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56cm" fo:break-before="page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urrency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Currency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urrency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Excel_20_Built-in_20_Currency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Currency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U1:'1'.V66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9"/>
        </table:table-header-columns>
        <table:table-column table:style-name="co3" table:default-cell-style-name="ce29"/>
        <table:table-column table:style-name="co3" table:default-cell-style-name="ce19"/>
        <table:table-column table:style-name="co3" table:number-columns-repeated="18" table:default-cell-style-name="ce38"/>
        <table:table-column table:style-name="co4" table:number-columns-repeated="4" table:default-cell-style-name="ce38"/>
        <table:table-column table:style-name="co5" table:number-columns-repeated="212" table:default-cell-style-name="ce38"/>
        <table:table-column table:style-name="co5" table:number-columns-repeated="786" table:default-cell-style-name="ce47"/>
        <table:table-row table:style-name="ro1">
          <table:table-cell table:style-name="ce1"/>
          <table:table-cell table:style-name="ce13"/>
          <table:table-cell table:style-name="ce20" table:number-columns-repeated="2"/>
          <table:table-cell table:style-name="ce13" table:number-columns-repeated="6"/>
          <table:table-cell table:style-name="ce45"/>
          <table:table-cell table:style-name="ce13" table:number-columns-repeated="4"/>
          <table:table-cell table:style-name="ce46" table:number-columns-repeated="3"/>
          <table:table-cell table:style-name="ce47" table:number-columns-repeated="220"/>
          <table:table-cell table:number-columns-repeated="786"/>
        </table:table-row>
        <table:table-row table:style-name="ro2">
          <table:table-cell table:style-name="ce2" office:value-type="string" calcext:value-type="string">
            <text:p>AYUDAS A LOS CERTAMENES AGROALIMENTARIOS. IMPORTE EN EUROS. HISTÓRICO 2010-2023.</text:p>
          </table:table-cell>
          <table:table-cell table:style-name="ce2" table:number-columns-repeated="25"/>
          <table:table-cell table:style-name="ce47" table:number-columns-repeated="212"/>
          <table:table-cell table:number-columns-repeated="786"/>
        </table:table-row>
        <table:table-row table:style-name="ro2">
          <table:table-cell table:style-name="ce3" table:number-columns-repeated="3"/>
          <table:table-cell/>
          <table:table-cell table:style-name="ce3" table:number-columns-repeated="4"/>
          <table:table-cell table:style-name="ce19"/>
          <table:table-cell table:style-name="ce3" table:number-columns-repeated="5"/>
          <table:table-cell table:style-name="ce19"/>
          <table:table-cell table:style-name="ce3" table:number-columns-repeated="5"/>
          <table:table-cell table:style-name="ce19"/>
          <table:table-cell table:style-name="ce3"/>
          <table:table-cell table:style-name="ce47" table:number-columns-repeated="216"/>
          <table:table-cell table:number-columns-repeated="786"/>
        </table:table-row>
        <table:table-row table:style-name="ro3">
          <table:table-cell table:style-name="ce4"/>
          <table:table-cell table:style-name="ce14"/>
          <table:table-cell table:style-name="ce21" office:value-type="string" calcext:value-type="string" table:number-columns-spanned="2" table:number-rows-spanned="1">
            <text:p>AÑO 2010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1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2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3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4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5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6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7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8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AÑO 2019</text:p>
          </table:table-cell>
          <table:covered-table-cell table:style-name="ce30"/>
          <table:table-cell table:style-name="ce31" office:value-type="string" calcext:value-type="string">
            <text:p>AÑO 2020</text:p>
          </table:table-cell>
          <table:table-cell table:style-name="ce31" office:value-type="string" calcext:value-type="string">
            <text:p>AÑO 2021</text:p>
          </table:table-cell>
          <table:table-cell table:style-name="ce31" office:value-type="string" calcext:value-type="string">
            <text:p>AÑO 2022</text:p>
          </table:table-cell>
          <table:table-cell table:style-name="ce31" office:value-type="string" calcext:value-type="string">
            <text:p>AÑO 2023</text:p>
          </table:table-cell>
          <table:table-cell table:style-name="ce47" table:number-columns-repeated="212"/>
          <table:table-cell table:number-columns-repeated="786"/>
        </table:table-row>
        <table:table-row table:style-name="ro4">
          <table:table-cell table:style-name="ce5"/>
          <table:table-cell table:style-name="ce15" office:value-type="string" calcext:value-type="string">
            <text:p>Municipios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22" office:value-type="string" calcext:value-type="string">
            <text:p>A entidades locales</text:p>
          </table:table-cell>
          <table:table-cell table:style-name="ce31" office:value-type="string" calcext:value-type="string">
            <text:p>A entidades sin ánimo de lucro</text:p>
          </table:table-cell>
          <table:table-cell table:style-name="ce50" office:value-type="string" calcext:value-type="string" table:number-columns-spanned="4" table:number-rows-spanned="1">
            <text:p>A entidades sin ánimo de lucro</text:p>
          </table:table-cell>
          <table:covered-table-cell table:number-columns-repeated="2" table:style-name="ce54"/>
          <table:covered-table-cell table:style-name="ce55"/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llande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56.74" calcext:value-type="float">
            <text:p><text:s/>1.656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647" calcext:value-type="float">
            <text:p><text:s/>1.647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02.15" calcext:value-type="float">
            <text:p><text:s/>1.902,1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Aller</text:p>
          </table:table-cell>
          <table:table-cell table:style-name="ce24" office:value-type="float" office:value="1708.2" calcext:value-type="float">
            <text:p><text:s/>1.708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04.8" calcext:value-type="float">
            <text:p><text:s/>1.504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708.2" calcext:value-type="float">
            <text:p><text:s/>1.708,2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988.08" calcext:value-type="float">
            <text:p><text:s/>1.988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13.29" calcext:value-type="float">
            <text:p><text:s/>1.913,2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Amieva</text:p>
          </table:table-cell>
          <table:table-cell table:style-name="ce24" office:value-type="float" office:value="2419.95" calcext:value-type="float">
            <text:p><text:s/>2.419,9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419.95" calcext:value-type="float">
            <text:p><text:s/>2.419,9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Avilés</text:p>
          </table:table-cell>
          <table:table-cell table:style-name="ce24" office:value-type="float" office:value="2562.3" calcext:value-type="float">
            <text:p><text:s/>2.562,3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58.8" calcext:value-type="float">
            <text:p><text:s/>2.758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562.3" calcext:value-type="float">
            <text:p><text:s/>2.562,3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644.8" calcext:value-type="float">
            <text:p><text:s/>3.644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507.69" calcext:value-type="float">
            <text:p><text:s/>3.507,6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73.5" calcext:value-type="float">
            <text:p><text:s/>3.37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547.14" calcext:value-type="float">
            <text:p><text:s/>3.547,1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770.18" calcext:value-type="float">
            <text:p><text:s/>4.770,1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987.77" calcext:value-type="float">
            <text:p><text:s/>4.987,7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6" office:value-type="float" office:value="4041.07" calcext:value-type="float">
            <text:p><text:s/>4.041,0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52" office:value-type="float" office:value="3194.4" calcext:value-type="float">
            <text:p>3.194,40 €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Belmonte de Miranda</text:p>
          </table:table-cell>
          <table:table-cell table:style-name="ce24" office:value-type="float" office:value="2562.3" calcext:value-type="float">
            <text:p><text:s/>2.562,3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881" calcext:value-type="float">
            <text:p><text:s/>1.881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562.3" calcext:value-type="float">
            <text:p><text:s/>2.562,3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56.73" calcext:value-type="float">
            <text:p><text:s/>1.656,7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840.09" calcext:value-type="float">
            <text:p><text:s/>1.840,09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934.81" calcext:value-type="float">
            <text:p><text:s/>1.934,8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01.92" calcext:value-type="float">
            <text:p><text:s/>2.601,9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20.6" calcext:value-type="float">
            <text:p><text:s/>2.720,6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6" office:value-type="float" office:value="2694.05" calcext:value-type="float">
            <text:p><text:s/>2.694,0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Bimenes</text:p>
          </table:table-cell>
          <table:table-cell table:style-name="ce24" office:value-type="float" office:value="1850.55" calcext:value-type="float">
            <text:p><text:s/>1.850,5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630.2" calcext:value-type="float">
            <text:p><text:s/>1.630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850.55" calcext:value-type="float">
            <text:p><text:s/>1.850,5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153.76" calcext:value-type="float">
            <text:p><text:s/>2.153,7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072.73" calcext:value-type="float">
            <text:p><text:s/>2.072,7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93.5" calcext:value-type="float">
            <text:p><text:s/>1.99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096.04" calcext:value-type="float">
            <text:p><text:s/>2.096,0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Boal</text:p>
          </table:table-cell>
          <table:table-cell table:style-name="ce24" office:value-type="float" office:value="2419.95" calcext:value-type="float">
            <text:p><text:s/>2.419,9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31.8" calcext:value-type="float">
            <text:p><text:s/>2.131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419.95" calcext:value-type="float">
            <text:p><text:s/>2.419,9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816.45" calcext:value-type="float">
            <text:p><text:s/>2.816,45 € </text:p>
          </table:table-cell>
          <table:table-cell table:style-name="ce33" office:value-type="float" office:value="833.33" calcext:value-type="float">
            <text:p><text:s/>833,33 € </text:p>
          </table:table-cell>
          <table:table-cell table:style-name="ce24" office:value-type="float" office:value="2710.49" calcext:value-type="float">
            <text:p><text:s/>2.710,49 € </text:p>
          </table:table-cell>
          <table:table-cell table:style-name="ce33" office:value-type="float" office:value="540.54" calcext:value-type="float">
            <text:p><text:s/>540,54 € </text:p>
          </table:table-cell>
          <table:table-cell table:style-name="ce24" office:value-type="float" office:value="2606.8" calcext:value-type="float">
            <text:p><text:s/>2.606,80 € </text:p>
          </table:table-cell>
          <table:table-cell table:style-name="ce42" office:value-type="float" office:value="1110" calcext:value-type="float">
            <text:p><text:s/>1.110,00 € </text:p>
          </table:table-cell>
          <table:table-cell table:style-name="ce24" office:value-type="float" office:value="4353.21" calcext:value-type="float">
            <text:p><text:s/>4.353,2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5854.31" calcext:value-type="float">
            <text:p><text:s/>5.854,3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6061.61" calcext:value-type="float">
            <text:p><text:s/>6.061,6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Cabrales</text:p>
          </table:table-cell>
          <table:table-cell table:style-name="ce24" office:value-type="float" office:value="2847" calcext:value-type="float">
            <text:p><text:s/>2.847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508" calcext:value-type="float">
            <text:p><text:s/>2.508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847" calcext:value-type="float">
            <text:p><text:s/>2.847,0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816.45" calcext:value-type="float">
            <text:p><text:s/>2.816,4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188.81" calcext:value-type="float">
            <text:p><text:s/>3.188,8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066.9" calcext:value-type="float">
            <text:p><text:s/>3.066,9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224.67" calcext:value-type="float">
            <text:p><text:s/>3.224,6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336.53" calcext:value-type="float">
            <text:p><text:s/>4.336,5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534.34" calcext:value-type="float">
            <text:p><text:s/>4.534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490.08" calcext:value-type="float">
            <text:p><text:s/>4.490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Cabranes</text:p>
          </table:table-cell>
          <table:table-cell table:style-name="ce24" office:value-type="float" office:value="5551.65" calcext:value-type="float">
            <text:p><text:s/>5.551,6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890.6" calcext:value-type="float">
            <text:p><text:s/>4.890,6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5551.65" calcext:value-type="float">
            <text:p><text:s/>5.551,6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4592.47" calcext:value-type="float">
            <text:p><text:s/>4.592,4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60.2" calcext:value-type="float">
            <text:p><text:s/>2.760,2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063.44" calcext:value-type="float">
            <text:p><text:s/>3.063,4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5934.76" calcext:value-type="float">
            <text:p><text:s/>5.934,7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6200.02" calcext:value-type="float">
            <text:p><text:s/>6.200,0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6286.11" calcext:value-type="float">
            <text:p><text:s/>6.286,1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Candamo</text:p>
          </table:table-cell>
          <table:table-cell table:style-name="ce24" office:value-type="float" office:value="1423.5" calcext:value-type="float">
            <text:p><text:s/>1.423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56.74" calcext:value-type="float">
            <text:p><text:s/>1.656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68.26" calcext:value-type="float">
            <text:p><text:s/>2.168,2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45.04" calcext:value-type="float">
            <text:p><text:s/>2.245,0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Cangas del Narcea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1097.56" calcext:value-type="float">
            <text:p><text:s/>1.097,56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1285.7" calcext:value-type="float">
            <text:p><text:s/>1.285,70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2" office:value-type="float" office:value="1097.56" calcext:value-type="float">
            <text:p><text:s/>1.097,56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702.7" calcext:value-type="float">
            <text:p><text:s/>702,7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2" office:value-type="float" office:value="1443" calcext:value-type="float">
            <text:p><text:s/>1.443,0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2254.7" calcext:value-type="float">
            <text:p><text:s/>2.254,7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1874.03" calcext:value-type="float">
            <text:p><text:s/>1.874,03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float" office:value="4041.07" calcext:value-type="float">
            <text:p><text:s/>4.041,0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Cangas de Onís</text:p>
          </table:table-cell>
          <table:table-cell table:style-name="ce25" office:value-type="float" office:value="2562.3" calcext:value-type="float">
            <text:p><text:s/>2.562,3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33.4" calcext:value-type="float">
            <text:p><text:s/>2.633,4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562.3" calcext:value-type="float">
            <text:p><text:s/>2.562,3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810.49" calcext:value-type="float">
            <text:p><text:s/>3.810,4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304.89" calcext:value-type="float">
            <text:p><text:s/>4.304,8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5395.53" calcext:value-type="float">
            <text:p><text:s/>5.395,53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6610.58" calcext:value-type="float">
            <text:p><text:s/>6.610,5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8196.43" calcext:value-type="float">
            <text:p><text:s/>8.196,4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8705.2" calcext:value-type="float">
            <text:p><text:s/>8.705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7754.08" calcext:value-type="float">
            <text:p><text:s/>7.754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Carreño</text:p>
          </table:table-cell>
          <table:table-cell table:style-name="ce24" office:value-type="float" office:value="1850.55" calcext:value-type="float">
            <text:p><text:s/>1.850,5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630.2" calcext:value-type="float">
            <text:p><text:s/>1.630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850.55" calcext:value-type="float">
            <text:p><text:s/>1.850,55 € </text:p>
          </table:table-cell>
          <table:table-cell table:style-name="ce42" office:value-type="float" office:value="2153.76" calcext:value-type="float">
            <text:p><text:s/>2.153,76 € </text:p>
          </table:table-cell>
          <table:table-cell table:style-name="ce24" office:value-type="float" office:value="2153.76" calcext:value-type="float">
            <text:p><text:s/>2.153,7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072.73" calcext:value-type="float">
            <text:p><text:s/>2.072,7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93.5" calcext:value-type="float">
            <text:p><text:s/>1.99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096.04" calcext:value-type="float">
            <text:p><text:s/>2.096,0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818.74" calcext:value-type="float">
            <text:p><text:s/>2.818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44.18" calcext:value-type="float">
            <text:p><text:s/>2.144,1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918.55" calcext:value-type="float">
            <text:p><text:s/>2.918,5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2" office:value-type="float" office:value="2125" calcext:value-type="float">
            <text:p>2.125,00 €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2" office:value-type="float" office:value="3006.46" calcext:value-type="float">
            <text:p>3.006,46 €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Caso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833.33" calcext:value-type="float">
            <text:p><text:s/>833,33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855" calcext:value-type="float">
            <text:p><text:s/>855,0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224" calcext:value-type="float">
            <text:p><text:s/>1.22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041.73" calcext:value-type="float">
            <text:p><text:s/>2.041,7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45.04" calcext:value-type="float">
            <text:p><text:s/>2.245,0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Castrillón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Castropol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Coaña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Colunga</text:p>
          </table:table-cell>
          <table:table-cell table:style-name="ce24" office:value-type="float" office:value="1708.2" calcext:value-type="float">
            <text:p><text:s/>1.708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708.2" calcext:value-type="float">
            <text:p><text:s/>1.708,20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4" office:value-type="float" office:value="1656.74" calcext:value-type="float">
            <text:p><text:s/>1.656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El Franco</text:p>
          </table:table-cell>
          <table:table-cell table:style-name="ce24" office:value-type="float" office:value="1708.2" calcext:value-type="float">
            <text:p><text:s/>1.708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04.8" calcext:value-type="float">
            <text:p><text:s/>1.504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float" office:value="1708.2" calcext:value-type="float">
            <text:p><text:s/>1.708,20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13.29" calcext:value-type="float">
            <text:p><text:s/>1.913,2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840.1" calcext:value-type="float">
            <text:p><text:s/>1.840,1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934.81" calcext:value-type="float">
            <text:p><text:s/>1.934,8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01.92" calcext:value-type="float">
            <text:p><text:s/>2.601,9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20.6" calcext:value-type="float">
            <text:p><text:s/>2.720,6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94.05" calcext:value-type="float">
            <text:p><text:s/>2.694,0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6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Gijón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1890.24" calcext:value-type="float">
            <text:p><text:s/>1.890,24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3785.71" calcext:value-type="float">
            <text:p><text:s/>3.785,71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2" office:value-type="float" office:value="1890.24" calcext:value-type="float">
            <text:p><text:s/>1.890,24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3166.67" calcext:value-type="float">
            <text:p><text:s/>3.166,67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2918.92" calcext:value-type="float">
            <text:p><text:s/>2.918,92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2" office:value-type="float" office:value="2886" calcext:value-type="float">
            <text:p><text:s/>2.886,0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8845.3" calcext:value-type="float">
            <text:p><text:s/>8.845,3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7496.1" calcext:value-type="float">
            <text:p><text:s/>7.496,1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table:formula="of:=2649.35+4051.95" office:value-type="float" office:value="6701.3" calcext:value-type="float">
            <text:p><text:s/>6.701,3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11785.71" calcext:value-type="float">
            <text:p><text:s/>11.785,71 € </text:p>
          </table:table-cell>
          <table:table-cell table:style-name="ce52" office:value-type="float" office:value="14999.99" calcext:value-type="float">
            <text:p>14.999,99 €</text:p>
          </table:table-cell>
          <table:table-cell table:style-name="ce52" office:value-type="float" office:value="10750" calcext:value-type="float">
            <text:p>10.750,00 €</text:p>
          </table:table-cell>
          <table:table-cell table:style-name="ce52" office:value-type="float" office:value="18164" calcext:value-type="float">
            <text:p>18.164,00 €</text:p>
          </table:table-cell>
          <table:table-cell table:style-name="ce52" office:value-type="float" office:value="19980.54" calcext:value-type="float">
            <text:p>19.980,54 €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Grado</text:p>
          </table:table-cell>
          <table:table-cell table:style-name="ce24" office:value-type="float" office:value="8683.35" calcext:value-type="float">
            <text:p><text:s/>8.683,35 € </text:p>
          </table:table-cell>
          <table:table-cell table:style-name="ce33" office:value-type="float" office:value="731.7" calcext:value-type="float">
            <text:p><text:s/>731,70 € </text:p>
          </table:table-cell>
          <table:table-cell table:style-name="ce24" office:value-type="float" office:value="7900.2" calcext:value-type="float">
            <text:p><text:s/>7.900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8683.35" calcext:value-type="float">
            <text:p><text:s/>8.683,35 € </text:p>
          </table:table-cell>
          <table:table-cell table:style-name="ce42" office:value-type="float" office:value="731.7" calcext:value-type="float">
            <text:p><text:s/>731,70 € </text:p>
          </table:table-cell>
          <table:table-cell table:style-name="ce24" office:value-type="float" office:value="8780.69" calcext:value-type="float">
            <text:p><text:s/>8.780,6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0363.64" calcext:value-type="float">
            <text:p><text:s/>10.363,6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8740.6" calcext:value-type="float">
            <text:p><text:s/>8.740,6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7275.38" calcext:value-type="float">
            <text:p><text:s/>7.275,3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5293.17" calcext:value-type="float">
            <text:p><text:s/>5.293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table:formula="of:=3749.12+3474.07+2267.17" office:value-type="float" office:value="9490.36" calcext:value-type="float">
            <text:p><text:s/>9.490,3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0328.46" calcext:value-type="float">
            <text:p><text:s/>10.328,46 € </text:p>
          </table:table-cell>
          <table:table-cell table:style-name="ce49"/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Grandas de Salime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4" office:value-type="float" office:value="1656.74" calcext:value-type="float">
            <text:p><text:s/>1.656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68.26" calcext:value-type="float">
            <text:p><text:s/>2.168,2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45.04" calcext:value-type="float">
            <text:p><text:s/>2.245,04 € </text:p>
          </table:table-cell>
          <table:table-cell table:style-name="ce32"/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Illas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Laviana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/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Lena</text:p>
          </table:table-cell>
          <table:table-cell table:style-name="ce24" office:value-type="float" office:value="1423.5" calcext:value-type="float">
            <text:p><text:s/>1.423,50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4" office:value-type="float" office:value="1656.74" calcext:value-type="float">
            <text:p><text:s/>1.656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503.18" calcext:value-type="float">
            <text:p><text:s/>1.503,1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52.21" calcext:value-type="float">
            <text:p><text:s/>2.152,2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133.59" calcext:value-type="float">
            <text:p><text:s/>1.133,5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13.71" calcext:value-type="float">
            <text:p><text:s/>2.113,7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2" office:value-type="float" office:value="2013" calcext:value-type="float">
            <text:p>2.013,00 €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Valdés</text:p>
          </table:table-cell>
          <table:table-cell table:style-name="ce24" office:value-type="float" office:value="2847" calcext:value-type="float">
            <text:p><text:s/>2.847,00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 office:value-type="float" office:value="2758.8" calcext:value-type="float">
            <text:p><text:s/>2.758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847" calcext:value-type="float">
            <text:p><text:s/>2.847,00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4" office:value-type="float" office:value="1988.08" calcext:value-type="float">
            <text:p><text:s/>1.988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13.29" calcext:value-type="float">
            <text:p><text:s/>1.913,2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661.8" calcext:value-type="float">
            <text:p><text:s/>3.661,8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934.81" calcext:value-type="float">
            <text:p><text:s/>1.934,8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01.92" calcext:value-type="float">
            <text:p><text:s/>2.601,9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93.39" calcext:value-type="float">
            <text:p><text:s/>2.693,3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480.7" calcext:value-type="float">
            <text:p><text:s/>2.480,7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Llanera</text:p>
          </table:table-cell>
          <table:table-cell table:style-name="ce24" office:value-type="float" office:value="3843.45" calcext:value-type="float">
            <text:p><text:s/>3.843,45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 office:value-type="float" office:value="3511.2" calcext:value-type="float">
            <text:p><text:s/>3.511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3843.45" calcext:value-type="float">
            <text:p><text:s/>3.843,45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4" office:value-type="float" office:value="5301.55" calcext:value-type="float">
            <text:p><text:s/>5.301,5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5102.1" calcext:value-type="float">
            <text:p><text:s/>5.102,1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907" calcext:value-type="float">
            <text:p><text:s/>4.907,0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5159.48" calcext:value-type="float">
            <text:p><text:s/>5.159,4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6938.45" calcext:value-type="float">
            <text:p><text:s/>6.938,4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7254.94" calcext:value-type="float">
            <text:p><text:s/>7.254,9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7184.12" calcext:value-type="float">
            <text:p><text:s/>7.184,1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Llanes</text:p>
          </table:table-cell>
          <table:table-cell table:style-name="ce24" office:value-type="float" office:value="3558.75" calcext:value-type="float">
            <text:p><text:s/>3.558,75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 office:value-type="float" office:value="3135" calcext:value-type="float">
            <text:p><text:s/>3.135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3558.75" calcext:value-type="float">
            <text:p><text:s/>3.558,75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4" office:value-type="float" office:value="4181.84" calcext:value-type="float">
            <text:p><text:s/>4.181,8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145.46" calcext:value-type="float">
            <text:p><text:s/>4.145,4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453.5" calcext:value-type="float">
            <text:p><text:s/>2.45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547.15" calcext:value-type="float">
            <text:p><text:s/>3.547,1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770.18" calcext:value-type="float">
            <text:p><text:s/>4.770,1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table:formula="of:=2267.17+3400.75" office:value-type="float" office:value="5667.92" calcext:value-type="float">
            <text:p><text:s/>5.667,9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67.56" calcext:value-type="float">
            <text:p><text:s/>3.367,5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Miere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6"/>
          <table:table-cell table:style-name="ce32" office:value-type="string" office:string-value="-" calcext:value-type="string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52" office:value-type="float" office:value="3170.55" calcext:value-type="float">
            <text:p>3.170,55 €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Morcín</text:p>
          </table:table-cell>
          <table:table-cell table:style-name="ce24" office:value-type="float" office:value="5836.35" calcext:value-type="float">
            <text:p><text:s/>5.836,35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 office:value-type="float" office:value="4138.2" calcext:value-type="float">
            <text:p><text:s/>4.138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5836.35" calcext:value-type="float">
            <text:p><text:s/>5.836,35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3250" calcext:value-type="float">
            <text:p><text:s/>3.250,0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1081.08" calcext:value-type="float">
            <text:p><text:s/>1.081,08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2" office:value-type="float" office:value="1110" calcext:value-type="float">
            <text:p><text:s/>1.110,00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Nava</text:p>
          </table:table-cell>
          <table:table-cell table:style-name="ce24" office:value-type="float" office:value="5551.65" calcext:value-type="float">
            <text:p><text:s/>5.551,65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4" office:value-type="float" office:value="4389" calcext:value-type="float">
            <text:p><text:s/>4.389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7259.85" calcext:value-type="float">
            <text:p><text:s/>7.259,85 €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391.61" calcext:value-type="float">
            <text:p><text:s/>2.391,6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300.1" calcext:value-type="float">
            <text:p><text:s/>2.300,10 € </text:p>
          </table:table-cell>
          <table:table-cell table:style-name="ce42" office:value-type="float" office:value="1332" calcext:value-type="float">
            <text:p><text:s/>1.332,00 € </text:p>
          </table:table-cell>
          <table:table-cell table:style-name="ce24" office:value-type="float" office:value="2418.51" calcext:value-type="float">
            <text:p><text:s/>2.418,5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252.4" calcext:value-type="float">
            <text:p><text:s/>3.252,40 € </text:p>
          </table:table-cell>
          <table:table-cell table:style-name="ce33" office:value-type="float" office:value="1729.87" calcext:value-type="float">
            <text:p><text:s/>1.729,87 € </text:p>
          </table:table-cell>
          <table:table-cell table:style-name="ce24" office:value-type="float" office:value="4761.05" calcext:value-type="float">
            <text:p><text:s/>4.761,05 € </text:p>
          </table:table-cell>
          <table:table-cell table:style-name="ce33" office:value-type="float" office:value="1870.13" calcext:value-type="float">
            <text:p><text:s/>1.870,13 € </text:p>
          </table:table-cell>
          <table:table-cell table:style-name="ce24" office:value-type="float" office:value="4490.01" calcext:value-type="float">
            <text:p><text:s/>4.490,01 € </text:p>
          </table:table-cell>
          <table:table-cell table:style-name="ce33" office:value-type="float" office:value="3214.29" calcext:value-type="float">
            <text:p><text:s/>3.214,29 €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Navia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1585.37" calcext:value-type="float">
            <text:p><text:s/>1.585,37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2" office:value-type="float" office:value="1585.37" calcext:value-type="float">
            <text:p><text:s/>1.585,37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Noreña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Onís</text:p>
          </table:table-cell>
          <table:table-cell table:style-name="ce24" office:value-type="float" office:value="4270.5" calcext:value-type="float">
            <text:p><text:s/>4.270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389" calcext:value-type="float">
            <text:p><text:s/>4.389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4270.5" calcext:value-type="float">
            <text:p><text:s/>4.270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4556.02" calcext:value-type="float">
            <text:p><text:s/>4.556,0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188.81" calcext:value-type="float">
            <text:p><text:s/>3.188,8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913.5" calcext:value-type="float">
            <text:p><text:s/>2.91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063.44" calcext:value-type="float">
            <text:p><text:s/>3.063,4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119.7" calcext:value-type="float">
            <text:p><text:s/>4.119,7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307.62" calcext:value-type="float">
            <text:p><text:s/>4.307,6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265.57" calcext:value-type="float">
            <text:p><text:s/>4.265,57 € </text:p>
          </table:table-cell>
          <table:table-cell table:style-name="ce32"/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Oviedo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609.75" calcext:value-type="float">
            <text:p><text:s/>609,75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3" office:value-type="float" office:value="2142.87" calcext:value-type="float">
            <text:p><text:s/>2.142,87 €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42" office:value-type="float" office:value="609.75" calcext:value-type="float">
            <text:p><text:s/>609,75 €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2" office:value-type="float" office:value="2125" calcext:value-type="float">
            <text:p>2.125,00 €</text:p>
          </table:table-cell>
          <table:table-cell table:style-name="ce52"/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Parres</text:p>
          </table:table-cell>
          <table:table-cell table:style-name="ce24" office:value-type="float" office:value="1708.2" calcext:value-type="float">
            <text:p><text:s/>1.708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508" calcext:value-type="float">
            <text:p><text:s/>2.508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708.2" calcext:value-type="float">
            <text:p><text:s/>1.708,2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147.8" calcext:value-type="float">
            <text:p><text:s/>3.147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48.25" calcext:value-type="float">
            <text:p><text:s/>3.348,2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60.2" calcext:value-type="float">
            <text:p><text:s/>2.760,2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385.91" calcext:value-type="float">
            <text:p><text:s/>3.385,9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686.05" calcext:value-type="float">
            <text:p><text:s/>3.686,0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854.19" calcext:value-type="float">
            <text:p><text:s/>3.854,1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816.57" calcext:value-type="float">
            <text:p><text:s/>3.816,5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Peñamellera Alta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Peñamellera Baja</text:p>
          </table:table-cell>
          <table:table-cell table:style-name="ce24" office:value-type="float" office:value="2135.25" calcext:value-type="float">
            <text:p><text:s/>2.135,2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881" calcext:value-type="float">
            <text:p><text:s/>1.881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135.25" calcext:value-type="float">
            <text:p><text:s/>2.135,2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485.1" calcext:value-type="float">
            <text:p><text:s/>2.485,1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300.1" calcext:value-type="float">
            <text:p><text:s/>2.300,1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418.51" calcext:value-type="float">
            <text:p><text:s/>2.418,5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252.4" calcext:value-type="float">
            <text:p><text:s/>3.252,4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400.75" calcext:value-type="float">
            <text:p><text:s/>3.400,7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67.56" calcext:value-type="float">
            <text:p><text:s/>3.367,5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Pesoz</text:p>
          </table:table-cell>
          <table:table-cell table:style-name="ce24" office:value-type="float" office:value="2135.25" calcext:value-type="float">
            <text:p><text:s/>2.135,2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135.25" calcext:value-type="float">
            <text:p><text:s/>2.135,2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56.74" calcext:value-type="float">
            <text:p><text:s/>1.656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68.26" calcext:value-type="float">
            <text:p><text:s/>2.168,2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45.04" calcext:value-type="float">
            <text:p><text:s/>2.245,0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Piloña</text:p>
          </table:table-cell>
          <table:table-cell table:style-name="ce24" office:value-type="float" office:value="4412.85" calcext:value-type="float">
            <text:p><text:s/>4.412,8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389" calcext:value-type="float">
            <text:p><text:s/>4.389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4412.85" calcext:value-type="float">
            <text:p><text:s/>4.412,8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4970.2" calcext:value-type="float">
            <text:p><text:s/>4.970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783.22" calcext:value-type="float">
            <text:p><text:s/>4.783,2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600.28" calcext:value-type="float">
            <text:p><text:s/>4.600,28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547.15" calcext:value-type="float">
            <text:p><text:s/>3.547,1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8612.35" calcext:value-type="float">
            <text:p><text:s/>8.612,3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table:formula="of:=3627.47+3187.1" office:value-type="float" office:value="6814.57" calcext:value-type="float">
            <text:p><text:s/>6.814,5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6735.12" calcext:value-type="float">
            <text:p><text:s/>6.735,1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Ponga</text:p>
          </table:table-cell>
          <table:table-cell table:style-name="ce24" office:value-type="float" office:value="1423.5" calcext:value-type="float">
            <text:p><text:s/>1.423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242.55" calcext:value-type="float">
            <text:p><text:s/>1.242,5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391.61" calcext:value-type="float">
            <text:p><text:s/>2.391,6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08.07" calcext:value-type="float">
            <text:p><text:s/>1.908,0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087.89" calcext:value-type="float">
            <text:p><text:s/>2.087,8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Pravia</text:p>
          </table:table-cell>
          <table:table-cell table:style-name="ce24" office:value-type="float" office:value="2847" calcext:value-type="float">
            <text:p><text:s/>2.847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33.4" calcext:value-type="float">
            <text:p><text:s/>2.633,4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847" calcext:value-type="float">
            <text:p><text:s/>2.847,0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869.93" calcext:value-type="float">
            <text:p><text:s/>2.869,9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60.2" calcext:value-type="float">
            <text:p><text:s/>2.760,2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902.2" calcext:value-type="float">
            <text:p><text:s/>2.902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902.88" calcext:value-type="float">
            <text:p><text:s/>3.902,8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947.32" calcext:value-type="float">
            <text:p><text:s/>2.947,3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918.55" calcext:value-type="float">
            <text:p><text:s/>2.918,5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Quirós</text:p>
          </table:table-cell>
          <table:table-cell table:style-name="ce24" office:value-type="float" office:value="2562.3" calcext:value-type="float">
            <text:p><text:s/>2.562,3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57.2" calcext:value-type="float">
            <text:p><text:s/>2.257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562.3" calcext:value-type="float">
            <text:p><text:s/>2.562,3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Las Regueras</text:p>
          </table:table-cell>
          <table:table-cell table:style-name="ce24" office:value-type="float" office:value="2419.95" calcext:value-type="float">
            <text:p><text:s/>2.419,9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04.8" calcext:value-type="float">
            <text:p><text:s/>1.504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419.95" calcext:value-type="float">
            <text:p><text:s/>2.419,9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988.08" calcext:value-type="float">
            <text:p><text:s/>1.988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913.29" calcext:value-type="float">
            <text:p><text:s/>1.913,2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840.1" calcext:value-type="float">
            <text:p><text:s/>1.840,1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934.81" calcext:value-type="float">
            <text:p><text:s/>1.934,8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01.92" calcext:value-type="float">
            <text:p><text:s/>2.601,9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20.6" calcext:value-type="float">
            <text:p><text:s/>2.720,6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694.05" calcext:value-type="float">
            <text:p><text:s/>2.694,0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Ribadesella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Salas</text:p>
          </table:table-cell>
          <table:table-cell table:style-name="ce24" office:value-type="float" office:value="2135.25" calcext:value-type="float">
            <text:p><text:s/>2.135,2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881" calcext:value-type="float">
            <text:p><text:s/>1.881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135.25" calcext:value-type="float">
            <text:p><text:s/>2.135,2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064" calcext:value-type="float">
            <text:p><text:s/>1.06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999.86" calcext:value-type="float">
            <text:p><text:s/>999,8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04.74" calcext:value-type="float">
            <text:p><text:s/>2.204,74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072.54" calcext:value-type="float">
            <text:p><text:s/>2.072,5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54.96" calcext:value-type="float">
            <text:p><text:s/>2.754,9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20.6" calcext:value-type="float">
            <text:p><text:s/>2.720,6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066.59" calcext:value-type="float">
            <text:p><text:s/>3.066,5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San Martín del Rey Aurelio</text:p>
          </table:table-cell>
          <table:table-cell table:style-name="ce24" office:value-type="float" office:value="1423.5" calcext:value-type="float">
            <text:p><text:s/>1.423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56.74" calcext:value-type="float">
            <text:p><text:s/>1.656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68.26" calcext:value-type="float">
            <text:p><text:s/>2.168,2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Sariego</text:p>
          </table:table-cell>
          <table:table-cell table:style-name="ce24" office:value-type="float" office:value="1423.5" calcext:value-type="float">
            <text:p><text:s/>1.423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474.5" calcext:value-type="float">
            <text:p><text:s/>1.474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94.41" calcext:value-type="float">
            <text:p><text:s/>1.594,4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443.04" calcext:value-type="float">
            <text:p><text:s/>1.443,0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725" calcext:value-type="float">
            <text:p><text:s/>1.725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64.5" calcext:value-type="float">
            <text:p><text:s/>2.164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565" calcext:value-type="float">
            <text:p><text:s/>2.565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Siero</text:p>
          </table:table-cell>
          <table:table-cell table:style-name="ce24" office:value-type="float" office:value="3843.45" calcext:value-type="float">
            <text:p><text:s/>3.843,4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85.8" calcext:value-type="float">
            <text:p><text:s/>3.385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3843.45" calcext:value-type="float">
            <text:p><text:s/>3.843,4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4473.19" calcext:value-type="float">
            <text:p><text:s/>4.473,1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10.49" calcext:value-type="float">
            <text:p><text:s/>2.710,4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4837.01" calcext:value-type="float">
            <text:p><text:s/>4.837,0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5519.34" calcext:value-type="float">
            <text:p><text:s/>5.519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table:formula="of:=1528.89+3854.19" office:value-type="float" office:value="5383.08" calcext:value-type="float">
            <text:p><text:s/>5.383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5954.3" calcext:value-type="float">
            <text:p><text:s/>5.954,3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Somiedo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Tapia de Casariego</text:p>
          </table:table-cell>
          <table:table-cell table:style-name="ce24" office:value-type="float" office:value="3131.7" calcext:value-type="float">
            <text:p><text:s/>3.131,7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58.8" calcext:value-type="float">
            <text:p><text:s/>2.758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3131.7" calcext:value-type="float">
            <text:p><text:s/>3.131,7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644.82" calcext:value-type="float">
            <text:p><text:s/>3.644,8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507.69" calcext:value-type="float">
            <text:p><text:s/>3.507,6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73.5" calcext:value-type="float">
            <text:p><text:s/>3.37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902.2" calcext:value-type="float">
            <text:p><text:s/>2.902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902.88" calcext:value-type="float">
            <text:p><text:s/>3.902,8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080.9" calcext:value-type="float">
            <text:p><text:s/>4.080,9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041.07" calcext:value-type="float">
            <text:p><text:s/>4.041,0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Taramundi</text:p>
          </table:table-cell>
          <table:table-cell table:style-name="ce24" office:value-type="float" office:value="1423.5" calcext:value-type="float">
            <text:p><text:s/>1.423,5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1423.5" calcext:value-type="float">
            <text:p><text:s/>1.423,5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278" calcext:value-type="float">
            <text:p><text:s/>1.278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40.74" calcext:value-type="float">
            <text:p><text:s/>1.540,7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" calcext:value-type="float">
            <text:p><text:s/>1.533,40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418.51" calcext:value-type="float">
            <text:p><text:s/>2.418,5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15.69" calcext:value-type="float">
            <text:p><text:s/>2.715,6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400.75" calcext:value-type="float">
            <text:p><text:s/>3.400,7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67.56" calcext:value-type="float">
            <text:p><text:s/>3.367,5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Tineo</text:p>
          </table:table-cell>
          <table:table-cell table:style-name="ce24" office:value-type="float" office:value="2135.25" calcext:value-type="float">
            <text:p><text:s/>2.135,2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54" calcext:value-type="float">
            <text:p><text:s/>1.254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135.25" calcext:value-type="float">
            <text:p><text:s/>2.135,2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988.08" calcext:value-type="float">
            <text:p><text:s/>1.988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072.73" calcext:value-type="float">
            <text:p><text:s/>2.072,7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33.45" calcext:value-type="float">
            <text:p><text:s/>1.533,4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1612.34" calcext:value-type="float">
            <text:p><text:s/>1.612,3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168.26" calcext:value-type="float">
            <text:p><text:s/>2.168,26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267.17" calcext:value-type="float">
            <text:p><text:s/>2.267,1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Vegadeo</text:p>
          </table:table-cell>
          <table:table-cell table:style-name="ce24" office:value-type="float" office:value="2419.95" calcext:value-type="float">
            <text:p><text:s/>2.419,9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758.8" calcext:value-type="float">
            <text:p><text:s/>2.758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419.95" calcext:value-type="float">
            <text:p><text:s/>2.419,9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644.82" calcext:value-type="float">
            <text:p><text:s/>3.644,82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507.69" calcext:value-type="float">
            <text:p><text:s/>3.507,69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3373.57" calcext:value-type="float">
            <text:p><text:s/>3.373,57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3547.14" calcext:value-type="float">
            <text:p><text:s/>3.547,14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770.18" calcext:value-type="float">
            <text:p><text:s/>4.770,1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987.77" calcext:value-type="float">
            <text:p><text:s/>4.987,7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4939.08" calcext:value-type="float">
            <text:p><text:s/>4.939,08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Villaviciosa</text:p>
          </table:table-cell>
          <table:table-cell table:style-name="ce24" office:value-type="float" office:value="7117.5" calcext:value-type="float">
            <text:p><text:s/>7.117,50 € </text:p>
          </table:table-cell>
          <table:table-cell table:style-name="ce33" office:value-type="float" office:value="1341.46" calcext:value-type="float">
            <text:p><text:s/>1.341,46 € </text:p>
          </table:table-cell>
          <table:table-cell table:style-name="ce24" office:value-type="float" office:value="8652.6" calcext:value-type="float">
            <text:p><text:s/>8.652,60 € </text:p>
          </table:table-cell>
          <table:table-cell table:style-name="ce33" office:value-type="float" office:value="1714.29" calcext:value-type="float">
            <text:p><text:s/>1.714,29 € </text:p>
          </table:table-cell>
          <table:table-cell table:style-name="ce23" office:value-type="float" office:value="7117.5" calcext:value-type="float">
            <text:p><text:s/>7.117,50 € </text:p>
          </table:table-cell>
          <table:table-cell table:style-name="ce42" office:value-type="float" office:value="1341.46" calcext:value-type="float">
            <text:p><text:s/>1.341,46 € </text:p>
          </table:table-cell>
          <table:table-cell table:style-name="ce24" office:value-type="float" office:value="12026.24" calcext:value-type="float">
            <text:p><text:s/>12.026,24 € </text:p>
          </table:table-cell>
          <table:table-cell table:style-name="ce33" office:value-type="float" office:value="833.33" calcext:value-type="float">
            <text:p><text:s/>833,33 € </text:p>
          </table:table-cell>
          <table:table-cell table:style-name="ce24" office:value-type="float" office:value="7972.03" calcext:value-type="float">
            <text:p><text:s/>7.972,03 € </text:p>
          </table:table-cell>
          <table:table-cell table:style-name="ce33" office:value-type="float" office:value="540.54" calcext:value-type="float">
            <text:p><text:s/>540,54 € </text:p>
          </table:table-cell>
          <table:table-cell table:style-name="ce24" office:value-type="float" office:value="10427.37" calcext:value-type="float">
            <text:p><text:s/>10.427,37 € </text:p>
          </table:table-cell>
          <table:table-cell table:style-name="ce42" office:value-type="float" office:value="900" calcext:value-type="float">
            <text:p><text:s/>900,00 € </text:p>
          </table:table-cell>
          <table:table-cell table:style-name="ce24" office:value-type="float" office:value="9835.27" calcext:value-type="float">
            <text:p><text:s/>9.835,27 € </text:p>
          </table:table-cell>
          <table:table-cell table:style-name="ce33" office:value-type="float" office:value="900" calcext:value-type="float">
            <text:p><text:s/>900,00 € </text:p>
          </table:table-cell>
          <table:table-cell table:style-name="ce24" office:value-type="float" office:value="15828.34" calcext:value-type="float">
            <text:p><text:s/>15.828,34 € </text:p>
          </table:table-cell>
          <table:table-cell table:style-name="ce33" office:value-type="float" office:value="900" calcext:value-type="float">
            <text:p><text:s/>900,00 € </text:p>
          </table:table-cell>
          <table:table-cell table:style-name="ce24" table:formula="of:=2720.6+3400.75+2947.32+2720.6" office:value-type="float" office:value="11789.27" calcext:value-type="float">
            <text:p><text:s/>11.789,2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2796.73" calcext:value-type="float">
            <text:p><text:s/>12.796,73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7" office:value-type="string" calcext:value-type="string">
            <text:p>Villayón</text:p>
          </table:table-cell>
          <table:table-cell table:style-name="ce24" office:value-type="float" office:value="2135.25" calcext:value-type="float">
            <text:p><text:s/>2.135,25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881" calcext:value-type="float">
            <text:p><text:s/>1.881,0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3" office:value-type="float" office:value="2135.25" calcext:value-type="float">
            <text:p><text:s/>2.135,25 €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4" office:value-type="float" office:value="2174.47" calcext:value-type="float">
            <text:p><text:s/>2.174,47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2391.61" calcext:value-type="float">
            <text:p><text:s/>2.391,61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1">
          <table:table-cell table:style-name="ce8"/>
          <table:table-cell table:style-name="ce17" office:value-type="string" calcext:value-type="string">
            <text:p>Mancomunidad comarca de la sidra</text:p>
          </table:table-cell>
          <table:table-cell table:style-name="ce23" office:value-type="float" office:value="1708.2" calcext:value-type="float">
            <text:p><text:s/>1.708,2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4" office:value-type="float" office:value="1504.8" calcext:value-type="float">
            <text:p><text:s/>1.504,80 €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style-name="ce57" office:value-type="string" calcext:value-type="string">
            <text:p>-</text:p>
          </table:table-cell>
          <table:table-cell table:style-name="ce3" table:number-columns-repeated="215"/>
          <table:table-cell table:number-columns-repeated="783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8"/>
          <table:table-cell table:style-name="ce27" table:formula="of:=SUM([.C6:.C62])" office:value-type="float" office:value="117154.05" calcext:value-type="float">
            <text:p><text:s/>117.154,05 € </text:p>
          </table:table-cell>
          <table:table-cell table:style-name="ce35" table:formula="of:=SUM([.D6:.D62])" office:value-type="float" office:value="7256.08" calcext:value-type="float">
            <text:p><text:s/>7.256,08 € </text:p>
          </table:table-cell>
          <table:table-cell table:style-name="ce37" table:formula="of:=SUM([.E6:.E62])" office:value-type="float" office:value="105085.2" calcext:value-type="float">
            <text:p><text:s/>105.085,20 € </text:p>
          </table:table-cell>
          <table:table-cell table:style-name="ce35" table:formula="of:=SUM([.F6:.F62])" office:value-type="float" office:value="8928.57" calcext:value-type="float">
            <text:p><text:s/>8.928,57 € </text:p>
          </table:table-cell>
          <table:table-cell table:style-name="ce27" table:formula="of:=SUM([.G6:.G62])" office:value-type="float" office:value="117154.05" calcext:value-type="float">
            <text:p><text:s/>117.154,05 € </text:p>
          </table:table-cell>
          <table:table-cell table:style-name="ce44" table:formula="of:=SUM([.H6:.H62])" office:value-type="float" office:value="9409.84" calcext:value-type="float">
            <text:p><text:s/>9.409,84 € </text:p>
          </table:table-cell>
          <table:table-cell table:style-name="ce37" table:formula="of:=SUM([.I6:.I62])" office:value-type="float" office:value="107640.2" calcext:value-type="float">
            <text:p><text:s/>107.640,20 € </text:p>
          </table:table-cell>
          <table:table-cell table:style-name="ce35" table:formula="of:=SUM([.J6:.J62])" office:value-type="float" office:value="8916.66" calcext:value-type="float">
            <text:p><text:s/>8.916,66 € </text:p>
          </table:table-cell>
          <table:table-cell table:style-name="ce37" table:formula="of:=SUM([.K6:.K62])" office:value-type="float" office:value="104742.07" calcext:value-type="float">
            <text:p><text:s/>104.742,07 € </text:p>
          </table:table-cell>
          <table:table-cell table:style-name="ce35" table:formula="of:=SUM([.L6:.L62])" office:value-type="float" office:value="5783.78" calcext:value-type="float">
            <text:p><text:s/>5.783,78 € </text:p>
          </table:table-cell>
          <table:table-cell table:style-name="ce27" table:formula="of:=SUM([.M6:.M62])" office:value-type="float" office:value="101209.13" calcext:value-type="float">
            <text:p><text:s/>101.209,13 € </text:p>
          </table:table-cell>
          <table:table-cell table:style-name="ce35" table:formula="of:=SUM([.N6:.N62])" office:value-type="float" office:value="8781" calcext:value-type="float">
            <text:p><text:s/>8.781,00 € </text:p>
          </table:table-cell>
          <table:table-cell table:style-name="ce27" table:formula="of:=SUM([.O6:.O62])" office:value-type="float" office:value="109129.7" calcext:value-type="float">
            <text:p><text:s/>109.129,70 € </text:p>
          </table:table-cell>
          <table:table-cell table:style-name="ce35" table:formula="of:=SUM([.P6:.P62])" office:value-type="float" office:value="12000" calcext:value-type="float">
            <text:p><text:s/>12.000,00 € </text:p>
          </table:table-cell>
          <table:table-cell table:style-name="ce27" table:formula="of:=SUM([.Q6:.Q62])" office:value-type="float" office:value="141952.91" calcext:value-type="float">
            <text:p><text:s/>141.952,91 € </text:p>
          </table:table-cell>
          <table:table-cell table:style-name="ce35" table:formula="of:=SUM([.R6:.R60])" office:value-type="float" office:value="12000" calcext:value-type="float">
            <text:p><text:s/>12.000,00 € </text:p>
          </table:table-cell>
          <table:table-cell table:style-name="ce27" table:formula="of:=SUM([.S6:.S62])" office:value-type="float" office:value="141625.39" calcext:value-type="float">
            <text:p><text:s/>141.625,39 € </text:p>
          </table:table-cell>
          <table:table-cell table:style-name="ce35" table:formula="of:=SUM([.T6:.T62])" office:value-type="float" office:value="8571.43" calcext:value-type="float">
            <text:p><text:s/>8.571,43 € </text:p>
          </table:table-cell>
          <table:table-cell table:style-name="ce27" table:formula="of:=SUM([.U6:.U62])" office:value-type="float" office:value="142541.03" calcext:value-type="float">
            <text:p><text:s/>142.541,03 € </text:p>
          </table:table-cell>
          <table:table-cell table:style-name="ce35" table:formula="of:=SUM([.V6:.V62])" office:value-type="float" office:value="15000" calcext:value-type="float">
            <text:p><text:s/>15.000,00 € </text:p>
          </table:table-cell>
          <table:table-cell table:style-name="ce53" table:formula="of:=SUM([.W7:.W62])" office:value-type="float" office:value="14999.99" calcext:value-type="float">
            <text:p><text:s/>14.999,99 € </text:p>
          </table:table-cell>
          <table:table-cell table:style-name="ce53" table:formula="of:=SUM([.X7:.X62])" office:value-type="float" office:value="15000" calcext:value-type="float">
            <text:p><text:s/>15.000,00 € </text:p>
          </table:table-cell>
          <table:table-cell table:style-name="ce53" table:formula="of:=SUM([.Y7:.Y62])" office:value-type="float" office:value="24528.95" calcext:value-type="float">
            <text:p><text:s/>24.528,95 € </text:p>
          </table:table-cell>
          <table:table-cell table:style-name="ce58" table:formula="of:=SUM([.Z7:.Z62])" office:value-type="float" office:value="25000" calcext:value-type="float">
            <text:p><text:s/>25.000,00 € </text:p>
          </table:table-cell>
          <table:table-cell table:style-name="ce3" table:number-columns-repeated="215"/>
          <table:table-cell table:number-columns-repeated="783"/>
        </table:table-row>
        <table:table-row table:style-name="ro6">
          <table:table-cell table:style-name="ce10" office:value-type="string" calcext:value-type="string">
            <text:p>Nota: El año 2019 fue el último año que se otorgaron ayudas a entidades locales para celebrar certámenes agroalimentarios. </text:p>
          </table:table-cell>
          <table:table-cell table:style-name="ce10" table:number-columns-repeated="4"/>
          <table:table-cell table:style-name="ce28" table:number-columns-repeated="13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11" office:value-type="string" calcext:value-type="string">
            <text:p>Fte: Servicio de Agroindustria</text:p>
          </table:table-cell>
          <table:table-cell table:style-name="ce10"/>
          <table:table-cell table:style-name="ce28" table:number-columns-repeated="16"/>
          <table:table-cell table:style-name="ce3" table:number-columns-repeated="2"/>
          <table:table-cell table:style-name="ce48"/>
          <table:table-cell table:style-name="ce3" table:number-columns-repeated="220"/>
          <table:table-cell table:number-columns-repeated="783"/>
        </table:table-row>
        <table:table-row table:style-name="ro2">
          <table:table-cell table:style-name="ce10" office:value-type="string" calcext:value-type="string">
            <text:p>Elabora: Sección de Prospectiva y Estadística. Consejería de Medio Rural y Política Agraria</text:p>
          </table:table-cell>
          <table:table-cell table:style-name="ce10"/>
          <table:table-cell table:style-name="ce28" table:number-columns-repeated="16"/>
          <table:table-cell table:style-name="ce3" table:number-columns-repeated="2"/>
          <table:table-cell table:style-name="ce48"/>
          <table:table-cell table:style-name="ce3" table:number-columns-repeated="220"/>
          <table:table-cell table:number-columns-repeated="783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0"/>
          <table:table-cell table:style-name="ce3" table:number-columns-repeated="239"/>
          <table:table-cell table:number-columns-repeated="783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 table:number-rows-repeated="2603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59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'.$A$1" table:cell-range-address="$'1'.$U$1:.$V$66" table:range-usable-as="print-range"/>
          <table:named-range table:name="_xlnm.Print_Titles" table:base-cell-address="$'1'.$A$1" table:cell-range-address="$'1'.$A$1:.$B$1048576" table:range-usable-as="repeat-column repeat-row"/>
          <table:named-range table:name="_xlnm._FilterDatabase" table:base-cell-address="$'1'.$A$1" table:cell-range-address="$'1'.$B$5:.$V$66"/>
        </table:named-expressions>
      </table:table>
      <table:named-expressions/>
      <table:database-ranges>
        <table:database-range table:name="__Anonymous_Sheet_DB__0" table:target-range-address="'1'.B5:'1'.V6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5-02-25">00/00/0000</text:date></text:span><text:span text:style-name="MT1"><text:file-name text:display="full">???</text:file-name></text:span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5-02-25T11:24:34</dc:date>
    <meta:document-statistic meta:table-count="1" meta:cell-count="1540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