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5.32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2060" fo:background-color="#ddf3f7" style:diagonal-bl-tr="none" style:diagonal-tl-br="none" fo:border-left="none" fo:border-right="none" style:rotation-align="none" fo:border-top="0.74pt solid #002060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3366" style:diagonal-bl-tr="none" style:diagonal-tl-br="none" fo:border-left="1.76pt solid #003366" fo:border-right="none" style:rotation-align="none" fo:border-top="1.76pt solid #003366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3366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3366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3366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5f_CortasMadera" style:data-style-name="N3">
      <style:table-cell-properties fo:background-color="transparent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6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1.76pt solid #003366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206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1.76pt solid #00336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C1:'1'.C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YUDAS DESARROLLO ZONAS FORESTALES EN ASTURIAS</text:p>
            <text:p/>
          </table:table-cell>
          <table:covered-table-cell table:style-name="ce1"/>
          <table:covered-table-cell table:number-columns-repeated="3" table:style-name="ce15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6" office:value-type="string" calcext:value-type="string">
            <text:p>INDICE DE CUADROS</text:p>
          </table:table-cell>
          <table:table-cell table:style-name="ce16"/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Tipo beneficiario</text:p>
          </table:table-cell>
          <table:table-cell table:style-name="ce17" office:value-type="string" calcext:value-type="string">
            <text:p>submedida</text:p>
          </table:table-cell>
          <table:table-cell table:style-name="ce17" office:value-type="string" calcext:value-type="string">
            <text:p>nº expedientes beneficarios</text:p>
          </table:table-cell>
          <table:table-cell table:style-name="ce22" office:value-type="string" calcext:value-type="string">
            <text:p>importe concedido</text:p>
          </table:table-cell>
          <table:table-cell table:number-columns-repeated="1019"/>
        </table:table-row>
        <table:table-row table:style-name="ro3">
          <table:table-cell table:style-name="ce4" office:value-type="float" office:value="2024" calcext:value-type="float" table:number-columns-spanned="1" table:number-rows-spanned="6">
            <text:p>2024</text:p>
          </table:table-cell>
          <table:table-cell table:style-name="ce11" office:value-type="string" calcext:value-type="string" table:number-columns-spanned="1" table:number-rows-spanned="6">
            <text:p>ENTIDADES LOCAL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68513.93" calcext:value-type="float">
            <text:p>68513,93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2"/>
          <table:table-cell table:style-name="ce18" office:value-type="string" calcext:value-type="string">
            <text:p>Submedida 8.2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51759.41" calcext:value-type="float">
            <text:p>51759,41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2"/>
          <table:table-cell table:style-name="ce18" office:value-type="string" calcext:value-type="string">
            <text:p>Submedida 8.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063.35" calcext:value-type="float">
            <text:p>3063,35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2"/>
          <table:table-cell table:style-name="ce18" office:value-type="string" calcext:value-type="string">
            <text:p>Submedida 8.4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72163.53" calcext:value-type="float">
            <text:p>172163,53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2"/>
          <table:table-cell table:style-name="ce18" office:value-type="string" calcext:value-type="string">
            <text:p>Submedida 8.5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5517.76" calcext:value-type="float">
            <text:p>15517,76</text:p>
          </table:table-cell>
          <table:table-cell table:number-columns-repeated="1019"/>
        </table:table-row>
        <table:table-row table:style-name="ro2">
          <table:covered-table-cell table:style-name="ce6"/>
          <table:covered-table-cell table:style-name="ce13"/>
          <table:table-cell table:style-name="ce19" office:value-type="string" calcext:value-type="string">
            <text:p>Submedida 8.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9"/>
        </table:table-row>
        <table:table-row table:style-name="ro2">
          <table:table-cell table:style-name="ce7" office:value-type="float" office:value="2023" calcext:value-type="float" table:number-columns-spanned="1" table:number-rows-spanned="12">
            <text:p>2023</text:p>
          </table:table-cell>
          <table:table-cell table:style-name="ce11" office:value-type="string" calcext:value-type="string" table:number-columns-spanned="1" table:number-rows-spanned="6">
            <text:p>ENTIDADES LOCAL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38477.5" calcext:value-type="float">
            <text:p>38477,5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21304.102" calcext:value-type="float">
            <text:p>121304,102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599.91" calcext:value-type="float">
            <text:p>6599,91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35572.46" calcext:value-type="float">
            <text:p>135572,46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5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1722.9" calcext:value-type="float">
            <text:p>21722,9</text:p>
          </table:table-cell>
          <table:table-cell table:number-columns-repeated="1019"/>
        </table:table-row>
        <table:table-row table:style-name="ro2">
          <table:covered-table-cell table:style-name="ce8"/>
          <table:covered-table-cell table:style-name="ce13"/>
          <table:table-cell table:style-name="ce19" office:value-type="string" calcext:value-type="string">
            <text:p>Submedida 8.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9"/>
        </table:table-row>
        <table:table-row table:style-name="ro2">
          <table:covered-table-cell table:style-name="ce8"/>
          <table:table-cell table:style-name="ce4" office:value-type="string" calcext:value-type="string" table:number-columns-spanned="1" table:number-rows-spanned="6">
            <text:p>PARTICULAR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46" calcext:value-type="float">
            <text:p>46</text:p>
          </table:table-cell>
          <table:table-cell table:style-name="ce23" office:value-type="float" office:value="3294708.69" calcext:value-type="float">
            <text:p>3294708,69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2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81334.52" calcext:value-type="float">
            <text:p>381334,52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3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79798.8" calcext:value-type="float">
            <text:p>79798,8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4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1089681.27" calcext:value-type="float">
            <text:p>1089681,27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5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85669.4" calcext:value-type="float">
            <text:p>85669,4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6"/>
          <table:table-cell table:style-name="ce19" office:value-type="string" calcext:value-type="string">
            <text:p>Submedida 8.6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49690.92" calcext:value-type="float">
            <text:p>49690,92</text:p>
          </table:table-cell>
          <table:table-cell table:style-name="ce26" table:number-columns-repeated="1019"/>
        </table:table-row>
        <table:table-row table:style-name="ro2">
          <table:table-cell table:style-name="ce4" office:value-type="float" office:value="2022" calcext:value-type="float" table:number-columns-spanned="1" table:number-rows-spanned="6">
            <text:p>2022</text:p>
          </table:table-cell>
          <table:table-cell table:style-name="ce11" office:value-type="string" calcext:value-type="string" table:number-columns-spanned="1" table:number-rows-spanned="6">
            <text:p>ENTIDADES LOCAL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34212.5" calcext:value-type="float">
            <text:p>34212,5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2"/>
          <table:table-cell table:style-name="ce18" office:value-type="string" calcext:value-type="string">
            <text:p>Submedida 8.2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7231.46" calcext:value-type="float">
            <text:p>77231,46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2"/>
          <table:table-cell table:style-name="ce18" office:value-type="string" calcext:value-type="string">
            <text:p>Submedida 8.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2256.96" calcext:value-type="float">
            <text:p>12256,96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2"/>
          <table:table-cell table:style-name="ce18" office:value-type="string" calcext:value-type="string">
            <text:p>Submedida 8.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2"/>
          <table:table-cell table:style-name="ce18" office:value-type="string" calcext:value-type="string">
            <text:p>Submedida 8.5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76825.59" calcext:value-type="float">
            <text:p>176825,59</text:p>
          </table:table-cell>
          <table:table-cell table:number-columns-repeated="1019"/>
        </table:table-row>
        <table:table-row table:style-name="ro2">
          <table:covered-table-cell table:style-name="ce6"/>
          <table:covered-table-cell table:style-name="ce13"/>
          <table:table-cell table:style-name="ce19" office:value-type="string" calcext:value-type="string">
            <text:p>Submedida 8.6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5049.04" calcext:value-type="float">
            <text:p>5049,04</text:p>
          </table:table-cell>
          <table:table-cell table:style-name="ce26" table:number-columns-repeated="1019"/>
        </table:table-row>
        <table:table-row table:style-name="ro2">
          <table:table-cell table:style-name="ce7" office:value-type="float" office:value="2021" calcext:value-type="float" table:number-columns-spanned="1" table:number-rows-spanned="12">
            <text:p>2021</text:p>
          </table:table-cell>
          <table:table-cell table:style-name="ce11" office:value-type="string" calcext:value-type="string" table:number-columns-spanned="1" table:number-rows-spanned="6">
            <text:p>ENTIDADES LOCAL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3137.78" calcext:value-type="float">
            <text:p>13137,78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2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03965.27" calcext:value-type="float">
            <text:p>203965,27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5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65088.09" calcext:value-type="float">
            <text:p>365088,09</text:p>
          </table:table-cell>
          <table:table-cell table:number-columns-repeated="1019"/>
        </table:table-row>
        <table:table-row table:style-name="ro2">
          <table:covered-table-cell table:style-name="ce8"/>
          <table:covered-table-cell table:style-name="ce13"/>
          <table:table-cell table:style-name="ce19" office:value-type="string" calcext:value-type="string">
            <text:p>Submedida 8.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9"/>
        </table:table-row>
        <table:table-row table:style-name="ro2">
          <table:covered-table-cell table:style-name="ce8"/>
          <table:table-cell table:style-name="ce4" office:value-type="string" calcext:value-type="string" table:number-columns-spanned="1" table:number-rows-spanned="6">
            <text:p>PARTICULAR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63" calcext:value-type="float">
            <text:p>63</text:p>
          </table:table-cell>
          <table:table-cell table:style-name="ce23" office:value-type="float" office:value="3376372.14" calcext:value-type="float">
            <text:p>3376372,14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2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268895.35" calcext:value-type="float">
            <text:p>268895,35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3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57872.27" calcext:value-type="float">
            <text:p>57872,27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9900.32" calcext:value-type="float">
            <text:p>9900,32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5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58591.46" calcext:value-type="float">
            <text:p>58591,46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6"/>
          <table:table-cell table:style-name="ce19" office:value-type="string" calcext:value-type="string">
            <text:p>Submedida 8.6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107846.23" calcext:value-type="float">
            <text:p>107846,23</text:p>
          </table:table-cell>
          <table:table-cell table:style-name="ce26" table:number-columns-repeated="1019"/>
        </table:table-row>
        <table:table-row table:style-name="ro2">
          <table:table-cell table:style-name="ce7" office:value-type="float" office:value="2020" calcext:value-type="float" table:number-columns-spanned="1" table:number-rows-spanned="12">
            <text:p>2020</text:p>
          </table:table-cell>
          <table:table-cell table:style-name="ce11" office:value-type="string" calcext:value-type="string" table:number-columns-spanned="1" table:number-rows-spanned="6">
            <text:p>ENTIDADES LOCAL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74761.66" calcext:value-type="float">
            <text:p>274761,66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98033.67" calcext:value-type="float">
            <text:p>98033,67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9462.55" calcext:value-type="float">
            <text:p>9462,55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4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5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246394.13" calcext:value-type="float">
            <text:p>246394,13</text:p>
          </table:table-cell>
          <table:table-cell table:number-columns-repeated="1019"/>
        </table:table-row>
        <table:table-row table:style-name="ro2">
          <table:covered-table-cell table:style-name="ce8"/>
          <table:covered-table-cell table:style-name="ce13"/>
          <table:table-cell table:style-name="ce19" office:value-type="string" calcext:value-type="string">
            <text:p>Submedida 8.6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907.5" calcext:value-type="float">
            <text:p>4907,5</text:p>
          </table:table-cell>
          <table:table-cell table:style-name="ce26" table:number-columns-repeated="1019"/>
        </table:table-row>
        <table:table-row table:style-name="ro2">
          <table:covered-table-cell table:style-name="ce8"/>
          <table:table-cell table:style-name="ce4" office:value-type="string" calcext:value-type="string" table:number-columns-spanned="1" table:number-rows-spanned="6">
            <text:p>PARTICULAR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float" office:value="3630727.64" calcext:value-type="float">
            <text:p>3630727,64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2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541329.4" calcext:value-type="float">
            <text:p>541329,4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3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62542.24" calcext:value-type="float">
            <text:p>62542,24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606.52" calcext:value-type="float">
            <text:p>3606,52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5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78989.51" calcext:value-type="float">
            <text:p>78989,51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6"/>
          <table:table-cell table:style-name="ce19" office:value-type="string" calcext:value-type="string">
            <text:p>Submedida 8.6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60183.26" calcext:value-type="float">
            <text:p>60183,26</text:p>
          </table:table-cell>
          <table:table-cell table:style-name="ce26" table:number-columns-repeated="1019"/>
        </table:table-row>
        <table:table-row table:style-name="ro2">
          <table:table-cell table:style-name="ce7" office:value-type="float" office:value="2019" calcext:value-type="float" table:number-columns-spanned="1" table:number-rows-spanned="12">
            <text:p>2019</text:p>
          </table:table-cell>
          <table:table-cell table:style-name="ce11" office:value-type="string" calcext:value-type="string" table:number-columns-spanned="1" table:number-rows-spanned="6">
            <text:p>ENTIDADES LOCAL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57998.65" calcext:value-type="float">
            <text:p>157998,65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2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60600.36" calcext:value-type="float">
            <text:p>60600,36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636.72" calcext:value-type="float">
            <text:p>4636,72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4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5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281905.82" calcext:value-type="float">
            <text:p>281905,82</text:p>
          </table:table-cell>
          <table:table-cell table:number-columns-repeated="1019"/>
        </table:table-row>
        <table:table-row table:style-name="ro2">
          <table:covered-table-cell table:style-name="ce8"/>
          <table:covered-table-cell table:style-name="ce13"/>
          <table:table-cell table:style-name="ce19" office:value-type="string" calcext:value-type="string">
            <text:p>Submedida 8.6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242.19" calcext:value-type="float">
            <text:p>4242,19</text:p>
          </table:table-cell>
          <table:table-cell table:style-name="ce26" table:number-columns-repeated="1019"/>
        </table:table-row>
        <table:table-row table:style-name="ro2">
          <table:covered-table-cell table:style-name="ce8"/>
          <table:table-cell table:style-name="ce4" office:value-type="string" calcext:value-type="string" table:number-columns-spanned="1" table:number-rows-spanned="6">
            <text:p>PARTICULAR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58" calcext:value-type="float">
            <text:p>58</text:p>
          </table:table-cell>
          <table:table-cell table:style-name="ce23" office:value-type="float" office:value="2914883.08" calcext:value-type="float">
            <text:p>2914883,08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2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05810.59" calcext:value-type="float">
            <text:p>205810,59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3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64177.25" calcext:value-type="float">
            <text:p>64177,25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64660.31" calcext:value-type="float">
            <text:p>64660,31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46123.19" calcext:value-type="float">
            <text:p>46123,19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6"/>
          <table:table-cell table:style-name="ce19" office:value-type="string" calcext:value-type="string">
            <text:p>Submedida 8.6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135948.2" calcext:value-type="float">
            <text:p>135948,2</text:p>
          </table:table-cell>
          <table:table-cell table:style-name="ce26" table:number-columns-repeated="1019"/>
        </table:table-row>
        <table:table-row table:style-name="ro2">
          <table:table-cell table:style-name="ce7" office:value-type="float" office:value="2018" calcext:value-type="float" table:number-columns-spanned="1" table:number-rows-spanned="12">
            <text:p>2018</text:p>
          </table:table-cell>
          <table:table-cell table:style-name="ce11" office:value-type="string" calcext:value-type="string" table:number-columns-spanned="1" table:number-rows-spanned="6">
            <text:p>ENTIDADES LOCAL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342648.84" calcext:value-type="float">
            <text:p>342648,84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2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68937.57" calcext:value-type="float">
            <text:p>168937,57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4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5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390019.95" calcext:value-type="float">
            <text:p>390019,95</text:p>
          </table:table-cell>
          <table:table-cell table:number-columns-repeated="1019"/>
        </table:table-row>
        <table:table-row table:style-name="ro2">
          <table:covered-table-cell table:style-name="ce8"/>
          <table:covered-table-cell table:style-name="ce13"/>
          <table:table-cell table:style-name="ce19" office:value-type="string" calcext:value-type="string">
            <text:p>Submedida 8.6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2625.68" calcext:value-type="float">
            <text:p>22625,68</text:p>
          </table:table-cell>
          <table:table-cell table:style-name="ce26" table:number-columns-repeated="1019"/>
        </table:table-row>
        <table:table-row table:style-name="ro2">
          <table:covered-table-cell table:style-name="ce8"/>
          <table:table-cell table:style-name="ce4" office:value-type="string" calcext:value-type="string" table:number-columns-spanned="1" table:number-rows-spanned="6">
            <text:p>PARTICULAR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49" calcext:value-type="float">
            <text:p>49</text:p>
          </table:table-cell>
          <table:table-cell table:style-name="ce23" office:value-type="float" office:value="2539780.34" calcext:value-type="float">
            <text:p>2539780,34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2</text:p>
          </table:table-cell>
          <table:table-cell table:style-name="ce18" office:value-type="float" office:value="24" calcext:value-type="float">
            <text:p>24</text:p>
          </table:table-cell>
          <table:table-cell table:style-name="ce23" office:value-type="float" office:value="423332.6" calcext:value-type="float">
            <text:p>423332,6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3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59250.48" calcext:value-type="float">
            <text:p>59250,48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4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42810.84" calcext:value-type="float">
            <text:p>142810,84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5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71688.64" calcext:value-type="float">
            <text:p>71688,64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6"/>
          <table:table-cell table:style-name="ce19" office:value-type="string" calcext:value-type="string">
            <text:p>Submedida 8.6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75859.54" calcext:value-type="float">
            <text:p>75859,54</text:p>
          </table:table-cell>
          <table:table-cell table:style-name="ce26" table:number-columns-repeated="1019"/>
        </table:table-row>
        <table:table-row table:style-name="ro2">
          <table:table-cell table:style-name="ce7" office:value-type="float" office:value="2017" calcext:value-type="float" table:number-columns-spanned="1" table:number-rows-spanned="12">
            <text:p>2017</text:p>
          </table:table-cell>
          <table:table-cell table:style-name="ce11" office:value-type="string" calcext:value-type="string" table:number-columns-spanned="1" table:number-rows-spanned="6">
            <text:p>ENTIDADES LOCAL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6748.76" calcext:value-type="float">
            <text:p>26748,76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3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5186.54" calcext:value-type="float">
            <text:p>25186,54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4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23247.07" calcext:value-type="float">
            <text:p>23247,07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2"/>
          <table:table-cell table:style-name="ce18" office:value-type="string" calcext:value-type="string">
            <text:p>Submedida 8.5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348518.9" calcext:value-type="float">
            <text:p>348518,9</text:p>
          </table:table-cell>
          <table:table-cell table:number-columns-repeated="1019"/>
        </table:table-row>
        <table:table-row table:style-name="ro2">
          <table:covered-table-cell table:style-name="ce8"/>
          <table:covered-table-cell table:style-name="ce13"/>
          <table:table-cell table:style-name="ce19" office:value-type="string" calcext:value-type="string">
            <text:p>Submedida 8.6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1523.8" calcext:value-type="float">
            <text:p>11523,8</text:p>
          </table:table-cell>
          <table:table-cell table:style-name="ce26" table:number-columns-repeated="1019"/>
        </table:table-row>
        <table:table-row table:style-name="ro2">
          <table:covered-table-cell table:style-name="ce8"/>
          <table:table-cell table:style-name="ce4" office:value-type="string" calcext:value-type="string" table:number-columns-spanned="1" table:number-rows-spanned="6">
            <text:p>PARTICULARES</text:p>
          </table:table-cell>
          <table:table-cell table:style-name="ce18" office:value-type="string" calcext:value-type="string">
            <text:p>Submedida 8.1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2106819.75" calcext:value-type="float">
            <text:p>2106819,75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2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31859.6" calcext:value-type="float">
            <text:p>131859,6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3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85904.33" calcext:value-type="float">
            <text:p>85904,33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4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425624.61" calcext:value-type="float">
            <text:p>425624,61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5"/>
          <table:table-cell table:style-name="ce18" office:value-type="string" calcext:value-type="string">
            <text:p>Submedida 8.5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65806.12" calcext:value-type="float">
            <text:p>65806,12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6"/>
          <table:table-cell table:style-name="ce19" office:value-type="string" calcext:value-type="string">
            <text:p>Submedida 8.6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93250.71" calcext:value-type="float">
            <text:p>93250,71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 calcext:value-type="string">
            <text:p>Fuente: Servicio de Gestión Forestal. Consejería de Desarrollo Rural y Política Agraria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 office:value-type="string" calcext:value-type="string">
            <text:p>SUBMEDIDAS PROGRAMA DESARROLLO RURAL 2014-2020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Submedida 8.1: Reforestación y creación de superficies forestales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Submedida 8.2: Establecimiento y mantenimiento de sistemas agroforestales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Submedida 8.3: Prevención de los daños causados a los bosques por incendios forestales, desastres naturales y catástrofes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Submedida 8.4: Reparación de los daños causados a los bosques por incendios forestales, desastres naturales y catástrofes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Submedida 8.5: Incremento de la capacidad de adaptación y el valor medioambiental de los ecosistemas forestales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Submedida 8.6: Incremento del potencial económico de los bosques (podas, selección de brotes, etc.)</text:p>
          </table:table-cell>
          <table:table-cell table:number-columns-repeated="1022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'.$A$1" table:cell-range-address="$'1'.$C$1:.$C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rtasMadera" style:display-name="Normal_Corta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5-04-30T10:51:19</dc:date>
    <meta:generator>LibreOffice/6.3.6.2$Windows_X86_64 LibreOffice_project/2196df99b074d8a661f4036fca8fa0cbfa33a497</meta:generator>
    <meta:document-statistic meta:table-count="1" meta:cell-count="2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