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21.699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2.379cm"/>
    </style:style>
    <style:style style:name="co11" style:family="table-column">
      <style:table-column-properties fo:break-before="auto" style:column-width="1.28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1.092cm"/>
    </style:style>
    <style:style style:name="co14" style:family="table-column">
      <style:table-column-properties fo:break-before="auto" style:column-width="2.604cm"/>
    </style:style>
    <style:style style:name="co15" style:family="table-column">
      <style:table-column-properties fo:break-before="auto" style:column-width="1.035cm"/>
    </style:style>
    <style:style style:name="co16" style:family="table-column">
      <style:table-column-properties fo:break-before="auto" style:column-width="5.068cm"/>
    </style:style>
    <style:style style:name="co17" style:family="table-column">
      <style:table-column-properties fo:break-before="auto" style:column-width="1.54cm"/>
    </style:style>
    <style:style style:name="co18" style:family="table-column">
      <style:table-column-properties fo:break-before="auto" style:column-width="2.912cm"/>
    </style:style>
    <style:style style:name="co19" style:family="table-column">
      <style:table-column-properties fo:break-before="auto" style:column-width="2.882cm"/>
    </style:style>
    <style:style style:name="co20" style:family="table-column">
      <style:table-column-properties fo:break-before="auto" style:column-width="1.483cm"/>
    </style:style>
    <style:style style:name="co21" style:family="table-column">
      <style:table-column-properties fo:break-before="auto" style:column-width="3.219cm"/>
    </style:style>
    <style:style style:name="co22" style:family="table-column">
      <style:table-column-properties fo:break-before="auto" style:column-width="2.969cm"/>
    </style:style>
    <style:style style:name="co23" style:family="table-column">
      <style:table-column-properties fo:break-before="auto" style:column-width="1.625cm"/>
    </style:style>
    <style:style style:name="co24" style:family="table-column">
      <style:table-column-properties fo:break-before="auto" style:column-width="3.164cm"/>
    </style:style>
    <style:style style:name="co25" style:family="table-column">
      <style:table-column-properties fo:break-before="auto" style:column-width="3.193cm"/>
    </style:style>
    <style:style style:name="co26" style:family="table-column">
      <style:table-column-properties fo:break-before="auto" style:column-width="1.736cm"/>
    </style:style>
    <style:style style:name="co27" style:family="table-column">
      <style:table-column-properties fo:break-before="auto" style:column-width="1.231cm"/>
    </style:style>
    <style:style style:name="co28" style:family="table-column">
      <style:table-column-properties fo:break-before="auto" style:column-width="4.815cm"/>
    </style:style>
    <style:style style:name="co29" style:family="table-column">
      <style:table-column-properties fo:break-before="auto" style:column-width="2.997cm"/>
    </style:style>
    <style:style style:name="co30" style:family="table-column">
      <style:table-column-properties fo:break-before="auto" style:column-width="1.455cm"/>
    </style:style>
    <style:style style:name="co31" style:family="table-column">
      <style:table-column-properties fo:break-before="auto" style:column-width="1.512cm"/>
    </style:style>
    <style:style style:name="co32" style:family="table-column">
      <style:table-column-properties fo:break-before="auto" style:column-width="3.445cm"/>
    </style:style>
    <style:style style:name="co33" style:family="table-column">
      <style:table-column-properties fo:break-before="auto" style:column-width="3.388cm"/>
    </style:style>
    <style:style style:name="co34" style:family="table-column">
      <style:table-column-properties fo:break-before="auto" style:column-width="4.928cm"/>
    </style:style>
    <style:style style:name="co35" style:family="table-column">
      <style:table-column-properties fo:break-before="auto" style:column-width="3.276cm"/>
    </style:style>
    <style:style style:name="co36" style:family="table-column">
      <style:table-column-properties fo:break-before="auto" style:column-width="1.429cm"/>
    </style:style>
    <style:style style:name="co37" style:family="table-column">
      <style:table-column-properties fo:break-before="auto" style:column-width="3.247cm"/>
    </style:style>
    <style:style style:name="co38" style:family="table-column">
      <style:table-column-properties fo:break-before="auto" style:column-width="1.568cm"/>
    </style:style>
    <style:style style:name="co39" style:family="table-column">
      <style:table-column-properties fo:break-before="auto" style:column-width="2.856cm"/>
    </style:style>
    <style:style style:name="co40" style:family="table-column">
      <style:table-column-properties fo:break-before="auto" style:column-width="0.757cm"/>
    </style:style>
    <style:style style:name="co41" style:family="table-column">
      <style:table-column-properties fo:break-before="auto" style:column-width="4.45cm"/>
    </style:style>
    <style:style style:name="co42" style:family="table-column">
      <style:table-column-properties fo:break-before="auto" style:column-width="1.903cm"/>
    </style:style>
    <style:style style:name="co43" style:family="table-column">
      <style:table-column-properties fo:break-before="auto" style:column-width="3.08cm"/>
    </style:style>
    <style:style style:name="co44" style:family="table-column">
      <style:table-column-properties fo:break-before="auto" style:column-width="0.923cm"/>
    </style:style>
    <style:style style:name="co45" style:family="table-column">
      <style:table-column-properties fo:break-before="auto" style:column-width="4.032cm"/>
    </style:style>
    <style:style style:name="co46" style:family="table-column">
      <style:table-column-properties fo:break-before="auto" style:column-width="0.896cm"/>
    </style:style>
    <style:style style:name="co47" style:family="table-column">
      <style:table-column-properties fo:break-before="auto" style:column-width="4.172cm"/>
    </style:style>
    <style:style style:name="co48" style:family="table-column">
      <style:table-column-properties fo:break-before="auto" style:column-width="3.108cm"/>
    </style:style>
    <style:style style:name="co49" style:family="table-column">
      <style:table-column-properties fo:break-before="auto" style:column-width="4.339cm"/>
    </style:style>
    <style:style style:name="co50" style:family="table-column">
      <style:table-column-properties fo:break-before="auto" style:column-width="2.94cm"/>
    </style:style>
    <style:style style:name="co51" style:family="table-column">
      <style:table-column-properties fo:break-before="auto" style:column-width="4.563cm"/>
    </style:style>
    <style:style style:name="co52" style:family="table-column">
      <style:table-column-properties fo:break-before="auto" style:column-width="3.136cm"/>
    </style:style>
    <style:style style:name="ro1" style:family="table-row">
      <style:table-row-properties style:row-height="1.76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1.311cm" fo:break-before="auto" style:use-optimal-row-height="false"/>
    </style:style>
    <style:style style:name="ro10" style:family="table-row">
      <style:table-row-properties style:row-height="1.099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039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2060" fo:background-color="#ddf3f7" style:diagonal-bl-tr="none" style:diagonal-tl-br="none" fo:border-left="none" fo:border-right="none" style:rotation-align="none" fo:border-top="0.74pt solid #002060"/>
    </style:style>
    <style:style style:name="ce3" style:family="table-cell" style:parent-style-name="Default" style:data-style-name="N100">
      <style:table-cell-properties fo:border-bottom="1.76pt solid #002060" style:diagonal-bl-tr="none" style:diagonal-tl-br="none" fo:border-left="1.76pt solid #002060" fo:border-right="none" style:rotation-align="none" fo:border-top="1.76pt solid #002060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double-thin #00206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0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1.76pt solid #002060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2060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2060" fo:background-color="#ddf3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206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fo:border-bottom="1.76pt solid #002060" style:diagonal-bl-tr="none" style:diagonal-tl-br="none" style:text-align-source="fix" style:repeat-content="false" fo:wrap-option="no-wrap" fo:border-left="none" style:direction="ltr" fo:border-right="1.76pt solid #002060" style:rotation-angle="0" style:rotation-align="none" style:shrink-to-fit="false" fo:border-top="1.76pt solid #00206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2060" style:direction="ltr" fo:border-right="0.74pt solid #000000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206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2060" style:direction="ltr" fo:border-right="0.74pt solid #00206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2060" style:direction="ltr" fo:border-right="0.74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fo:border-bottom="1.76pt double-thin #002060" style:border-line-width-bottom="0.018cm 0.026cm 0.018cm" fo:background-color="#dbeef4" style:diagonal-bl-tr="none" style:diagonal-tl-br="none" style:text-align-source="fix" style:repeat-content="false" fo:wrap-option="no-wrap" fo:border-left="0.74pt solid #002060" style:direction="ltr" fo:border-right="0.74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2060" style:direction="ltr" fo:border-right="0.74pt solid #000000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206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2060" style:direction="ltr" fo:border-right="0.74pt solid #00206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>
      <style:table-cell-properties fo:border-bottom="1.76pt double-thin #002060" style:border-line-width-bottom="0.018cm 0.026cm 0.018cm" fo:background-color="#dbeef4" style:diagonal-bl-tr="none" style:diagonal-tl-br="none" style:text-align-source="fix" style:repeat-content="false" fo:wrap-option="no-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2060" style:direction="ltr" fo:border-right="0.74pt solid #00206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fix" style:repeat-content="false" fo:background-color="transparent" fo:wrap-option="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2060" style:direction="ltr" fo:border-right="0.74pt solid #00206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</style:style>
    <style:style style:name="ce52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fo:border-bottom="none" style:diagonal-bl-tr="none" style:diagonal-tl-br="none" fo:border-left="0.74pt solid #002060" fo:border-right="0.74pt solid #002060" style:rotation-align="none" fo:border-top="1.76pt double-thin #000000" style:border-line-width-top="0.018cm 0.026cm 0.018cm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none" style:diagonal-bl-tr="none" style:diagonal-tl-br="none" fo:border-left="0.74pt solid #002060" fo:border-right="0.74pt solid #002060" style:rotation-align="none" fo:border-top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order-bottom="1.76pt double-thin #002060" style:border-line-width-bottom="0.018cm 0.026cm 0.018cm" style:diagonal-bl-tr="none" style:diagonal-tl-br="none" style:text-align-source="value-type" style:repeat-content="false" fo:background-color="transparent" fo:wrap-option="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2060" style:direction="ltr" fo:border-right="0.74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fix" style:repeat-content="false" fo:background-color="transparent" fo:wrap-option="wrap" fo:border-left="0.74pt solid #002060" style:direction="ltr" fo:border-right="0.74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2060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fo:color="#00206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206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2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2060" style:direction="ltr" fo:border-right="0.74pt solid #00206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2060" style:direction="ltr" fo:border-right="0.74pt solid #00206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wrap" fo:border-left="0.74pt solid #002060" style:direction="ltr" fo:border-right="0.74pt solid #00206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order-bottom="1.76pt double-thin #002060" style:border-line-width-bottom="0.018cm 0.026cm 0.018cm" style:diagonal-bl-tr="none" style:diagonal-tl-br="none" style:text-align-source="value-type" style:repeat-content="false" fo:background-color="transparent" fo:wrap-option="wrap" fo:border-left="0.74pt solid #002060" style:direction="ltr" fo:border-right="0.74pt solid #00206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2060" style:direction="ltr" fo:border-right="0.74pt solid #00206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2060" style:direction="ltr" fo:border-right="0.74pt solid #00206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2060" style:direction="ltr" fo:border-right="0.74pt solid #00206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2060" style:direction="ltr" fo:border-right="0.74pt solid #00206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fix" style:repeat-content="false" fo:background-color="transparent" fo:wrap-option="no-wrap" fo:border-left="0.74pt solid #002060" style:direction="ltr" fo:border-right="0.74pt solid #00206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2060" style:direction="ltr" fo:border-right="0.74pt solid #00206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2060" style:direction="ltr" fo:border-right="0.74pt solid #00206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2060" style:direction="ltr" fo:border-right="0.74pt solid #00206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fo:border-bottom="1.76pt double-thin #002060" style:border-line-width-bottom="0.018cm 0.026cm 0.018cm" style:diagonal-bl-tr="none" style:diagonal-tl-br="none" style:text-align-source="fix" style:repeat-content="false" fo:background-color="transparent" fo:wrap-option="no-wrap" fo:border-left="0.74pt solid #002060" style:direction="ltr" fo:border-right="0.74pt solid #00206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2060" style:direction="ltr" fo:border-right="0.74pt solid #00206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2060" style:direction="ltr" fo:border-right="0.74pt solid #00206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2060" style:direction="ltr" fo:border-right="0.74pt solid #00206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2060" style:direction="ltr" fo:border-right="0.74pt solid #00206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206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0" style:family="table-cell" style:parent-style-name="Default">
      <style:table-cell-properties fo:background-color="transparent"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3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4" style:family="table-cell" style:parent-style-name="Default">
      <style:table-cell-properties fo:border-bottom="none" fo:background-color="#dbeef4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5" style:family="table-cell" style:parent-style-name="Default">
      <style:table-cell-properties fo:border-bottom="none" fo:background-color="#dbeef4" style:diagonal-bl-tr="none" style:diagonal-tl-br="none" fo:border-left="0.74pt solid #000000" fo:border-right="0.74pt solid #000000" style:rotation-align="none" fo:border-top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7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2" style:family="table-cell" style:parent-style-name="Euro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uro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uro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206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6" style:family="table-cell" style:parent-style-name="Default" style:data-style-name="N3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7" style:family="table-cell" style:parent-style-name="Default" style:data-style-name="N3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8" style:family="table-cell" style:parent-style-name="Euro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9" style:family="table-cell" style:parent-style-name="Euro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206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1" style:family="table-cell" style:parent-style-name="Euro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206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2" style:family="table-cell" style:parent-style-name="Euro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206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3" style:family="table-cell" style:parent-style-name="Euro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206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4" style:family="table-cell" style:parent-style-name="Default" style:data-style-name="N104">
      <style:table-cell-properties style:rotation-align="none"/>
    </style:style>
    <style:style style:name="ce125" style:family="table-cell" style:parent-style-name="Default" style:data-style-name="N3">
      <style:table-cell-properties style:rotation-align="none"/>
    </style:style>
    <style:style style:name="ce126" style:family="table-cell" style:parent-style-name="Default"/>
    <style:style style:name="ce127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8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Currency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Currency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fo:color="#003366" style:font-name="Arial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 table:print-ranges="Indice.A1:Indice.D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PRIMERA INSTALACIÓN Y PLANES DE MEJORA</text:span></text:p>
            <text:p><text:span text:style-name="T2"/></text:p>
          </table:table-cell>
          <table:covered-table-cell table:number-columns-repeated="3" table:style-name="ce9"/>
          <table:table-cell table:number-columns-repeated="60"/>
        </table:table-row>
        <table:table-row table:style-name="ro2">
          <table:table-cell table:style-name="ce2"/>
          <table:table-cell table:style-name="ce10" office:value-type="string" calcext:value-type="string">
            <text:p>INDICE DE CUADROS</text:p>
          </table:table-cell>
          <table:table-cell table:style-name="ce16"/>
          <table:table-cell table:style-name="ce22"/>
          <table:table-cell table:number-columns-repeated="60"/>
        </table:table-row>
        <table:table-row table:style-name="ro3">
          <table:table-cell table:style-name="ce3" office:value-type="string" calcext:value-type="string">
            <text:p>Cuadro </text:p>
          </table:table-cell>
          <table:table-cell table:style-name="ce11" office:value-type="string" calcext:value-type="string">
            <text:p>Apartados y Títulos</text:p>
          </table:table-cell>
          <table:table-cell table:style-name="ce11" office:value-type="string" calcext:value-type="string">
            <text:p>Periodo</text:p>
          </table:table-cell>
          <table:table-cell table:style-name="ce23" office:value-type="string" calcext:value-type="string">
            <text:p>Actualización</text:p>
          </table:table-cell>
          <table:table-cell table:number-columns-repeated="6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Primera Instalación Jóvenes Agriculltores y Planes de Mejora en Asturias. Número de solicitudes, inversión y ayuda total por municipios</text:p>
          </table:table-cell>
          <table:table-cell table:style-name="ce17" office:value-type="string" calcext:value-type="string">
            <text:p>1996-2023</text:p>
          </table:table-cell>
          <table:table-cell table:style-name="ce24" office:value-type="string" calcext:value-type="string" table:number-columns-spanned="1" table:number-rows-spanned="6">
            <text:p>anual</text:p>
          </table:table-cell>
          <table:table-cell table:style-name="ce27"/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Primera Instalación Jóvenes Agricultores y Planes de Mejora. Nº solicitudes, inversión y ayuda total por municipios</text:p>
          </table:table-cell>
          <table:table-cell table:style-name="ce18" office:value-type="float" office:value="2011" calcext:value-type="float">
            <text:p>2011</text:p>
          </table:table-cell>
          <table:covered-table-cell table:style-name="ce25"/>
          <table:table-cell table:number-columns-repeated="60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Primera Instalación Jóvenes Agricultores y Planes de Mejora. Nº solicitudes, inversión y ayuda total por municipios</text:p>
          </table:table-cell>
          <table:table-cell table:style-name="ce18" office:value-type="float" office:value="2013" calcext:value-type="float">
            <text:p>2013</text:p>
          </table:table-cell>
          <table:covered-table-cell table:style-name="ce25"/>
          <table:table-cell table:number-columns-repeated="60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Primera Instalación Jóvenes Agricultores y Planes de Mejora. Nº solicitudes, inversión y ayuda total por municipios</text:p>
          </table:table-cell>
          <table:table-cell table:style-name="ce18" office:value-type="float" office:value="2014" calcext:value-type="float">
            <text:p>2014</text:p>
          </table:table-cell>
          <table:covered-table-cell table:style-name="ce25"/>
          <table:table-cell table:number-columns-repeated="60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Primera Instalación Jóvenes Agricultores. <text:s/>Nº solicitudes, inversión y ayuda total por municipios</text:p>
          </table:table-cell>
          <table:table-cell table:style-name="ce19" office:value-type="string" calcext:value-type="string">
            <text:p>2016-2023</text:p>
          </table:table-cell>
          <table:covered-table-cell table:style-name="ce25"/>
          <table:table-cell table:number-columns-repeated="60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Planes de Mejora. Nº solicitudes, inversión y ayuda total por municipios</text:p>
          </table:table-cell>
          <table:table-cell table:style-name="ce20" office:value-type="string" calcext:value-type="string">
            <text:p>2017-2023</text:p>
          </table:table-cell>
          <table:covered-table-cell table:style-name="ce26"/>
          <table:table-cell table:number-columns-repeated="60"/>
        </table:table-row>
        <table:table-row table:style-name="ro7">
          <table:table-cell/>
          <table:table-cell table:style-name="ce15"/>
          <table:table-cell table:number-columns-repeated="62"/>
        </table:table-row>
        <table:table-row table:style-name="ro5">
          <table:table-cell table:style-name="ce7" office:value-type="string" calcext:value-type="string">
            <text:p>Nota: Elabora Sección de Prospectiva y Estadística. Consejería de Medio Rural y Política Agraria</text:p>
          </table:table-cell>
          <table:table-cell table:style-name="ce7"/>
          <table:table-cell table:style-name="ce21" table:number-columns-repeated="2"/>
          <table:table-cell table:number-columns-repeated="60"/>
        </table:table-row>
        <table:table-row table:style-name="ro5">
          <table:table-cell table:style-name="ce8"/>
          <table:table-cell table:style-name="ce7"/>
          <table:table-cell table:number-columns-repeated="62"/>
        </table:table-row>
        <table:table-row table:style-name="ro5">
          <table:table-cell table:style-name="ce7"/>
          <table:table-cell table:number-columns-repeated="63"/>
        </table:table-row>
        <table:table-row table:style-name="ro5" table:number-rows-repeated="104856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Indice.$A$1" table:cell-range-address="$Indice.$A$1:.$D$12" table:range-usable-as="print-range"/>
        </table:named-expressions>
      </table:table>
      <table:table table:name="1" table:style-name="ta2" table:print-ranges="'1'.A2:'1'.P37"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1009" table:default-cell-style-name="Default"/>
        <table:table-row table:style-name="ro8">
          <table:table-cell table:style-name="ce28" table:number-columns-repeated="7"/>
          <table:table-cell table:style-name="ce68"/>
          <table:table-cell table:style-name="ce28" table:number-columns-repeated="7"/>
          <table:table-cell table:number-columns-repeated="1009"/>
        </table:table-row>
        <table:table-row table:style-name="ro8">
          <table:table-cell table:style-name="ce29" office:value-type="string" calcext:value-type="string">
            <text:p>APLICACIÓN DE LAS AYUDAS PARA MEJORAS ESTRUCTURALES. EXPEDIENTES APROBADOS. ASTURIAS.</text:p>
          </table:table-cell>
          <table:table-cell table:style-name="ce29" table:number-columns-repeated="14"/>
          <table:table-cell table:number-columns-repeated="1009"/>
        </table:table-row>
        <table:table-row table:style-name="ro6">
          <table:table-cell table:style-name="ce28" table:number-columns-repeated="15"/>
          <table:table-cell table:number-columns-repeated="1009"/>
        </table:table-row>
        <table:table-row table:style-name="ro9">
          <table:table-cell table:style-name="ce30" office:value-type="string" calcext:value-type="string" table:number-columns-spanned="1" table:number-rows-spanned="2">
            <text:p>Año</text:p>
          </table:table-cell>
          <table:table-cell table:style-name="ce41" office:value-type="string" calcext:value-type="string" table:number-columns-spanned="2" table:number-rows-spanned="1">
            <text:p>Nº de expediente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Inversión (Miles Euros)</text:p>
          </table:table-cell>
          <table:covered-table-cell table:style-name="ce41"/>
          <table:table-cell table:style-name="ce61" office:value-type="string" calcext:value-type="string" table:number-columns-spanned="2" table:number-rows-spanned="1">
            <text:p>Subvención directa <text:s text:c="4"/>(Miles Euros)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Bonificación de intereses (Miles Euros)</text:p>
          </table:table-cell>
          <table:covered-table-cell table:style-name="ce61"/>
          <table:table-cell table:style-name="ce61" office:value-type="string" calcext:value-type="string">
            <text:p>Minoración de anualidades </text:p>
          </table:table-cell>
          <table:table-cell table:style-name="ce61" office:value-type="string" calcext:value-type="string">
            <text:p>Total ayudas </text:p>
          </table:table-cell>
          <table:table-cell table:style-name="ce61" office:value-type="string" calcext:value-type="string" table:number-columns-spanned="2" table:number-rows-spanned="1">
            <text:p>Préstamos propuestos: Planes de Mejora</text:p>
          </table:table-cell>
          <table:covered-table-cell table:style-name="ce61"/>
          <table:table-cell table:style-name="ce67" office:value-type="string" calcext:value-type="string" table:number-columns-spanned="2" table:number-rows-spanned="1">
            <text:p>Préstamos propuestos: Primera Instalación</text:p>
          </table:table-cell>
          <table:covered-table-cell table:style-name="ce67"/>
          <table:table-cell table:number-columns-repeated="1009"/>
        </table:table-row>
        <table:table-row table:style-name="ro10">
          <table:covered-table-cell table:style-name="ce31"/>
          <table:table-cell table:style-name="ce42" office:value-type="string" calcext:value-type="string">
            <text:p>Planes de Mejora</text:p>
          </table:table-cell>
          <table:table-cell table:style-name="ce42" office:value-type="string" calcext:value-type="string">
            <text:p>Primera Instalación</text:p>
          </table:table-cell>
          <table:table-cell table:style-name="ce42" office:value-type="string" calcext:value-type="string">
            <text:p>Planes de Mejora</text:p>
          </table:table-cell>
          <table:table-cell table:style-name="ce42" office:value-type="string" calcext:value-type="string">
            <text:p>Primera Instalación</text:p>
          </table:table-cell>
          <table:table-cell table:style-name="ce42" office:value-type="string" calcext:value-type="string">
            <text:p>Planes de Mejora</text:p>
          </table:table-cell>
          <table:table-cell table:style-name="ce42" office:value-type="string" calcext:value-type="string">
            <text:p>Primera Instalación</text:p>
          </table:table-cell>
          <table:table-cell table:style-name="ce42" office:value-type="string" calcext:value-type="string">
            <text:p>Planes de Mejora</text:p>
          </table:table-cell>
          <table:table-cell table:style-name="ce42" office:value-type="string" calcext:value-type="string">
            <text:p>Primera Instalación</text:p>
          </table:table-cell>
          <table:table-cell table:number-columns-repeated="2" table:style-name="ce72" office:value-type="string" calcext:value-type="string">
            <text:p>(Miles Euros)</text:p>
          </table:table-cell>
          <table:table-cell table:style-name="ce80" office:value-type="string" calcext:value-type="string">
            <text:p>Nº</text:p>
          </table:table-cell>
          <table:table-cell table:style-name="ce80" office:value-type="string" calcext:value-type="string">
            <text:p>(Miles Euros)</text:p>
          </table:table-cell>
          <table:table-cell table:style-name="ce80" office:value-type="string" calcext:value-type="string">
            <text:p>Nº</text:p>
          </table:table-cell>
          <table:table-cell table:style-name="ce99" office:value-type="string" calcext:value-type="string">
            <text:p>(Miles Euros)</text:p>
          </table:table-cell>
          <table:table-cell table:number-columns-repeated="1009"/>
        </table:table-row>
        <table:table-row table:style-name="ro8">
          <table:table-cell table:style-name="ce32" office:value-type="float" office:value="1996" calcext:value-type="float">
            <text:p>1996</text:p>
          </table:table-cell>
          <table:table-cell table:style-name="ce43" office:value-type="float" office:value="783" calcext:value-type="float">
            <text:p>783</text:p>
          </table:table-cell>
          <table:table-cell table:style-name="ce43" office:value-type="float" office:value="290" calcext:value-type="float">
            <text:p>290</text:p>
          </table:table-cell>
          <table:table-cell table:style-name="ce54" table:formula="of:=(3745000000/166.386)/1000" office:value-type="float" office:value="22507.9033091726" calcext:value-type="float">
            <text:p>22.507,90</text:p>
          </table:table-cell>
          <table:table-cell table:style-name="ce54" table:formula="of:=(1048000000/166.386)/1000" office:value-type="float" office:value="6298.60685394204" calcext:value-type="float">
            <text:p>6.298,61</text:p>
          </table:table-cell>
          <table:table-cell table:style-name="ce54" table:formula="of:=(304000000/166.386)/1000" office:value-type="float" office:value="1827.0767973267" calcext:value-type="float">
            <text:p>1.827,08</text:p>
          </table:table-cell>
          <table:table-cell table:style-name="ce54" table:formula="of:=(505000000/166.386)/1000" office:value-type="float" office:value="3035.1111271381" calcext:value-type="float">
            <text:p>3.035,11</text:p>
          </table:table-cell>
          <table:table-cell table:style-name="ce54" table:formula="of:=(671000000/166.386)/1000" office:value-type="float" office:value="4032.79122041518" calcext:value-type="float">
            <text:p>4.032,79</text:p>
          </table:table-cell>
          <table:table-cell table:style-name="ce54" table:formula="of:=(132000000/166.386)/1000" office:value-type="float" office:value="793.335977786593" calcext:value-type="float">
            <text:p>793,34</text:p>
          </table:table-cell>
          <table:table-cell table:style-name="ce54" table:formula="of:=(546000000/166.386)/1000" office:value-type="float" office:value="3281.52608993545" calcext:value-type="float">
            <text:p>3.281,53</text:p>
          </table:table-cell>
          <table:table-cell table:style-name="ce54" table:formula="of:=SUM([.F6:.J6])" office:value-type="float" office:value="12969.841212602" calcext:value-type="float">
            <text:p>12.969,84</text:p>
          </table:table-cell>
          <table:table-cell table:style-name="ce81" office:value-type="float" office:value="553" calcext:value-type="float">
            <text:p>553</text:p>
          </table:table-cell>
          <table:table-cell table:style-name="ce89" table:formula="of:=(3281000000/166.386)/1000" office:value-type="float" office:value="19719.2071448319" calcext:value-type="float">
            <text:p>19.719,21</text:p>
          </table:table-cell>
          <table:table-cell table:style-name="ce95" office:value-type="float" office:value="118" calcext:value-type="float">
            <text:p>118</text:p>
          </table:table-cell>
          <table:table-cell table:style-name="ce54" table:formula="of:=(632000000/166.386)/1000" office:value-type="float" office:value="3798.3964997055" calcext:value-type="float">
            <text:p>3.798,40</text:p>
          </table:table-cell>
          <table:table-cell table:number-columns-repeated="1009"/>
        </table:table-row>
        <table:table-row table:style-name="ro8">
          <table:table-cell table:style-name="ce33" office:value-type="float" office:value="1997" calcext:value-type="float">
            <text:p>1997</text:p>
          </table:table-cell>
          <table:table-cell table:style-name="ce44" office:value-type="float" office:value="765" calcext:value-type="float">
            <text:p>765</text:p>
          </table:table-cell>
          <table:table-cell table:style-name="ce44" office:value-type="float" office:value="364" calcext:value-type="float">
            <text:p>364</text:p>
          </table:table-cell>
          <table:table-cell table:style-name="ce55" table:formula="of:=(3881000000/166.386)/1000" office:value-type="float" office:value="23325.2797711346" calcext:value-type="float">
            <text:p>23.325,28</text:p>
          </table:table-cell>
          <table:table-cell table:style-name="ce55" table:formula="of:=(1382000000/166.386)/1000" office:value-type="float" office:value="8305.98728258387" calcext:value-type="float">
            <text:p>8.305,99</text:p>
          </table:table-cell>
          <table:table-cell table:style-name="ce55" table:formula="of:=(527000000/166.386)/1000" office:value-type="float" office:value="3167.33379010253" calcext:value-type="float">
            <text:p>3.167,33</text:p>
          </table:table-cell>
          <table:table-cell table:style-name="ce55" table:formula="of:=(890000000/166.386)/1000" office:value-type="float" office:value="5349.00772901566" calcext:value-type="float">
            <text:p>5.349,01</text:p>
          </table:table-cell>
          <table:table-cell table:style-name="ce55" table:formula="of:=(327000000/166.386)/1000" office:value-type="float" office:value="1965.30958133497" calcext:value-type="float">
            <text:p>1.965,31</text:p>
          </table:table-cell>
          <table:table-cell table:style-name="ce55" table:formula="of:=(59000000/166.386)/1000" office:value-type="float" office:value="354.597141586432" calcext:value-type="float">
            <text:p>354,60</text:p>
          </table:table-cell>
          <table:table-cell table:style-name="ce55" table:formula="of:=(526000000/166.386)/1000" office:value-type="float" office:value="3161.32366905869" calcext:value-type="float">
            <text:p>3.161,32</text:p>
          </table:table-cell>
          <table:table-cell table:style-name="ce55" table:formula="of:=SUM([.F7:.J7])" office:value-type="float" office:value="13997.5719110983" calcext:value-type="float">
            <text:p>13.997,57</text:p>
          </table:table-cell>
          <table:table-cell table:style-name="ce82" office:value-type="float" office:value="381" calcext:value-type="float">
            <text:p>381</text:p>
          </table:table-cell>
          <table:table-cell table:style-name="ce90" table:formula="of:=(2186000000/166.386)/1000" office:value-type="float" office:value="13138.1246018295" calcext:value-type="float">
            <text:p>13.138,12</text:p>
          </table:table-cell>
          <table:table-cell table:style-name="ce96" office:value-type="float" office:value="83" calcext:value-type="float">
            <text:p>83</text:p>
          </table:table-cell>
          <table:table-cell table:style-name="ce55" table:formula="of:=(316000000/166.386)/1000" office:value-type="float" office:value="1899.19824985275" calcext:value-type="float">
            <text:p>1.899,20</text:p>
          </table:table-cell>
          <table:table-cell table:number-columns-repeated="1009"/>
        </table:table-row>
        <table:table-row table:style-name="ro8">
          <table:table-cell table:style-name="ce33" office:value-type="float" office:value="1998" calcext:value-type="float">
            <text:p>1998</text:p>
          </table:table-cell>
          <table:table-cell table:style-name="ce44" office:value-type="float" office:value="503" calcext:value-type="float">
            <text:p>503</text:p>
          </table:table-cell>
          <table:table-cell table:style-name="ce44" office:value-type="float" office:value="334" calcext:value-type="float">
            <text:p>334</text:p>
          </table:table-cell>
          <table:table-cell table:style-name="ce55" table:formula="of:=(2616000000/166.386)/1000" office:value-type="float" office:value="15722.4766506797" calcext:value-type="float">
            <text:p>15.722,48</text:p>
          </table:table-cell>
          <table:table-cell table:style-name="ce55" table:formula="of:=(1558000000/166.386)/1000" office:value-type="float" office:value="9363.76858629933" calcext:value-type="float">
            <text:p>9.363,77</text:p>
          </table:table-cell>
          <table:table-cell table:style-name="ce55" table:formula="of:=(434000000/166.386)/1000" office:value-type="float" office:value="2608.39253302561" calcext:value-type="float">
            <text:p>2.608,39</text:p>
          </table:table-cell>
          <table:table-cell table:style-name="ce55" table:formula="of:=(822000000/166.386)/1000" office:value-type="float" office:value="4940.31949803469" calcext:value-type="float">
            <text:p>4.940,32</text:p>
          </table:table-cell>
          <table:table-cell table:style-name="ce55" table:formula="of:=(271000000/166.386)/1000" office:value-type="float" office:value="1628.74280288005" calcext:value-type="float">
            <text:p>1.628,74</text:p>
          </table:table-cell>
          <table:table-cell table:style-name="ce55" table:formula="of:=(64000000/166.386)/1000" office:value-type="float" office:value="384.647746805621" calcext:value-type="float">
            <text:p>384,65</text:p>
          </table:table-cell>
          <table:table-cell table:style-name="ce55" table:formula="of:=(386000000/166.386)/1000" office:value-type="float" office:value="2319.9067229214" calcext:value-type="float">
            <text:p>2.319,91</text:p>
          </table:table-cell>
          <table:table-cell table:style-name="ce55" table:formula="of:=SUM([.F8:.J8])" office:value-type="float" office:value="11882.0093036674" calcext:value-type="float">
            <text:p>11.882,01</text:p>
          </table:table-cell>
          <table:table-cell table:style-name="ce82" office:value-type="float" office:value="365" calcext:value-type="float">
            <text:p>365</text:p>
          </table:table-cell>
          <table:table-cell table:style-name="ce90" table:formula="of:=(1776000000/166.386)/1000" office:value-type="float" office:value="10673.974973856" calcext:value-type="float">
            <text:p>10.673,97</text:p>
          </table:table-cell>
          <table:table-cell table:style-name="ce96" office:value-type="float" office:value="127" calcext:value-type="float">
            <text:p>127</text:p>
          </table:table-cell>
          <table:table-cell table:style-name="ce55" table:formula="of:=(396000000/166.386)/1000" office:value-type="float" office:value="2380.00793335978" calcext:value-type="float">
            <text:p>2.380,01</text:p>
          </table:table-cell>
          <table:table-cell table:number-columns-repeated="1009"/>
        </table:table-row>
        <table:table-row table:style-name="ro8">
          <table:table-cell table:style-name="ce33" office:value-type="float" office:value="1999" calcext:value-type="float">
            <text:p>1999</text:p>
          </table:table-cell>
          <table:table-cell table:style-name="ce44" office:value-type="float" office:value="529" calcext:value-type="float">
            <text:p>529</text:p>
          </table:table-cell>
          <table:table-cell table:style-name="ce44" office:value-type="float" office:value="189" calcext:value-type="float">
            <text:p>189</text:p>
          </table:table-cell>
          <table:table-cell table:style-name="ce55" table:formula="of:=(3442000000/166.386)/1000" office:value-type="float" office:value="20686.8366328898" calcext:value-type="float">
            <text:p>20.686,84</text:p>
          </table:table-cell>
          <table:table-cell table:style-name="ce55" table:formula="of:=(814000000/166.386)/1000" office:value-type="float" office:value="4892.23852968399" calcext:value-type="float">
            <text:p>4.892,24</text:p>
          </table:table-cell>
          <table:table-cell table:style-name="ce55" table:formula="of:=(691000000/166.386)/1000" office:value-type="float" office:value="4152.99364129194" calcext:value-type="float">
            <text:p>4.152,99</text:p>
          </table:table-cell>
          <table:table-cell table:style-name="ce55" table:formula="of:=(462000000/166.386)/1000" office:value-type="float" office:value="2776.67592225307" calcext:value-type="float">
            <text:p>2.776,68</text:p>
          </table:table-cell>
          <table:table-cell table:style-name="ce55" table:formula="of:=(408000000/166.386)/1000" office:value-type="float" office:value="2452.12938588583" calcext:value-type="float">
            <text:p>2.452,13</text:p>
          </table:table-cell>
          <table:table-cell table:style-name="ce55" table:formula="of:=(59000000/166.386)/1000" office:value-type="float" office:value="354.597141586432" calcext:value-type="float">
            <text:p>354,60</text:p>
          </table:table-cell>
          <table:table-cell table:style-name="ce55" table:formula="of:=(366000000/166.386)/1000" office:value-type="float" office:value="2199.70430204464" calcext:value-type="float">
            <text:p>2.199,70</text:p>
          </table:table-cell>
          <table:table-cell table:style-name="ce55" table:formula="of:=SUM([.F9:.J9])" office:value-type="float" office:value="11936.1003930619" calcext:value-type="float">
            <text:p>11.936,10</text:p>
          </table:table-cell>
          <table:table-cell table:style-name="ce82" office:value-type="float" office:value="432" calcext:value-type="float">
            <text:p>432</text:p>
          </table:table-cell>
          <table:table-cell table:style-name="ce90" table:formula="of:=(2224000000/166.386)/1000" office:value-type="float" office:value="13366.5092014953" calcext:value-type="float">
            <text:p>13.366,51</text:p>
          </table:table-cell>
          <table:table-cell table:style-name="ce96" office:value-type="float" office:value="62" calcext:value-type="float">
            <text:p>62</text:p>
          </table:table-cell>
          <table:table-cell table:style-name="ce55" table:formula="of:=(290000000/166.386)/1000" office:value-type="float" office:value="1742.93510271297" calcext:value-type="float">
            <text:p>1.742,94</text:p>
          </table:table-cell>
          <table:table-cell table:number-columns-repeated="1009"/>
        </table:table-row>
        <table:table-row table:style-name="ro8">
          <table:table-cell table:style-name="ce33" office:value-type="float" office:value="2000" calcext:value-type="float">
            <text:p>2000</text:p>
          </table:table-cell>
          <table:table-cell table:style-name="ce44" office:value-type="float" office:value="937" calcext:value-type="float">
            <text:p>937</text:p>
          </table:table-cell>
          <table:table-cell table:style-name="ce44" office:value-type="float" office:value="289" calcext:value-type="float">
            <text:p>289</text:p>
          </table:table-cell>
          <table:table-cell table:style-name="ce55" table:formula="of:=(5132000000/166.386)/1000" office:value-type="float" office:value="30843.9411969757" calcext:value-type="float">
            <text:p>30.843,94</text:p>
          </table:table-cell>
          <table:table-cell table:style-name="ce55" table:formula="of:=(1206000000/166.386)/1000" office:value-type="float" office:value="7248.20597886841" calcext:value-type="float">
            <text:p>7.248,21</text:p>
          </table:table-cell>
          <table:table-cell table:style-name="ce55" table:formula="of:=(973000000/166.386)/1000" office:value-type="float" office:value="5847.8477756542" calcext:value-type="float">
            <text:p>5.847,85</text:p>
          </table:table-cell>
          <table:table-cell table:style-name="ce55" table:formula="of:=(697000000/166.386)/1000" office:value-type="float" office:value="4189.05436755496" calcext:value-type="float">
            <text:p>4.189,05</text:p>
          </table:table-cell>
          <table:table-cell table:style-name="ce55" table:formula="of:=(703000000/166.386)/1000" office:value-type="float" office:value="4225.11509381799" calcext:value-type="float">
            <text:p>4.225,12</text:p>
          </table:table-cell>
          <table:table-cell table:style-name="ce55" table:formula="of:=(103000000/166.386)/1000" office:value-type="float" office:value="619.042467515296" calcext:value-type="float">
            <text:p>619,04</text:p>
          </table:table-cell>
          <table:table-cell table:style-name="ce55" table:formula="of:=(252000000/166.386)/1000" office:value-type="float" office:value="1514.55050304713" calcext:value-type="float">
            <text:p>1.514,55</text:p>
          </table:table-cell>
          <table:table-cell table:style-name="ce55" table:formula="of:=SUM([.F10:.J10])" office:value-type="float" office:value="16395.6102075896" calcext:value-type="float">
            <text:p>16.395,61</text:p>
          </table:table-cell>
          <table:table-cell table:style-name="ce82" office:value-type="float" office:value="632" calcext:value-type="float">
            <text:p>632</text:p>
          </table:table-cell>
          <table:table-cell table:style-name="ce90" table:formula="of:=(3015000000/166.386)/1000" office:value-type="float" office:value="18120.514947171" calcext:value-type="float">
            <text:p>18.120,51</text:p>
          </table:table-cell>
          <table:table-cell table:style-name="ce96" office:value-type="float" office:value="100" calcext:value-type="float">
            <text:p>100</text:p>
          </table:table-cell>
          <table:table-cell table:style-name="ce55" table:formula="of:=(401000000/166.386)/1000" office:value-type="float" office:value="2410.05853857897" calcext:value-type="float">
            <text:p>2.410,06</text:p>
          </table:table-cell>
          <table:table-cell table:number-columns-repeated="1009"/>
        </table:table-row>
        <table:table-row table:style-name="ro8">
          <table:table-cell table:style-name="ce33" office:value-type="float" office:value="2001" calcext:value-type="float">
            <text:p>2001</text:p>
          </table:table-cell>
          <table:table-cell table:style-name="ce44" office:value-type="float" office:value="626" calcext:value-type="float">
            <text:p>626</text:p>
          </table:table-cell>
          <table:table-cell table:style-name="ce44" office:value-type="float" office:value="238" calcext:value-type="float">
            <text:p>238</text:p>
          </table:table-cell>
          <table:table-cell table:style-name="ce55" table:formula="of:=(3912000000/166.386)/1000" office:value-type="float" office:value="23511.5935234936" calcext:value-type="float">
            <text:p>23.511,59</text:p>
          </table:table-cell>
          <table:table-cell table:style-name="ce55" table:formula="of:=(961000000/166.386)/1000" office:value-type="float" office:value="5775.72632312815" calcext:value-type="float">
            <text:p>5.775,73</text:p>
          </table:table-cell>
          <table:table-cell table:style-name="ce55" table:formula="of:=(715000000/166.386)/1000" office:value-type="float" office:value="4297.23654634404" calcext:value-type="float">
            <text:p>4.297,24</text:p>
          </table:table-cell>
          <table:table-cell table:style-name="ce55" table:formula="of:=(557000000/166.386)/1000" office:value-type="float" office:value="3347.63742141767" calcext:value-type="float">
            <text:p>3.347,64</text:p>
          </table:table-cell>
          <table:table-cell table:style-name="ce55" table:formula="of:=(605000000/166.386)/1000" office:value-type="float" office:value="3636.12323152188" calcext:value-type="float">
            <text:p>3.636,12</text:p>
          </table:table-cell>
          <table:table-cell table:style-name="ce55" table:formula="of:=(93000000/166.386)/1000" office:value-type="float" office:value="558.941257076918" calcext:value-type="float">
            <text:p>558,94</text:p>
          </table:table-cell>
          <table:table-cell table:style-name="ce55" table:formula="of:=(286000000/166.386)/1000" office:value-type="float" office:value="1718.89461853762" calcext:value-type="float">
            <text:p>1.718,89</text:p>
          </table:table-cell>
          <table:table-cell table:style-name="ce55" table:formula="of:=SUM([.F11:.J11])" office:value-type="float" office:value="13558.8330748981" calcext:value-type="float">
            <text:p>13.558,83</text:p>
          </table:table-cell>
          <table:table-cell table:style-name="ce82" office:value-type="float" office:value="422" calcext:value-type="float">
            <text:p>422</text:p>
          </table:table-cell>
          <table:table-cell table:style-name="ce90" table:formula="of:=(2377000000/166.386)/1000" office:value-type="float" office:value="14286.0577212025" calcext:value-type="float">
            <text:p>14.286,06</text:p>
          </table:table-cell>
          <table:table-cell table:style-name="ce96" office:value-type="float" office:value="75" calcext:value-type="float">
            <text:p>75</text:p>
          </table:table-cell>
          <table:table-cell table:style-name="ce55" table:formula="of:=(320000000/166.386)/1000" office:value-type="float" office:value="1923.2387340281" calcext:value-type="float">
            <text:p>1.923,24</text:p>
          </table:table-cell>
          <table:table-cell table:number-columns-repeated="1009"/>
        </table:table-row>
        <table:table-row table:style-name="ro8">
          <table:table-cell table:style-name="ce33" office:value-type="float" office:value="2002" calcext:value-type="float">
            <text:p>2002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136" calcext:value-type="float">
            <text:p>136</text:p>
          </table:table-cell>
          <table:table-cell table:style-name="ce56" table:formula="of:=(16552302.72)/1000" office:value-type="float" office:value="16552.30272" calcext:value-type="float">
            <text:p>16.552,30</text:p>
          </table:table-cell>
          <table:table-cell table:style-name="ce56" table:formula="of:=(4503246.26)/1000" office:value-type="float" office:value="4503.24626" calcext:value-type="float">
            <text:p>4.503,25</text:p>
          </table:table-cell>
          <table:table-cell table:style-name="ce56" table:formula="of:=(3175607.75)/1000" office:value-type="float" office:value="3175.60775" calcext:value-type="float">
            <text:p>3.175,61</text:p>
          </table:table-cell>
          <table:table-cell table:style-name="ce56" table:formula="of:=(2002478.65)/1000" office:value-type="float" office:value="2002.47865" calcext:value-type="float">
            <text:p>2.002,48</text:p>
          </table:table-cell>
          <table:table-cell table:style-name="ce56" table:formula="of:=(3186473.04)/1000" office:value-type="float" office:value="3186.47304" calcext:value-type="float">
            <text:p>3.186,47</text:p>
          </table:table-cell>
          <table:table-cell table:style-name="ce56" table:formula="of:=(740733.87)/1000" office:value-type="float" office:value="740.73387" calcext:value-type="float">
            <text:p>740,73</text:p>
          </table:table-cell>
          <table:table-cell table:style-name="ce56" table:formula="of:=(1315035.14)/1000" office:value-type="float" office:value="1315.03514" calcext:value-type="float">
            <text:p>1.315,04</text:p>
          </table:table-cell>
          <table:table-cell table:style-name="ce56" table:formula="of:=SUM([.F12:.J12])" office:value-type="float" office:value="10420.32845" calcext:value-type="float">
            <text:p>10.420,33</text:p>
          </table:table-cell>
          <table:table-cell table:style-name="ce82" office:value-type="float" office:value="315" calcext:value-type="float">
            <text:p>315</text:p>
          </table:table-cell>
          <table:table-cell table:style-name="ce90" table:formula="of:=(13648069)/1000" office:value-type="float" office:value="13648.069" calcext:value-type="float">
            <text:p>13.648,07</text:p>
          </table:table-cell>
          <table:table-cell table:style-name="ce96" office:value-type="float" office:value="74" calcext:value-type="float">
            <text:p>74</text:p>
          </table:table-cell>
          <table:table-cell table:style-name="ce90" table:formula="of:=3868411/1000" office:value-type="float" office:value="3868.411" calcext:value-type="float">
            <text:p>3.868,41</text:p>
          </table:table-cell>
          <table:table-cell table:number-columns-repeated="1009"/>
        </table:table-row>
        <table:table-row table:style-name="ro8">
          <table:table-cell table:style-name="ce33" office:value-type="float" office:value="2003" calcext:value-type="float">
            <text:p>2003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110" calcext:value-type="float">
            <text:p>110</text:p>
          </table:table-cell>
          <table:table-cell table:style-name="ce55" office:value-type="float" office:value="12815.0399" calcext:value-type="float">
            <text:p>12.815,04</text:p>
          </table:table-cell>
          <table:table-cell table:style-name="ce55" office:value-type="float" office:value="3332.64134" calcext:value-type="float">
            <text:p>3.332,64</text:p>
          </table:table-cell>
          <table:table-cell table:style-name="ce55" office:value-type="float" office:value="2499.42301" calcext:value-type="float">
            <text:p>2.499,42</text:p>
          </table:table-cell>
          <table:table-cell table:style-name="ce55" office:value-type="float" office:value="1676.88706" calcext:value-type="float">
            <text:p>1.676,89</text:p>
          </table:table-cell>
          <table:table-cell table:style-name="ce55" office:value-type="float" office:value="1942.2398" calcext:value-type="float">
            <text:p>1.942,24</text:p>
          </table:table-cell>
          <table:table-cell table:style-name="ce55" office:value-type="float" office:value="419.44892" calcext:value-type="float">
            <text:p>419,45</text:p>
          </table:table-cell>
          <table:table-cell table:style-name="ce55" office:value-type="float" office:value="1335.24828" calcext:value-type="float">
            <text:p>1.335,25</text:p>
          </table:table-cell>
          <table:table-cell table:style-name="ce56" table:formula="of:=SUM([.F13:.J13])" office:value-type="float" office:value="7873.24707" calcext:value-type="float">
            <text:p>7.873,25</text:p>
          </table:table-cell>
          <table:table-cell table:style-name="ce82" office:value-type="float" office:value="237" calcext:value-type="float">
            <text:p>237</text:p>
          </table:table-cell>
          <table:table-cell table:style-name="ce90" office:value-type="float" office:value="10529.985" calcext:value-type="float">
            <text:p>10.529,99</text:p>
          </table:table-cell>
          <table:table-cell table:style-name="ce96" office:value-type="float" office:value="59" calcext:value-type="float">
            <text:p>59</text:p>
          </table:table-cell>
          <table:table-cell table:style-name="ce55" office:value-type="float" office:value="2232.856" calcext:value-type="float">
            <text:p>2.232,86</text:p>
          </table:table-cell>
          <table:table-cell table:number-columns-repeated="1009"/>
        </table:table-row>
        <table:table-row table:style-name="ro8">
          <table:table-cell table:style-name="ce34" office:value-type="float" office:value="2004" calcext:value-type="float">
            <text:p>2004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float" office:value="52" calcext:value-type="float">
            <text:p>52</text:p>
          </table:table-cell>
          <table:table-cell table:style-name="ce56" office:value-type="float" office:value="6607.54" calcext:value-type="float">
            <text:p>6.607,54</text:p>
          </table:table-cell>
          <table:table-cell table:style-name="ce56" office:value-type="float" office:value="1708.77" calcext:value-type="float">
            <text:p>1.708,77</text:p>
          </table:table-cell>
          <table:table-cell table:style-name="ce56" office:value-type="float" office:value="1273.7" calcext:value-type="float">
            <text:p>1.273,70</text:p>
          </table:table-cell>
          <table:table-cell table:style-name="ce56" office:value-type="float" office:value="727.9" calcext:value-type="float">
            <text:p>727,90</text:p>
          </table:table-cell>
          <table:table-cell table:style-name="ce56" office:value-type="float" office:value="782.86" calcext:value-type="float">
            <text:p>782,86</text:p>
          </table:table-cell>
          <table:table-cell table:style-name="ce56" office:value-type="float" office:value="217.49" calcext:value-type="float">
            <text:p>217,49</text:p>
          </table:table-cell>
          <table:table-cell table:style-name="ce73" office:value-type="float" office:value="884.31" calcext:value-type="float">
            <text:p>884,31</text:p>
          </table:table-cell>
          <table:table-cell table:style-name="ce56" table:formula="of:=SUM([.F14:.J14])" office:value-type="float" office:value="3886.26" calcext:value-type="float">
            <text:p>3.886,26</text:p>
          </table:table-cell>
          <table:table-cell table:style-name="ce83" office:value-type="float" office:value="127" calcext:value-type="float">
            <text:p>127</text:p>
          </table:table-cell>
          <table:table-cell table:style-name="ce91" office:value-type="float" office:value="5296.04" calcext:value-type="float">
            <text:p>5.296,04</text:p>
          </table:table-cell>
          <table:table-cell table:style-name="ce97" office:value-type="float" office:value="29" calcext:value-type="float">
            <text:p>29</text:p>
          </table:table-cell>
          <table:table-cell table:style-name="ce91" office:value-type="float" office:value="1202.26" calcext:value-type="float">
            <text:p>1.202,26</text:p>
          </table:table-cell>
          <table:table-cell table:number-columns-repeated="1009"/>
        </table:table-row>
        <table:table-row table:style-name="ro8">
          <table:table-cell table:style-name="ce34" office:value-type="float" office:value="2005" calcext:value-type="float">
            <text:p>2005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52" calcext:value-type="float">
            <text:p>52</text:p>
          </table:table-cell>
          <table:table-cell table:style-name="ce57" office:value-type="float" office:value="7867.66039" calcext:value-type="float">
            <text:p>7.867,66</text:p>
          </table:table-cell>
          <table:table-cell table:style-name="ce57" office:value-type="float" office:value="1757.3257" calcext:value-type="float">
            <text:p>1.757,33</text:p>
          </table:table-cell>
          <table:table-cell table:style-name="ce57" office:value-type="float" office:value="1532.13216" calcext:value-type="float">
            <text:p>1.532,13</text:p>
          </table:table-cell>
          <table:table-cell table:style-name="ce57" office:value-type="float" office:value="955.89897" calcext:value-type="float">
            <text:p>955,90</text:p>
          </table:table-cell>
          <table:table-cell table:style-name="ce57" office:value-type="float" office:value="922.10874" calcext:value-type="float">
            <text:p>922,11</text:p>
          </table:table-cell>
          <table:table-cell table:style-name="ce57" office:value-type="float" office:value="173.14302" calcext:value-type="float">
            <text:p>173,14</text:p>
          </table:table-cell>
          <table:table-cell table:style-name="ce74" office:value-type="float" office:value="1123.92282" calcext:value-type="float">
            <text:p>1.123,92</text:p>
          </table:table-cell>
          <table:table-cell table:style-name="ce74" office:value-type="string" calcext:value-type="string">
            <text:p>4711,61*</text:p>
          </table:table-cell>
          <table:table-cell table:style-name="ce84" office:value-type="float" office:value="163" calcext:value-type="float">
            <text:p>163</text:p>
          </table:table-cell>
          <table:table-cell table:style-name="ce92" office:value-type="float" office:value="6592.19" calcext:value-type="float">
            <text:p>6.592,19</text:p>
          </table:table-cell>
          <table:table-cell table:style-name="ce98" office:value-type="float" office:value="27" calcext:value-type="float">
            <text:p>27</text:p>
          </table:table-cell>
          <table:table-cell table:style-name="ce92" office:value-type="float" office:value="1125" calcext:value-type="float">
            <text:p>1.125,00</text:p>
          </table:table-cell>
          <table:table-cell table:style-name="ce51" table:number-columns-repeated="1009"/>
        </table:table-row>
        <table:table-row table:style-name="ro8">
          <table:table-cell table:style-name="ce34" office:value-type="float" office:value="2006" calcext:value-type="float">
            <text:p>2006</text:p>
          </table:table-cell>
          <table:table-cell table:style-name="ce46" office:value-type="float" office:value="440" calcext:value-type="float">
            <text:p>440</text:p>
          </table:table-cell>
          <table:table-cell table:style-name="ce46" office:value-type="float" office:value="274" calcext:value-type="float">
            <text:p>274</text:p>
          </table:table-cell>
          <table:table-cell table:style-name="ce57" office:value-type="float" office:value="23221.62578" calcext:value-type="float">
            <text:p>23.221,63</text:p>
          </table:table-cell>
          <table:table-cell table:style-name="ce58" office:value-type="float" office:value="8153.60878" calcext:value-type="float">
            <text:p>8.153,61</text:p>
          </table:table-cell>
          <table:table-cell table:style-name="ce57" office:value-type="float" office:value="4546.91339" calcext:value-type="float">
            <text:p>4.546,91</text:p>
          </table:table-cell>
          <table:table-cell table:style-name="ce57" office:value-type="float" office:value="6179.50441" calcext:value-type="float">
            <text:p>6.179,50</text:p>
          </table:table-cell>
          <table:table-cell table:style-name="ce57" office:value-type="float" office:value="3330.45926" calcext:value-type="float">
            <text:p>3.330,46</text:p>
          </table:table-cell>
          <table:table-cell table:style-name="ce57" office:value-type="float" office:value="634.05313" calcext:value-type="float">
            <text:p>634,05</text:p>
          </table:table-cell>
          <table:table-cell table:style-name="ce74" office:value-type="float" office:value="3963.91865" calcext:value-type="float">
            <text:p>3.963,92</text:p>
          </table:table-cell>
          <table:table-cell table:style-name="ce74" office:value-type="float" office:value="18654.84884" calcext:value-type="float">
            <text:p>18.654,85</text:p>
          </table:table-cell>
          <table:table-cell table:style-name="ce84" office:value-type="float" office:value="405" calcext:value-type="float">
            <text:p>405</text:p>
          </table:table-cell>
          <table:table-cell table:style-name="ce92" office:value-type="float" office:value="19358.993" calcext:value-type="float">
            <text:p>19.358,99</text:p>
          </table:table-cell>
          <table:table-cell table:style-name="ce98" office:value-type="float" office:value="70" calcext:value-type="float">
            <text:p>70</text:p>
          </table:table-cell>
          <table:table-cell table:style-name="ce92" office:value-type="float" office:value="2952.125" calcext:value-type="float">
            <text:p>2.952,13</text:p>
          </table:table-cell>
          <table:table-cell table:style-name="ce51" table:number-columns-repeated="1009"/>
        </table:table-row>
        <table:table-row table:style-name="ro8">
          <table:table-cell table:style-name="ce34" office:value-type="float" office:value="2007" calcext:value-type="float">
            <text:p>2007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56" calcext:value-type="float">
            <text:p>156</text:p>
          </table:table-cell>
          <table:table-cell table:style-name="ce58" office:value-type="float" office:value="7525.15798" calcext:value-type="float">
            <text:p>7.525,16</text:p>
          </table:table-cell>
          <table:table-cell table:style-name="ce58" office:value-type="float" office:value="5540.0584" calcext:value-type="float">
            <text:p>5.540,06</text:p>
          </table:table-cell>
          <table:table-cell table:style-name="ce58" office:value-type="float" office:value="1529.14376" calcext:value-type="float">
            <text:p>1.529,14</text:p>
          </table:table-cell>
          <table:table-cell table:style-name="ce58" office:value-type="float" office:value="3862.10346" calcext:value-type="float">
            <text:p>3.862,10</text:p>
          </table:table-cell>
          <table:table-cell table:style-name="ce58" office:value-type="float" office:value="1201.79349" calcext:value-type="float">
            <text:p>1.201,79</text:p>
          </table:table-cell>
          <table:table-cell table:style-name="ce58" office:value-type="float" office:value="655.30217" calcext:value-type="float">
            <text:p>655,30</text:p>
          </table:table-cell>
          <table:table-cell table:style-name="ce75" office:value-type="float" office:value="1165.6298" calcext:value-type="float">
            <text:p>1.165,63</text:p>
          </table:table-cell>
          <table:table-cell table:style-name="ce75" table:formula="of:=SUM([.F17:.J17])" office:value-type="float" office:value="8413.97268" calcext:value-type="float">
            <text:p>8.413,97</text:p>
          </table:table-cell>
          <table:table-cell table:style-name="ce85" office:value-type="float" office:value="142" calcext:value-type="float">
            <text:p>142</text:p>
          </table:table-cell>
          <table:table-cell table:style-name="ce92" office:value-type="float" office:value="5923.288" calcext:value-type="float">
            <text:p>5.923,29</text:p>
          </table:table-cell>
          <table:table-cell table:style-name="ce85" office:value-type="float" office:value="56" calcext:value-type="float">
            <text:p>56</text:p>
          </table:table-cell>
          <table:table-cell table:style-name="ce92" office:value-type="float" office:value="2694.521" calcext:value-type="float">
            <text:p>2.694,52</text:p>
          </table:table-cell>
          <table:table-cell table:style-name="ce51" table:number-columns-repeated="1009"/>
        </table:table-row>
        <table:table-row table:style-name="ro8">
          <table:table-cell table:style-name="ce34" office:value-type="float" office:value="2008" calcext:value-type="float">
            <text:p>2008</text:p>
          </table:table-cell>
          <table:table-cell table:style-name="ce46" office:value-type="float" office:value="565" calcext:value-type="float">
            <text:p>565</text:p>
          </table:table-cell>
          <table:table-cell table:style-name="ce46" office:value-type="float" office:value="136" calcext:value-type="float">
            <text:p>136</text:p>
          </table:table-cell>
          <table:table-cell table:style-name="ce58" office:value-type="float" office:value="29354.25589" calcext:value-type="float">
            <text:p>29.354,26</text:p>
          </table:table-cell>
          <table:table-cell table:style-name="ce58" office:value-type="float" office:value="4613.37" calcext:value-type="float">
            <text:p>4.613,37</text:p>
          </table:table-cell>
          <table:table-cell table:style-name="ce58" office:value-type="float" office:value="5660.75" calcext:value-type="float">
            <text:p>5.660,75</text:p>
          </table:table-cell>
          <table:table-cell table:style-name="ce58" office:value-type="float" office:value="3213.23" calcext:value-type="float">
            <text:p>3.213,23</text:p>
          </table:table-cell>
          <table:table-cell table:style-name="ce58" office:value-type="float" office:value="5389.32" calcext:value-type="float">
            <text:p>5.389,32</text:p>
          </table:table-cell>
          <table:table-cell table:style-name="ce58" office:value-type="float" office:value="590.11" calcext:value-type="float">
            <text:p>590,11</text:p>
          </table:table-cell>
          <table:table-cell table:style-name="ce75" office:value-type="float" office:value="3668.34" calcext:value-type="float">
            <text:p>3.668,34</text:p>
          </table:table-cell>
          <table:table-cell table:style-name="ce75" table:formula="of:=SUM([.F18:.J18])" office:value-type="float" office:value="18521.75" calcext:value-type="float">
            <text:p>18.521,75</text:p>
          </table:table-cell>
          <table:table-cell table:style-name="ce85" office:value-type="float" office:value="525" calcext:value-type="float">
            <text:p>525</text:p>
          </table:table-cell>
          <table:table-cell table:style-name="ce92" office:value-type="float" office:value="23560.95" calcext:value-type="float">
            <text:p>23.560,95</text:p>
          </table:table-cell>
          <table:table-cell table:style-name="ce85" office:value-type="float" office:value="67" calcext:value-type="float">
            <text:p>67</text:p>
          </table:table-cell>
          <table:table-cell table:style-name="ce92" office:value-type="float" office:value="2607.76" calcext:value-type="float">
            <text:p>2.607,76</text:p>
          </table:table-cell>
          <table:table-cell table:style-name="ce51" table:number-columns-repeated="1009"/>
        </table:table-row>
        <table:table-row table:style-name="ro8">
          <table:table-cell table:style-name="ce35" office:value-type="float" office:value="2009" calcext:value-type="float">
            <text:p>2009</text:p>
          </table:table-cell>
          <table:table-cell table:style-name="ce47" office:value-type="float" office:value="470" calcext:value-type="float">
            <text:p>470</text:p>
          </table:table-cell>
          <table:table-cell table:style-name="ce47" office:value-type="float" office:value="90" calcext:value-type="float">
            <text:p>90</text:p>
          </table:table-cell>
          <table:table-cell table:style-name="ce59" office:value-type="float" office:value="19024.7" calcext:value-type="float">
            <text:p>19.024,70</text:p>
          </table:table-cell>
          <table:table-cell table:style-name="ce59" office:value-type="float" office:value="3443.12" calcext:value-type="float">
            <text:p>3.443,12</text:p>
          </table:table-cell>
          <table:table-cell table:style-name="ce59" office:value-type="float" office:value="3945.74" calcext:value-type="float">
            <text:p>3.945,74</text:p>
          </table:table-cell>
          <table:table-cell table:style-name="ce59" office:value-type="float" office:value="2180.03" calcext:value-type="float">
            <text:p>2.180,03</text:p>
          </table:table-cell>
          <table:table-cell table:style-name="ce59" office:value-type="float" office:value="1370.79" calcext:value-type="float">
            <text:p>1.370,79</text:p>
          </table:table-cell>
          <table:table-cell table:style-name="ce59" office:value-type="float" office:value="219.29" calcext:value-type="float">
            <text:p>219,29</text:p>
          </table:table-cell>
          <table:table-cell table:style-name="ce76" office:value-type="float" office:value="4515.89" calcext:value-type="float">
            <text:p>4.515,89</text:p>
          </table:table-cell>
          <table:table-cell table:style-name="ce76" office:value-type="float" office:value="12231.75" calcext:value-type="float">
            <text:p>12.231,75</text:p>
          </table:table-cell>
          <table:table-cell table:style-name="ce86" office:value-type="float" office:value="405" calcext:value-type="float">
            <text:p>405</text:p>
          </table:table-cell>
          <table:table-cell table:style-name="ce93" office:value-type="float" office:value="15070.47" calcext:value-type="float">
            <text:p>15.070,47</text:p>
          </table:table-cell>
          <table:table-cell table:style-name="ce86" office:value-type="float" office:value="40" calcext:value-type="float">
            <text:p>40</text:p>
          </table:table-cell>
          <table:table-cell table:style-name="ce93" office:value-type="float" office:value="1650.48" calcext:value-type="float">
            <text:p>1.650,48</text:p>
          </table:table-cell>
          <table:table-cell table:style-name="ce51" table:number-columns-repeated="1009"/>
        </table:table-row>
        <table:table-row table:style-name="ro11">
          <table:table-cell table:style-name="ce36"/>
          <table:table-cell table:style-name="ce48" table:number-columns-repeated="2"/>
          <table:table-cell table:style-name="ce60" table:number-columns-repeated="6"/>
          <table:table-cell table:style-name="ce77" table:number-columns-repeated="2"/>
          <table:table-cell table:style-name="ce79"/>
          <table:table-cell table:style-name="ce87"/>
          <table:table-cell table:style-name="ce79"/>
          <table:table-cell table:style-name="ce87"/>
          <table:table-cell table:style-name="ce51" table:number-columns-repeated="1009"/>
        </table:table-row>
        <table:table-row table:style-name="ro12">
          <table:table-cell table:style-name="ce37" office:value-type="string" calcext:value-type="string" table:number-columns-spanned="1" table:number-rows-spanned="2">
            <text:p>Año Resolución</text:p>
          </table:table-cell>
          <table:table-cell table:style-name="ce41" office:value-type="string" calcext:value-type="string" table:number-columns-spanned="2" table:number-rows-spanned="1">
            <text:p>Nº de expedientes</text:p>
          </table:table-cell>
          <table:covered-table-cell table:style-name="ce41"/>
          <table:table-cell table:style-name="ce61" office:value-type="string" calcext:value-type="string" table:number-columns-spanned="3" table:number-rows-spanned="1">
            <text:p>Inversión auxiliable (Miles Euros)</text:p>
          </table:table-cell>
          <table:covered-table-cell table:number-columns-repeated="2" table:style-name="ce61"/>
          <table:table-cell table:style-name="ce67" office:value-type="string" calcext:value-type="string" table:number-columns-spanned="3" table:number-rows-spanned="1">
            <text:p>Subvención directa </text:p>
            <text:p>    (Miles Euros)</text:p>
          </table:table-cell>
          <table:covered-table-cell table:style-name="ce61"/>
          <table:covered-table-cell table:style-name="ce67"/>
          <table:table-cell table:style-name="ce77"/>
          <table:table-cell table:style-name="ce79"/>
          <table:table-cell table:style-name="ce87"/>
          <table:table-cell table:style-name="ce79"/>
          <table:table-cell table:style-name="ce87"/>
          <table:table-cell table:style-name="ce100"/>
          <table:table-cell table:style-name="ce51" table:number-columns-repeated="1009"/>
        </table:table-row>
        <table:table-row table:style-name="ro13">
          <table:covered-table-cell table:style-name="ce38"/>
          <table:table-cell table:style-name="ce42" office:value-type="string" calcext:value-type="string">
            <text:p>Planes de Mejora</text:p>
          </table:table-cell>
          <table:table-cell table:style-name="ce42" office:value-type="string" calcext:value-type="string">
            <text:p>Primera Instalación</text:p>
          </table:table-cell>
          <table:table-cell table:style-name="ce42" office:value-type="string" calcext:value-type="string">
            <text:p>Planes de Mejora</text:p>
          </table:table-cell>
          <table:table-cell table:style-name="ce42" office:value-type="string" calcext:value-type="string">
            <text:p>Primera Instalación</text:p>
          </table:table-cell>
          <table:table-cell table:style-name="ce42" office:value-type="string" calcext:value-type="string">
            <text:p>Total </text:p>
          </table:table-cell>
          <table:table-cell table:style-name="ce42" office:value-type="string" calcext:value-type="string">
            <text:p>Planes de Mejora</text:p>
          </table:table-cell>
          <table:table-cell table:style-name="ce42" office:value-type="string" calcext:value-type="string">
            <text:p>Primera Instalación</text:p>
          </table:table-cell>
          <table:table-cell table:style-name="ce71" office:value-type="string" calcext:value-type="string">
            <text:p>Total </text:p>
          </table:table-cell>
          <table:table-cell table:style-name="ce77"/>
          <table:table-cell table:style-name="ce79"/>
          <table:table-cell table:style-name="ce87"/>
          <table:table-cell table:style-name="ce79"/>
          <table:table-cell table:style-name="ce87"/>
          <table:table-cell table:style-name="ce100"/>
          <table:table-cell table:style-name="ce51" table:number-columns-repeated="1009"/>
        </table:table-row>
        <table:table-row table:style-name="ro7">
          <table:table-cell table:style-name="ce39" office:value-type="float" office:value="2010" calcext:value-type="float">
            <text:p>2010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77"/>
          <table:table-cell table:style-name="ce79"/>
          <table:table-cell table:style-name="ce87"/>
          <table:table-cell table:style-name="ce79"/>
          <table:table-cell table:style-name="ce87"/>
          <table:table-cell table:style-name="ce100"/>
          <table:table-cell table:style-name="ce51" table:number-columns-repeated="1009"/>
        </table:table-row>
        <table:table-row table:style-name="ro14">
          <table:table-cell table:style-name="ce34" office:value-type="float" office:value="2011" calcext:value-type="float">
            <text:p>2011</text:p>
          </table:table-cell>
          <table:table-cell table:style-name="ce46" office:value-type="float" office:value="272" calcext:value-type="float">
            <text:p>272</text:p>
          </table:table-cell>
          <table:table-cell table:style-name="ce46" office:value-type="float" office:value="108" calcext:value-type="float">
            <text:p>108</text:p>
          </table:table-cell>
          <table:table-cell table:style-name="ce58" office:value-type="float" office:value="13383.16" calcext:value-type="float">
            <text:p>13.383,16</text:p>
          </table:table-cell>
          <table:table-cell table:style-name="ce58" office:value-type="float" office:value="3149.05" calcext:value-type="float">
            <text:p>3.149,05</text:p>
          </table:table-cell>
          <table:table-cell table:style-name="ce58" table:formula="of:=[.D24]+[.E24]" office:value-type="float" office:value="16532.21" calcext:value-type="float">
            <text:p>16.532,21</text:p>
          </table:table-cell>
          <table:table-cell table:style-name="ce58" office:value-type="float" office:value="7309.83" calcext:value-type="float">
            <text:p>7.309,83</text:p>
          </table:table-cell>
          <table:table-cell table:style-name="ce58" office:value-type="float" office:value="3069.5" calcext:value-type="float">
            <text:p>3.069,50</text:p>
          </table:table-cell>
          <table:table-cell table:style-name="ce58" table:formula="of:=[.G24]+[.H24]" office:value-type="float" office:value="10379.33" calcext:value-type="float">
            <text:p>10.379,33</text:p>
          </table:table-cell>
          <table:table-cell table:style-name="ce77" table:number-columns-repeated="2"/>
          <table:table-cell table:style-name="ce36"/>
          <table:table-cell table:style-name="ce87"/>
          <table:table-cell table:style-name="ce36"/>
          <table:table-cell table:style-name="ce87"/>
          <table:table-cell table:style-name="ce51" table:number-columns-repeated="1009"/>
        </table:table-row>
        <table:table-row table:style-name="ro14">
          <table:table-cell table:style-name="ce34" office:value-type="float" office:value="2012" calcext:value-type="float">
            <text:p>201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58" table:formula="of:=[.D25]+[.E25]" office:value-type="float" office:value="0" calcext:value-type="float">
            <text:p>0,0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58" table:formula="of:=[.G25]+[.H25]" office:value-type="float" office:value="0" calcext:value-type="float">
            <text:p>0,00</text:p>
          </table:table-cell>
          <table:table-cell table:style-name="ce77" table:number-columns-repeated="2"/>
          <table:table-cell table:style-name="ce36"/>
          <table:table-cell table:style-name="ce87"/>
          <table:table-cell table:style-name="ce36"/>
          <table:table-cell table:style-name="ce87"/>
          <table:table-cell table:style-name="ce51" table:number-columns-repeated="1009"/>
        </table:table-row>
        <table:table-row table:style-name="ro14">
          <table:table-cell table:style-name="ce34" office:value-type="float" office:value="2013" calcext:value-type="float">
            <text:p>2013</text:p>
          </table:table-cell>
          <table:table-cell table:style-name="ce46" office:value-type="float" office:value="284" calcext:value-type="float">
            <text:p>284</text:p>
          </table:table-cell>
          <table:table-cell table:style-name="ce46" office:value-type="float" office:value="235" calcext:value-type="float">
            <text:p>235</text:p>
          </table:table-cell>
          <table:table-cell table:style-name="ce57" office:value-type="float" office:value="13593.98102" calcext:value-type="float">
            <text:p>13.593,98</text:p>
          </table:table-cell>
          <table:table-cell table:style-name="ce57" office:value-type="float" office:value="6748.88233" calcext:value-type="float">
            <text:p>6.748,88</text:p>
          </table:table-cell>
          <table:table-cell table:style-name="ce58" table:formula="of:=[.D26]+[.E26]" office:value-type="float" office:value="20342.86335" calcext:value-type="float">
            <text:p>20.342,86</text:p>
          </table:table-cell>
          <table:table-cell table:style-name="ce57" office:value-type="float" office:value="7291.09287" calcext:value-type="float">
            <text:p>7.291,09</text:p>
          </table:table-cell>
          <table:table-cell table:style-name="ce57" office:value-type="float" office:value="6622.1754" calcext:value-type="float">
            <text:p>6.622,18</text:p>
          </table:table-cell>
          <table:table-cell table:style-name="ce58" table:formula="of:=[.G26]+[.H26]" office:value-type="float" office:value="13913.26827" calcext:value-type="float">
            <text:p>13.913,27</text:p>
          </table:table-cell>
          <table:table-cell table:style-name="ce77" table:number-columns-repeated="2"/>
          <table:table-cell table:style-name="ce36"/>
          <table:table-cell table:style-name="ce87"/>
          <table:table-cell table:style-name="ce36"/>
          <table:table-cell table:style-name="ce87"/>
          <table:table-cell table:style-name="ce51" table:number-columns-repeated="1009"/>
        </table:table-row>
        <table:table-row table:style-name="ro14">
          <table:table-cell table:style-name="ce34" office:value-type="float" office:value="2014" calcext:value-type="float">
            <text:p>2014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58" calcext:value-type="float">
            <text:p>158</text:p>
          </table:table-cell>
          <table:table-cell table:style-name="ce57" office:value-type="float" office:value="7689.87858" calcext:value-type="float">
            <text:p>7.689,88</text:p>
          </table:table-cell>
          <table:table-cell table:style-name="ce57" office:value-type="float" office:value="4571.08746" calcext:value-type="float">
            <text:p>4.571,09</text:p>
          </table:table-cell>
          <table:table-cell table:style-name="ce58" table:formula="of:=[.D27]+[.E27]" office:value-type="float" office:value="12260.96604" calcext:value-type="float">
            <text:p>12.260,97</text:p>
          </table:table-cell>
          <table:table-cell table:style-name="ce57" office:value-type="float" office:value="4249.75751" calcext:value-type="float">
            <text:p>4.249,76</text:p>
          </table:table-cell>
          <table:table-cell table:style-name="ce57" office:value-type="float" office:value="4488.42516" calcext:value-type="float">
            <text:p>4.488,43</text:p>
          </table:table-cell>
          <table:table-cell table:style-name="ce58" table:formula="of:=[.G27]+[.H27]" office:value-type="float" office:value="8738.18267" calcext:value-type="float">
            <text:p>8.738,18</text:p>
          </table:table-cell>
          <table:table-cell table:style-name="ce77" table:number-columns-repeated="2"/>
          <table:table-cell table:style-name="ce36"/>
          <table:table-cell table:style-name="ce87"/>
          <table:table-cell table:style-name="ce36"/>
          <table:table-cell table:style-name="ce87"/>
          <table:table-cell table:style-name="ce51" table:number-columns-repeated="1009"/>
        </table:table-row>
        <table:table-row table:style-name="ro14">
          <table:table-cell table:style-name="ce34" office:value-type="float" office:value="2015" calcext:value-type="float">
            <text:p>2015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8" table:formula="of:=[.D28]+[.E28]" office:value-type="float" office:value="0" calcext:value-type="float">
            <text:p>0,0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8" table:formula="of:=[.G28]+[.H28]" office:value-type="float" office:value="0" calcext:value-type="float">
            <text:p>0,00</text:p>
          </table:table-cell>
          <table:table-cell table:style-name="ce77" table:number-columns-repeated="2"/>
          <table:table-cell table:style-name="ce36"/>
          <table:table-cell table:style-name="ce87"/>
          <table:table-cell table:style-name="ce36"/>
          <table:table-cell table:style-name="ce87"/>
          <table:table-cell table:style-name="ce51" table:number-columns-repeated="1009"/>
        </table:table-row>
        <table:table-row table:style-name="ro14">
          <table:table-cell table:style-name="ce34" office:value-type="float" office:value="2016" calcext:value-type="float">
            <text:p>20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7" calcext:value-type="float">
            <text:p>21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8" table:formula="of:=[.D29]+[.E29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float" office:value="5425" calcext:value-type="float">
            <text:p>5.425,00</text:p>
          </table:table-cell>
          <table:table-cell table:style-name="ce58" table:formula="of:=[.G29]+[.H29]" office:value-type="float" office:value="5425" calcext:value-type="float">
            <text:p>5.425,00</text:p>
          </table:table-cell>
          <table:table-cell table:style-name="ce77" table:number-columns-repeated="2"/>
          <table:table-cell table:style-name="ce36"/>
          <table:table-cell table:style-name="ce87"/>
          <table:table-cell table:style-name="ce36"/>
          <table:table-cell table:style-name="ce87"/>
          <table:table-cell table:style-name="ce51" table:number-columns-repeated="1009"/>
        </table:table-row>
        <table:table-row table:style-name="ro14">
          <table:table-cell table:style-name="ce34" office:value-type="float" office:value="2017" calcext:value-type="float">
            <text:p>2017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float" office:value="22539.50429" calcext:value-type="float">
            <text:p>22.539,50</text:p>
          </table:table-cell>
          <table:table-cell table:style-name="ce46" office:value-type="float" office:value="0" calcext:value-type="float">
            <text:p>0</text:p>
          </table:table-cell>
          <table:table-cell table:style-name="ce58" table:formula="of:=[.D30]+[.E30]" office:value-type="float" office:value="22539.50429" calcext:value-type="float">
            <text:p>22.539,50</text:p>
          </table:table-cell>
          <table:table-cell table:style-name="ce57" office:value-type="float" office:value="10490.95306" calcext:value-type="float">
            <text:p>10.490,95</text:p>
          </table:table-cell>
          <table:table-cell table:style-name="ce57" office:value-type="float" office:value="0" calcext:value-type="float">
            <text:p>0,00</text:p>
          </table:table-cell>
          <table:table-cell table:style-name="ce58" table:formula="of:=[.G30]+[.H30]" office:value-type="float" office:value="10490.95306" calcext:value-type="float">
            <text:p>10.490,95</text:p>
          </table:table-cell>
          <table:table-cell table:style-name="ce77" table:number-columns-repeated="2"/>
          <table:table-cell table:style-name="ce36"/>
          <table:table-cell table:style-name="ce87"/>
          <table:table-cell table:style-name="ce36"/>
          <table:table-cell table:style-name="ce87"/>
          <table:table-cell table:style-name="ce51" table:number-columns-repeated="1009"/>
        </table:table-row>
        <table:table-row table:style-name="ro14">
          <table:table-cell table:style-name="ce34" office:value-type="float" office:value="2018" calcext:value-type="float">
            <text:p>2018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51" calcext:value-type="float">
            <text:p>151</text:p>
          </table:table-cell>
          <table:table-cell table:style-name="ce57" office:value-type="float" office:value="11284.19" calcext:value-type="float">
            <text:p>11.284,19</text:p>
          </table:table-cell>
          <table:table-cell table:style-name="ce64" office:value-type="float" office:value="31.64" calcext:value-type="float">
            <text:p>31,64</text:p>
          </table:table-cell>
          <table:table-cell table:style-name="ce58" table:formula="of:=[.D31]+[.E31]" office:value-type="float" office:value="11315.83" calcext:value-type="float">
            <text:p>11.315,83</text:p>
          </table:table-cell>
          <table:table-cell table:style-name="ce57" office:value-type="float" office:value="5324.24" calcext:value-type="float">
            <text:p>5.324,24</text:p>
          </table:table-cell>
          <table:table-cell table:style-name="ce57" office:value-type="float" office:value="3775" calcext:value-type="float">
            <text:p>3.775,00</text:p>
          </table:table-cell>
          <table:table-cell table:style-name="ce58" table:formula="of:=[.G31]+[.H31]" office:value-type="float" office:value="9099.24" calcext:value-type="float">
            <text:p>9.099,24</text:p>
          </table:table-cell>
          <table:table-cell table:style-name="ce77" table:number-columns-repeated="2"/>
          <table:table-cell table:style-name="ce36"/>
          <table:table-cell table:style-name="ce87"/>
          <table:table-cell table:style-name="ce36"/>
          <table:table-cell table:style-name="ce87"/>
          <table:table-cell table:style-name="ce51" table:number-columns-repeated="1009"/>
        </table:table-row>
        <table:table-row table:style-name="ro14">
          <table:table-cell table:style-name="ce34" office:value-type="float" office:value="2019" calcext:value-type="float">
            <text:p>20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8" table:formula="of:=[.D32]+[.E32]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2950" calcext:value-type="float">
            <text:p>12.950,00</text:p>
          </table:table-cell>
          <table:table-cell table:style-name="ce58" table:formula="of:=[.G32]+[.H32]" office:value-type="float" office:value="12950" calcext:value-type="float">
            <text:p>12.950,00</text:p>
          </table:table-cell>
          <table:table-cell table:style-name="ce77" table:number-columns-repeated="2"/>
          <table:table-cell table:style-name="ce36"/>
          <table:table-cell table:style-name="ce87"/>
          <table:table-cell table:style-name="ce36"/>
          <table:table-cell table:style-name="ce87"/>
          <table:table-cell table:style-name="ce51" table:number-columns-repeated="1009"/>
        </table:table-row>
        <table:table-row table:style-name="ro14">
          <table:table-cell table:style-name="ce34" office:value-type="float" office:value="2020" calcext:value-type="float">
            <text:p>2020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float" office:value="27262.85475" calcext:value-type="float">
            <text:p>27.262,85</text:p>
          </table:table-cell>
          <table:table-cell table:style-name="ce65" office:value-type="float" office:value="0" calcext:value-type="float">
            <text:p>0</text:p>
          </table:table-cell>
          <table:table-cell table:style-name="ce58" table:formula="of:=[.D33]+[.E33]" office:value-type="float" office:value="27262.85475" calcext:value-type="float">
            <text:p>27.262,85</text:p>
          </table:table-cell>
          <table:table-cell table:style-name="ce57" office:value-type="float" office:value="13292.69173" calcext:value-type="float">
            <text:p>13.292,69</text:p>
          </table:table-cell>
          <table:table-cell table:style-name="ce57" office:value-type="float" office:value="0" calcext:value-type="float">
            <text:p>0,00</text:p>
          </table:table-cell>
          <table:table-cell table:style-name="ce58" table:formula="of:=[.G33]+[.H33]" office:value-type="float" office:value="13292.69173" calcext:value-type="float">
            <text:p>13.292,69</text:p>
          </table:table-cell>
          <table:table-cell table:style-name="ce77" table:number-columns-repeated="2"/>
          <table:table-cell table:style-name="ce36"/>
          <table:table-cell table:style-name="ce87"/>
          <table:table-cell table:style-name="ce36"/>
          <table:table-cell table:style-name="ce87"/>
          <table:table-cell table:style-name="ce51" table:number-columns-repeated="1009"/>
        </table:table-row>
        <table:table-row table:style-name="ro14">
          <table:table-cell table:style-name="ce34" office:value-type="float" office:value="2021" calcext:value-type="float">
            <text:p>202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8" table:formula="of:=[.D34]+[.E34]" office:value-type="float" office:value="0" calcext:value-type="float">
            <text:p>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58" table:formula="of:=[.G34]+[.H34]" office:value-type="float" office:value="0" calcext:value-type="float">
            <text:p>0,00</text:p>
          </table:table-cell>
          <table:table-cell table:style-name="ce77" table:number-columns-repeated="2"/>
          <table:table-cell table:style-name="ce36"/>
          <table:table-cell table:style-name="ce87"/>
          <table:table-cell table:style-name="ce36"/>
          <table:table-cell table:style-name="ce87"/>
          <table:table-cell table:style-name="ce51" table:number-columns-repeated="1009"/>
        </table:table-row>
        <table:table-row table:style-name="ro14">
          <table:table-cell table:style-name="ce34" office:value-type="float" office:value="2022" calcext:value-type="float">
            <text:p>20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8" table:formula="of:=[.D35]+[.E35]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3820" calcext:value-type="float">
            <text:p>13.820,00</text:p>
          </table:table-cell>
          <table:table-cell table:style-name="ce58" table:formula="of:=[.G35]+[.H35]" office:value-type="float" office:value="13820" calcext:value-type="float">
            <text:p>13.820,00</text:p>
          </table:table-cell>
          <table:table-cell table:style-name="ce77" table:number-columns-repeated="2"/>
          <table:table-cell table:style-name="ce36"/>
          <table:table-cell table:style-name="ce87"/>
          <table:table-cell table:style-name="ce36"/>
          <table:table-cell table:style-name="ce87"/>
          <table:table-cell table:style-name="ce51" table:number-columns-repeated="1009"/>
        </table:table-row>
        <table:table-row table:style-name="ro14">
          <table:table-cell table:style-name="ce40" office:value-type="float" office:value="2023" calcext:value-type="float">
            <text:p>2023</text:p>
          </table:table-cell>
          <table:table-cell table:style-name="ce50" office:value-type="float" office:value="296" calcext:value-type="float">
            <text:p>296</text:p>
          </table:table-cell>
          <table:table-cell table:style-name="ce52" office:value-type="float" office:value="76" calcext:value-type="float">
            <text:p>76</text:p>
          </table:table-cell>
          <table:table-cell table:style-name="ce63" office:value-type="float" office:value="40423.03941" calcext:value-type="float">
            <text:p>40.423,04</text:p>
          </table:table-cell>
          <table:table-cell table:style-name="ce66" office:value-type="float" office:value="0" calcext:value-type="float">
            <text:p>0</text:p>
          </table:table-cell>
          <table:table-cell table:style-name="ce63" table:formula="of:=[.D36]+[.E36]" office:value-type="float" office:value="40423.03941" calcext:value-type="float">
            <text:p>40.423,04</text:p>
          </table:table-cell>
          <table:table-cell table:style-name="ce63" office:value-type="float" office:value="19638.28081" calcext:value-type="float">
            <text:p>19.638,28</text:p>
          </table:table-cell>
          <table:table-cell table:style-name="ce63" office:value-type="float" office:value="4660" calcext:value-type="float">
            <text:p>4.660,00</text:p>
          </table:table-cell>
          <table:table-cell table:style-name="ce63" table:formula="of:=[.G36]+[.H36]" office:value-type="float" office:value="24298.28081" calcext:value-type="float">
            <text:p>24.298,28</text:p>
          </table:table-cell>
          <table:table-cell table:style-name="ce78" table:number-columns-repeated="2"/>
          <table:table-cell table:style-name="ce88"/>
          <table:table-cell table:style-name="ce94"/>
          <table:table-cell table:style-name="ce88"/>
          <table:table-cell table:style-name="ce94"/>
          <table:table-cell table:style-name="ce101" table:number-columns-repeated="1009"/>
        </table:table-row>
        <table:table-row table:style-name="ro15">
          <table:table-cell table:style-name="ce8"/>
          <table:table-cell table:style-name="ce51"/>
          <table:table-cell table:style-name="ce53" table:number-columns-repeated="2"/>
          <table:table-cell table:style-name="ce8"/>
          <table:table-cell table:style-name="ce53" table:number-columns-repeated="2"/>
          <table:table-cell table:style-name="ce69"/>
          <table:table-cell table:style-name="ce28"/>
          <table:table-cell table:style-name="ce77" table:number-columns-repeated="2"/>
          <table:table-cell table:style-name="ce36"/>
          <table:table-cell table:style-name="ce87"/>
          <table:table-cell table:style-name="ce36"/>
          <table:table-cell table:style-name="ce87"/>
          <table:table-cell table:style-name="ce51" table:number-columns-repeated="1009"/>
        </table:table-row>
        <table:table-row table:style-name="ro5">
          <table:table-cell table:style-name="ce8" office:value-type="string" calcext:value-type="string">
            <text:p>Fuente: Servicio de Modernización Agroganadera. Consejería de Medio Rural y Política Agraria</text:p>
          </table:table-cell>
          <table:table-cell table:style-name="ce28" table:number-columns-repeated="6"/>
          <table:table-cell table:style-name="ce70"/>
          <table:table-cell table:style-name="ce28" table:number-columns-repeated="7"/>
          <table:table-cell table:number-columns-repeated="1009"/>
        </table:table-row>
        <table:table-row table:style-name="ro5" table:number-rows-repeated="102">
          <table:table-cell table:style-name="ce28" table:number-columns-repeated="15"/>
          <table:table-cell table:number-columns-repeated="1009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Indice.$A$1" table:cell-range-address="$'1'.$A$2:.$P$37" table:range-usable-as="print-range"/>
        </table:named-expressions>
      </table:table>
      <table:table table:name="2" table:style-name="ta3" table:print-ranges="'2'.A1:'2'.N85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1013" table:default-cell-style-name="Default"/>
        <table:table-row table:style-name="ro5">
          <table:table-cell table:number-columns-repeated="1024"/>
        </table:table-row>
        <table:table-row table:style-name="ro7">
          <table:table-cell table:style-name="ce29" office:value-type="string" calcext:value-type="string">
            <text:p>NÚMERO DE SOLICITUDES, INVERSIÓN Y AYUDA TOTAL POR MUNICIPIOS. AÑO 2011.</text:p>
          </table:table-cell>
          <table:table-cell table:style-name="ce107" table:number-columns-repeated="10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102" office:value-type="string" calcext:value-type="string" table:number-columns-spanned="2" table:number-rows-spanned="1">
            <text:p>Año Resolución 2011</text:p>
          </table:table-cell>
          <table:covered-table-cell table:style-name="ce102"/>
          <table:table-cell table:style-name="ce102" office:value-type="string" calcext:value-type="string" table:number-columns-spanned="3" table:number-rows-spanned="1">
            <text:p>Primeras Instalaciones</text:p>
          </table:table-cell>
          <table:covered-table-cell table:number-columns-repeated="2" table:style-name="ce102"/>
          <table:table-cell table:style-name="ce102" office:value-type="string" calcext:value-type="string" table:number-columns-spanned="3" table:number-rows-spanned="1">
            <text:p>Planes de Mejora</text:p>
          </table:table-cell>
          <table:covered-table-cell table:number-columns-repeated="2" table:style-name="ce102"/>
          <table:table-cell table:style-name="ce115" office:value-type="string" calcext:value-type="string" table:number-columns-spanned="3" table:number-rows-spanned="1">
            <text:p>Primeras Instalaciones + Planes de Mejora</text:p>
          </table:table-cell>
          <table:covered-table-cell table:style-name="ce102"/>
          <table:covered-table-cell table:style-name="ce115"/>
          <table:table-cell table:number-columns-repeated="1013"/>
        </table:table-row>
        <table:table-row table:style-name="ro7">
          <table:table-cell table:style-name="ce103" office:value-type="string" calcext:value-type="string">
            <text:p>Cod</text:p>
          </table:table-cell>
          <table:table-cell table:style-name="ce103" office:value-type="string" calcext:value-type="string">
            <text:p>Municipio</text:p>
          </table:table-cell>
          <table:table-cell table:style-name="ce103" office:value-type="string" calcext:value-type="string">
            <text:p>Nº</text:p>
          </table:table-cell>
          <table:table-cell table:style-name="ce103" office:value-type="string" calcext:value-type="string">
            <text:p>Inversión (€)</text:p>
          </table:table-cell>
          <table:table-cell table:style-name="ce103" office:value-type="string" calcext:value-type="string">
            <text:p>Ayuda (€)</text:p>
          </table:table-cell>
          <table:table-cell table:style-name="ce103" office:value-type="string" calcext:value-type="string">
            <text:p>Nº</text:p>
          </table:table-cell>
          <table:table-cell table:style-name="ce103" office:value-type="string" calcext:value-type="string">
            <text:p>Inversión (€)</text:p>
          </table:table-cell>
          <table:table-cell table:style-name="ce103" office:value-type="string" calcext:value-type="string">
            <text:p>Ayuda (€)</text:p>
          </table:table-cell>
          <table:table-cell table:style-name="ce103" office:value-type="string" calcext:value-type="string">
            <text:p>Nº</text:p>
          </table:table-cell>
          <table:table-cell table:style-name="ce103" office:value-type="string" calcext:value-type="string">
            <text:p>Inversión (€)</text:p>
          </table:table-cell>
          <table:table-cell table:style-name="ce120" office:value-type="string" calcext:value-type="string">
            <text:p>Ayuda (€)</text:p>
          </table:table-cell>
          <table:table-cell table:number-columns-repeated="1013"/>
        </table:table-row>
        <table:table-row table:style-name="ro7">
          <table:table-cell table:style-name="ce104" office:value-type="float" office:value="1" calcext:value-type="float">
            <text:p>1</text:p>
          </table:table-cell>
          <table:table-cell table:style-name="ce108" office:value-type="string" calcext:value-type="string">
            <text:p>Allande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float" office:value="91475.22" calcext:value-type="float">
            <text:p><text:s/>91.475,22 € </text:p>
          </table:table-cell>
          <table:table-cell table:style-name="ce112" office:value-type="float" office:value="91000" calcext:value-type="float">
            <text:p><text:s/>91.000,00 € </text:p>
          </table:table-cell>
          <table:table-cell table:style-name="ce109" office:value-type="float" office:value="6" calcext:value-type="float">
            <text:p>6</text:p>
          </table:table-cell>
          <table:table-cell table:style-name="ce112" office:value-type="float" office:value="230900.74" calcext:value-type="float">
            <text:p><text:s/>230.900,74 € </text:p>
          </table:table-cell>
          <table:table-cell table:style-name="ce112" office:value-type="float" office:value="131725.39" calcext:value-type="float">
            <text:p><text:s/>131.725,39 € </text:p>
          </table:table-cell>
          <table:table-cell table:style-name="ce116" table:formula="of:=[.C6]+[.F6]" office:value-type="float" office:value="9" calcext:value-type="float">
            <text:p>9</text:p>
          </table:table-cell>
          <table:table-cell table:style-name="ce118" table:formula="of:=[.D6]+[.G6]" office:value-type="float" office:value="322375.96" calcext:value-type="float">
            <text:p><text:s/>322.375,96 € </text:p>
          </table:table-cell>
          <table:table-cell table:style-name="ce121" table:formula="of:=[.E6]+[.H6]" office:value-type="float" office:value="222725.39" calcext:value-type="float">
            <text:p><text:s/>222.725,3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" calcext:value-type="float">
            <text:p>2</text:p>
          </table:table-cell>
          <table:table-cell table:style-name="ce108" office:value-type="string" calcext:value-type="string">
            <text:p>Aller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53056.26" calcext:value-type="float">
            <text:p><text:s/>53.056,26 € </text:p>
          </table:table-cell>
          <table:table-cell table:style-name="ce113" office:value-type="float" office:value="27211.69" calcext:value-type="float">
            <text:p><text:s/>27.211,69 € </text:p>
          </table:table-cell>
          <table:table-cell table:style-name="ce117" table:formula="of:=[.C7]+[.F7]" office:value-type="float" office:value="4" calcext:value-type="float">
            <text:p>4</text:p>
          </table:table-cell>
          <table:table-cell table:style-name="ce119" table:formula="of:=[.D7]+[.G7]" office:value-type="float" office:value="53056.26" calcext:value-type="float">
            <text:p><text:s/>53.056,26 € </text:p>
          </table:table-cell>
          <table:table-cell table:style-name="ce122" table:formula="of:=[.E7]+[.H7]" office:value-type="float" office:value="27211.69" calcext:value-type="float">
            <text:p><text:s/>27.211,6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" calcext:value-type="float">
            <text:p>3</text:p>
          </table:table-cell>
          <table:table-cell table:style-name="ce108" office:value-type="string" calcext:value-type="string">
            <text:p>Amiev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8]+[.F8]" office:value-type="float" office:value="0" calcext:value-type="float">
            <text:p>0</text:p>
          </table:table-cell>
          <table:table-cell table:style-name="ce119" table:formula="of:=[.D8]+[.G8]" office:value-type="float" office:value="0" calcext:value-type="float">
            <text:p><text:s/>- <text:s text:c="2"/>€ </text:p>
          </table:table-cell>
          <table:table-cell table:style-name="ce122" table:formula="of:=[.E8]+[.H8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" calcext:value-type="float">
            <text:p>4</text:p>
          </table:table-cell>
          <table:table-cell table:style-name="ce108" office:value-type="string" calcext:value-type="string">
            <text:p>Avilé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9]+[.F9]" office:value-type="float" office:value="0" calcext:value-type="float">
            <text:p>0</text:p>
          </table:table-cell>
          <table:table-cell table:style-name="ce119" table:formula="of:=[.D9]+[.G9]" office:value-type="float" office:value="0" calcext:value-type="float">
            <text:p><text:s/>- <text:s text:c="2"/>€ </text:p>
          </table:table-cell>
          <table:table-cell table:style-name="ce122" table:formula="of:=[.E9]+[.H9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" calcext:value-type="float">
            <text:p>5</text:p>
          </table:table-cell>
          <table:table-cell table:style-name="ce108" office:value-type="string" calcext:value-type="string">
            <text:p>Belmonte de Miranda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87022.08" calcext:value-type="float">
            <text:p><text:s/>87.022,08 € </text:p>
          </table:table-cell>
          <table:table-cell table:style-name="ce113" office:value-type="float" office:value="85800" calcext:value-type="float">
            <text:p><text:s/>85.8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238674.85" calcext:value-type="float">
            <text:p><text:s/>238.674,85 € </text:p>
          </table:table-cell>
          <table:table-cell table:style-name="ce113" office:value-type="float" office:value="143204.92" calcext:value-type="float">
            <text:p><text:s/>143.204,92 € </text:p>
          </table:table-cell>
          <table:table-cell table:style-name="ce117" table:formula="of:=[.C10]+[.F10]" office:value-type="float" office:value="7" calcext:value-type="float">
            <text:p>7</text:p>
          </table:table-cell>
          <table:table-cell table:style-name="ce119" table:formula="of:=[.D10]+[.G10]" office:value-type="float" office:value="325696.93" calcext:value-type="float">
            <text:p><text:s/>325.696,93 € </text:p>
          </table:table-cell>
          <table:table-cell table:style-name="ce122" table:formula="of:=[.E10]+[.H10]" office:value-type="float" office:value="229004.92" calcext:value-type="float">
            <text:p><text:s/>229.004,92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" calcext:value-type="float">
            <text:p>6</text:p>
          </table:table-cell>
          <table:table-cell table:style-name="ce108" office:value-type="string" calcext:value-type="string">
            <text:p>Bimene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11]+[.F11]" office:value-type="float" office:value="0" calcext:value-type="float">
            <text:p>0</text:p>
          </table:table-cell>
          <table:table-cell table:style-name="ce119" table:formula="of:=[.D11]+[.G11]" office:value-type="float" office:value="0" calcext:value-type="float">
            <text:p><text:s/>- <text:s text:c="2"/>€ </text:p>
          </table:table-cell>
          <table:table-cell table:style-name="ce122" table:formula="of:=[.E11]+[.H11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" calcext:value-type="float">
            <text:p>7</text:p>
          </table:table-cell>
          <table:table-cell table:style-name="ce108" office:value-type="string" calcext:value-type="string">
            <text:p>Boal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600" calcext:value-type="float">
            <text:p><text:s/>28.6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12]+[.F12]" office:value-type="float" office:value="1" calcext:value-type="float">
            <text:p>1</text:p>
          </table:table-cell>
          <table:table-cell table:style-name="ce119" table:formula="of:=[.D12]+[.G12]" office:value-type="float" office:value="28600" calcext:value-type="float">
            <text:p><text:s/>28.600,00 € </text:p>
          </table:table-cell>
          <table:table-cell table:style-name="ce122" table:formula="of:=[.E12]+[.H12]" office:value-type="float" office:value="28600" calcext:value-type="float">
            <text:p><text:s/>28.6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8" calcext:value-type="float">
            <text:p>8</text:p>
          </table:table-cell>
          <table:table-cell table:style-name="ce108" office:value-type="string" calcext:value-type="string">
            <text:p>Cabrales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2" table:style-name="ce113" office:value-type="float" office:value="87200" calcext:value-type="float">
            <text:p><text:s/>87.2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290066.85" calcext:value-type="float">
            <text:p><text:s/>290.066,85 € </text:p>
          </table:table-cell>
          <table:table-cell table:style-name="ce113" office:value-type="float" office:value="157555.11" calcext:value-type="float">
            <text:p><text:s/>157.555,11 € </text:p>
          </table:table-cell>
          <table:table-cell table:style-name="ce117" table:formula="of:=[.C13]+[.F13]" office:value-type="float" office:value="5" calcext:value-type="float">
            <text:p>5</text:p>
          </table:table-cell>
          <table:table-cell table:style-name="ce119" table:formula="of:=[.D13]+[.G13]" office:value-type="float" office:value="377266.85" calcext:value-type="float">
            <text:p><text:s/>377.266,85 € </text:p>
          </table:table-cell>
          <table:table-cell table:style-name="ce122" table:formula="of:=[.E13]+[.H13]" office:value-type="float" office:value="244755.11" calcext:value-type="float">
            <text:p><text:s/>244.755,11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9" calcext:value-type="float">
            <text:p>9</text:p>
          </table:table-cell>
          <table:table-cell table:style-name="ce108" office:value-type="string" calcext:value-type="string">
            <text:p>Cabranes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40000" calcext:value-type="float">
            <text:p><text:s/>40.000,00 € </text:p>
          </table:table-cell>
          <table:table-cell table:style-name="ce113" office:value-type="float" office:value="28600" calcext:value-type="float">
            <text:p><text:s/>28.6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263963.19" calcext:value-type="float">
            <text:p><text:s/>263.963,19 € </text:p>
          </table:table-cell>
          <table:table-cell table:style-name="ce113" office:value-type="float" office:value="148324.78" calcext:value-type="float">
            <text:p><text:s/>148.324,78 € </text:p>
          </table:table-cell>
          <table:table-cell table:style-name="ce117" table:formula="of:=[.C14]+[.F14]" office:value-type="float" office:value="4" calcext:value-type="float">
            <text:p>4</text:p>
          </table:table-cell>
          <table:table-cell table:style-name="ce119" table:formula="of:=[.D14]+[.G14]" office:value-type="float" office:value="303963.19" calcext:value-type="float">
            <text:p><text:s/>303.963,19 € </text:p>
          </table:table-cell>
          <table:table-cell table:style-name="ce122" table:formula="of:=[.E14]+[.H14]" office:value-type="float" office:value="176924.78" calcext:value-type="float">
            <text:p><text:s/>176.924,78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0" calcext:value-type="float">
            <text:p>10</text:p>
          </table:table-cell>
          <table:table-cell table:style-name="ce108" office:value-type="string" calcext:value-type="string">
            <text:p>Candamo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600" calcext:value-type="float">
            <text:p><text:s/>28.6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14687.97" calcext:value-type="float">
            <text:p><text:s/>114.687,97 € </text:p>
          </table:table-cell>
          <table:table-cell table:style-name="ce113" office:value-type="float" office:value="65547.97" calcext:value-type="float">
            <text:p><text:s/>65.547,97 € </text:p>
          </table:table-cell>
          <table:table-cell table:style-name="ce117" table:formula="of:=[.C15]+[.F15]" office:value-type="float" office:value="3" calcext:value-type="float">
            <text:p>3</text:p>
          </table:table-cell>
          <table:table-cell table:style-name="ce119" table:formula="of:=[.D15]+[.G15]" office:value-type="float" office:value="143287.97" calcext:value-type="float">
            <text:p><text:s/>143.287,97 € </text:p>
          </table:table-cell>
          <table:table-cell table:style-name="ce122" table:formula="of:=[.E15]+[.H15]" office:value-type="float" office:value="94147.97" calcext:value-type="float">
            <text:p><text:s/>94.147,97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1" calcext:value-type="float">
            <text:p>11</text:p>
          </table:table-cell>
          <table:table-cell table:style-name="ce108" office:value-type="string" calcext:value-type="string">
            <text:p>Cangas del Narcea</text:p>
          </table:table-cell>
          <table:table-cell table:style-name="ce110" office:value-type="float" office:value="11" calcext:value-type="float">
            <text:p>11</text:p>
          </table:table-cell>
          <table:table-cell table:style-name="ce113" office:value-type="float" office:value="323139.89" calcext:value-type="float">
            <text:p><text:s/>323.139,89 € </text:p>
          </table:table-cell>
          <table:table-cell table:style-name="ce113" office:value-type="float" office:value="317200" calcext:value-type="float">
            <text:p><text:s/>317.200,00 € </text:p>
          </table:table-cell>
          <table:table-cell table:style-name="ce110" office:value-type="float" office:value="29" calcext:value-type="float">
            <text:p>29</text:p>
          </table:table-cell>
          <table:table-cell table:style-name="ce113" office:value-type="float" office:value="901802.46" calcext:value-type="float">
            <text:p><text:s/>901.802,46 € </text:p>
          </table:table-cell>
          <table:table-cell table:style-name="ce113" office:value-type="float" office:value="484422.2" calcext:value-type="float">
            <text:p><text:s/>484.422,20 € </text:p>
          </table:table-cell>
          <table:table-cell table:style-name="ce117" table:formula="of:=[.C16]+[.F16]" office:value-type="float" office:value="40" calcext:value-type="float">
            <text:p>40</text:p>
          </table:table-cell>
          <table:table-cell table:style-name="ce119" table:formula="of:=[.D16]+[.G16]" office:value-type="float" office:value="1224942.35" calcext:value-type="float">
            <text:p><text:s/>1.224.942,35 € </text:p>
          </table:table-cell>
          <table:table-cell table:style-name="ce122" table:formula="of:=[.E16]+[.H16]" office:value-type="float" office:value="801622.2" calcext:value-type="float">
            <text:p><text:s/>801.622,2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2" calcext:value-type="float">
            <text:p>12</text:p>
          </table:table-cell>
          <table:table-cell table:style-name="ce108" office:value-type="string" calcext:value-type="string">
            <text:p>Cangas de Onís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148204.01" calcext:value-type="float">
            <text:p><text:s/>148.204,01 € </text:p>
          </table:table-cell>
          <table:table-cell table:style-name="ce113" office:value-type="float" office:value="148200" calcext:value-type="float">
            <text:p><text:s/>148.200,00 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250401.17" calcext:value-type="float">
            <text:p><text:s/>250.401,17 € </text:p>
          </table:table-cell>
          <table:table-cell table:style-name="ce113" office:value-type="float" office:value="139684.26" calcext:value-type="float">
            <text:p><text:s/>139.684,26 € </text:p>
          </table:table-cell>
          <table:table-cell table:style-name="ce117" table:formula="of:=[.C17]+[.F17]" office:value-type="float" office:value="11" calcext:value-type="float">
            <text:p>11</text:p>
          </table:table-cell>
          <table:table-cell table:style-name="ce119" table:formula="of:=[.D17]+[.G17]" office:value-type="float" office:value="398605.18" calcext:value-type="float">
            <text:p><text:s/>398.605,18 € </text:p>
          </table:table-cell>
          <table:table-cell table:style-name="ce122" table:formula="of:=[.E17]+[.H17]" office:value-type="float" office:value="287884.26" calcext:value-type="float">
            <text:p><text:s/>287.884,26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3" calcext:value-type="float">
            <text:p>13</text:p>
          </table:table-cell>
          <table:table-cell table:style-name="ce108" office:value-type="string" calcext:value-type="string">
            <text:p>Caravi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18]+[.F18]" office:value-type="float" office:value="0" calcext:value-type="float">
            <text:p>0</text:p>
          </table:table-cell>
          <table:table-cell table:style-name="ce119" table:formula="of:=[.D18]+[.G18]" office:value-type="float" office:value="0" calcext:value-type="float">
            <text:p><text:s/>- <text:s text:c="2"/>€ </text:p>
          </table:table-cell>
          <table:table-cell table:style-name="ce122" table:formula="of:=[.E18]+[.H18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4" calcext:value-type="float">
            <text:p>14</text:p>
          </table:table-cell>
          <table:table-cell table:style-name="ce108" office:value-type="string" calcext:value-type="string">
            <text:p>Carreñ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19]+[.F19]" office:value-type="float" office:value="0" calcext:value-type="float">
            <text:p>0</text:p>
          </table:table-cell>
          <table:table-cell table:style-name="ce119" table:formula="of:=[.D19]+[.G19]" office:value-type="float" office:value="0" calcext:value-type="float">
            <text:p><text:s/>- <text:s text:c="2"/>€ </text:p>
          </table:table-cell>
          <table:table-cell table:style-name="ce122" table:formula="of:=[.E19]+[.H19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5" calcext:value-type="float">
            <text:p>15</text:p>
          </table:table-cell>
          <table:table-cell table:style-name="ce108" office:value-type="string" calcext:value-type="string">
            <text:p>Caso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3" office:value-type="float" office:value="54700" calcext:value-type="float">
            <text:p><text:s/>54.7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4352.4" calcext:value-type="float">
            <text:p><text:s/>14.352,40 € </text:p>
          </table:table-cell>
          <table:table-cell table:style-name="ce113" office:value-type="float" office:value="7176.2" calcext:value-type="float">
            <text:p><text:s/>7.176,20 € </text:p>
          </table:table-cell>
          <table:table-cell table:style-name="ce117" table:formula="of:=[.C20]+[.F20]" office:value-type="float" office:value="4" calcext:value-type="float">
            <text:p>4</text:p>
          </table:table-cell>
          <table:table-cell table:style-name="ce119" table:formula="of:=[.D20]+[.G20]" office:value-type="float" office:value="69052.4" calcext:value-type="float">
            <text:p><text:s/>69.052,40 € </text:p>
          </table:table-cell>
          <table:table-cell table:style-name="ce122" table:formula="of:=[.E20]+[.H20]" office:value-type="float" office:value="61876.2" calcext:value-type="float">
            <text:p><text:s/>61.876,2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6" calcext:value-type="float">
            <text:p>16</text:p>
          </table:table-cell>
          <table:table-cell table:style-name="ce108" office:value-type="string" calcext:value-type="string">
            <text:p>Castrillón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6000" calcext:value-type="float">
            <text:p><text:s/>26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88804.9" calcext:value-type="float">
            <text:p><text:s/>188.804,90 € </text:p>
          </table:table-cell>
          <table:table-cell table:style-name="ce113" office:value-type="float" office:value="94402.45" calcext:value-type="float">
            <text:p><text:s/>94.402,45 € </text:p>
          </table:table-cell>
          <table:table-cell table:style-name="ce117" table:formula="of:=[.C21]+[.F21]" office:value-type="float" office:value="2" calcext:value-type="float">
            <text:p>2</text:p>
          </table:table-cell>
          <table:table-cell table:style-name="ce119" table:formula="of:=[.D21]+[.G21]" office:value-type="float" office:value="214804.9" calcext:value-type="float">
            <text:p><text:s/>214.804,90 € </text:p>
          </table:table-cell>
          <table:table-cell table:style-name="ce122" table:formula="of:=[.E21]+[.H21]" office:value-type="float" office:value="120402.45" calcext:value-type="float">
            <text:p><text:s/>120.402,45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7" calcext:value-type="float">
            <text:p>17</text:p>
          </table:table-cell>
          <table:table-cell table:style-name="ce108" office:value-type="string" calcext:value-type="string">
            <text:p>Castropol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600" calcext:value-type="float">
            <text:p><text:s/>28.600,00 € </text:p>
          </table:table-cell>
          <table:table-cell table:style-name="ce110" office:value-type="float" office:value="12" calcext:value-type="float">
            <text:p>12</text:p>
          </table:table-cell>
          <table:table-cell table:style-name="ce113" office:value-type="float" office:value="692506.65" calcext:value-type="float">
            <text:p><text:s/>692.506,65 € </text:p>
          </table:table-cell>
          <table:table-cell table:style-name="ce113" office:value-type="float" office:value="381330.1" calcext:value-type="float">
            <text:p><text:s/>381.330,10 € </text:p>
          </table:table-cell>
          <table:table-cell table:style-name="ce117" table:formula="of:=[.C22]+[.F22]" office:value-type="float" office:value="13" calcext:value-type="float">
            <text:p>13</text:p>
          </table:table-cell>
          <table:table-cell table:style-name="ce119" table:formula="of:=[.D22]+[.G22]" office:value-type="float" office:value="721106.65" calcext:value-type="float">
            <text:p><text:s/>721.106,65 € </text:p>
          </table:table-cell>
          <table:table-cell table:style-name="ce122" table:formula="of:=[.E22]+[.H22]" office:value-type="float" office:value="409930.1" calcext:value-type="float">
            <text:p><text:s/>409.930,1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8" calcext:value-type="float">
            <text:p>18</text:p>
          </table:table-cell>
          <table:table-cell table:style-name="ce108" office:value-type="string" calcext:value-type="string">
            <text:p>Coaña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3" office:value-type="float" office:value="56616" calcext:value-type="float">
            <text:p><text:s/>56.616,00 € 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397837.4" calcext:value-type="float">
            <text:p><text:s/>397.837,40 € </text:p>
          </table:table-cell>
          <table:table-cell table:style-name="ce113" office:value-type="float" office:value="212713.59" calcext:value-type="float">
            <text:p><text:s/>212.713,59 € </text:p>
          </table:table-cell>
          <table:table-cell table:style-name="ce117" table:formula="of:=[.C23]+[.F23]" office:value-type="float" office:value="7" calcext:value-type="float">
            <text:p>7</text:p>
          </table:table-cell>
          <table:table-cell table:style-name="ce119" table:formula="of:=[.D23]+[.G23]" office:value-type="float" office:value="454453.4" calcext:value-type="float">
            <text:p><text:s/>454.453,40 € </text:p>
          </table:table-cell>
          <table:table-cell table:style-name="ce122" table:formula="of:=[.E23]+[.H23]" office:value-type="float" office:value="269329.59" calcext:value-type="float">
            <text:p><text:s/>269.329,5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9" calcext:value-type="float">
            <text:p>19</text:p>
          </table:table-cell>
          <table:table-cell table:style-name="ce108" office:value-type="string" calcext:value-type="string">
            <text:p>Colunga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7200.25" calcext:value-type="float">
            <text:p><text:s/>57.200,25 € </text:p>
          </table:table-cell>
          <table:table-cell table:style-name="ce113" office:value-type="float" office:value="57200" calcext:value-type="float">
            <text:p><text:s/>57.2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2603.99" calcext:value-type="float">
            <text:p><text:s/>52.603,99 € </text:p>
          </table:table-cell>
          <table:table-cell table:style-name="ce113" office:value-type="float" office:value="29524.8" calcext:value-type="float">
            <text:p><text:s/>29.524,80 € </text:p>
          </table:table-cell>
          <table:table-cell table:style-name="ce117" table:formula="of:=[.C24]+[.F24]" office:value-type="float" office:value="4" calcext:value-type="float">
            <text:p>4</text:p>
          </table:table-cell>
          <table:table-cell table:style-name="ce119" table:formula="of:=[.D24]+[.G24]" office:value-type="float" office:value="109804.24" calcext:value-type="float">
            <text:p><text:s/>109.804,24 € </text:p>
          </table:table-cell>
          <table:table-cell table:style-name="ce122" table:formula="of:=[.E24]+[.H24]" office:value-type="float" office:value="86724.8" calcext:value-type="float">
            <text:p><text:s/>86.724,8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0" calcext:value-type="float">
            <text:p>20</text:p>
          </table:table-cell>
          <table:table-cell table:style-name="ce108" office:value-type="string" calcext:value-type="string">
            <text:p>Corvera de Asturia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25]+[.F25]" office:value-type="float" office:value="0" calcext:value-type="float">
            <text:p>0</text:p>
          </table:table-cell>
          <table:table-cell table:style-name="ce119" table:formula="of:=[.D25]+[.G25]" office:value-type="float" office:value="0" calcext:value-type="float">
            <text:p><text:s/>- <text:s text:c="2"/>€ </text:p>
          </table:table-cell>
          <table:table-cell table:style-name="ce122" table:formula="of:=[.E25]+[.H25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1" calcext:value-type="float">
            <text:p>21</text:p>
          </table:table-cell>
          <table:table-cell table:style-name="ce108" office:value-type="string" calcext:value-type="string">
            <text:p>Cudillero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600" calcext:value-type="float">
            <text:p><text:s/>28.6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41253.75" calcext:value-type="float">
            <text:p><text:s/>41.253,75 € </text:p>
          </table:table-cell>
          <table:table-cell table:style-name="ce113" office:value-type="float" office:value="24752.26" calcext:value-type="float">
            <text:p><text:s/>24.752,26 € </text:p>
          </table:table-cell>
          <table:table-cell table:style-name="ce117" table:formula="of:=[.C26]+[.F26]" office:value-type="float" office:value="2" calcext:value-type="float">
            <text:p>2</text:p>
          </table:table-cell>
          <table:table-cell table:style-name="ce119" table:formula="of:=[.D26]+[.G26]" office:value-type="float" office:value="69853.75" calcext:value-type="float">
            <text:p><text:s/>69.853,75 € </text:p>
          </table:table-cell>
          <table:table-cell table:style-name="ce122" table:formula="of:=[.E26]+[.H26]" office:value-type="float" office:value="53352.26" calcext:value-type="float">
            <text:p><text:s/>53.352,26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2" calcext:value-type="float">
            <text:p>22</text:p>
          </table:table-cell>
          <table:table-cell table:style-name="ce108" office:value-type="string" calcext:value-type="string">
            <text:p>Degañ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27]+[.F27]" office:value-type="float" office:value="0" calcext:value-type="float">
            <text:p>0</text:p>
          </table:table-cell>
          <table:table-cell table:style-name="ce119" table:formula="of:=[.D27]+[.G27]" office:value-type="float" office:value="0" calcext:value-type="float">
            <text:p><text:s/>- <text:s text:c="2"/>€ </text:p>
          </table:table-cell>
          <table:table-cell table:style-name="ce122" table:formula="of:=[.E27]+[.H27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3" calcext:value-type="float">
            <text:p>23</text:p>
          </table:table-cell>
          <table:table-cell table:style-name="ce108" office:value-type="string" calcext:value-type="string">
            <text:p>Franco, El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600" calcext:value-type="float">
            <text:p><text:s/>28.6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423888.79" calcext:value-type="float">
            <text:p><text:s/>423.888,79 € </text:p>
          </table:table-cell>
          <table:table-cell table:style-name="ce113" office:value-type="float" office:value="247722.12" calcext:value-type="float">
            <text:p><text:s/>247.722,12 € </text:p>
          </table:table-cell>
          <table:table-cell table:style-name="ce117" table:formula="of:=[.C28]+[.F28]" office:value-type="float" office:value="5" calcext:value-type="float">
            <text:p>5</text:p>
          </table:table-cell>
          <table:table-cell table:style-name="ce119" table:formula="of:=[.D28]+[.G28]" office:value-type="float" office:value="452488.79" calcext:value-type="float">
            <text:p><text:s/>452.488,79 € </text:p>
          </table:table-cell>
          <table:table-cell table:style-name="ce122" table:formula="of:=[.E28]+[.H28]" office:value-type="float" office:value="276322.12" calcext:value-type="float">
            <text:p><text:s/>276.322,12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4" calcext:value-type="float">
            <text:p>24</text:p>
          </table:table-cell>
          <table:table-cell table:style-name="ce108" office:value-type="string" calcext:value-type="string">
            <text:p>Gijón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4220" calcext:value-type="float">
            <text:p><text:s/>54.220,00 € </text:p>
          </table:table-cell>
          <table:table-cell table:style-name="ce113" office:value-type="float" office:value="52000" calcext:value-type="float">
            <text:p><text:s/>52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83093.96" calcext:value-type="float">
            <text:p><text:s/>83.093,96 € </text:p>
          </table:table-cell>
          <table:table-cell table:style-name="ce113" office:value-type="float" office:value="39246.93" calcext:value-type="float">
            <text:p><text:s/>39.246,93 € </text:p>
          </table:table-cell>
          <table:table-cell table:style-name="ce117" table:formula="of:=[.C29]+[.F29]" office:value-type="float" office:value="4" calcext:value-type="float">
            <text:p>4</text:p>
          </table:table-cell>
          <table:table-cell table:style-name="ce119" table:formula="of:=[.D29]+[.G29]" office:value-type="float" office:value="137313.96" calcext:value-type="float">
            <text:p><text:s/>137.313,96 € </text:p>
          </table:table-cell>
          <table:table-cell table:style-name="ce122" table:formula="of:=[.E29]+[.H29]" office:value-type="float" office:value="91246.93" calcext:value-type="float">
            <text:p><text:s/>91.246,93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5" calcext:value-type="float">
            <text:p>25</text:p>
          </table:table-cell>
          <table:table-cell table:style-name="ce108" office:value-type="string" calcext:value-type="string">
            <text:p>Gozón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6000" calcext:value-type="float">
            <text:p><text:s/>26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30]+[.F30]" office:value-type="float" office:value="1" calcext:value-type="float">
            <text:p>1</text:p>
          </table:table-cell>
          <table:table-cell table:style-name="ce119" table:formula="of:=[.D30]+[.G30]" office:value-type="float" office:value="26000" calcext:value-type="float">
            <text:p><text:s/>26.000,00 € </text:p>
          </table:table-cell>
          <table:table-cell table:style-name="ce122" table:formula="of:=[.E30]+[.H30]" office:value-type="float" office:value="26000" calcext:value-type="float">
            <text:p><text:s/>26.0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6" calcext:value-type="float">
            <text:p>26</text:p>
          </table:table-cell>
          <table:table-cell table:style-name="ce108" office:value-type="string" calcext:value-type="string">
            <text:p>Grado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484.13" calcext:value-type="float">
            <text:p><text:s/>28.484,13 € 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269940.34" calcext:value-type="float">
            <text:p><text:s/>269.940,34 € </text:p>
          </table:table-cell>
          <table:table-cell table:style-name="ce113" office:value-type="float" office:value="150120.84" calcext:value-type="float">
            <text:p><text:s/>150.120,84 € </text:p>
          </table:table-cell>
          <table:table-cell table:style-name="ce117" table:formula="of:=[.C31]+[.F31]" office:value-type="float" office:value="8" calcext:value-type="float">
            <text:p>8</text:p>
          </table:table-cell>
          <table:table-cell table:style-name="ce119" table:formula="of:=[.D31]+[.G31]" office:value-type="float" office:value="298424.47" calcext:value-type="float">
            <text:p><text:s/>298.424,47 € </text:p>
          </table:table-cell>
          <table:table-cell table:style-name="ce122" table:formula="of:=[.E31]+[.H31]" office:value-type="float" office:value="178604.97" calcext:value-type="float">
            <text:p><text:s/>178.604,97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7" calcext:value-type="float">
            <text:p>27</text:p>
          </table:table-cell>
          <table:table-cell table:style-name="ce108" office:value-type="string" calcext:value-type="string">
            <text:p>Grandas de Salim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43987.76" calcext:value-type="float">
            <text:p><text:s/>43.987,76 € </text:p>
          </table:table-cell>
          <table:table-cell table:style-name="ce113" office:value-type="float" office:value="26392.66" calcext:value-type="float">
            <text:p><text:s/>26.392,66 € </text:p>
          </table:table-cell>
          <table:table-cell table:style-name="ce117" table:formula="of:=[.C32]+[.F32]" office:value-type="float" office:value="3" calcext:value-type="float">
            <text:p>3</text:p>
          </table:table-cell>
          <table:table-cell table:style-name="ce119" table:formula="of:=[.D32]+[.G32]" office:value-type="float" office:value="43987.76" calcext:value-type="float">
            <text:p><text:s/>43.987,76 € </text:p>
          </table:table-cell>
          <table:table-cell table:style-name="ce122" table:formula="of:=[.E32]+[.H32]" office:value-type="float" office:value="26392.66" calcext:value-type="float">
            <text:p><text:s/>26.392,66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8" calcext:value-type="float">
            <text:p>28</text:p>
          </table:table-cell>
          <table:table-cell table:style-name="ce108" office:value-type="string" calcext:value-type="string">
            <text:p>Ibia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33]+[.F33]" office:value-type="float" office:value="0" calcext:value-type="float">
            <text:p>0</text:p>
          </table:table-cell>
          <table:table-cell table:style-name="ce119" table:formula="of:=[.D33]+[.G33]" office:value-type="float" office:value="0" calcext:value-type="float">
            <text:p><text:s/>- <text:s text:c="2"/>€ </text:p>
          </table:table-cell>
          <table:table-cell table:style-name="ce122" table:formula="of:=[.E33]+[.H33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9" calcext:value-type="float">
            <text:p>29</text:p>
          </table:table-cell>
          <table:table-cell table:style-name="ce108" office:value-type="string" calcext:value-type="string">
            <text:p>Illan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34]+[.F34]" office:value-type="float" office:value="0" calcext:value-type="float">
            <text:p>0</text:p>
          </table:table-cell>
          <table:table-cell table:style-name="ce119" table:formula="of:=[.D34]+[.G34]" office:value-type="float" office:value="0" calcext:value-type="float">
            <text:p><text:s/>- <text:s text:c="2"/>€ </text:p>
          </table:table-cell>
          <table:table-cell table:style-name="ce122" table:formula="of:=[.E34]+[.H34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0" calcext:value-type="float">
            <text:p>30</text:p>
          </table:table-cell>
          <table:table-cell table:style-name="ce108" office:value-type="string" calcext:value-type="string">
            <text:p>Illa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91672" calcext:value-type="float">
            <text:p><text:s/>91.672,00 € </text:p>
          </table:table-cell>
          <table:table-cell table:style-name="ce113" office:value-type="float" office:value="45836" calcext:value-type="float">
            <text:p><text:s/>45.836,00 € </text:p>
          </table:table-cell>
          <table:table-cell table:style-name="ce117" table:formula="of:=[.C35]+[.F35]" office:value-type="float" office:value="2" calcext:value-type="float">
            <text:p>2</text:p>
          </table:table-cell>
          <table:table-cell table:style-name="ce119" table:formula="of:=[.D35]+[.G35]" office:value-type="float" office:value="91672" calcext:value-type="float">
            <text:p><text:s/>91.672,00 € </text:p>
          </table:table-cell>
          <table:table-cell table:style-name="ce122" table:formula="of:=[.E35]+[.H35]" office:value-type="float" office:value="45836" calcext:value-type="float">
            <text:p><text:s/>45.836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1" calcext:value-type="float">
            <text:p>31</text:p>
          </table:table-cell>
          <table:table-cell table:style-name="ce108" office:value-type="string" calcext:value-type="string">
            <text:p>Langre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36]+[.F36]" office:value-type="float" office:value="0" calcext:value-type="float">
            <text:p>0</text:p>
          </table:table-cell>
          <table:table-cell table:style-name="ce119" table:formula="of:=[.D36]+[.G36]" office:value-type="float" office:value="0" calcext:value-type="float">
            <text:p><text:s/>- <text:s text:c="2"/>€ </text:p>
          </table:table-cell>
          <table:table-cell table:style-name="ce122" table:formula="of:=[.E36]+[.H36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2" calcext:value-type="float">
            <text:p>32</text:p>
          </table:table-cell>
          <table:table-cell table:style-name="ce108" office:value-type="string" calcext:value-type="string">
            <text:p>Lavian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8207" calcext:value-type="float">
            <text:p><text:s/>58.207,00 € </text:p>
          </table:table-cell>
          <table:table-cell table:style-name="ce113" office:value-type="float" office:value="29103.5" calcext:value-type="float">
            <text:p><text:s/>29.103,50 € </text:p>
          </table:table-cell>
          <table:table-cell table:style-name="ce117" table:formula="of:=[.C37]+[.F37]" office:value-type="float" office:value="2" calcext:value-type="float">
            <text:p>2</text:p>
          </table:table-cell>
          <table:table-cell table:style-name="ce119" table:formula="of:=[.D37]+[.G37]" office:value-type="float" office:value="58207" calcext:value-type="float">
            <text:p><text:s/>58.207,00 € </text:p>
          </table:table-cell>
          <table:table-cell table:style-name="ce122" table:formula="of:=[.E37]+[.H37]" office:value-type="float" office:value="29103.5" calcext:value-type="float">
            <text:p><text:s/>29.103,5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3" calcext:value-type="float">
            <text:p>33</text:p>
          </table:table-cell>
          <table:table-cell table:style-name="ce108" office:value-type="string" calcext:value-type="string">
            <text:p>Lena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7800" calcext:value-type="float">
            <text:p><text:s/>57.800,00 € </text:p>
          </table:table-cell>
          <table:table-cell table:style-name="ce113" office:value-type="float" office:value="57200" calcext:value-type="float">
            <text:p><text:s/>57.2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132078.44" calcext:value-type="float">
            <text:p><text:s/>132.078,44 € </text:p>
          </table:table-cell>
          <table:table-cell table:style-name="ce113" office:value-type="float" office:value="75914.27" calcext:value-type="float">
            <text:p><text:s/>75.914,27 € </text:p>
          </table:table-cell>
          <table:table-cell table:style-name="ce117" table:formula="of:=[.C38]+[.F38]" office:value-type="float" office:value="5" calcext:value-type="float">
            <text:p>5</text:p>
          </table:table-cell>
          <table:table-cell table:style-name="ce119" table:formula="of:=[.D38]+[.G38]" office:value-type="float" office:value="189878.44" calcext:value-type="float">
            <text:p><text:s/>189.878,44 € </text:p>
          </table:table-cell>
          <table:table-cell table:style-name="ce122" table:formula="of:=[.E38]+[.H38]" office:value-type="float" office:value="133114.27" calcext:value-type="float">
            <text:p><text:s/>133.114,27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4" calcext:value-type="float">
            <text:p>34</text:p>
          </table:table-cell>
          <table:table-cell table:style-name="ce108" office:value-type="string" calcext:value-type="string">
            <text:p>Valdés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2" table:style-name="ce113" office:value-type="float" office:value="114400" calcext:value-type="float">
            <text:p><text:s/>114.400,00 € </text:p>
          </table:table-cell>
          <table:table-cell table:style-name="ce110" office:value-type="float" office:value="14" calcext:value-type="float">
            <text:p>14</text:p>
          </table:table-cell>
          <table:table-cell table:style-name="ce113" office:value-type="float" office:value="684463.23" calcext:value-type="float">
            <text:p><text:s/>684.463,23 € </text:p>
          </table:table-cell>
          <table:table-cell table:style-name="ce113" office:value-type="float" office:value="386743" calcext:value-type="float">
            <text:p><text:s/>386.743,00 € </text:p>
          </table:table-cell>
          <table:table-cell table:style-name="ce117" table:formula="of:=[.C39]+[.F39]" office:value-type="float" office:value="18" calcext:value-type="float">
            <text:p>18</text:p>
          </table:table-cell>
          <table:table-cell table:style-name="ce119" table:formula="of:=[.D39]+[.G39]" office:value-type="float" office:value="798863.23" calcext:value-type="float">
            <text:p><text:s/>798.863,23 € </text:p>
          </table:table-cell>
          <table:table-cell table:style-name="ce122" table:formula="of:=[.E39]+[.H39]" office:value-type="float" office:value="501143" calcext:value-type="float">
            <text:p><text:s/>501.143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5" calcext:value-type="float">
            <text:p>35</text:p>
          </table:table-cell>
          <table:table-cell table:style-name="ce108" office:value-type="string" calcext:value-type="string">
            <text:p>Llanera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3" office:value-type="float" office:value="52000" calcext:value-type="float">
            <text:p><text:s/>52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79841.63" calcext:value-type="float">
            <text:p><text:s/>79.841,63 € </text:p>
          </table:table-cell>
          <table:table-cell table:style-name="ce113" office:value-type="float" office:value="39326.37" calcext:value-type="float">
            <text:p><text:s/>39.326,37 € </text:p>
          </table:table-cell>
          <table:table-cell table:style-name="ce117" table:formula="of:=[.C40]+[.F40]" office:value-type="float" office:value="4" calcext:value-type="float">
            <text:p>4</text:p>
          </table:table-cell>
          <table:table-cell table:style-name="ce119" table:formula="of:=[.D40]+[.G40]" office:value-type="float" office:value="131841.63" calcext:value-type="float">
            <text:p><text:s/>131.841,63 € </text:p>
          </table:table-cell>
          <table:table-cell table:style-name="ce122" table:formula="of:=[.E40]+[.H40]" office:value-type="float" office:value="91326.37" calcext:value-type="float">
            <text:p><text:s/>91.326,37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6" calcext:value-type="float">
            <text:p>36</text:p>
          </table:table-cell>
          <table:table-cell table:style-name="ce108" office:value-type="string" calcext:value-type="string">
            <text:p>Llanes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93370" calcext:value-type="float">
            <text:p><text:s/>93.370,00 € </text:p>
          </table:table-cell>
          <table:table-cell table:style-name="ce113" office:value-type="float" office:value="85800" calcext:value-type="float">
            <text:p><text:s/>85.800,00 € </text:p>
          </table:table-cell>
          <table:table-cell table:style-name="ce110" office:value-type="float" office:value="11" calcext:value-type="float">
            <text:p>11</text:p>
          </table:table-cell>
          <table:table-cell table:style-name="ce113" office:value-type="float" office:value="486542.98" calcext:value-type="float">
            <text:p><text:s/>486.542,98 € </text:p>
          </table:table-cell>
          <table:table-cell table:style-name="ce113" office:value-type="float" office:value="265620.46" calcext:value-type="float">
            <text:p><text:s/>265.620,46 € </text:p>
          </table:table-cell>
          <table:table-cell table:style-name="ce117" table:formula="of:=[.C41]+[.F41]" office:value-type="float" office:value="14" calcext:value-type="float">
            <text:p>14</text:p>
          </table:table-cell>
          <table:table-cell table:style-name="ce119" table:formula="of:=[.D41]+[.G41]" office:value-type="float" office:value="579912.98" calcext:value-type="float">
            <text:p><text:s/>579.912,98 € </text:p>
          </table:table-cell>
          <table:table-cell table:style-name="ce122" table:formula="of:=[.E41]+[.H41]" office:value-type="float" office:value="351420.46" calcext:value-type="float">
            <text:p><text:s/>351.420,46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7" calcext:value-type="float">
            <text:p>37</text:p>
          </table:table-cell>
          <table:table-cell table:style-name="ce108" office:value-type="string" calcext:value-type="string">
            <text:p>Miere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42]+[.F42]" office:value-type="float" office:value="0" calcext:value-type="float">
            <text:p>0</text:p>
          </table:table-cell>
          <table:table-cell table:style-name="ce119" table:formula="of:=[.D42]+[.G42]" office:value-type="float" office:value="0" calcext:value-type="float">
            <text:p><text:s/>- <text:s text:c="2"/>€ </text:p>
          </table:table-cell>
          <table:table-cell table:style-name="ce122" table:formula="of:=[.E42]+[.H42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8" calcext:value-type="float">
            <text:p>38</text:p>
          </table:table-cell>
          <table:table-cell table:style-name="ce108" office:value-type="string" calcext:value-type="string">
            <text:p>Morcín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43]+[.F43]" office:value-type="float" office:value="0" calcext:value-type="float">
            <text:p>0</text:p>
          </table:table-cell>
          <table:table-cell table:style-name="ce119" table:formula="of:=[.D43]+[.G43]" office:value-type="float" office:value="0" calcext:value-type="float">
            <text:p><text:s/>- <text:s text:c="2"/>€ </text:p>
          </table:table-cell>
          <table:table-cell table:style-name="ce122" table:formula="of:=[.E43]+[.H43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9" calcext:value-type="float">
            <text:p>39</text:p>
          </table:table-cell>
          <table:table-cell table:style-name="ce108" office:value-type="string" calcext:value-type="string">
            <text:p>Muros de Nalón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44]+[.F44]" office:value-type="float" office:value="0" calcext:value-type="float">
            <text:p>0</text:p>
          </table:table-cell>
          <table:table-cell table:style-name="ce119" table:formula="of:=[.D44]+[.G44]" office:value-type="float" office:value="0" calcext:value-type="float">
            <text:p><text:s/>- <text:s text:c="2"/>€ </text:p>
          </table:table-cell>
          <table:table-cell table:style-name="ce122" table:formula="of:=[.E44]+[.H44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0" calcext:value-type="float">
            <text:p>40</text:p>
          </table:table-cell>
          <table:table-cell table:style-name="ce108" office:value-type="string" calcext:value-type="string">
            <text:p>Nava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3" office:value-type="float" office:value="57197.5" calcext:value-type="float">
            <text:p><text:s/>57.197,5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110476.27" calcext:value-type="float">
            <text:p><text:s/>110.476,27 € </text:p>
          </table:table-cell>
          <table:table-cell table:style-name="ce113" office:value-type="float" office:value="64206.95" calcext:value-type="float">
            <text:p><text:s/>64.206,95 € </text:p>
          </table:table-cell>
          <table:table-cell table:style-name="ce117" table:formula="of:=[.C45]+[.F45]" office:value-type="float" office:value="5" calcext:value-type="float">
            <text:p>5</text:p>
          </table:table-cell>
          <table:table-cell table:style-name="ce119" table:formula="of:=[.D45]+[.G45]" office:value-type="float" office:value="167673.77" calcext:value-type="float">
            <text:p><text:s/>167.673,77 € </text:p>
          </table:table-cell>
          <table:table-cell table:style-name="ce122" table:formula="of:=[.E45]+[.H45]" office:value-type="float" office:value="121404.45" calcext:value-type="float">
            <text:p><text:s/>121.404,45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1" calcext:value-type="float">
            <text:p>41</text:p>
          </table:table-cell>
          <table:table-cell table:style-name="ce108" office:value-type="string" calcext:value-type="string">
            <text:p>Navi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381340.53" calcext:value-type="float">
            <text:p><text:s/>381.340,53 € </text:p>
          </table:table-cell>
          <table:table-cell table:style-name="ce113" office:value-type="float" office:value="210588.14" calcext:value-type="float">
            <text:p><text:s/>210.588,14 € </text:p>
          </table:table-cell>
          <table:table-cell table:style-name="ce117" table:formula="of:=[.C46]+[.F46]" office:value-type="float" office:value="8" calcext:value-type="float">
            <text:p>8</text:p>
          </table:table-cell>
          <table:table-cell table:style-name="ce119" table:formula="of:=[.D46]+[.G46]" office:value-type="float" office:value="381340.53" calcext:value-type="float">
            <text:p><text:s/>381.340,53 € </text:p>
          </table:table-cell>
          <table:table-cell table:style-name="ce122" table:formula="of:=[.E46]+[.H46]" office:value-type="float" office:value="210588.14" calcext:value-type="float">
            <text:p><text:s/>210.588,14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2" calcext:value-type="float">
            <text:p>42</text:p>
          </table:table-cell>
          <table:table-cell table:style-name="ce108" office:value-type="string" calcext:value-type="string">
            <text:p>Noreñ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47]+[.F47]" office:value-type="float" office:value="0" calcext:value-type="float">
            <text:p>0</text:p>
          </table:table-cell>
          <table:table-cell table:style-name="ce119" table:formula="of:=[.D47]+[.G47]" office:value-type="float" office:value="0" calcext:value-type="float">
            <text:p><text:s/>- <text:s text:c="2"/>€ </text:p>
          </table:table-cell>
          <table:table-cell table:style-name="ce122" table:formula="of:=[.E47]+[.H47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3" calcext:value-type="float">
            <text:p>43</text:p>
          </table:table-cell>
          <table:table-cell table:style-name="ce108" office:value-type="string" calcext:value-type="string">
            <text:p>Oní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600" calcext:value-type="float">
            <text:p><text:s/>28.6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61525.42" calcext:value-type="float">
            <text:p><text:s/>61.525,42 € </text:p>
          </table:table-cell>
          <table:table-cell table:style-name="ce113" office:value-type="float" office:value="32811.51" calcext:value-type="float">
            <text:p><text:s/>32.811,51 € </text:p>
          </table:table-cell>
          <table:table-cell table:style-name="ce117" table:formula="of:=[.C48]+[.F48]" office:value-type="float" office:value="2" calcext:value-type="float">
            <text:p>2</text:p>
          </table:table-cell>
          <table:table-cell table:style-name="ce119" table:formula="of:=[.D48]+[.G48]" office:value-type="float" office:value="90125.42" calcext:value-type="float">
            <text:p><text:s/>90.125,42 € </text:p>
          </table:table-cell>
          <table:table-cell table:style-name="ce122" table:formula="of:=[.E48]+[.H48]" office:value-type="float" office:value="61411.51" calcext:value-type="float">
            <text:p><text:s/>61.411,51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4" calcext:value-type="float">
            <text:p>44</text:p>
          </table:table-cell>
          <table:table-cell table:style-name="ce108" office:value-type="string" calcext:value-type="string">
            <text:p>Oviedo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2" table:style-name="ce113" office:value-type="float" office:value="85712" calcext:value-type="float">
            <text:p><text:s/>85.712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55180.2" calcext:value-type="float">
            <text:p><text:s/>155.180,20 € </text:p>
          </table:table-cell>
          <table:table-cell table:style-name="ce113" office:value-type="float" office:value="84609.41" calcext:value-type="float">
            <text:p><text:s/>84.609,41 € </text:p>
          </table:table-cell>
          <table:table-cell table:style-name="ce117" table:formula="of:=[.C49]+[.F49]" office:value-type="float" office:value="7" calcext:value-type="float">
            <text:p>7</text:p>
          </table:table-cell>
          <table:table-cell table:style-name="ce119" table:formula="of:=[.D49]+[.G49]" office:value-type="float" office:value="240892.2" calcext:value-type="float">
            <text:p><text:s/>240.892,20 € </text:p>
          </table:table-cell>
          <table:table-cell table:style-name="ce122" table:formula="of:=[.E49]+[.H49]" office:value-type="float" office:value="170321.41" calcext:value-type="float">
            <text:p><text:s/>170.321,41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5" calcext:value-type="float">
            <text:p>45</text:p>
          </table:table-cell>
          <table:table-cell table:style-name="ce108" office:value-type="string" calcext:value-type="string">
            <text:p>Parres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7346" calcext:value-type="float">
            <text:p><text:s/>57.346,00 € </text:p>
          </table:table-cell>
          <table:table-cell table:style-name="ce113" office:value-type="float" office:value="57200" calcext:value-type="float">
            <text:p><text:s/>57.2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27645.2" calcext:value-type="float">
            <text:p><text:s/>27.645,20 € </text:p>
          </table:table-cell>
          <table:table-cell table:style-name="ce113" office:value-type="float" office:value="14807.47" calcext:value-type="float">
            <text:p><text:s/>14.807,47 € </text:p>
          </table:table-cell>
          <table:table-cell table:style-name="ce117" table:formula="of:=[.C50]+[.F50]" office:value-type="float" office:value="4" calcext:value-type="float">
            <text:p>4</text:p>
          </table:table-cell>
          <table:table-cell table:style-name="ce119" table:formula="of:=[.D50]+[.G50]" office:value-type="float" office:value="84991.2" calcext:value-type="float">
            <text:p><text:s/>84.991,20 € </text:p>
          </table:table-cell>
          <table:table-cell table:style-name="ce122" table:formula="of:=[.E50]+[.H50]" office:value-type="float" office:value="72007.47" calcext:value-type="float">
            <text:p><text:s/>72.007,47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6" calcext:value-type="float">
            <text:p>46</text:p>
          </table:table-cell>
          <table:table-cell table:style-name="ce108" office:value-type="string" calcext:value-type="string">
            <text:p>Peñamellera Alta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17788" calcext:value-type="float">
            <text:p><text:s/>117.788,00 € </text:p>
          </table:table-cell>
          <table:table-cell table:style-name="ce113" office:value-type="float" office:value="116400" calcext:value-type="float">
            <text:p><text:s/>116.4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88077.74" calcext:value-type="float">
            <text:p><text:s/>188.077,74 € </text:p>
          </table:table-cell>
          <table:table-cell table:style-name="ce113" office:value-type="float" office:value="107855.45" calcext:value-type="float">
            <text:p><text:s/>107.855,45 € </text:p>
          </table:table-cell>
          <table:table-cell table:style-name="ce117" table:formula="of:=[.C51]+[.F51]" office:value-type="float" office:value="8" calcext:value-type="float">
            <text:p>8</text:p>
          </table:table-cell>
          <table:table-cell table:style-name="ce119" table:formula="of:=[.D51]+[.G51]" office:value-type="float" office:value="305865.74" calcext:value-type="float">
            <text:p><text:s/>305.865,74 € </text:p>
          </table:table-cell>
          <table:table-cell table:style-name="ce122" table:formula="of:=[.E51]+[.H51]" office:value-type="float" office:value="224255.45" calcext:value-type="float">
            <text:p><text:s/>224.255,45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7" calcext:value-type="float">
            <text:p>47</text:p>
          </table:table-cell>
          <table:table-cell table:style-name="ce108" office:value-type="string" calcext:value-type="string">
            <text:p>Peñamellera Baja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34598.8" calcext:value-type="float">
            <text:p><text:s/>34.598,80 € </text:p>
          </table:table-cell>
          <table:table-cell table:style-name="ce113" office:value-type="float" office:value="31200" calcext:value-type="float">
            <text:p><text:s/>31.200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/>
          <table:table-cell table:style-name="ce117" table:formula="of:=[.C52]+[.F52]" office:value-type="float" office:value="1" calcext:value-type="float">
            <text:p>1</text:p>
          </table:table-cell>
          <table:table-cell table:style-name="ce119" table:formula="of:=[.D52]+[.G52]" office:value-type="float" office:value="34598.8" calcext:value-type="float">
            <text:p><text:s/>34.598,80 € </text:p>
          </table:table-cell>
          <table:table-cell table:style-name="ce122" table:formula="of:=[.E52]+[.H52]" office:value-type="float" office:value="31200" calcext:value-type="float">
            <text:p><text:s/>31.2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8" calcext:value-type="float">
            <text:p>48</text:p>
          </table:table-cell>
          <table:table-cell table:style-name="ce108" office:value-type="string" calcext:value-type="string">
            <text:p>Pesoz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53]+[.F53]" office:value-type="float" office:value="0" calcext:value-type="float">
            <text:p>0</text:p>
          </table:table-cell>
          <table:table-cell table:style-name="ce119" table:formula="of:=[.D53]+[.G53]" office:value-type="float" office:value="0" calcext:value-type="float">
            <text:p><text:s/>- <text:s text:c="2"/>€ </text:p>
          </table:table-cell>
          <table:table-cell table:style-name="ce122" table:formula="of:=[.E53]+[.H53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9" calcext:value-type="float">
            <text:p>49</text:p>
          </table:table-cell>
          <table:table-cell table:style-name="ce108" office:value-type="string" calcext:value-type="string">
            <text:p>Piloña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7856" calcext:value-type="float">
            <text:p><text:s/>57.856,00 € </text:p>
          </table:table-cell>
          <table:table-cell table:style-name="ce113" office:value-type="float" office:value="57200" calcext:value-type="float">
            <text:p><text:s/>57.200,00 € 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99108.16" calcext:value-type="float">
            <text:p><text:s/>99.108,16 € </text:p>
          </table:table-cell>
          <table:table-cell table:style-name="ce113" office:value-type="float" office:value="52748.4" calcext:value-type="float">
            <text:p><text:s/>52.748,40 € </text:p>
          </table:table-cell>
          <table:table-cell table:style-name="ce117" table:formula="of:=[.C54]+[.F54]" office:value-type="float" office:value="7" calcext:value-type="float">
            <text:p>7</text:p>
          </table:table-cell>
          <table:table-cell table:style-name="ce119" table:formula="of:=[.D54]+[.G54]" office:value-type="float" office:value="156964.16" calcext:value-type="float">
            <text:p><text:s/>156.964,16 € </text:p>
          </table:table-cell>
          <table:table-cell table:style-name="ce122" table:formula="of:=[.E54]+[.H54]" office:value-type="float" office:value="109948.4" calcext:value-type="float">
            <text:p><text:s/>109.948,4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0" calcext:value-type="float">
            <text:p>50</text:p>
          </table:table-cell>
          <table:table-cell table:style-name="ce108" office:value-type="string" calcext:value-type="string">
            <text:p>Ponga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3" office:value-type="float" office:value="57200" calcext:value-type="float">
            <text:p><text:s/>57.2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7327.59" calcext:value-type="float">
            <text:p><text:s/>7.327,59 € </text:p>
          </table:table-cell>
          <table:table-cell table:style-name="ce113" office:value-type="float" office:value="3663.8" calcext:value-type="float">
            <text:p><text:s/>3.663,80 € </text:p>
          </table:table-cell>
          <table:table-cell table:style-name="ce117" table:formula="of:=[.C55]+[.F55]" office:value-type="float" office:value="3" calcext:value-type="float">
            <text:p>3</text:p>
          </table:table-cell>
          <table:table-cell table:style-name="ce119" table:formula="of:=[.D55]+[.G55]" office:value-type="float" office:value="64527.59" calcext:value-type="float">
            <text:p><text:s/>64.527,59 € </text:p>
          </table:table-cell>
          <table:table-cell table:style-name="ce122" table:formula="of:=[.E55]+[.H55]" office:value-type="float" office:value="60863.8" calcext:value-type="float">
            <text:p><text:s/>60.863,8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1" calcext:value-type="float">
            <text:p>51</text:p>
          </table:table-cell>
          <table:table-cell table:style-name="ce108" office:value-type="string" calcext:value-type="string">
            <text:p>Pravia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7325" calcext:value-type="float">
            <text:p><text:s/>57.325,00 € </text:p>
          </table:table-cell>
          <table:table-cell table:style-name="ce113" office:value-type="float" office:value="57200" calcext:value-type="float">
            <text:p><text:s/>57.2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99999.12" calcext:value-type="float">
            <text:p><text:s/>99.999,12 € </text:p>
          </table:table-cell>
          <table:table-cell table:style-name="ce113" office:value-type="float" office:value="59999.47" calcext:value-type="float">
            <text:p><text:s/>59.999,47 € </text:p>
          </table:table-cell>
          <table:table-cell table:style-name="ce117" table:formula="of:=[.C56]+[.F56]" office:value-type="float" office:value="3" calcext:value-type="float">
            <text:p>3</text:p>
          </table:table-cell>
          <table:table-cell table:style-name="ce119" table:formula="of:=[.D56]+[.G56]" office:value-type="float" office:value="157324.12" calcext:value-type="float">
            <text:p><text:s/>157.324,12 € </text:p>
          </table:table-cell>
          <table:table-cell table:style-name="ce122" table:formula="of:=[.E56]+[.H56]" office:value-type="float" office:value="117199.47" calcext:value-type="float">
            <text:p><text:s/>117.199,47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2" calcext:value-type="float">
            <text:p>52</text:p>
          </table:table-cell>
          <table:table-cell table:style-name="ce108" office:value-type="string" calcext:value-type="string">
            <text:p>Proaza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53663.39" calcext:value-type="float">
            <text:p><text:s/>153.663,39 € </text:p>
          </table:table-cell>
          <table:table-cell table:style-name="ce113" office:value-type="float" office:value="117000" calcext:value-type="float">
            <text:p><text:s/>117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99900" calcext:value-type="float">
            <text:p><text:s/>99.900,00 € </text:p>
          </table:table-cell>
          <table:table-cell table:style-name="ce113" office:value-type="float" office:value="59940" calcext:value-type="float">
            <text:p><text:s/>59.940,00 € </text:p>
          </table:table-cell>
          <table:table-cell table:style-name="ce117" table:formula="of:=[.C57]+[.F57]" office:value-type="float" office:value="5" calcext:value-type="float">
            <text:p>5</text:p>
          </table:table-cell>
          <table:table-cell table:style-name="ce119" table:formula="of:=[.D57]+[.G57]" office:value-type="float" office:value="253563.39" calcext:value-type="float">
            <text:p><text:s/>253.563,39 € </text:p>
          </table:table-cell>
          <table:table-cell table:style-name="ce122" table:formula="of:=[.E57]+[.H57]" office:value-type="float" office:value="176940" calcext:value-type="float">
            <text:p><text:s/>176.94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3" calcext:value-type="float">
            <text:p>53</text:p>
          </table:table-cell>
          <table:table-cell table:style-name="ce108" office:value-type="string" calcext:value-type="string">
            <text:p>Quiró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42547.26" calcext:value-type="float">
            <text:p><text:s/>42.547,26 € </text:p>
          </table:table-cell>
          <table:table-cell table:style-name="ce113" office:value-type="float" office:value="23773.63" calcext:value-type="float">
            <text:p><text:s/>23.773,63 € </text:p>
          </table:table-cell>
          <table:table-cell table:style-name="ce117" table:formula="of:=[.C58]+[.F58]" office:value-type="float" office:value="2" calcext:value-type="float">
            <text:p>2</text:p>
          </table:table-cell>
          <table:table-cell table:style-name="ce119" table:formula="of:=[.D58]+[.G58]" office:value-type="float" office:value="42547.26" calcext:value-type="float">
            <text:p><text:s/>42.547,26 € </text:p>
          </table:table-cell>
          <table:table-cell table:style-name="ce122" table:formula="of:=[.E58]+[.H58]" office:value-type="float" office:value="23773.63" calcext:value-type="float">
            <text:p><text:s/>23.773,63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4" calcext:value-type="float">
            <text:p>54</text:p>
          </table:table-cell>
          <table:table-cell table:style-name="ce108" office:value-type="string" calcext:value-type="string">
            <text:p>Regueras, Las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88560" calcext:value-type="float">
            <text:p><text:s/>88.560,00 € </text:p>
          </table:table-cell>
          <table:table-cell table:style-name="ce113" office:value-type="float" office:value="85800" calcext:value-type="float">
            <text:p><text:s/>85.8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00905.13" calcext:value-type="float">
            <text:p><text:s/>100.905,13 € </text:p>
          </table:table-cell>
          <table:table-cell table:style-name="ce113" office:value-type="float" office:value="52813.74" calcext:value-type="float">
            <text:p><text:s/>52.813,74 € </text:p>
          </table:table-cell>
          <table:table-cell table:style-name="ce117" table:formula="of:=[.C59]+[.F59]" office:value-type="float" office:value="5" calcext:value-type="float">
            <text:p>5</text:p>
          </table:table-cell>
          <table:table-cell table:style-name="ce119" table:formula="of:=[.D59]+[.G59]" office:value-type="float" office:value="189465.13" calcext:value-type="float">
            <text:p><text:s/>189.465,13 € </text:p>
          </table:table-cell>
          <table:table-cell table:style-name="ce122" table:formula="of:=[.E59]+[.H59]" office:value-type="float" office:value="138613.74" calcext:value-type="float">
            <text:p><text:s/>138.613,74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5" calcext:value-type="float">
            <text:p>55</text:p>
          </table:table-cell>
          <table:table-cell table:style-name="ce108" office:value-type="string" calcext:value-type="string">
            <text:p>Ribadedev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8728.81" calcext:value-type="float">
            <text:p><text:s/>8.728,81 € </text:p>
          </table:table-cell>
          <table:table-cell table:style-name="ce113" office:value-type="float" office:value="4713.56" calcext:value-type="float">
            <text:p><text:s/>4.713,56 € </text:p>
          </table:table-cell>
          <table:table-cell table:style-name="ce117" table:formula="of:=[.C60]+[.F60]" office:value-type="float" office:value="1" calcext:value-type="float">
            <text:p>1</text:p>
          </table:table-cell>
          <table:table-cell table:style-name="ce119" table:formula="of:=[.D60]+[.G60]" office:value-type="float" office:value="8728.81" calcext:value-type="float">
            <text:p><text:s/>8.728,81 € </text:p>
          </table:table-cell>
          <table:table-cell table:style-name="ce122" table:formula="of:=[.E60]+[.H60]" office:value-type="float" office:value="4713.56" calcext:value-type="float">
            <text:p><text:s/>4.713,56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6" calcext:value-type="float">
            <text:p>56</text:p>
          </table:table-cell>
          <table:table-cell table:style-name="ce108" office:value-type="string" calcext:value-type="string">
            <text:p>Ribadesell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0423" calcext:value-type="float">
            <text:p><text:s/>10.423,00 € </text:p>
          </table:table-cell>
          <table:table-cell table:style-name="ce113" office:value-type="float" office:value="5211.5" calcext:value-type="float">
            <text:p><text:s/>5.211,50 € </text:p>
          </table:table-cell>
          <table:table-cell table:style-name="ce117" table:formula="of:=[.C61]+[.F61]" office:value-type="float" office:value="1" calcext:value-type="float">
            <text:p>1</text:p>
          </table:table-cell>
          <table:table-cell table:style-name="ce119" table:formula="of:=[.D61]+[.G61]" office:value-type="float" office:value="10423" calcext:value-type="float">
            <text:p><text:s/>10.423,00 € </text:p>
          </table:table-cell>
          <table:table-cell table:style-name="ce122" table:formula="of:=[.E61]+[.H61]" office:value-type="float" office:value="5211.5" calcext:value-type="float">
            <text:p><text:s/>5.211,5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7" calcext:value-type="float">
            <text:p>57</text:p>
          </table:table-cell>
          <table:table-cell table:style-name="ce108" office:value-type="string" calcext:value-type="string">
            <text:p>Ribera de Arrib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62]+[.F62]" office:value-type="float" office:value="0" calcext:value-type="float">
            <text:p>0</text:p>
          </table:table-cell>
          <table:table-cell table:style-name="ce119" table:formula="of:=[.D62]+[.G62]" office:value-type="float" office:value="0" calcext:value-type="float">
            <text:p><text:s/>- <text:s text:c="2"/>€ </text:p>
          </table:table-cell>
          <table:table-cell table:style-name="ce122" table:formula="of:=[.E62]+[.H62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8" calcext:value-type="float">
            <text:p>58</text:p>
          </table:table-cell>
          <table:table-cell table:style-name="ce108" office:value-type="string" calcext:value-type="string">
            <text:p>Rios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63]+[.F63]" office:value-type="float" office:value="0" calcext:value-type="float">
            <text:p>0</text:p>
          </table:table-cell>
          <table:table-cell table:style-name="ce119" table:formula="of:=[.D63]+[.G63]" office:value-type="float" office:value="0" calcext:value-type="float">
            <text:p><text:s/>- <text:s text:c="2"/>€ </text:p>
          </table:table-cell>
          <table:table-cell table:style-name="ce122" table:formula="of:=[.E63]+[.H63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9" calcext:value-type="float">
            <text:p>59</text:p>
          </table:table-cell>
          <table:table-cell table:style-name="ce108" office:value-type="string" calcext:value-type="string">
            <text:p>Salas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7216" calcext:value-type="float">
            <text:p><text:s/>57.216,00 € </text:p>
          </table:table-cell>
          <table:table-cell table:style-name="ce113" office:value-type="float" office:value="57200" calcext:value-type="float">
            <text:p><text:s/>57.200,00 € </text:p>
          </table:table-cell>
          <table:table-cell table:style-name="ce110" office:value-type="float" office:value="11" calcext:value-type="float">
            <text:p>11</text:p>
          </table:table-cell>
          <table:table-cell table:style-name="ce113" office:value-type="float" office:value="704615.5" calcext:value-type="float">
            <text:p><text:s/>704.615,50 € </text:p>
          </table:table-cell>
          <table:table-cell table:style-name="ce113" office:value-type="float" office:value="382324.16" calcext:value-type="float">
            <text:p><text:s/>382.324,16 € </text:p>
          </table:table-cell>
          <table:table-cell table:style-name="ce117" table:formula="of:=[.C64]+[.F64]" office:value-type="float" office:value="13" calcext:value-type="float">
            <text:p>13</text:p>
          </table:table-cell>
          <table:table-cell table:style-name="ce119" table:formula="of:=[.D64]+[.G64]" office:value-type="float" office:value="761831.5" calcext:value-type="float">
            <text:p><text:s/>761.831,50 € </text:p>
          </table:table-cell>
          <table:table-cell table:style-name="ce122" table:formula="of:=[.E64]+[.H64]" office:value-type="float" office:value="439524.16" calcext:value-type="float">
            <text:p><text:s/>439.524,16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0" calcext:value-type="float">
            <text:p>60</text:p>
          </table:table-cell>
          <table:table-cell table:style-name="ce108" office:value-type="string" calcext:value-type="string">
            <text:p>San Martín del Rey Aureli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65]+[.F65]" office:value-type="float" office:value="0" calcext:value-type="float">
            <text:p>0</text:p>
          </table:table-cell>
          <table:table-cell table:style-name="ce119" table:formula="of:=[.D65]+[.G65]" office:value-type="float" office:value="0" calcext:value-type="float">
            <text:p><text:s/>- <text:s text:c="2"/>€ </text:p>
          </table:table-cell>
          <table:table-cell table:style-name="ce122" table:formula="of:=[.E65]+[.H65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1" calcext:value-type="float">
            <text:p>61</text:p>
          </table:table-cell>
          <table:table-cell table:style-name="ce108" office:value-type="string" calcext:value-type="string">
            <text:p>San Martín de Osco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576" calcext:value-type="float">
            <text:p><text:s/>28.576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73835" calcext:value-type="float">
            <text:p><text:s/>73.835,00 € </text:p>
          </table:table-cell>
          <table:table-cell table:style-name="ce113" office:value-type="float" office:value="36917.5" calcext:value-type="float">
            <text:p><text:s/>36.917,50 € </text:p>
          </table:table-cell>
          <table:table-cell table:style-name="ce117" table:formula="of:=[.C66]+[.F66]" office:value-type="float" office:value="3" calcext:value-type="float">
            <text:p>3</text:p>
          </table:table-cell>
          <table:table-cell table:style-name="ce119" table:formula="of:=[.D66]+[.G66]" office:value-type="float" office:value="102411" calcext:value-type="float">
            <text:p><text:s/>102.411,00 € </text:p>
          </table:table-cell>
          <table:table-cell table:style-name="ce122" table:formula="of:=[.E66]+[.H66]" office:value-type="float" office:value="65493.5" calcext:value-type="float">
            <text:p><text:s/>65.493,5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2" calcext:value-type="float">
            <text:p>62</text:p>
          </table:table-cell>
          <table:table-cell table:style-name="ce108" office:value-type="string" calcext:value-type="string">
            <text:p>Santa Eulalia de Oscos 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600" calcext:value-type="float">
            <text:p><text:s/>28.600,00 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217770.42" calcext:value-type="float">
            <text:p><text:s/>217.770,42 € </text:p>
          </table:table-cell>
          <table:table-cell table:style-name="ce113" office:value-type="float" office:value="123129" calcext:value-type="float">
            <text:p><text:s/>123.129,00 € </text:p>
          </table:table-cell>
          <table:table-cell table:style-name="ce117" table:formula="of:=[.C67]+[.F67]" office:value-type="float" office:value="7" calcext:value-type="float">
            <text:p>7</text:p>
          </table:table-cell>
          <table:table-cell table:style-name="ce119" table:formula="of:=[.D67]+[.G67]" office:value-type="float" office:value="246370.42" calcext:value-type="float">
            <text:p><text:s/>246.370,42 € </text:p>
          </table:table-cell>
          <table:table-cell table:style-name="ce122" table:formula="of:=[.E67]+[.H67]" office:value-type="float" office:value="151729" calcext:value-type="float">
            <text:p><text:s/>151.729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3" calcext:value-type="float">
            <text:p>63</text:p>
          </table:table-cell>
          <table:table-cell table:style-name="ce108" office:value-type="string" calcext:value-type="string">
            <text:p>San Tirso de Abres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8703.55" calcext:value-type="float">
            <text:p><text:s/>28.703,55 € </text:p>
          </table:table-cell>
          <table:table-cell table:style-name="ce113" office:value-type="float" office:value="28600" calcext:value-type="float">
            <text:p><text:s/>28.6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142854.65" calcext:value-type="float">
            <text:p><text:s/>142.854,65 € </text:p>
          </table:table-cell>
          <table:table-cell table:style-name="ce113" office:value-type="float" office:value="72670.3" calcext:value-type="float">
            <text:p><text:s/>72.670,30 € </text:p>
          </table:table-cell>
          <table:table-cell table:style-name="ce117" table:formula="of:=[.C68]+[.F68]" office:value-type="float" office:value="4" calcext:value-type="float">
            <text:p>4</text:p>
          </table:table-cell>
          <table:table-cell table:style-name="ce119" table:formula="of:=[.D68]+[.G68]" office:value-type="float" office:value="171558.2" calcext:value-type="float">
            <text:p><text:s/>171.558,20 € </text:p>
          </table:table-cell>
          <table:table-cell table:style-name="ce122" table:formula="of:=[.E68]+[.H68]" office:value-type="float" office:value="101270.3" calcext:value-type="float">
            <text:p><text:s/>101.270,3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4" calcext:value-type="float">
            <text:p>64</text:p>
          </table:table-cell>
          <table:table-cell table:style-name="ce108" office:value-type="string" calcext:value-type="string">
            <text:p>Santo Adrian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69]+[.F69]" office:value-type="float" office:value="0" calcext:value-type="float">
            <text:p>0</text:p>
          </table:table-cell>
          <table:table-cell table:style-name="ce119" table:formula="of:=[.D69]+[.G69]" office:value-type="float" office:value="0" calcext:value-type="float">
            <text:p><text:s/>- <text:s text:c="2"/>€ </text:p>
          </table:table-cell>
          <table:table-cell table:style-name="ce122" table:formula="of:=[.E69]+[.H69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5" calcext:value-type="float">
            <text:p>65</text:p>
          </table:table-cell>
          <table:table-cell table:style-name="ce108" office:value-type="string" calcext:value-type="string">
            <text:p>Sarieg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70]+[.F70]" office:value-type="float" office:value="0" calcext:value-type="float">
            <text:p>0</text:p>
          </table:table-cell>
          <table:table-cell table:style-name="ce119" table:formula="of:=[.D70]+[.G70]" office:value-type="float" office:value="0" calcext:value-type="float">
            <text:p><text:s/>- <text:s text:c="2"/>€ </text:p>
          </table:table-cell>
          <table:table-cell table:style-name="ce122" table:formula="of:=[.E70]+[.H70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6" calcext:value-type="float">
            <text:p>66</text:p>
          </table:table-cell>
          <table:table-cell table:style-name="ce108" office:value-type="string" calcext:value-type="string">
            <text:p>Siero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2" table:style-name="ce113" office:value-type="float" office:value="95015.22" calcext:value-type="float">
            <text:p><text:s/>95.015,22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65273" calcext:value-type="float">
            <text:p><text:s/>165.273,00 € </text:p>
          </table:table-cell>
          <table:table-cell table:style-name="ce113" office:value-type="float" office:value="73282.79" calcext:value-type="float">
            <text:p><text:s/>73.282,79 € </text:p>
          </table:table-cell>
          <table:table-cell table:style-name="ce117" table:formula="of:=[.C71]+[.F71]" office:value-type="float" office:value="6" calcext:value-type="float">
            <text:p>6</text:p>
          </table:table-cell>
          <table:table-cell table:style-name="ce119" table:formula="of:=[.D71]+[.G71]" office:value-type="float" office:value="260288.22" calcext:value-type="float">
            <text:p><text:s/>260.288,22 € </text:p>
          </table:table-cell>
          <table:table-cell table:style-name="ce122" table:formula="of:=[.E71]+[.H71]" office:value-type="float" office:value="168298.01" calcext:value-type="float">
            <text:p><text:s/>168.298,01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7" calcext:value-type="float">
            <text:p>67</text:p>
          </table:table-cell>
          <table:table-cell table:style-name="ce108" office:value-type="string" calcext:value-type="string">
            <text:p>Sobrescobio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72]+[.F72]" office:value-type="float" office:value="0" calcext:value-type="float">
            <text:p>0</text:p>
          </table:table-cell>
          <table:table-cell table:style-name="ce119" table:formula="of:=[.D72]+[.G72]" office:value-type="float" office:value="0" calcext:value-type="float">
            <text:p><text:s/>- <text:s text:c="2"/>€ </text:p>
          </table:table-cell>
          <table:table-cell table:style-name="ce122" table:formula="of:=[.E72]+[.H72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8" calcext:value-type="float">
            <text:p>68</text:p>
          </table:table-cell>
          <table:table-cell table:style-name="ce108" office:value-type="string" calcext:value-type="string">
            <text:p>Somiedo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33155" calcext:value-type="float">
            <text:p><text:s/>33.155,00 € </text:p>
          </table:table-cell>
          <table:table-cell table:style-name="ce113" office:value-type="float" office:value="28600" calcext:value-type="float">
            <text:p><text:s/>28.6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30000" calcext:value-type="float">
            <text:p><text:s/>30.000,00 € </text:p>
          </table:table-cell>
          <table:table-cell table:style-name="ce113" office:value-type="float" office:value="15000" calcext:value-type="float">
            <text:p><text:s/>15.000,00 € </text:p>
          </table:table-cell>
          <table:table-cell table:style-name="ce117" table:formula="of:=[.C73]+[.F73]" office:value-type="float" office:value="2" calcext:value-type="float">
            <text:p>2</text:p>
          </table:table-cell>
          <table:table-cell table:style-name="ce119" table:formula="of:=[.D73]+[.G73]" office:value-type="float" office:value="63155" calcext:value-type="float">
            <text:p><text:s/>63.155,00 € </text:p>
          </table:table-cell>
          <table:table-cell table:style-name="ce122" table:formula="of:=[.E73]+[.H73]" office:value-type="float" office:value="43600" calcext:value-type="float">
            <text:p><text:s/>43.6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9" calcext:value-type="float">
            <text:p>69</text:p>
          </table:table-cell>
          <table:table-cell table:style-name="ce108" office:value-type="string" calcext:value-type="string">
            <text:p>Soto del Barco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74]+[.F74]" office:value-type="float" office:value="0" calcext:value-type="float">
            <text:p>0</text:p>
          </table:table-cell>
          <table:table-cell table:style-name="ce119" table:formula="of:=[.D74]+[.G74]" office:value-type="float" office:value="0" calcext:value-type="float">
            <text:p><text:s/>- <text:s text:c="2"/>€ </text:p>
          </table:table-cell>
          <table:table-cell table:style-name="ce122" table:formula="of:=[.E74]+[.H74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0" calcext:value-type="float">
            <text:p>70</text:p>
          </table:table-cell>
          <table:table-cell table:style-name="ce108" office:value-type="string" calcext:value-type="string">
            <text:p>Tapia de Casariego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600" calcext:value-type="float">
            <text:p><text:s/>28.600,00 € </text:p>
          </table:table-cell>
          <table:table-cell table:style-name="ce110" office:value-type="float" office:value="11" calcext:value-type="float">
            <text:p>11</text:p>
          </table:table-cell>
          <table:table-cell table:style-name="ce113" office:value-type="float" office:value="564760.51" calcext:value-type="float">
            <text:p><text:s/>564.760,51 € </text:p>
          </table:table-cell>
          <table:table-cell table:style-name="ce113" office:value-type="float" office:value="302696.6" calcext:value-type="float">
            <text:p><text:s/>302.696,60 € </text:p>
          </table:table-cell>
          <table:table-cell table:style-name="ce117" table:formula="of:=[.C75]+[.F75]" office:value-type="float" office:value="12" calcext:value-type="float">
            <text:p>12</text:p>
          </table:table-cell>
          <table:table-cell table:style-name="ce119" table:formula="of:=[.D75]+[.G75]" office:value-type="float" office:value="593360.51" calcext:value-type="float">
            <text:p><text:s/>593.360,51 € </text:p>
          </table:table-cell>
          <table:table-cell table:style-name="ce122" table:formula="of:=[.E75]+[.H75]" office:value-type="float" office:value="331296.6" calcext:value-type="float">
            <text:p><text:s/>331.296,6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1" calcext:value-type="float">
            <text:p>71</text:p>
          </table:table-cell>
          <table:table-cell table:style-name="ce108" office:value-type="string" calcext:value-type="string">
            <text:p>Taramund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97725.8" calcext:value-type="float">
            <text:p><text:s/>97.725,80 € </text:p>
          </table:table-cell>
          <table:table-cell table:style-name="ce113" office:value-type="float" office:value="48862.9" calcext:value-type="float">
            <text:p><text:s/>48.862,90 € </text:p>
          </table:table-cell>
          <table:table-cell table:style-name="ce117" table:formula="of:=[.C76]+[.F76]" office:value-type="float" office:value="2" calcext:value-type="float">
            <text:p>2</text:p>
          </table:table-cell>
          <table:table-cell table:style-name="ce119" table:formula="of:=[.D76]+[.G76]" office:value-type="float" office:value="97725.8" calcext:value-type="float">
            <text:p><text:s/>97.725,80 € </text:p>
          </table:table-cell>
          <table:table-cell table:style-name="ce122" table:formula="of:=[.E76]+[.H76]" office:value-type="float" office:value="48862.9" calcext:value-type="float">
            <text:p><text:s/>48.862,9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2" calcext:value-type="float">
            <text:p>72</text:p>
          </table:table-cell>
          <table:table-cell table:style-name="ce108" office:value-type="string" calcext:value-type="string">
            <text:p>Teverga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77]+[.F77]" office:value-type="float" office:value="0" calcext:value-type="float">
            <text:p>0</text:p>
          </table:table-cell>
          <table:table-cell table:style-name="ce119" table:formula="of:=[.D77]+[.G77]" office:value-type="float" office:value="0" calcext:value-type="float">
            <text:p><text:s/>- <text:s text:c="2"/>€ </text:p>
          </table:table-cell>
          <table:table-cell table:style-name="ce122" table:formula="of:=[.E77]+[.H77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3" calcext:value-type="float">
            <text:p>73</text:p>
          </table:table-cell>
          <table:table-cell table:style-name="ce108" office:value-type="string" calcext:value-type="string">
            <text:p>Tineo </text:p>
          </table:table-cell>
          <table:table-cell table:style-name="ce110" office:value-type="float" office:value="14" calcext:value-type="float">
            <text:p>14</text:p>
          </table:table-cell>
          <table:table-cell table:style-name="ce113" office:value-type="float" office:value="400705" calcext:value-type="float">
            <text:p><text:s/>400.705,00 € </text:p>
          </table:table-cell>
          <table:table-cell table:style-name="ce113" office:value-type="float" office:value="400400" calcext:value-type="float">
            <text:p><text:s/>400.400,00 € </text:p>
          </table:table-cell>
          <table:table-cell table:style-name="ce110" office:value-type="float" office:value="52" calcext:value-type="float">
            <text:p>52</text:p>
          </table:table-cell>
          <table:table-cell table:style-name="ce113" office:value-type="float" office:value="2933745.61" calcext:value-type="float">
            <text:p><text:s/>2.933.745,61 € </text:p>
          </table:table-cell>
          <table:table-cell table:style-name="ce113" office:value-type="float" office:value="1607095.74" calcext:value-type="float">
            <text:p><text:s/>1.607.095,74 € </text:p>
          </table:table-cell>
          <table:table-cell table:style-name="ce117" table:formula="of:=[.C78]+[.F78]" office:value-type="float" office:value="66" calcext:value-type="float">
            <text:p>66</text:p>
          </table:table-cell>
          <table:table-cell table:style-name="ce119" table:formula="of:=[.D78]+[.G78]" office:value-type="float" office:value="3334450.61" calcext:value-type="float">
            <text:p><text:s/>3.334.450,61 € </text:p>
          </table:table-cell>
          <table:table-cell table:style-name="ce122" table:formula="of:=[.E78]+[.H78]" office:value-type="float" office:value="2007495.74" calcext:value-type="float">
            <text:p><text:s/>2.007.495,74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4" calcext:value-type="float">
            <text:p>74</text:p>
          </table:table-cell>
          <table:table-cell table:style-name="ce108" office:value-type="string" calcext:value-type="string">
            <text:p>Vegade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242913.38" calcext:value-type="float">
            <text:p><text:s/>242.913,38 € </text:p>
          </table:table-cell>
          <table:table-cell table:style-name="ce113" office:value-type="float" office:value="130627.1" calcext:value-type="float">
            <text:p><text:s/>130.627,10 € </text:p>
          </table:table-cell>
          <table:table-cell table:style-name="ce117" table:formula="of:=[.C79]+[.F79]" office:value-type="float" office:value="5" calcext:value-type="float">
            <text:p>5</text:p>
          </table:table-cell>
          <table:table-cell table:style-name="ce119" table:formula="of:=[.D79]+[.G79]" office:value-type="float" office:value="242913.38" calcext:value-type="float">
            <text:p><text:s/>242.913,38 € </text:p>
          </table:table-cell>
          <table:table-cell table:style-name="ce122" table:formula="of:=[.E79]+[.H79]" office:value-type="float" office:value="130627.1" calcext:value-type="float">
            <text:p><text:s/>130.627,1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5" calcext:value-type="float">
            <text:p>75</text:p>
          </table:table-cell>
          <table:table-cell table:style-name="ce108" office:value-type="string" calcext:value-type="string">
            <text:p>Villanueva de Oscos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80]+[.F80]" office:value-type="float" office:value="0" calcext:value-type="float">
            <text:p>0</text:p>
          </table:table-cell>
          <table:table-cell table:style-name="ce119" table:formula="of:=[.D80]+[.G80]" office:value-type="float" office:value="0" calcext:value-type="float">
            <text:p><text:s/>- <text:s text:c="2"/>€ </text:p>
          </table:table-cell>
          <table:table-cell table:style-name="ce122" table:formula="of:=[.E80]+[.H80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6" calcext:value-type="float">
            <text:p>76</text:p>
          </table:table-cell>
          <table:table-cell table:style-name="ce108" office:value-type="string" calcext:value-type="string">
            <text:p>Villaviciosa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7205" calcext:value-type="float">
            <text:p><text:s/>57.205,00 € </text:p>
          </table:table-cell>
          <table:table-cell table:style-name="ce113" office:value-type="float" office:value="57200" calcext:value-type="float">
            <text:p><text:s/>57.200,00 € 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553498.4" calcext:value-type="float">
            <text:p><text:s/>553.498,40 € </text:p>
          </table:table-cell>
          <table:table-cell table:style-name="ce113" office:value-type="float" office:value="291811.93" calcext:value-type="float">
            <text:p><text:s/>291.811,93 € </text:p>
          </table:table-cell>
          <table:table-cell table:style-name="ce117" table:formula="of:=[.C81]+[.F81]" office:value-type="float" office:value="10" calcext:value-type="float">
            <text:p>10</text:p>
          </table:table-cell>
          <table:table-cell table:style-name="ce119" table:formula="of:=[.D81]+[.G81]" office:value-type="float" office:value="610703.4" calcext:value-type="float">
            <text:p><text:s/>610.703,40 € </text:p>
          </table:table-cell>
          <table:table-cell table:style-name="ce122" table:formula="of:=[.E81]+[.H81]" office:value-type="float" office:value="349011.93" calcext:value-type="float">
            <text:p><text:s/>349.011,93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7" calcext:value-type="float">
            <text:p>77</text:p>
          </table:table-cell>
          <table:table-cell table:style-name="ce108" office:value-type="string" calcext:value-type="string">
            <text:p>Villayón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3" office:value-type="float" office:value="54600" calcext:value-type="float">
            <text:p><text:s/>54.6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78358.38" calcext:value-type="float">
            <text:p><text:s/>178.358,38 € </text:p>
          </table:table-cell>
          <table:table-cell table:style-name="ce113" office:value-type="float" office:value="94064.16" calcext:value-type="float">
            <text:p><text:s/>94.064,16 € </text:p>
          </table:table-cell>
          <table:table-cell table:style-name="ce117" table:formula="of:=[.C82]+[.F82]" office:value-type="float" office:value="6" calcext:value-type="float">
            <text:p>6</text:p>
          </table:table-cell>
          <table:table-cell table:style-name="ce119" table:formula="of:=[.D82]+[.G82]" office:value-type="float" office:value="232958.38" calcext:value-type="float">
            <text:p><text:s/>232.958,38 € </text:p>
          </table:table-cell>
          <table:table-cell table:style-name="ce122" table:formula="of:=[.E82]+[.H82]" office:value-type="float" office:value="148664.16" calcext:value-type="float">
            <text:p><text:s/>148.664,16 € </text:p>
          </table:table-cell>
          <table:table-cell table:number-columns-repeated="1013"/>
        </table:table-row>
        <table:table-row table:style-name="ro7">
          <table:table-cell table:style-name="ce105" office:value-type="float" office:value="78" calcext:value-type="float">
            <text:p>78</text:p>
          </table:table-cell>
          <table:table-cell table:style-name="ce108" office:value-type="string" calcext:value-type="string">
            <text:p>Yernes y Tameza </text:p>
          </table:table-cell>
          <table:table-cell table:style-name="ce110" office:value-type="float" office:value="0" calcext:value-type="float">
            <text:p>0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/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83]+[.F83]" office:value-type="float" office:value="0" calcext:value-type="float">
            <text:p>0</text:p>
          </table:table-cell>
          <table:table-cell table:style-name="ce119" table:formula="of:=[.D83]+[.G83]" office:value-type="float" office:value="0" calcext:value-type="float">
            <text:p><text:s/>- <text:s text:c="2"/>€ </text:p>
          </table:table-cell>
          <table:table-cell table:style-name="ce122" table:formula="of:=[.E83]+[.H83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16">
          <table:table-cell table:style-name="ce106"/>
          <table:table-cell table:style-name="ce106" office:value-type="string" calcext:value-type="string">
            <text:p>TOTAL</text:p>
          </table:table-cell>
          <table:table-cell table:style-name="ce111" table:formula="of:=SUM([.C6:.C83])" office:value-type="float" office:value="108" calcext:value-type="float">
            <text:p>108</text:p>
          </table:table-cell>
          <table:table-cell table:style-name="ce114" table:formula="of:=SUM([.D6:.D83])" office:value-type="float" office:value="3149054.04" calcext:value-type="float">
            <text:p><text:s/>3.149.054,04 € </text:p>
          </table:table-cell>
          <table:table-cell table:style-name="ce114" table:formula="of:=SUM([.E6:.E83])" office:value-type="float" office:value="3069500.85" calcext:value-type="float">
            <text:p><text:s/>3.069.500,85 € </text:p>
          </table:table-cell>
          <table:table-cell table:style-name="ce111" table:formula="of:=SUM([.F6:.F83])" office:value-type="float" office:value="272" calcext:value-type="float">
            <text:p>272</text:p>
          </table:table-cell>
          <table:table-cell table:style-name="ce114" table:formula="of:=SUM([.G6:.G83])" office:value-type="float" office:value="13383163.79" calcext:value-type="float">
            <text:p><text:s/>13.383.163,79 € </text:p>
          </table:table-cell>
          <table:table-cell table:style-name="ce114" table:formula="of:=SUM([.H6:.H83])" office:value-type="float" office:value="7309827.08" calcext:value-type="float">
            <text:p><text:s/>7.309.827,08 € </text:p>
          </table:table-cell>
          <table:table-cell table:style-name="ce111" table:formula="of:=[.C84]+[.F84]" office:value-type="float" office:value="380" calcext:value-type="float">
            <text:p>380</text:p>
          </table:table-cell>
          <table:table-cell table:style-name="ce114" table:formula="of:=[.D84]+[.G84]" office:value-type="float" office:value="16532217.83" calcext:value-type="float">
            <text:p><text:s/>16.532.217,83 € </text:p>
          </table:table-cell>
          <table:table-cell table:style-name="ce123" table:formula="of:=[.E84]+[.H84]" office:value-type="float" office:value="10379327.93" calcext:value-type="float">
            <text:p><text:s/>10.379.327,93 €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Fuente: Servicio de Gestión de Ayudas a Explotaciones. Consejería de Desarrollo Rural y Recursos Naturales.</text:p>
          </table:table-cell>
          <table:table-cell table:style-name="ce8" table:number-columns-repeated="4"/>
          <table:table-cell table:style-name="ce69" table:number-columns-repeated="3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Nota: Elabora Sección de Prospectiva y Estadística. Consejería de Desarrollo Rural y Recursos Naturales</text:p>
          </table:table-cell>
          <table:table-cell table:style-name="ce7"/>
          <table:table-cell table:number-columns-repeated="8"/>
          <table:table-cell table:style-name="ce124"/>
          <table:table-cell table:number-columns-repeated="101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Indice.$A$1" table:cell-range-address="$'2'.$A$1:.$N$85" table:range-usable-as="print-range"/>
        </table:named-expressions>
      </table:table>
      <table:table table:name="3" table:style-name="ta4">
        <table:table-column table:style-name="co27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6" table:number-columns-repeated="1013" table:default-cell-style-name="Default"/>
        <table:table-row table:style-name="ro5">
          <table:table-cell table:number-columns-repeated="1024"/>
        </table:table-row>
        <table:table-row table:style-name="ro7">
          <table:table-cell table:style-name="ce29" office:value-type="string" calcext:value-type="string">
            <text:p>NÚMERO DE SOLICITUDES, INVERSIÓN Y AYUDA TOTAL POR MUNICIPIOS. AÑO 2013.</text:p>
          </table:table-cell>
          <table:table-cell table:style-name="ce107" table:number-columns-repeated="10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102" office:value-type="string" calcext:value-type="string" table:number-columns-spanned="2" table:number-rows-spanned="1">
            <text:p>Año Resolución 2013</text:p>
          </table:table-cell>
          <table:covered-table-cell table:style-name="ce102"/>
          <table:table-cell table:style-name="ce102" office:value-type="string" calcext:value-type="string" table:number-columns-spanned="3" table:number-rows-spanned="1">
            <text:p>Primeras Instalaciones</text:p>
          </table:table-cell>
          <table:covered-table-cell table:number-columns-repeated="2" table:style-name="ce102"/>
          <table:table-cell table:style-name="ce102" office:value-type="string" calcext:value-type="string" table:number-columns-spanned="3" table:number-rows-spanned="1">
            <text:p>Planes de Mejora</text:p>
          </table:table-cell>
          <table:covered-table-cell table:number-columns-repeated="2" table:style-name="ce102"/>
          <table:table-cell table:style-name="ce115" office:value-type="string" calcext:value-type="string" table:number-columns-spanned="3" table:number-rows-spanned="1">
            <text:p>Primeras Instalaciones + Planes de Mejora</text:p>
          </table:table-cell>
          <table:covered-table-cell table:style-name="ce102"/>
          <table:covered-table-cell table:style-name="ce115"/>
          <table:table-cell table:number-columns-repeated="1013"/>
        </table:table-row>
        <table:table-row table:style-name="ro7">
          <table:table-cell table:style-name="ce103" office:value-type="string" calcext:value-type="string">
            <text:p>Cod</text:p>
          </table:table-cell>
          <table:table-cell table:style-name="ce103" office:value-type="string" calcext:value-type="string">
            <text:p>Municipio</text:p>
          </table:table-cell>
          <table:table-cell table:style-name="ce103" office:value-type="string" calcext:value-type="string">
            <text:p>Nº</text:p>
          </table:table-cell>
          <table:table-cell table:style-name="ce103" office:value-type="string" calcext:value-type="string">
            <text:p>Inversión (€)</text:p>
          </table:table-cell>
          <table:table-cell table:style-name="ce103" office:value-type="string" calcext:value-type="string">
            <text:p>Ayuda (€)</text:p>
          </table:table-cell>
          <table:table-cell table:style-name="ce103" office:value-type="string" calcext:value-type="string">
            <text:p>Nº</text:p>
          </table:table-cell>
          <table:table-cell table:style-name="ce103" office:value-type="string" calcext:value-type="string">
            <text:p>Inversión (€)</text:p>
          </table:table-cell>
          <table:table-cell table:style-name="ce103" office:value-type="string" calcext:value-type="string">
            <text:p>Ayuda (€)</text:p>
          </table:table-cell>
          <table:table-cell table:style-name="ce103" office:value-type="string" calcext:value-type="string">
            <text:p>Nº</text:p>
          </table:table-cell>
          <table:table-cell table:style-name="ce103" office:value-type="string" calcext:value-type="string">
            <text:p>Inversión (€)</text:p>
          </table:table-cell>
          <table:table-cell table:style-name="ce120" office:value-type="string" calcext:value-type="string">
            <text:p>Ayuda (€)</text:p>
          </table:table-cell>
          <table:table-cell table:number-columns-repeated="1013"/>
        </table:table-row>
        <table:table-row table:style-name="ro7">
          <table:table-cell table:style-name="ce104" office:value-type="float" office:value="1" calcext:value-type="float">
            <text:p>1</text:p>
          </table:table-cell>
          <table:table-cell table:style-name="ce108" office:value-type="string" calcext:value-type="string">
            <text:p>Allande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12" office:value-type="float" office:value="31200" calcext:value-type="float">
            <text:p><text:s/>31.200,00 € </text:p>
          </table:table-cell>
          <table:table-cell table:style-name="ce109" office:value-type="float" office:value="6" calcext:value-type="float">
            <text:p>6</text:p>
          </table:table-cell>
          <table:table-cell table:style-name="ce112" office:value-type="float" office:value="226940.42" calcext:value-type="float">
            <text:p><text:s/>226.940,42 € </text:p>
          </table:table-cell>
          <table:table-cell table:style-name="ce112" office:value-type="float" office:value="116966.44" calcext:value-type="float">
            <text:p><text:s/>116.966,44 € </text:p>
          </table:table-cell>
          <table:table-cell table:style-name="ce116" table:formula="of:=[.C6]+[.F6]" office:value-type="float" office:value="7" calcext:value-type="float">
            <text:p>7</text:p>
          </table:table-cell>
          <table:table-cell table:style-name="ce118" table:formula="of:=[.D6]+[.G6]" office:value-type="float" office:value="258140.42" calcext:value-type="float">
            <text:p><text:s/>258.140,42 € </text:p>
          </table:table-cell>
          <table:table-cell table:style-name="ce121" table:formula="of:=[.E6]+[.H6]" office:value-type="float" office:value="148166.44" calcext:value-type="float">
            <text:p><text:s/>148.166,44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" calcext:value-type="float">
            <text:p>2</text:p>
          </table:table-cell>
          <table:table-cell table:style-name="ce108" office:value-type="string" calcext:value-type="string">
            <text:p>Aller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174209.99" calcext:value-type="float">
            <text:p><text:s/>174.209,99 € </text:p>
          </table:table-cell>
          <table:table-cell table:style-name="ce113" office:value-type="float" office:value="171600" calcext:value-type="float">
            <text:p><text:s/>171.6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3469.16" calcext:value-type="float">
            <text:p><text:s/>53.469,16 € </text:p>
          </table:table-cell>
          <table:table-cell table:style-name="ce113" office:value-type="float" office:value="26734.58" calcext:value-type="float">
            <text:p><text:s/>26.734,58 € </text:p>
          </table:table-cell>
          <table:table-cell table:style-name="ce117" table:formula="of:=[.C7]+[.F7]" office:value-type="float" office:value="8" calcext:value-type="float">
            <text:p>8</text:p>
          </table:table-cell>
          <table:table-cell table:style-name="ce119" table:formula="of:=[.D7]+[.G7]" office:value-type="float" office:value="227679.15" calcext:value-type="float">
            <text:p><text:s/>227.679,15 € </text:p>
          </table:table-cell>
          <table:table-cell table:style-name="ce122" table:formula="of:=[.E7]+[.H7]" office:value-type="float" office:value="198334.58" calcext:value-type="float">
            <text:p><text:s/>198.334,58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" calcext:value-type="float">
            <text:p>3</text:p>
          </table:table-cell>
          <table:table-cell table:style-name="ce108" office:value-type="string" calcext:value-type="string">
            <text:p>Amieva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7300" calcext:value-type="float">
            <text:p><text:s/>57.300,00 € </text:p>
          </table:table-cell>
          <table:table-cell table:style-name="ce113" office:value-type="float" office:value="57200" calcext:value-type="float">
            <text:p><text:s/>57.2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69259.5" calcext:value-type="float">
            <text:p><text:s/>69.259,50 € </text:p>
          </table:table-cell>
          <table:table-cell table:style-name="ce113" office:value-type="float" office:value="37315.7" calcext:value-type="float">
            <text:p><text:s/>37.315,70 € </text:p>
          </table:table-cell>
          <table:table-cell table:style-name="ce117" table:formula="of:=[.C8]+[.F8]" office:value-type="float" office:value="4" calcext:value-type="float">
            <text:p>4</text:p>
          </table:table-cell>
          <table:table-cell table:style-name="ce119" table:formula="of:=[.D8]+[.G8]" office:value-type="float" office:value="126559.5" calcext:value-type="float">
            <text:p><text:s/>126.559,50 € </text:p>
          </table:table-cell>
          <table:table-cell table:style-name="ce122" table:formula="of:=[.E8]+[.H8]" office:value-type="float" office:value="94515.7" calcext:value-type="float">
            <text:p><text:s/>94.515,7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" calcext:value-type="float">
            <text:p>4</text:p>
          </table:table-cell>
          <table:table-cell table:style-name="ce108" office:value-type="string" calcext:value-type="string">
            <text:p>Avilé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37075" calcext:value-type="float">
            <text:p><text:s/>37.075,00 € </text:p>
          </table:table-cell>
          <table:table-cell table:style-name="ce113" office:value-type="float" office:value="14830" calcext:value-type="float">
            <text:p><text:s/>14.830,00 € </text:p>
          </table:table-cell>
          <table:table-cell table:style-name="ce117" table:formula="of:=[.C9]+[.F9]" office:value-type="float" office:value="1" calcext:value-type="float">
            <text:p>1</text:p>
          </table:table-cell>
          <table:table-cell table:style-name="ce119" table:formula="of:=[.D9]+[.G9]" office:value-type="float" office:value="37075" calcext:value-type="float">
            <text:p><text:s/>37.075,00 € </text:p>
          </table:table-cell>
          <table:table-cell table:style-name="ce122" table:formula="of:=[.E9]+[.H9]" office:value-type="float" office:value="14830" calcext:value-type="float">
            <text:p><text:s/>14.83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" calcext:value-type="float">
            <text:p>5</text:p>
          </table:table-cell>
          <table:table-cell table:style-name="ce108" office:value-type="string" calcext:value-type="string">
            <text:p>Belmonte de Miranda</text:p>
          </table:table-cell>
          <table:table-cell table:style-name="ce110" office:value-type="float" office:value="6" calcext:value-type="float">
            <text:p>6</text:p>
          </table:table-cell>
          <table:table-cell table:number-columns-repeated="2" table:style-name="ce113" office:value-type="float" office:value="149660" calcext:value-type="float">
            <text:p><text:s/>149.660,00 € 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486221.41" calcext:value-type="float">
            <text:p><text:s/>486.221,41 € </text:p>
          </table:table-cell>
          <table:table-cell table:style-name="ce113" office:value-type="float" office:value="274677.52" calcext:value-type="float">
            <text:p><text:s/>274.677,52 € </text:p>
          </table:table-cell>
          <table:table-cell table:style-name="ce117" table:formula="of:=[.C10]+[.F10]" office:value-type="float" office:value="14" calcext:value-type="float">
            <text:p>14</text:p>
          </table:table-cell>
          <table:table-cell table:style-name="ce119" table:formula="of:=[.D10]+[.G10]" office:value-type="float" office:value="635881.41" calcext:value-type="float">
            <text:p><text:s/>635.881,41 € </text:p>
          </table:table-cell>
          <table:table-cell table:style-name="ce122" table:formula="of:=[.E10]+[.H10]" office:value-type="float" office:value="424337.52" calcext:value-type="float">
            <text:p><text:s/>424.337,52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" calcext:value-type="float">
            <text:p>6</text:p>
          </table:table-cell>
          <table:table-cell table:style-name="ce108" office:value-type="string" calcext:value-type="string">
            <text:p>Bimenes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3" office:value-type="float" office:value="56000" calcext:value-type="float">
            <text:p><text:s/>56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11]+[.F11]" office:value-type="float" office:value="2" calcext:value-type="float">
            <text:p>2</text:p>
          </table:table-cell>
          <table:table-cell table:style-name="ce119" table:formula="of:=[.D11]+[.G11]" office:value-type="float" office:value="56000" calcext:value-type="float">
            <text:p><text:s/>56.000,00 € </text:p>
          </table:table-cell>
          <table:table-cell table:style-name="ce122" table:formula="of:=[.E11]+[.H11]" office:value-type="float" office:value="56000" calcext:value-type="float">
            <text:p><text:s/>56.0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" calcext:value-type="float">
            <text:p>7</text:p>
          </table:table-cell>
          <table:table-cell table:style-name="ce108" office:value-type="string" calcext:value-type="string">
            <text:p>Boal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18540.3" calcext:value-type="float">
            <text:p><text:s/>118.540,30 € </text:p>
          </table:table-cell>
          <table:table-cell table:style-name="ce113" office:value-type="float" office:value="114166.05" calcext:value-type="float">
            <text:p><text:s/>114.166,05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6101.7" calcext:value-type="float">
            <text:p><text:s/>6.101,70 € </text:p>
          </table:table-cell>
          <table:table-cell table:style-name="ce113" office:value-type="float" office:value="3050.85" calcext:value-type="float">
            <text:p><text:s/>3.050,85 € </text:p>
          </table:table-cell>
          <table:table-cell table:style-name="ce117" table:formula="of:=[.C12]+[.F12]" office:value-type="float" office:value="5" calcext:value-type="float">
            <text:p>5</text:p>
          </table:table-cell>
          <table:table-cell table:style-name="ce119" table:formula="of:=[.D12]+[.G12]" office:value-type="float" office:value="124642" calcext:value-type="float">
            <text:p><text:s/>124.642,00 € </text:p>
          </table:table-cell>
          <table:table-cell table:style-name="ce122" table:formula="of:=[.E12]+[.H12]" office:value-type="float" office:value="117216.9" calcext:value-type="float">
            <text:p><text:s/>117.216,9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8" calcext:value-type="float">
            <text:p>8</text:p>
          </table:table-cell>
          <table:table-cell table:style-name="ce108" office:value-type="string" calcext:value-type="string">
            <text:p>Cabrales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15619.2" calcext:value-type="float">
            <text:p><text:s/>115.619,20 € </text:p>
          </table:table-cell>
          <table:table-cell table:style-name="ce113" office:value-type="float" office:value="114400" calcext:value-type="float">
            <text:p><text:s/>114.400,00 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137072.47" calcext:value-type="float">
            <text:p><text:s/>137.072,47 € </text:p>
          </table:table-cell>
          <table:table-cell table:style-name="ce113" office:value-type="float" office:value="75593.32" calcext:value-type="float">
            <text:p><text:s/>75.593,32 € </text:p>
          </table:table-cell>
          <table:table-cell table:style-name="ce117" table:formula="of:=[.C13]+[.F13]" office:value-type="float" office:value="10" calcext:value-type="float">
            <text:p>10</text:p>
          </table:table-cell>
          <table:table-cell table:style-name="ce119" table:formula="of:=[.D13]+[.G13]" office:value-type="float" office:value="252691.67" calcext:value-type="float">
            <text:p><text:s/>252.691,67 € </text:p>
          </table:table-cell>
          <table:table-cell table:style-name="ce122" table:formula="of:=[.E13]+[.H13]" office:value-type="float" office:value="189993.32" calcext:value-type="float">
            <text:p><text:s/>189.993,32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9" calcext:value-type="float">
            <text:p>9</text:p>
          </table:table-cell>
          <table:table-cell table:style-name="ce108" office:value-type="string" calcext:value-type="string">
            <text:p>Cabrane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600" calcext:value-type="float">
            <text:p><text:s/>28.6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97329.75" calcext:value-type="float">
            <text:p><text:s/>97.329,75 € </text:p>
          </table:table-cell>
          <table:table-cell table:style-name="ce113" office:value-type="float" office:value="58397.86" calcext:value-type="float">
            <text:p><text:s/>58.397,86 € </text:p>
          </table:table-cell>
          <table:table-cell table:style-name="ce117" table:formula="of:=[.C14]+[.F14]" office:value-type="float" office:value="2" calcext:value-type="float">
            <text:p>2</text:p>
          </table:table-cell>
          <table:table-cell table:style-name="ce119" table:formula="of:=[.D14]+[.G14]" office:value-type="float" office:value="125929.75" calcext:value-type="float">
            <text:p><text:s/>125.929,75 € </text:p>
          </table:table-cell>
          <table:table-cell table:style-name="ce122" table:formula="of:=[.E14]+[.H14]" office:value-type="float" office:value="86997.86" calcext:value-type="float">
            <text:p><text:s/>86.997,86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0" calcext:value-type="float">
            <text:p>10</text:p>
          </table:table-cell>
          <table:table-cell table:style-name="ce108" office:value-type="string" calcext:value-type="string">
            <text:p>Candamo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600" calcext:value-type="float">
            <text:p><text:s/>28.6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3900" calcext:value-type="float">
            <text:p><text:s/>13.900,00 € </text:p>
          </table:table-cell>
          <table:table-cell table:style-name="ce113" office:value-type="float" office:value="8340" calcext:value-type="float">
            <text:p><text:s/>8.340,00 € </text:p>
          </table:table-cell>
          <table:table-cell table:style-name="ce117" table:formula="of:=[.C15]+[.F15]" office:value-type="float" office:value="2" calcext:value-type="float">
            <text:p>2</text:p>
          </table:table-cell>
          <table:table-cell table:style-name="ce119" table:formula="of:=[.D15]+[.G15]" office:value-type="float" office:value="42500" calcext:value-type="float">
            <text:p><text:s/>42.500,00 € </text:p>
          </table:table-cell>
          <table:table-cell table:style-name="ce122" table:formula="of:=[.E15]+[.H15]" office:value-type="float" office:value="36940" calcext:value-type="float">
            <text:p><text:s/>36.94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1" calcext:value-type="float">
            <text:p>11</text:p>
          </table:table-cell>
          <table:table-cell table:style-name="ce108" office:value-type="string" calcext:value-type="string">
            <text:p>Cangas del Narcea</text:p>
          </table:table-cell>
          <table:table-cell table:style-name="ce110" office:value-type="float" office:value="23" calcext:value-type="float">
            <text:p>23</text:p>
          </table:table-cell>
          <table:table-cell table:style-name="ce113" office:value-type="float" office:value="673940.53" calcext:value-type="float">
            <text:p><text:s/>673.940,53 € </text:p>
          </table:table-cell>
          <table:table-cell table:style-name="ce113" office:value-type="float" office:value="657800" calcext:value-type="float">
            <text:p><text:s/>657.800,00 € </text:p>
          </table:table-cell>
          <table:table-cell table:style-name="ce110" office:value-type="float" office:value="28" calcext:value-type="float">
            <text:p>28</text:p>
          </table:table-cell>
          <table:table-cell table:style-name="ce113" office:value-type="float" office:value="781957.74" calcext:value-type="float">
            <text:p><text:s/>781.957,74 € </text:p>
          </table:table-cell>
          <table:table-cell table:style-name="ce113" office:value-type="float" office:value="437018.86" calcext:value-type="float">
            <text:p><text:s/>437.018,86 € </text:p>
          </table:table-cell>
          <table:table-cell table:style-name="ce117" table:formula="of:=[.C16]+[.F16]" office:value-type="float" office:value="51" calcext:value-type="float">
            <text:p>51</text:p>
          </table:table-cell>
          <table:table-cell table:style-name="ce119" table:formula="of:=[.D16]+[.G16]" office:value-type="float" office:value="1455898.27" calcext:value-type="float">
            <text:p><text:s/>1.455.898,27 € </text:p>
          </table:table-cell>
          <table:table-cell table:style-name="ce122" table:formula="of:=[.E16]+[.H16]" office:value-type="float" office:value="1094818.86" calcext:value-type="float">
            <text:p><text:s/>1.094.818,86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2" calcext:value-type="float">
            <text:p>12</text:p>
          </table:table-cell>
          <table:table-cell table:style-name="ce108" office:value-type="string" calcext:value-type="string">
            <text:p>Cangas de Onís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150561.79" calcext:value-type="float">
            <text:p><text:s/>150.561,79 € </text:p>
          </table:table-cell>
          <table:table-cell table:style-name="ce113" office:value-type="float" office:value="148200" calcext:value-type="float">
            <text:p><text:s/>148.200,00 € 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368075.3" calcext:value-type="float">
            <text:p><text:s/>368.075,30 € </text:p>
          </table:table-cell>
          <table:table-cell table:style-name="ce113" office:value-type="float" office:value="196972.17" calcext:value-type="float">
            <text:p><text:s/>196.972,17 € </text:p>
          </table:table-cell>
          <table:table-cell table:style-name="ce117" table:formula="of:=[.C17]+[.F17]" office:value-type="float" office:value="13" calcext:value-type="float">
            <text:p>13</text:p>
          </table:table-cell>
          <table:table-cell table:style-name="ce119" table:formula="of:=[.D17]+[.G17]" office:value-type="float" office:value="518637.09" calcext:value-type="float">
            <text:p><text:s/>518.637,09 € </text:p>
          </table:table-cell>
          <table:table-cell table:style-name="ce122" table:formula="of:=[.E17]+[.H17]" office:value-type="float" office:value="345172.17" calcext:value-type="float">
            <text:p><text:s/>345.172,17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3" calcext:value-type="float">
            <text:p>13</text:p>
          </table:table-cell>
          <table:table-cell table:style-name="ce108" office:value-type="string" calcext:value-type="string">
            <text:p>Caravi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18]+[.F18]" office:value-type="float" office:value="0" calcext:value-type="float">
            <text:p>0</text:p>
          </table:table-cell>
          <table:table-cell table:style-name="ce119" table:formula="of:=[.D18]+[.G18]" office:value-type="float" office:value="0" calcext:value-type="float">
            <text:p><text:s/>- <text:s text:c="2"/>€ </text:p>
          </table:table-cell>
          <table:table-cell table:style-name="ce122" table:formula="of:=[.E18]+[.H18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4" calcext:value-type="float">
            <text:p>14</text:p>
          </table:table-cell>
          <table:table-cell table:style-name="ce108" office:value-type="string" calcext:value-type="string">
            <text:p>Carreño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10369" calcext:value-type="float">
            <text:p><text:s/>110.369,00 € </text:p>
          </table:table-cell>
          <table:table-cell table:style-name="ce113" office:value-type="float" office:value="104000" calcext:value-type="float">
            <text:p><text:s/>104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97043" calcext:value-type="float">
            <text:p><text:s/>97.043,00 € </text:p>
          </table:table-cell>
          <table:table-cell table:style-name="ce113" office:value-type="float" office:value="43400.66" calcext:value-type="float">
            <text:p><text:s/>43.400,66 € </text:p>
          </table:table-cell>
          <table:table-cell table:style-name="ce117" table:formula="of:=[.C19]+[.F19]" office:value-type="float" office:value="7" calcext:value-type="float">
            <text:p>7</text:p>
          </table:table-cell>
          <table:table-cell table:style-name="ce119" table:formula="of:=[.D19]+[.G19]" office:value-type="float" office:value="207412" calcext:value-type="float">
            <text:p><text:s/>207.412,00 € </text:p>
          </table:table-cell>
          <table:table-cell table:style-name="ce122" table:formula="of:=[.E19]+[.H19]" office:value-type="float" office:value="147400.66" calcext:value-type="float">
            <text:p><text:s/>147.400,66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5" calcext:value-type="float">
            <text:p>15</text:p>
          </table:table-cell>
          <table:table-cell table:style-name="ce108" office:value-type="string" calcext:value-type="string">
            <text:p>Caso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85845" calcext:value-type="float">
            <text:p><text:s/>85.845,00 € </text:p>
          </table:table-cell>
          <table:table-cell table:style-name="ce113" office:value-type="float" office:value="85320" calcext:value-type="float">
            <text:p><text:s/>85.32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61269.27" calcext:value-type="float">
            <text:p><text:s/>61.269,27 € </text:p>
          </table:table-cell>
          <table:table-cell table:style-name="ce113" office:value-type="float" office:value="31634.64" calcext:value-type="float">
            <text:p><text:s/>31.634,64 € </text:p>
          </table:table-cell>
          <table:table-cell table:style-name="ce117" table:formula="of:=[.C20]+[.F20]" office:value-type="float" office:value="6" calcext:value-type="float">
            <text:p>6</text:p>
          </table:table-cell>
          <table:table-cell table:style-name="ce119" table:formula="of:=[.D20]+[.G20]" office:value-type="float" office:value="147114.27" calcext:value-type="float">
            <text:p><text:s/>147.114,27 € </text:p>
          </table:table-cell>
          <table:table-cell table:style-name="ce122" table:formula="of:=[.E20]+[.H20]" office:value-type="float" office:value="116954.64" calcext:value-type="float">
            <text:p><text:s/>116.954,64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6" calcext:value-type="float">
            <text:p>16</text:p>
          </table:table-cell>
          <table:table-cell table:style-name="ce108" office:value-type="string" calcext:value-type="string">
            <text:p>Castrillón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6390" calcext:value-type="float">
            <text:p><text:s/>26.390,00 € </text:p>
          </table:table-cell>
          <table:table-cell table:style-name="ce113" office:value-type="float" office:value="26000" calcext:value-type="float">
            <text:p><text:s/>26.000,00 € </text:p>
          </table:table-cell>
          <table:table-cell table:style-name="ce110"/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21]+[.F21]" office:value-type="float" office:value="1" calcext:value-type="float">
            <text:p>1</text:p>
          </table:table-cell>
          <table:table-cell table:style-name="ce119" table:formula="of:=[.D21]+[.G21]" office:value-type="float" office:value="26390" calcext:value-type="float">
            <text:p><text:s/>26.390,00 € </text:p>
          </table:table-cell>
          <table:table-cell table:style-name="ce122" table:formula="of:=[.E21]+[.H21]" office:value-type="float" office:value="26000" calcext:value-type="float">
            <text:p><text:s/>26.0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7" calcext:value-type="float">
            <text:p>17</text:p>
          </table:table-cell>
          <table:table-cell table:style-name="ce108" office:value-type="string" calcext:value-type="string">
            <text:p>Castropol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70302.62" calcext:value-type="float">
            <text:p><text:s/>170.302,62 € </text:p>
          </table:table-cell>
          <table:table-cell table:style-name="ce113" office:value-type="float" office:value="89570.37" calcext:value-type="float">
            <text:p><text:s/>89.570,37 € </text:p>
          </table:table-cell>
          <table:table-cell table:style-name="ce117" table:formula="of:=[.C22]+[.F22]" office:value-type="float" office:value="4" calcext:value-type="float">
            <text:p>4</text:p>
          </table:table-cell>
          <table:table-cell table:style-name="ce119" table:formula="of:=[.D22]+[.G22]" office:value-type="float" office:value="170302.62" calcext:value-type="float">
            <text:p><text:s/>170.302,62 € </text:p>
          </table:table-cell>
          <table:table-cell table:style-name="ce122" table:formula="of:=[.E22]+[.H22]" office:value-type="float" office:value="89570.37" calcext:value-type="float">
            <text:p><text:s/>89.570,37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8" calcext:value-type="float">
            <text:p>18</text:p>
          </table:table-cell>
          <table:table-cell table:style-name="ce108" office:value-type="string" calcext:value-type="string">
            <text:p>Coañ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260743.15" calcext:value-type="float">
            <text:p><text:s/>260.743,15 € </text:p>
          </table:table-cell>
          <table:table-cell table:style-name="ce113" office:value-type="float" office:value="152287.89" calcext:value-type="float">
            <text:p><text:s/>152.287,89 € </text:p>
          </table:table-cell>
          <table:table-cell table:style-name="ce117" table:formula="of:=[.C23]+[.F23]" office:value-type="float" office:value="6" calcext:value-type="float">
            <text:p>6</text:p>
          </table:table-cell>
          <table:table-cell table:style-name="ce119" table:formula="of:=[.D23]+[.G23]" office:value-type="float" office:value="260743.15" calcext:value-type="float">
            <text:p><text:s/>260.743,15 € </text:p>
          </table:table-cell>
          <table:table-cell table:style-name="ce122" table:formula="of:=[.E23]+[.H23]" office:value-type="float" office:value="152287.89" calcext:value-type="float">
            <text:p><text:s/>152.287,8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9" calcext:value-type="float">
            <text:p>19</text:p>
          </table:table-cell>
          <table:table-cell table:style-name="ce108" office:value-type="string" calcext:value-type="string">
            <text:p>Colunga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600" calcext:value-type="float">
            <text:p><text:s/>28.6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194115.97" calcext:value-type="float">
            <text:p><text:s/>194.115,97 € </text:p>
          </table:table-cell>
          <table:table-cell table:style-name="ce113" office:value-type="float" office:value="107057.99" calcext:value-type="float">
            <text:p><text:s/>107.057,99 € </text:p>
          </table:table-cell>
          <table:table-cell table:style-name="ce117" table:formula="of:=[.C24]+[.F24]" office:value-type="float" office:value="4" calcext:value-type="float">
            <text:p>4</text:p>
          </table:table-cell>
          <table:table-cell table:style-name="ce119" table:formula="of:=[.D24]+[.G24]" office:value-type="float" office:value="222715.97" calcext:value-type="float">
            <text:p><text:s/>222.715,97 € </text:p>
          </table:table-cell>
          <table:table-cell table:style-name="ce122" table:formula="of:=[.E24]+[.H24]" office:value-type="float" office:value="135657.99" calcext:value-type="float">
            <text:p><text:s/>135.657,9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0" calcext:value-type="float">
            <text:p>20</text:p>
          </table:table-cell>
          <table:table-cell table:style-name="ce108" office:value-type="string" calcext:value-type="string">
            <text:p>Corvera de Asturia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92431" calcext:value-type="float">
            <text:p><text:s/>192.431,00 € </text:p>
          </table:table-cell>
          <table:table-cell table:style-name="ce113" office:value-type="float" office:value="77335.95" calcext:value-type="float">
            <text:p><text:s/>77.335,95 € </text:p>
          </table:table-cell>
          <table:table-cell table:style-name="ce117" table:formula="of:=[.C25]+[.F25]" office:value-type="float" office:value="2" calcext:value-type="float">
            <text:p>2</text:p>
          </table:table-cell>
          <table:table-cell table:style-name="ce119" table:formula="of:=[.D25]+[.G25]" office:value-type="float" office:value="192431" calcext:value-type="float">
            <text:p><text:s/>192.431,00 € </text:p>
          </table:table-cell>
          <table:table-cell table:style-name="ce122" table:formula="of:=[.E25]+[.H25]" office:value-type="float" office:value="77335.95" calcext:value-type="float">
            <text:p><text:s/>77.335,95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1" calcext:value-type="float">
            <text:p>21</text:p>
          </table:table-cell>
          <table:table-cell table:style-name="ce108" office:value-type="string" calcext:value-type="string">
            <text:p>Cudiller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96999.3" calcext:value-type="float">
            <text:p><text:s/>96.999,30 € </text:p>
          </table:table-cell>
          <table:table-cell table:style-name="ce113" office:value-type="float" office:value="50827.63" calcext:value-type="float">
            <text:p><text:s/>50.827,63 € </text:p>
          </table:table-cell>
          <table:table-cell table:style-name="ce117" table:formula="of:=[.C26]+[.F26]" office:value-type="float" office:value="1" calcext:value-type="float">
            <text:p>1</text:p>
          </table:table-cell>
          <table:table-cell table:style-name="ce119" table:formula="of:=[.D26]+[.G26]" office:value-type="float" office:value="96999.3" calcext:value-type="float">
            <text:p><text:s/>96.999,30 € </text:p>
          </table:table-cell>
          <table:table-cell table:style-name="ce122" table:formula="of:=[.E26]+[.H26]" office:value-type="float" office:value="50827.63" calcext:value-type="float">
            <text:p><text:s/>50.827,63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2" calcext:value-type="float">
            <text:p>22</text:p>
          </table:table-cell>
          <table:table-cell table:style-name="ce108" office:value-type="string" calcext:value-type="string">
            <text:p>Degaña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3" office:value-type="float" office:value="57130" calcext:value-type="float">
            <text:p><text:s/>57.13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27]+[.F27]" office:value-type="float" office:value="2" calcext:value-type="float">
            <text:p>2</text:p>
          </table:table-cell>
          <table:table-cell table:style-name="ce119" table:formula="of:=[.D27]+[.G27]" office:value-type="float" office:value="57130" calcext:value-type="float">
            <text:p><text:s/>57.130,00 € </text:p>
          </table:table-cell>
          <table:table-cell table:style-name="ce122" table:formula="of:=[.E27]+[.H27]" office:value-type="float" office:value="57130" calcext:value-type="float">
            <text:p><text:s/>57.13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3" calcext:value-type="float">
            <text:p>23</text:p>
          </table:table-cell>
          <table:table-cell table:style-name="ce108" office:value-type="string" calcext:value-type="string">
            <text:p>Franco, El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83533.47" calcext:value-type="float">
            <text:p><text:s/>83.533,47 € </text:p>
          </table:table-cell>
          <table:table-cell table:style-name="ce113" office:value-type="float" office:value="44623.41" calcext:value-type="float">
            <text:p><text:s/>44.623,41 € </text:p>
          </table:table-cell>
          <table:table-cell table:style-name="ce117" table:formula="of:=[.C28]+[.F28]" office:value-type="float" office:value="2" calcext:value-type="float">
            <text:p>2</text:p>
          </table:table-cell>
          <table:table-cell table:style-name="ce119" table:formula="of:=[.D28]+[.G28]" office:value-type="float" office:value="83533.47" calcext:value-type="float">
            <text:p><text:s/>83.533,47 € </text:p>
          </table:table-cell>
          <table:table-cell table:style-name="ce122" table:formula="of:=[.E28]+[.H28]" office:value-type="float" office:value="44623.41" calcext:value-type="float">
            <text:p><text:s/>44.623,41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4" calcext:value-type="float">
            <text:p>24</text:p>
          </table:table-cell>
          <table:table-cell table:style-name="ce108" office:value-type="string" calcext:value-type="string">
            <text:p>Gijón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184973" calcext:value-type="float">
            <text:p><text:s/>184.973,00 € </text:p>
          </table:table-cell>
          <table:table-cell table:style-name="ce113" office:value-type="float" office:value="182000" calcext:value-type="float">
            <text:p><text:s/>182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29]+[.F29]" office:value-type="float" office:value="7" calcext:value-type="float">
            <text:p>7</text:p>
          </table:table-cell>
          <table:table-cell table:style-name="ce119" table:formula="of:=[.D29]+[.G29]" office:value-type="float" office:value="184973" calcext:value-type="float">
            <text:p><text:s/>184.973,00 € </text:p>
          </table:table-cell>
          <table:table-cell table:style-name="ce122" table:formula="of:=[.E29]+[.H29]" office:value-type="float" office:value="182000" calcext:value-type="float">
            <text:p><text:s/>182.0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5" calcext:value-type="float">
            <text:p>25</text:p>
          </table:table-cell>
          <table:table-cell table:style-name="ce108" office:value-type="string" calcext:value-type="string">
            <text:p>Gozón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08102" calcext:value-type="float">
            <text:p><text:s/>108.102,00 € </text:p>
          </table:table-cell>
          <table:table-cell table:style-name="ce113" office:value-type="float" office:value="104000" calcext:value-type="float">
            <text:p><text:s/>104.000,00 € </text:p>
          </table:table-cell>
          <table:table-cell table:style-name="ce110" office:value-type="float" office:value="13" calcext:value-type="float">
            <text:p>13</text:p>
          </table:table-cell>
          <table:table-cell table:style-name="ce113" office:value-type="float" office:value="1003521.74" calcext:value-type="float">
            <text:p><text:s/>1.003.521,74 € </text:p>
          </table:table-cell>
          <table:table-cell table:style-name="ce113" office:value-type="float" office:value="454685.34" calcext:value-type="float">
            <text:p><text:s/>454.685,34 € </text:p>
          </table:table-cell>
          <table:table-cell table:style-name="ce117" table:formula="of:=[.C30]+[.F30]" office:value-type="float" office:value="17" calcext:value-type="float">
            <text:p>17</text:p>
          </table:table-cell>
          <table:table-cell table:style-name="ce119" table:formula="of:=[.D30]+[.G30]" office:value-type="float" office:value="1111623.74" calcext:value-type="float">
            <text:p><text:s/>1.111.623,74 € </text:p>
          </table:table-cell>
          <table:table-cell table:style-name="ce122" table:formula="of:=[.E30]+[.H30]" office:value-type="float" office:value="558685.34" calcext:value-type="float">
            <text:p><text:s/>558.685,34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6" calcext:value-type="float">
            <text:p>26</text:p>
          </table:table-cell>
          <table:table-cell table:style-name="ce108" office:value-type="string" calcext:value-type="string">
            <text:p>Grado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172380" calcext:value-type="float">
            <text:p><text:s/>172.380,00 € </text:p>
          </table:table-cell>
          <table:table-cell table:style-name="ce113" office:value-type="float" office:value="171600" calcext:value-type="float">
            <text:p><text:s/>171.600,00 € 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302484.26" calcext:value-type="float">
            <text:p><text:s/>302.484,26 € </text:p>
          </table:table-cell>
          <table:table-cell table:style-name="ce113" office:value-type="float" office:value="173589.33" calcext:value-type="float">
            <text:p><text:s/>173.589,33 € </text:p>
          </table:table-cell>
          <table:table-cell table:style-name="ce117" table:formula="of:=[.C31]+[.F31]" office:value-type="float" office:value="11" calcext:value-type="float">
            <text:p>11</text:p>
          </table:table-cell>
          <table:table-cell table:style-name="ce119" table:formula="of:=[.D31]+[.G31]" office:value-type="float" office:value="474864.26" calcext:value-type="float">
            <text:p><text:s/>474.864,26 € </text:p>
          </table:table-cell>
          <table:table-cell table:style-name="ce122" table:formula="of:=[.E31]+[.H31]" office:value-type="float" office:value="345189.33" calcext:value-type="float">
            <text:p><text:s/>345.189,33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7" calcext:value-type="float">
            <text:p>27</text:p>
          </table:table-cell>
          <table:table-cell table:style-name="ce108" office:value-type="string" calcext:value-type="string">
            <text:p>Grandas de Salime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30000" calcext:value-type="float">
            <text:p><text:s/>30.000,00 € </text:p>
          </table:table-cell>
          <table:table-cell table:style-name="ce113" office:value-type="float" office:value="28600" calcext:value-type="float">
            <text:p><text:s/>28.6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32]+[.F32]" office:value-type="float" office:value="1" calcext:value-type="float">
            <text:p>1</text:p>
          </table:table-cell>
          <table:table-cell table:style-name="ce119" table:formula="of:=[.D32]+[.G32]" office:value-type="float" office:value="30000" calcext:value-type="float">
            <text:p><text:s/>30.000,00 € </text:p>
          </table:table-cell>
          <table:table-cell table:style-name="ce122" table:formula="of:=[.E32]+[.H32]" office:value-type="float" office:value="28600" calcext:value-type="float">
            <text:p><text:s/>28.6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8" calcext:value-type="float">
            <text:p>28</text:p>
          </table:table-cell>
          <table:table-cell table:style-name="ce108" office:value-type="string" calcext:value-type="string">
            <text:p>Ibia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33]+[.F33]" office:value-type="float" office:value="0" calcext:value-type="float">
            <text:p>0</text:p>
          </table:table-cell>
          <table:table-cell table:style-name="ce119" table:formula="of:=[.D33]+[.G33]" office:value-type="float" office:value="0" calcext:value-type="float">
            <text:p><text:s/>- <text:s text:c="2"/>€ </text:p>
          </table:table-cell>
          <table:table-cell table:style-name="ce122" table:formula="of:=[.E33]+[.H33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9" calcext:value-type="float">
            <text:p>29</text:p>
          </table:table-cell>
          <table:table-cell table:style-name="ce108" office:value-type="string" calcext:value-type="string">
            <text:p>Illano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8633.54" calcext:value-type="float">
            <text:p><text:s/>28.633,54 € </text:p>
          </table:table-cell>
          <table:table-cell table:style-name="ce113" office:value-type="float" office:value="28600" calcext:value-type="float">
            <text:p><text:s/>28.6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125870.38" calcext:value-type="float">
            <text:p><text:s/>125.870,38 € </text:p>
          </table:table-cell>
          <table:table-cell table:style-name="ce113" office:value-type="float" office:value="70164.44" calcext:value-type="float">
            <text:p><text:s/>70.164,44 € </text:p>
          </table:table-cell>
          <table:table-cell table:style-name="ce117" table:formula="of:=[.C34]+[.F34]" office:value-type="float" office:value="4" calcext:value-type="float">
            <text:p>4</text:p>
          </table:table-cell>
          <table:table-cell table:style-name="ce119" table:formula="of:=[.D34]+[.G34]" office:value-type="float" office:value="154503.92" calcext:value-type="float">
            <text:p><text:s/>154.503,92 € </text:p>
          </table:table-cell>
          <table:table-cell table:style-name="ce122" table:formula="of:=[.E34]+[.H34]" office:value-type="float" office:value="98764.44" calcext:value-type="float">
            <text:p><text:s/>98.764,44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0" calcext:value-type="float">
            <text:p>30</text:p>
          </table:table-cell>
          <table:table-cell table:style-name="ce108" office:value-type="string" calcext:value-type="string">
            <text:p>Illa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2654.23" calcext:value-type="float">
            <text:p><text:s/>22.654,23 € </text:p>
          </table:table-cell>
          <table:table-cell table:style-name="ce113" office:value-type="float" office:value="11327.12" calcext:value-type="float">
            <text:p><text:s/>11.327,12 € </text:p>
          </table:table-cell>
          <table:table-cell table:style-name="ce117" table:formula="of:=[.C35]+[.F35]" office:value-type="float" office:value="1" calcext:value-type="float">
            <text:p>1</text:p>
          </table:table-cell>
          <table:table-cell table:style-name="ce119" table:formula="of:=[.D35]+[.G35]" office:value-type="float" office:value="22654.23" calcext:value-type="float">
            <text:p><text:s/>22.654,23 € </text:p>
          </table:table-cell>
          <table:table-cell table:style-name="ce122" table:formula="of:=[.E35]+[.H35]" office:value-type="float" office:value="11327.12" calcext:value-type="float">
            <text:p><text:s/>11.327,12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1" calcext:value-type="float">
            <text:p>31</text:p>
          </table:table-cell>
          <table:table-cell table:style-name="ce108" office:value-type="string" calcext:value-type="string">
            <text:p>Langreo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8915" calcext:value-type="float">
            <text:p><text:s/>28.915,00 € </text:p>
          </table:table-cell>
          <table:table-cell table:style-name="ce113" office:value-type="float" office:value="28600" calcext:value-type="float">
            <text:p><text:s/>28.6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36]+[.F36]" office:value-type="float" office:value="1" calcext:value-type="float">
            <text:p>1</text:p>
          </table:table-cell>
          <table:table-cell table:style-name="ce119" table:formula="of:=[.D36]+[.G36]" office:value-type="float" office:value="28915" calcext:value-type="float">
            <text:p><text:s/>28.915,00 € </text:p>
          </table:table-cell>
          <table:table-cell table:style-name="ce122" table:formula="of:=[.E36]+[.H36]" office:value-type="float" office:value="28600" calcext:value-type="float">
            <text:p><text:s/>28.6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2" calcext:value-type="float">
            <text:p>32</text:p>
          </table:table-cell>
          <table:table-cell table:style-name="ce108" office:value-type="string" calcext:value-type="string">
            <text:p>Laviana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164865" calcext:value-type="float">
            <text:p><text:s/>164.865,00 € </text:p>
          </table:table-cell>
          <table:table-cell table:style-name="ce113" office:value-type="float" office:value="164545" calcext:value-type="float">
            <text:p><text:s/>164.545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86049.71" calcext:value-type="float">
            <text:p><text:s/>86.049,71 € </text:p>
          </table:table-cell>
          <table:table-cell table:style-name="ce113" office:value-type="float" office:value="50788.84" calcext:value-type="float">
            <text:p><text:s/>50.788,84 € </text:p>
          </table:table-cell>
          <table:table-cell table:style-name="ce117" table:formula="of:=[.C37]+[.F37]" office:value-type="float" office:value="9" calcext:value-type="float">
            <text:p>9</text:p>
          </table:table-cell>
          <table:table-cell table:style-name="ce119" table:formula="of:=[.D37]+[.G37]" office:value-type="float" office:value="250914.71" calcext:value-type="float">
            <text:p><text:s/>250.914,71 € </text:p>
          </table:table-cell>
          <table:table-cell table:style-name="ce122" table:formula="of:=[.E37]+[.H37]" office:value-type="float" office:value="215333.84" calcext:value-type="float">
            <text:p><text:s/>215.333,84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3" calcext:value-type="float">
            <text:p>33</text:p>
          </table:table-cell>
          <table:table-cell table:style-name="ce108" office:value-type="string" calcext:value-type="string">
            <text:p>Lena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145115" calcext:value-type="float">
            <text:p><text:s/>145.115,00 € </text:p>
          </table:table-cell>
          <table:table-cell table:style-name="ce113" office:value-type="float" office:value="143000" calcext:value-type="float">
            <text:p><text:s/>143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38]+[.F38]" office:value-type="float" office:value="5" calcext:value-type="float">
            <text:p>5</text:p>
          </table:table-cell>
          <table:table-cell table:style-name="ce119" table:formula="of:=[.D38]+[.G38]" office:value-type="float" office:value="145115" calcext:value-type="float">
            <text:p><text:s/>145.115,00 € </text:p>
          </table:table-cell>
          <table:table-cell table:style-name="ce122" table:formula="of:=[.E38]+[.H38]" office:value-type="float" office:value="143000" calcext:value-type="float">
            <text:p><text:s/>143.0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4" calcext:value-type="float">
            <text:p>34</text:p>
          </table:table-cell>
          <table:table-cell table:style-name="ce108" office:value-type="string" calcext:value-type="string">
            <text:p>Valdés</text:p>
          </table:table-cell>
          <table:table-cell table:style-name="ce110" office:value-type="float" office:value="10" calcext:value-type="float">
            <text:p>10</text:p>
          </table:table-cell>
          <table:table-cell table:style-name="ce113" office:value-type="float" office:value="292825.9" calcext:value-type="float">
            <text:p><text:s/>292.825,90 € </text:p>
          </table:table-cell>
          <table:table-cell table:style-name="ce113" office:value-type="float" office:value="285475.48" calcext:value-type="float">
            <text:p><text:s/>285.475,48 € </text:p>
          </table:table-cell>
          <table:table-cell table:style-name="ce110" office:value-type="float" office:value="15" calcext:value-type="float">
            <text:p>15</text:p>
          </table:table-cell>
          <table:table-cell table:style-name="ce113" office:value-type="float" office:value="808507.17" calcext:value-type="float">
            <text:p><text:s/>808.507,17 € </text:p>
          </table:table-cell>
          <table:table-cell table:style-name="ce113" office:value-type="float" office:value="450261.95" calcext:value-type="float">
            <text:p><text:s/>450.261,95 € </text:p>
          </table:table-cell>
          <table:table-cell table:style-name="ce117" table:formula="of:=[.C39]+[.F39]" office:value-type="float" office:value="25" calcext:value-type="float">
            <text:p>25</text:p>
          </table:table-cell>
          <table:table-cell table:style-name="ce119" table:formula="of:=[.D39]+[.G39]" office:value-type="float" office:value="1101333.07" calcext:value-type="float">
            <text:p><text:s/>1.101.333,07 € </text:p>
          </table:table-cell>
          <table:table-cell table:style-name="ce122" table:formula="of:=[.E39]+[.H39]" office:value-type="float" office:value="735737.43" calcext:value-type="float">
            <text:p><text:s/>735.737,43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5" calcext:value-type="float">
            <text:p>35</text:p>
          </table:table-cell>
          <table:table-cell table:style-name="ce108" office:value-type="string" calcext:value-type="string">
            <text:p>Llanera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4645.78" calcext:value-type="float">
            <text:p><text:s/>54.645,78 € </text:p>
          </table:table-cell>
          <table:table-cell table:style-name="ce113" office:value-type="float" office:value="54600" calcext:value-type="float">
            <text:p><text:s/>54.6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62160.3" calcext:value-type="float">
            <text:p><text:s/>162.160,30 € </text:p>
          </table:table-cell>
          <table:table-cell table:style-name="ce113" office:value-type="float" office:value="77504.15" calcext:value-type="float">
            <text:p><text:s/>77.504,15 € </text:p>
          </table:table-cell>
          <table:table-cell table:style-name="ce117" table:formula="of:=[.C40]+[.F40]" office:value-type="float" office:value="6" calcext:value-type="float">
            <text:p>6</text:p>
          </table:table-cell>
          <table:table-cell table:style-name="ce119" table:formula="of:=[.D40]+[.G40]" office:value-type="float" office:value="216806.08" calcext:value-type="float">
            <text:p><text:s/>216.806,08 € </text:p>
          </table:table-cell>
          <table:table-cell table:style-name="ce122" table:formula="of:=[.E40]+[.H40]" office:value-type="float" office:value="132104.15" calcext:value-type="float">
            <text:p><text:s/>132.104,15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6" calcext:value-type="float">
            <text:p>36</text:p>
          </table:table-cell>
          <table:table-cell table:style-name="ce108" office:value-type="string" calcext:value-type="string">
            <text:p>Llanes</text:p>
          </table:table-cell>
          <table:table-cell table:style-name="ce110" office:value-type="float" office:value="10" calcext:value-type="float">
            <text:p>10</text:p>
          </table:table-cell>
          <table:table-cell table:style-name="ce113" office:value-type="float" office:value="285948.8" calcext:value-type="float">
            <text:p><text:s/>285.948,80 € </text:p>
          </table:table-cell>
          <table:table-cell table:style-name="ce113" office:value-type="float" office:value="283509.3" calcext:value-type="float">
            <text:p><text:s/>283.509,30 € </text:p>
          </table:table-cell>
          <table:table-cell table:style-name="ce110" office:value-type="float" office:value="12" calcext:value-type="float">
            <text:p>12</text:p>
          </table:table-cell>
          <table:table-cell table:style-name="ce113" office:value-type="float" office:value="661971.68" calcext:value-type="float">
            <text:p><text:s/>661.971,68 € </text:p>
          </table:table-cell>
          <table:table-cell table:style-name="ce113" office:value-type="float" office:value="352536.05" calcext:value-type="float">
            <text:p><text:s/>352.536,05 € </text:p>
          </table:table-cell>
          <table:table-cell table:style-name="ce117" table:formula="of:=[.C41]+[.F41]" office:value-type="float" office:value="22" calcext:value-type="float">
            <text:p>22</text:p>
          </table:table-cell>
          <table:table-cell table:style-name="ce119" table:formula="of:=[.D41]+[.G41]" office:value-type="float" office:value="947920.48" calcext:value-type="float">
            <text:p><text:s/>947.920,48 € </text:p>
          </table:table-cell>
          <table:table-cell table:style-name="ce122" table:formula="of:=[.E41]+[.H41]" office:value-type="float" office:value="636045.35" calcext:value-type="float">
            <text:p><text:s/>636.045,35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7" calcext:value-type="float">
            <text:p>37</text:p>
          </table:table-cell>
          <table:table-cell table:style-name="ce108" office:value-type="string" calcext:value-type="string">
            <text:p>Mieres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90495" calcext:value-type="float">
            <text:p><text:s/>90.495,00 € </text:p>
          </table:table-cell>
          <table:table-cell table:style-name="ce113" office:value-type="float" office:value="85795" calcext:value-type="float">
            <text:p><text:s/>85.795,00 € </text:p>
          </table:table-cell>
          <table:table-cell table:style-name="ce110"/>
          <table:table-cell table:style-name="ce113" table:number-columns-repeated="2"/>
          <table:table-cell table:style-name="ce117" table:formula="of:=[.C42]+[.F42]" office:value-type="float" office:value="3" calcext:value-type="float">
            <text:p>3</text:p>
          </table:table-cell>
          <table:table-cell table:style-name="ce119" table:formula="of:=[.D42]+[.G42]" office:value-type="float" office:value="90495" calcext:value-type="float">
            <text:p><text:s/>90.495,00 € </text:p>
          </table:table-cell>
          <table:table-cell table:style-name="ce122" table:formula="of:=[.E42]+[.H42]" office:value-type="float" office:value="85795" calcext:value-type="float">
            <text:p><text:s/>85.795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8" calcext:value-type="float">
            <text:p>38</text:p>
          </table:table-cell>
          <table:table-cell table:style-name="ce108" office:value-type="string" calcext:value-type="string">
            <text:p>Morcín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3423.04" calcext:value-type="float">
            <text:p><text:s/>53.423,04 € </text:p>
          </table:table-cell>
          <table:table-cell table:style-name="ce113" office:value-type="float" office:value="53348.04" calcext:value-type="float">
            <text:p><text:s/>53.348,04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0516.5" calcext:value-type="float">
            <text:p><text:s/>20.516,50 € </text:p>
          </table:table-cell>
          <table:table-cell table:style-name="ce113" office:value-type="float" office:value="12309.9" calcext:value-type="float">
            <text:p><text:s/>12.309,90 € </text:p>
          </table:table-cell>
          <table:table-cell table:style-name="ce117" table:formula="of:=[.C43]+[.F43]" office:value-type="float" office:value="3" calcext:value-type="float">
            <text:p>3</text:p>
          </table:table-cell>
          <table:table-cell table:style-name="ce119" table:formula="of:=[.D43]+[.G43]" office:value-type="float" office:value="73939.54" calcext:value-type="float">
            <text:p><text:s/>73.939,54 € </text:p>
          </table:table-cell>
          <table:table-cell table:style-name="ce122" table:formula="of:=[.E43]+[.H43]" office:value-type="float" office:value="65657.94" calcext:value-type="float">
            <text:p><text:s/>65.657,94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9" calcext:value-type="float">
            <text:p>39</text:p>
          </table:table-cell>
          <table:table-cell table:style-name="ce108" office:value-type="string" calcext:value-type="string">
            <text:p>Muros de Nalón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600" calcext:value-type="float">
            <text:p><text:s/>28.6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44]+[.F44]" office:value-type="float" office:value="1" calcext:value-type="float">
            <text:p>1</text:p>
          </table:table-cell>
          <table:table-cell table:style-name="ce119" table:formula="of:=[.D44]+[.G44]" office:value-type="float" office:value="28600" calcext:value-type="float">
            <text:p><text:s/>28.600,00 € </text:p>
          </table:table-cell>
          <table:table-cell table:style-name="ce122" table:formula="of:=[.E44]+[.H44]" office:value-type="float" office:value="28600" calcext:value-type="float">
            <text:p><text:s/>28.6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0" calcext:value-type="float">
            <text:p>40</text:p>
          </table:table-cell>
          <table:table-cell table:style-name="ce108" office:value-type="string" calcext:value-type="string">
            <text:p>Nava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85919.5" calcext:value-type="float">
            <text:p><text:s/>85.919,50 € </text:p>
          </table:table-cell>
          <table:table-cell table:style-name="ce113" office:value-type="float" office:value="85800" calcext:value-type="float">
            <text:p><text:s/>85.8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25108.7" calcext:value-type="float">
            <text:p><text:s/>25.108,70 € </text:p>
          </table:table-cell>
          <table:table-cell table:style-name="ce113" office:value-type="float" office:value="14369.35" calcext:value-type="float">
            <text:p><text:s/>14.369,35 € </text:p>
          </table:table-cell>
          <table:table-cell table:style-name="ce117" table:formula="of:=[.C45]+[.F45]" office:value-type="float" office:value="5" calcext:value-type="float">
            <text:p>5</text:p>
          </table:table-cell>
          <table:table-cell table:style-name="ce119" table:formula="of:=[.D45]+[.G45]" office:value-type="float" office:value="111028.2" calcext:value-type="float">
            <text:p><text:s/>111.028,20 € </text:p>
          </table:table-cell>
          <table:table-cell table:style-name="ce122" table:formula="of:=[.E45]+[.H45]" office:value-type="float" office:value="100169.35" calcext:value-type="float">
            <text:p><text:s/>100.169,35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1" calcext:value-type="float">
            <text:p>41</text:p>
          </table:table-cell>
          <table:table-cell table:style-name="ce108" office:value-type="string" calcext:value-type="string">
            <text:p>Navia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2" table:style-name="ce113" office:value-type="float" office:value="143000" calcext:value-type="float">
            <text:p><text:s/>143.000,00 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879405.49" calcext:value-type="float">
            <text:p><text:s/>879.405,49 € </text:p>
          </table:table-cell>
          <table:table-cell table:style-name="ce113" office:value-type="float" office:value="475277.56" calcext:value-type="float">
            <text:p><text:s/>475.277,56 € </text:p>
          </table:table-cell>
          <table:table-cell table:style-name="ce117" table:formula="of:=[.C46]+[.F46]" office:value-type="float" office:value="11" calcext:value-type="float">
            <text:p>11</text:p>
          </table:table-cell>
          <table:table-cell table:style-name="ce119" table:formula="of:=[.D46]+[.G46]" office:value-type="float" office:value="1022405.49" calcext:value-type="float">
            <text:p><text:s/>1.022.405,49 € </text:p>
          </table:table-cell>
          <table:table-cell table:style-name="ce122" table:formula="of:=[.E46]+[.H46]" office:value-type="float" office:value="618277.56" calcext:value-type="float">
            <text:p><text:s/>618.277,56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2" calcext:value-type="float">
            <text:p>42</text:p>
          </table:table-cell>
          <table:table-cell table:style-name="ce108" office:value-type="string" calcext:value-type="string">
            <text:p>Noreñ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47]+[.F47]" office:value-type="float" office:value="0" calcext:value-type="float">
            <text:p>0</text:p>
          </table:table-cell>
          <table:table-cell table:style-name="ce119" table:formula="of:=[.D47]+[.G47]" office:value-type="float" office:value="0" calcext:value-type="float">
            <text:p><text:s/>- <text:s text:c="2"/>€ </text:p>
          </table:table-cell>
          <table:table-cell table:style-name="ce122" table:formula="of:=[.E47]+[.H47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3" calcext:value-type="float">
            <text:p>43</text:p>
          </table:table-cell>
          <table:table-cell table:style-name="ce108" office:value-type="string" calcext:value-type="string">
            <text:p>Oní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50000" calcext:value-type="float">
            <text:p><text:s/>150.000,00 € </text:p>
          </table:table-cell>
          <table:table-cell table:style-name="ce113" office:value-type="float" office:value="75000" calcext:value-type="float">
            <text:p><text:s/>75.000,00 € </text:p>
          </table:table-cell>
          <table:table-cell table:style-name="ce117" table:formula="of:=[.C48]+[.F48]" office:value-type="float" office:value="1" calcext:value-type="float">
            <text:p>1</text:p>
          </table:table-cell>
          <table:table-cell table:style-name="ce119" table:formula="of:=[.D48]+[.G48]" office:value-type="float" office:value="150000" calcext:value-type="float">
            <text:p><text:s/>150.000,00 € </text:p>
          </table:table-cell>
          <table:table-cell table:style-name="ce122" table:formula="of:=[.E48]+[.H48]" office:value-type="float" office:value="75000" calcext:value-type="float">
            <text:p><text:s/>75.0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4" calcext:value-type="float">
            <text:p>44</text:p>
          </table:table-cell>
          <table:table-cell table:style-name="ce108" office:value-type="string" calcext:value-type="string">
            <text:p>Oviedo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134548.91" calcext:value-type="float">
            <text:p><text:s/>134.548,91 € </text:p>
          </table:table-cell>
          <table:table-cell table:style-name="ce113" office:value-type="float" office:value="134528.76" calcext:value-type="float">
            <text:p><text:s/>134.528,76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63938" calcext:value-type="float">
            <text:p><text:s/>63.938,00 € </text:p>
          </table:table-cell>
          <table:table-cell table:style-name="ce113" office:value-type="float" office:value="38293.11" calcext:value-type="float">
            <text:p><text:s/>38.293,11 € </text:p>
          </table:table-cell>
          <table:table-cell table:style-name="ce117" table:formula="of:=[.C49]+[.F49]" office:value-type="float" office:value="7" calcext:value-type="float">
            <text:p>7</text:p>
          </table:table-cell>
          <table:table-cell table:style-name="ce119" table:formula="of:=[.D49]+[.G49]" office:value-type="float" office:value="198486.91" calcext:value-type="float">
            <text:p><text:s/>198.486,91 € </text:p>
          </table:table-cell>
          <table:table-cell table:style-name="ce122" table:formula="of:=[.E49]+[.H49]" office:value-type="float" office:value="172821.87" calcext:value-type="float">
            <text:p><text:s/>172.821,87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5" calcext:value-type="float">
            <text:p>45</text:p>
          </table:table-cell>
          <table:table-cell table:style-name="ce108" office:value-type="string" calcext:value-type="string">
            <text:p>Parres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17390" calcext:value-type="float">
            <text:p><text:s/>117.390,00 € </text:p>
          </table:table-cell>
          <table:table-cell table:style-name="ce113" office:value-type="float" office:value="114400" calcext:value-type="float">
            <text:p><text:s/>114.4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207914.49" calcext:value-type="float">
            <text:p><text:s/>207.914,49 € </text:p>
          </table:table-cell>
          <table:table-cell table:style-name="ce113" office:value-type="float" office:value="120964.29" calcext:value-type="float">
            <text:p><text:s/>120.964,29 € </text:p>
          </table:table-cell>
          <table:table-cell table:style-name="ce117" table:formula="of:=[.C50]+[.F50]" office:value-type="float" office:value="8" calcext:value-type="float">
            <text:p>8</text:p>
          </table:table-cell>
          <table:table-cell table:style-name="ce119" table:formula="of:=[.D50]+[.G50]" office:value-type="float" office:value="325304.49" calcext:value-type="float">
            <text:p><text:s/>325.304,49 € </text:p>
          </table:table-cell>
          <table:table-cell table:style-name="ce122" table:formula="of:=[.E50]+[.H50]" office:value-type="float" office:value="235364.29" calcext:value-type="float">
            <text:p><text:s/>235.364,2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6" calcext:value-type="float">
            <text:p>46</text:p>
          </table:table-cell>
          <table:table-cell table:style-name="ce108" office:value-type="string" calcext:value-type="string">
            <text:p>Peñamellera Alta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7600" calcext:value-type="float">
            <text:p><text:s/>57.600,00 € </text:p>
          </table:table-cell>
          <table:table-cell table:style-name="ce113" office:value-type="float" office:value="57200" calcext:value-type="float">
            <text:p><text:s/>57.2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38866.61" calcext:value-type="float">
            <text:p><text:s/>38.866,61 € </text:p>
          </table:table-cell>
          <table:table-cell table:style-name="ce113" office:value-type="float" office:value="23319.97" calcext:value-type="float">
            <text:p><text:s/>23.319,97 € </text:p>
          </table:table-cell>
          <table:table-cell table:style-name="ce117" table:formula="of:=[.C51]+[.F51]" office:value-type="float" office:value="3" calcext:value-type="float">
            <text:p>3</text:p>
          </table:table-cell>
          <table:table-cell table:style-name="ce119" table:formula="of:=[.D51]+[.G51]" office:value-type="float" office:value="96466.61" calcext:value-type="float">
            <text:p><text:s/>96.466,61 € </text:p>
          </table:table-cell>
          <table:table-cell table:style-name="ce122" table:formula="of:=[.E51]+[.H51]" office:value-type="float" office:value="80519.97" calcext:value-type="float">
            <text:p><text:s/>80.519,97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7" calcext:value-type="float">
            <text:p>47</text:p>
          </table:table-cell>
          <table:table-cell table:style-name="ce108" office:value-type="string" calcext:value-type="string">
            <text:p>Peñamellera Baja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600" calcext:value-type="float">
            <text:p><text:s/>28.6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07728.1" calcext:value-type="float">
            <text:p><text:s/>107.728,10 € </text:p>
          </table:table-cell>
          <table:table-cell table:style-name="ce113" office:value-type="float" office:value="63537.86" calcext:value-type="float">
            <text:p><text:s/>63.537,86 € </text:p>
          </table:table-cell>
          <table:table-cell table:style-name="ce117" table:formula="of:=[.C52]+[.F52]" office:value-type="float" office:value="3" calcext:value-type="float">
            <text:p>3</text:p>
          </table:table-cell>
          <table:table-cell table:style-name="ce119" table:formula="of:=[.D52]+[.G52]" office:value-type="float" office:value="136328.1" calcext:value-type="float">
            <text:p><text:s/>136.328,10 € </text:p>
          </table:table-cell>
          <table:table-cell table:style-name="ce122" table:formula="of:=[.E52]+[.H52]" office:value-type="float" office:value="92137.86" calcext:value-type="float">
            <text:p><text:s/>92.137,86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8" calcext:value-type="float">
            <text:p>48</text:p>
          </table:table-cell>
          <table:table-cell table:style-name="ce108" office:value-type="string" calcext:value-type="string">
            <text:p>Pesoz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53]+[.F53]" office:value-type="float" office:value="0" calcext:value-type="float">
            <text:p>0</text:p>
          </table:table-cell>
          <table:table-cell table:style-name="ce119" table:formula="of:=[.D53]+[.G53]" office:value-type="float" office:value="0" calcext:value-type="float">
            <text:p><text:s/>- <text:s text:c="2"/>€ </text:p>
          </table:table-cell>
          <table:table-cell table:style-name="ce122" table:formula="of:=[.E53]+[.H53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9" calcext:value-type="float">
            <text:p>49</text:p>
          </table:table-cell>
          <table:table-cell table:style-name="ce108" office:value-type="string" calcext:value-type="string">
            <text:p>Piloña</text:p>
          </table:table-cell>
          <table:table-cell table:style-name="ce110" office:value-type="float" office:value="12" calcext:value-type="float">
            <text:p>12</text:p>
          </table:table-cell>
          <table:table-cell table:style-name="ce113" office:value-type="float" office:value="357442.69" calcext:value-type="float">
            <text:p><text:s/>357.442,69 € </text:p>
          </table:table-cell>
          <table:table-cell table:style-name="ce113" office:value-type="float" office:value="345800" calcext:value-type="float">
            <text:p><text:s/>345.800,00 € 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217294.06" calcext:value-type="float">
            <text:p><text:s/>217.294,06 € </text:p>
          </table:table-cell>
          <table:table-cell table:style-name="ce113" office:value-type="float" office:value="119383.04" calcext:value-type="float">
            <text:p><text:s/>119.383,04 € </text:p>
          </table:table-cell>
          <table:table-cell table:style-name="ce117" table:formula="of:=[.C54]+[.F54]" office:value-type="float" office:value="19" calcext:value-type="float">
            <text:p>19</text:p>
          </table:table-cell>
          <table:table-cell table:style-name="ce119" table:formula="of:=[.D54]+[.G54]" office:value-type="float" office:value="574736.75" calcext:value-type="float">
            <text:p><text:s/>574.736,75 € </text:p>
          </table:table-cell>
          <table:table-cell table:style-name="ce122" table:formula="of:=[.E54]+[.H54]" office:value-type="float" office:value="465183.04" calcext:value-type="float">
            <text:p><text:s/>465.183,04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0" calcext:value-type="float">
            <text:p>50</text:p>
          </table:table-cell>
          <table:table-cell table:style-name="ce108" office:value-type="string" calcext:value-type="string">
            <text:p>Ponga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176367" calcext:value-type="float">
            <text:p><text:s/>176.367,00 € </text:p>
          </table:table-cell>
          <table:table-cell table:style-name="ce113" office:value-type="float" office:value="171600" calcext:value-type="float">
            <text:p><text:s/>171.600,00 € 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393885.28" calcext:value-type="float">
            <text:p><text:s/>393.885,28 € </text:p>
          </table:table-cell>
          <table:table-cell table:style-name="ce113" office:value-type="float" office:value="219885.73" calcext:value-type="float">
            <text:p><text:s/>219.885,73 € </text:p>
          </table:table-cell>
          <table:table-cell table:style-name="ce117" table:formula="of:=[.C55]+[.F55]" office:value-type="float" office:value="14" calcext:value-type="float">
            <text:p>14</text:p>
          </table:table-cell>
          <table:table-cell table:style-name="ce119" table:formula="of:=[.D55]+[.G55]" office:value-type="float" office:value="570252.28" calcext:value-type="float">
            <text:p><text:s/>570.252,28 € </text:p>
          </table:table-cell>
          <table:table-cell table:style-name="ce122" table:formula="of:=[.E55]+[.H55]" office:value-type="float" office:value="391485.73" calcext:value-type="float">
            <text:p><text:s/>391.485,73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1" calcext:value-type="float">
            <text:p>51</text:p>
          </table:table-cell>
          <table:table-cell table:style-name="ce108" office:value-type="string" calcext:value-type="string">
            <text:p>Pravi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56]+[.F56]" office:value-type="float" office:value="0" calcext:value-type="float">
            <text:p>0</text:p>
          </table:table-cell>
          <table:table-cell table:style-name="ce119" table:formula="of:=[.D56]+[.G56]" office:value-type="float" office:value="0" calcext:value-type="float">
            <text:p><text:s/>- <text:s text:c="2"/>€ </text:p>
          </table:table-cell>
          <table:table-cell table:style-name="ce122" table:formula="of:=[.E56]+[.H56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2" calcext:value-type="float">
            <text:p>52</text:p>
          </table:table-cell>
          <table:table-cell table:style-name="ce108" office:value-type="string" calcext:value-type="string">
            <text:p>Proaza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8090" calcext:value-type="float">
            <text:p><text:s/>58.090,00 € </text:p>
          </table:table-cell>
          <table:table-cell table:style-name="ce113" office:value-type="float" office:value="57200" calcext:value-type="float">
            <text:p><text:s/>57.2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3" office:value-type="float" office:value="30000" calcext:value-type="float">
            <text:p><text:s/>30.000,00 € </text:p>
          </table:table-cell>
          <table:table-cell table:style-name="ce117" table:formula="of:=[.C57]+[.F57]" office:value-type="float" office:value="3" calcext:value-type="float">
            <text:p>3</text:p>
          </table:table-cell>
          <table:table-cell table:style-name="ce119" table:formula="of:=[.D57]+[.G57]" office:value-type="float" office:value="108090" calcext:value-type="float">
            <text:p><text:s/>108.090,00 € </text:p>
          </table:table-cell>
          <table:table-cell table:style-name="ce122" table:formula="of:=[.E57]+[.H57]" office:value-type="float" office:value="87200" calcext:value-type="float">
            <text:p><text:s/>87.2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3" calcext:value-type="float">
            <text:p>53</text:p>
          </table:table-cell>
          <table:table-cell table:style-name="ce108" office:value-type="string" calcext:value-type="string">
            <text:p>Quiró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81280.04" calcext:value-type="float">
            <text:p><text:s/>81.280,04 € </text:p>
          </table:table-cell>
          <table:table-cell table:style-name="ce113" office:value-type="float" office:value="40640.02" calcext:value-type="float">
            <text:p><text:s/>40.640,02 € </text:p>
          </table:table-cell>
          <table:table-cell table:style-name="ce117" table:formula="of:=[.C58]+[.F58]" office:value-type="float" office:value="2" calcext:value-type="float">
            <text:p>2</text:p>
          </table:table-cell>
          <table:table-cell table:style-name="ce119" table:formula="of:=[.D58]+[.G58]" office:value-type="float" office:value="81280.04" calcext:value-type="float">
            <text:p><text:s/>81.280,04 € </text:p>
          </table:table-cell>
          <table:table-cell table:style-name="ce122" table:formula="of:=[.E58]+[.H58]" office:value-type="float" office:value="40640.02" calcext:value-type="float">
            <text:p><text:s/>40.640,02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4" calcext:value-type="float">
            <text:p>54</text:p>
          </table:table-cell>
          <table:table-cell table:style-name="ce108" office:value-type="string" calcext:value-type="string">
            <text:p>Regueras, Las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143948.52" calcext:value-type="float">
            <text:p><text:s/>143.948,52 € </text:p>
          </table:table-cell>
          <table:table-cell table:style-name="ce113" office:value-type="float" office:value="143000" calcext:value-type="float">
            <text:p><text:s/>143.000,00 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246914.5" calcext:value-type="float">
            <text:p><text:s/>246.914,50 € </text:p>
          </table:table-cell>
          <table:table-cell table:style-name="ce113" office:value-type="float" office:value="133377.86" calcext:value-type="float">
            <text:p><text:s/>133.377,86 € </text:p>
          </table:table-cell>
          <table:table-cell table:style-name="ce117" table:formula="of:=[.C59]+[.F59]" office:value-type="float" office:value="11" calcext:value-type="float">
            <text:p>11</text:p>
          </table:table-cell>
          <table:table-cell table:style-name="ce119" table:formula="of:=[.D59]+[.G59]" office:value-type="float" office:value="390863.02" calcext:value-type="float">
            <text:p><text:s/>390.863,02 € </text:p>
          </table:table-cell>
          <table:table-cell table:style-name="ce122" table:formula="of:=[.E59]+[.H59]" office:value-type="float" office:value="276377.86" calcext:value-type="float">
            <text:p><text:s/>276.377,86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5" calcext:value-type="float">
            <text:p>55</text:p>
          </table:table-cell>
          <table:table-cell table:style-name="ce108" office:value-type="string" calcext:value-type="string">
            <text:p>Ribadedev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8231.4" calcext:value-type="float">
            <text:p><text:s/>8.231,40 € </text:p>
          </table:table-cell>
          <table:table-cell table:style-name="ce113" office:value-type="float" office:value="4938.84" calcext:value-type="float">
            <text:p><text:s/>4.938,84 € </text:p>
          </table:table-cell>
          <table:table-cell table:style-name="ce117" table:formula="of:=[.C60]+[.F60]" office:value-type="float" office:value="1" calcext:value-type="float">
            <text:p>1</text:p>
          </table:table-cell>
          <table:table-cell table:style-name="ce119" table:formula="of:=[.D60]+[.G60]" office:value-type="float" office:value="8231.4" calcext:value-type="float">
            <text:p><text:s/>8.231,40 € </text:p>
          </table:table-cell>
          <table:table-cell table:style-name="ce122" table:formula="of:=[.E60]+[.H60]" office:value-type="float" office:value="4938.84" calcext:value-type="float">
            <text:p><text:s/>4.938,84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6" calcext:value-type="float">
            <text:p>56</text:p>
          </table:table-cell>
          <table:table-cell table:style-name="ce108" office:value-type="string" calcext:value-type="string">
            <text:p>Ribadesell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8150.85" calcext:value-type="float">
            <text:p><text:s/>8.150,85 € </text:p>
          </table:table-cell>
          <table:table-cell table:style-name="ce113" office:value-type="float" office:value="4075.43" calcext:value-type="float">
            <text:p><text:s/>4.075,43 € </text:p>
          </table:table-cell>
          <table:table-cell table:style-name="ce117" table:formula="of:=[.C61]+[.F61]" office:value-type="float" office:value="1" calcext:value-type="float">
            <text:p>1</text:p>
          </table:table-cell>
          <table:table-cell table:style-name="ce119" table:formula="of:=[.D61]+[.G61]" office:value-type="float" office:value="8150.85" calcext:value-type="float">
            <text:p><text:s/>8.150,85 € </text:p>
          </table:table-cell>
          <table:table-cell table:style-name="ce122" table:formula="of:=[.E61]+[.H61]" office:value-type="float" office:value="4075.43" calcext:value-type="float">
            <text:p><text:s/>4.075,43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7" calcext:value-type="float">
            <text:p>57</text:p>
          </table:table-cell>
          <table:table-cell table:style-name="ce108" office:value-type="string" calcext:value-type="string">
            <text:p>Ribera de Arrib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62]+[.F62]" office:value-type="float" office:value="0" calcext:value-type="float">
            <text:p>0</text:p>
          </table:table-cell>
          <table:table-cell table:style-name="ce119" table:formula="of:=[.D62]+[.G62]" office:value-type="float" office:value="0" calcext:value-type="float">
            <text:p><text:s/>- <text:s text:c="2"/>€ </text:p>
          </table:table-cell>
          <table:table-cell table:style-name="ce122" table:formula="of:=[.E62]+[.H62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8" calcext:value-type="float">
            <text:p>58</text:p>
          </table:table-cell>
          <table:table-cell table:style-name="ce108" office:value-type="string" calcext:value-type="string">
            <text:p>Rios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63]+[.F63]" office:value-type="float" office:value="0" calcext:value-type="float">
            <text:p>0</text:p>
          </table:table-cell>
          <table:table-cell table:style-name="ce119" table:formula="of:=[.D63]+[.G63]" office:value-type="float" office:value="0" calcext:value-type="float">
            <text:p><text:s/>- <text:s text:c="2"/>€ </text:p>
          </table:table-cell>
          <table:table-cell table:style-name="ce122" table:formula="of:=[.E63]+[.H63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9" calcext:value-type="float">
            <text:p>59</text:p>
          </table:table-cell>
          <table:table-cell table:style-name="ce108" office:value-type="string" calcext:value-type="string">
            <text:p>Salas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145531.25" calcext:value-type="float">
            <text:p><text:s/>145.531,25 € </text:p>
          </table:table-cell>
          <table:table-cell table:style-name="ce113" office:value-type="float" office:value="138231.25" calcext:value-type="float">
            <text:p><text:s/>138.231,25 € 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781053.31" calcext:value-type="float">
            <text:p><text:s/>781.053,31 € </text:p>
          </table:table-cell>
          <table:table-cell table:style-name="ce113" office:value-type="float" office:value="428532.89" calcext:value-type="float">
            <text:p><text:s/>428.532,89 € </text:p>
          </table:table-cell>
          <table:table-cell table:style-name="ce117" table:formula="of:=[.C64]+[.F64]" office:value-type="float" office:value="13" calcext:value-type="float">
            <text:p>13</text:p>
          </table:table-cell>
          <table:table-cell table:style-name="ce119" table:formula="of:=[.D64]+[.G64]" office:value-type="float" office:value="926584.56" calcext:value-type="float">
            <text:p><text:s/>926.584,56 € </text:p>
          </table:table-cell>
          <table:table-cell table:style-name="ce122" table:formula="of:=[.E64]+[.H64]" office:value-type="float" office:value="566764.14" calcext:value-type="float">
            <text:p><text:s/>566.764,14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0" calcext:value-type="float">
            <text:p>60</text:p>
          </table:table-cell>
          <table:table-cell table:style-name="ce108" office:value-type="string" calcext:value-type="string">
            <text:p>San Martín del Rey Aurelio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7150" calcext:value-type="float">
            <text:p><text:s/>57.150,00 € </text:p>
          </table:table-cell>
          <table:table-cell table:style-name="ce113" office:value-type="float" office:value="56600" calcext:value-type="float">
            <text:p><text:s/>56.6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8465" calcext:value-type="float">
            <text:p><text:s/>28.465,00 € </text:p>
          </table:table-cell>
          <table:table-cell table:style-name="ce113" office:value-type="float" office:value="17079" calcext:value-type="float">
            <text:p><text:s/>17.079,00 € </text:p>
          </table:table-cell>
          <table:table-cell table:style-name="ce117" table:formula="of:=[.C65]+[.F65]" office:value-type="float" office:value="3" calcext:value-type="float">
            <text:p>3</text:p>
          </table:table-cell>
          <table:table-cell table:style-name="ce119" table:formula="of:=[.D65]+[.G65]" office:value-type="float" office:value="85615" calcext:value-type="float">
            <text:p><text:s/>85.615,00 € </text:p>
          </table:table-cell>
          <table:table-cell table:style-name="ce122" table:formula="of:=[.E65]+[.H65]" office:value-type="float" office:value="73679" calcext:value-type="float">
            <text:p><text:s/>73.679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1" calcext:value-type="float">
            <text:p>61</text:p>
          </table:table-cell>
          <table:table-cell table:style-name="ce108" office:value-type="string" calcext:value-type="string">
            <text:p>San Martín de Oscos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3" office:value-type="float" office:value="57200" calcext:value-type="float">
            <text:p><text:s/>57.2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66188" calcext:value-type="float">
            <text:p><text:s/>66.188,00 € </text:p>
          </table:table-cell>
          <table:table-cell table:style-name="ce113" office:value-type="float" office:value="36892.8" calcext:value-type="float">
            <text:p><text:s/>36.892,80 € </text:p>
          </table:table-cell>
          <table:table-cell table:style-name="ce117" table:formula="of:=[.C66]+[.F66]" office:value-type="float" office:value="5" calcext:value-type="float">
            <text:p>5</text:p>
          </table:table-cell>
          <table:table-cell table:style-name="ce119" table:formula="of:=[.D66]+[.G66]" office:value-type="float" office:value="123388" calcext:value-type="float">
            <text:p><text:s/>123.388,00 € </text:p>
          </table:table-cell>
          <table:table-cell table:style-name="ce122" table:formula="of:=[.E66]+[.H66]" office:value-type="float" office:value="94092.8" calcext:value-type="float">
            <text:p><text:s/>94.092,8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2" calcext:value-type="float">
            <text:p>62</text:p>
          </table:table-cell>
          <table:table-cell table:style-name="ce108" office:value-type="string" calcext:value-type="string">
            <text:p>Santa Eulalia de Oscos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7275" calcext:value-type="float">
            <text:p><text:s/>57.275,00 € </text:p>
          </table:table-cell>
          <table:table-cell table:style-name="ce113" office:value-type="float" office:value="57200" calcext:value-type="float">
            <text:p><text:s/>57.200,00 € 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283338.24" calcext:value-type="float">
            <text:p><text:s/>283.338,24 € </text:p>
          </table:table-cell>
          <table:table-cell table:style-name="ce113" office:value-type="float" office:value="165222.95" calcext:value-type="float">
            <text:p><text:s/>165.222,95 € </text:p>
          </table:table-cell>
          <table:table-cell table:style-name="ce117" table:formula="of:=[.C67]+[.F67]" office:value-type="float" office:value="7" calcext:value-type="float">
            <text:p>7</text:p>
          </table:table-cell>
          <table:table-cell table:style-name="ce119" table:formula="of:=[.D67]+[.G67]" office:value-type="float" office:value="340613.24" calcext:value-type="float">
            <text:p><text:s/>340.613,24 € </text:p>
          </table:table-cell>
          <table:table-cell table:style-name="ce122" table:formula="of:=[.E67]+[.H67]" office:value-type="float" office:value="222422.95" calcext:value-type="float">
            <text:p><text:s/>222.422,95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3" calcext:value-type="float">
            <text:p>63</text:p>
          </table:table-cell>
          <table:table-cell table:style-name="ce108" office:value-type="string" calcext:value-type="string">
            <text:p>San Tirso de Abres 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600" calcext:value-type="float">
            <text:p><text:s/>28.6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62427.2" calcext:value-type="float">
            <text:p><text:s/>62.427,20 € </text:p>
          </table:table-cell>
          <table:table-cell table:style-name="ce113" office:value-type="float" office:value="31213.6" calcext:value-type="float">
            <text:p><text:s/>31.213,60 € </text:p>
          </table:table-cell>
          <table:table-cell table:style-name="ce117" table:formula="of:=[.C68]+[.F68]" office:value-type="float" office:value="2" calcext:value-type="float">
            <text:p>2</text:p>
          </table:table-cell>
          <table:table-cell table:style-name="ce119" table:formula="of:=[.D68]+[.G68]" office:value-type="float" office:value="91027.2" calcext:value-type="float">
            <text:p><text:s/>91.027,20 € </text:p>
          </table:table-cell>
          <table:table-cell table:style-name="ce122" table:formula="of:=[.E68]+[.H68]" office:value-type="float" office:value="59813.6" calcext:value-type="float">
            <text:p><text:s/>59.813,6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4" calcext:value-type="float">
            <text:p>64</text:p>
          </table:table-cell>
          <table:table-cell table:style-name="ce108" office:value-type="string" calcext:value-type="string">
            <text:p>Santo Adrian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69]+[.F69]" office:value-type="float" office:value="0" calcext:value-type="float">
            <text:p>0</text:p>
          </table:table-cell>
          <table:table-cell table:style-name="ce119" table:formula="of:=[.D69]+[.G69]" office:value-type="float" office:value="0" calcext:value-type="float">
            <text:p><text:s/>- <text:s text:c="2"/>€ </text:p>
          </table:table-cell>
          <table:table-cell table:style-name="ce122" table:formula="of:=[.E69]+[.H69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5" calcext:value-type="float">
            <text:p>65</text:p>
          </table:table-cell>
          <table:table-cell table:style-name="ce108" office:value-type="string" calcext:value-type="string">
            <text:p>Sariego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9189.91" calcext:value-type="float">
            <text:p><text:s/>29.189,91 € </text:p>
          </table:table-cell>
          <table:table-cell table:style-name="ce113" office:value-type="float" office:value="28600" calcext:value-type="float">
            <text:p><text:s/>28.6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32678.85" calcext:value-type="float">
            <text:p><text:s/>32.678,85 € </text:p>
          </table:table-cell>
          <table:table-cell table:style-name="ce113" office:value-type="float" office:value="17579.68" calcext:value-type="float">
            <text:p><text:s/>17.579,68 € </text:p>
          </table:table-cell>
          <table:table-cell table:style-name="ce117" table:formula="of:=[.C70]+[.F70]" office:value-type="float" office:value="3" calcext:value-type="float">
            <text:p>3</text:p>
          </table:table-cell>
          <table:table-cell table:style-name="ce119" table:formula="of:=[.D70]+[.G70]" office:value-type="float" office:value="61868.76" calcext:value-type="float">
            <text:p><text:s/>61.868,76 € </text:p>
          </table:table-cell>
          <table:table-cell table:style-name="ce122" table:formula="of:=[.E70]+[.H70]" office:value-type="float" office:value="46179.68" calcext:value-type="float">
            <text:p><text:s/>46.179,68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6" calcext:value-type="float">
            <text:p>66</text:p>
          </table:table-cell>
          <table:table-cell table:style-name="ce108" office:value-type="string" calcext:value-type="string">
            <text:p>Siero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85870.77" calcext:value-type="float">
            <text:p><text:s/>85.870,77 € </text:p>
          </table:table-cell>
          <table:table-cell table:style-name="ce113" office:value-type="float" office:value="78000" calcext:value-type="float">
            <text:p><text:s/>78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77491.53" calcext:value-type="float">
            <text:p><text:s/>177.491,53 € </text:p>
          </table:table-cell>
          <table:table-cell table:style-name="ce113" office:value-type="float" office:value="88745.77" calcext:value-type="float">
            <text:p><text:s/>88.745,77 € </text:p>
          </table:table-cell>
          <table:table-cell table:style-name="ce117" table:formula="of:=[.C71]+[.F71]" office:value-type="float" office:value="7" calcext:value-type="float">
            <text:p>7</text:p>
          </table:table-cell>
          <table:table-cell table:style-name="ce119" table:formula="of:=[.D71]+[.G71]" office:value-type="float" office:value="263362.3" calcext:value-type="float">
            <text:p><text:s/>263.362,30 € </text:p>
          </table:table-cell>
          <table:table-cell table:style-name="ce122" table:formula="of:=[.E71]+[.H71]" office:value-type="float" office:value="166745.77" calcext:value-type="float">
            <text:p><text:s/>166.745,77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7" calcext:value-type="float">
            <text:p>67</text:p>
          </table:table-cell>
          <table:table-cell table:style-name="ce108" office:value-type="string" calcext:value-type="string">
            <text:p>Sobrescobio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38040" calcext:value-type="float">
            <text:p><text:s/>38.040,00 € </text:p>
          </table:table-cell>
          <table:table-cell table:style-name="ce113" office:value-type="float" office:value="19020" calcext:value-type="float">
            <text:p><text:s/>19.020,00 € </text:p>
          </table:table-cell>
          <table:table-cell table:style-name="ce117" table:formula="of:=[.C72]+[.F72]" office:value-type="float" office:value="1" calcext:value-type="float">
            <text:p>1</text:p>
          </table:table-cell>
          <table:table-cell table:style-name="ce119" table:formula="of:=[.D72]+[.G72]" office:value-type="float" office:value="38040" calcext:value-type="float">
            <text:p><text:s/>38.040,00 € </text:p>
          </table:table-cell>
          <table:table-cell table:style-name="ce122" table:formula="of:=[.E72]+[.H72]" office:value-type="float" office:value="19020" calcext:value-type="float">
            <text:p><text:s/>19.02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8" calcext:value-type="float">
            <text:p>68</text:p>
          </table:table-cell>
          <table:table-cell table:style-name="ce108" office:value-type="string" calcext:value-type="string">
            <text:p>Somiedo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200673.22" calcext:value-type="float">
            <text:p><text:s/>200.673,22 € </text:p>
          </table:table-cell>
          <table:table-cell table:style-name="ce113" office:value-type="float" office:value="200160" calcext:value-type="float">
            <text:p><text:s/>200.160,00 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270911.01" calcext:value-type="float">
            <text:p><text:s/>270.911,01 € </text:p>
          </table:table-cell>
          <table:table-cell table:style-name="ce113" office:value-type="float" office:value="139865.89" calcext:value-type="float">
            <text:p><text:s/>139.865,89 € </text:p>
          </table:table-cell>
          <table:table-cell table:style-name="ce117" table:formula="of:=[.C73]+[.F73]" office:value-type="float" office:value="13" calcext:value-type="float">
            <text:p>13</text:p>
          </table:table-cell>
          <table:table-cell table:style-name="ce119" table:formula="of:=[.D73]+[.G73]" office:value-type="float" office:value="471584.23" calcext:value-type="float">
            <text:p><text:s/>471.584,23 € </text:p>
          </table:table-cell>
          <table:table-cell table:style-name="ce122" table:formula="of:=[.E73]+[.H73]" office:value-type="float" office:value="340025.89" calcext:value-type="float">
            <text:p><text:s/>340.025,8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9" calcext:value-type="float">
            <text:p>69</text:p>
          </table:table-cell>
          <table:table-cell table:style-name="ce108" office:value-type="string" calcext:value-type="string">
            <text:p>Soto del Barco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74]+[.F74]" office:value-type="float" office:value="0" calcext:value-type="float">
            <text:p>0</text:p>
          </table:table-cell>
          <table:table-cell table:style-name="ce119" table:formula="of:=[.D74]+[.G74]" office:value-type="float" office:value="0" calcext:value-type="float">
            <text:p><text:s/>- <text:s text:c="2"/>€ </text:p>
          </table:table-cell>
          <table:table-cell table:style-name="ce122" table:formula="of:=[.E74]+[.H74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0" calcext:value-type="float">
            <text:p>70</text:p>
          </table:table-cell>
          <table:table-cell table:style-name="ce108" office:value-type="string" calcext:value-type="string">
            <text:p>Tapia de Casariego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14601.51" calcext:value-type="float">
            <text:p><text:s/>114.601,51 € </text:p>
          </table:table-cell>
          <table:table-cell table:style-name="ce113" office:value-type="float" office:value="114400" calcext:value-type="float">
            <text:p><text:s/>114.400,00 € 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157416.77" calcext:value-type="float">
            <text:p><text:s/>157.416,77 € </text:p>
          </table:table-cell>
          <table:table-cell table:style-name="ce113" office:value-type="float" office:value="88844.2" calcext:value-type="float">
            <text:p><text:s/>88.844,20 € </text:p>
          </table:table-cell>
          <table:table-cell table:style-name="ce117" table:formula="of:=[.C75]+[.F75]" office:value-type="float" office:value="9" calcext:value-type="float">
            <text:p>9</text:p>
          </table:table-cell>
          <table:table-cell table:style-name="ce119" table:formula="of:=[.D75]+[.G75]" office:value-type="float" office:value="272018.28" calcext:value-type="float">
            <text:p><text:s/>272.018,28 € </text:p>
          </table:table-cell>
          <table:table-cell table:style-name="ce122" table:formula="of:=[.E75]+[.H75]" office:value-type="float" office:value="203244.2" calcext:value-type="float">
            <text:p><text:s/>203.244,2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1" calcext:value-type="float">
            <text:p>71</text:p>
          </table:table-cell>
          <table:table-cell table:style-name="ce108" office:value-type="string" calcext:value-type="string">
            <text:p>Taramund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76]+[.F76]" office:value-type="float" office:value="0" calcext:value-type="float">
            <text:p>0</text:p>
          </table:table-cell>
          <table:table-cell table:style-name="ce119" table:formula="of:=[.D76]+[.G76]" office:value-type="float" office:value="0" calcext:value-type="float">
            <text:p><text:s/>- <text:s text:c="2"/>€ </text:p>
          </table:table-cell>
          <table:table-cell table:style-name="ce122" table:formula="of:=[.E76]+[.H76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2" calcext:value-type="float">
            <text:p>72</text:p>
          </table:table-cell>
          <table:table-cell table:style-name="ce108" office:value-type="string" calcext:value-type="string">
            <text:p>Teverga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196843.88" calcext:value-type="float">
            <text:p><text:s/>196.843,88 € </text:p>
          </table:table-cell>
          <table:table-cell table:style-name="ce113" office:value-type="float" office:value="172679.78" calcext:value-type="float">
            <text:p><text:s/>172.679,78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7320.65" calcext:value-type="float">
            <text:p><text:s/>27.320,65 € </text:p>
          </table:table-cell>
          <table:table-cell table:style-name="ce113" office:value-type="float" office:value="15081" calcext:value-type="float">
            <text:p><text:s/>15.081,00 € </text:p>
          </table:table-cell>
          <table:table-cell table:style-name="ce117" table:formula="of:=[.C77]+[.F77]" office:value-type="float" office:value="7" calcext:value-type="float">
            <text:p>7</text:p>
          </table:table-cell>
          <table:table-cell table:style-name="ce119" table:formula="of:=[.D77]+[.G77]" office:value-type="float" office:value="224164.53" calcext:value-type="float">
            <text:p><text:s/>224.164,53 € </text:p>
          </table:table-cell>
          <table:table-cell table:style-name="ce122" table:formula="of:=[.E77]+[.H77]" office:value-type="float" office:value="187760.78" calcext:value-type="float">
            <text:p><text:s/>187.760,78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3" calcext:value-type="float">
            <text:p>73</text:p>
          </table:table-cell>
          <table:table-cell table:style-name="ce108" office:value-type="string" calcext:value-type="string">
            <text:p>Tineo </text:p>
          </table:table-cell>
          <table:table-cell table:style-name="ce110" office:value-type="float" office:value="23" calcext:value-type="float">
            <text:p>23</text:p>
          </table:table-cell>
          <table:table-cell table:style-name="ce113" office:value-type="float" office:value="661403.61" calcext:value-type="float">
            <text:p><text:s/>661.403,61 € </text:p>
          </table:table-cell>
          <table:table-cell table:style-name="ce113" office:value-type="float" office:value="659499.61" calcext:value-type="float">
            <text:p><text:s/>659.499,61 € </text:p>
          </table:table-cell>
          <table:table-cell table:style-name="ce110" office:value-type="float" office:value="34" calcext:value-type="float">
            <text:p>34</text:p>
          </table:table-cell>
          <table:table-cell table:style-name="ce113" office:value-type="float" office:value="1763418.94" calcext:value-type="float">
            <text:p><text:s/>1.763.418,94 € </text:p>
          </table:table-cell>
          <table:table-cell table:style-name="ce113" office:value-type="float" office:value="948722.55" calcext:value-type="float">
            <text:p><text:s/>948.722,55 € </text:p>
          </table:table-cell>
          <table:table-cell table:style-name="ce117" table:formula="of:=[.C78]+[.F78]" office:value-type="float" office:value="57" calcext:value-type="float">
            <text:p>57</text:p>
          </table:table-cell>
          <table:table-cell table:style-name="ce119" table:formula="of:=[.D78]+[.G78]" office:value-type="float" office:value="2424822.55" calcext:value-type="float">
            <text:p><text:s/>2.424.822,55 € </text:p>
          </table:table-cell>
          <table:table-cell table:style-name="ce122" table:formula="of:=[.E78]+[.H78]" office:value-type="float" office:value="1608222.16" calcext:value-type="float">
            <text:p><text:s/>1.608.222,16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4" calcext:value-type="float">
            <text:p>74</text:p>
          </table:table-cell>
          <table:table-cell table:style-name="ce108" office:value-type="string" calcext:value-type="string">
            <text:p>Vegadeo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8721.56" calcext:value-type="float">
            <text:p><text:s/>28.721,56 € </text:p>
          </table:table-cell>
          <table:table-cell table:style-name="ce113" office:value-type="float" office:value="28600" calcext:value-type="float">
            <text:p><text:s/>28.6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06838.79" calcext:value-type="float">
            <text:p><text:s/>106.838,79 € </text:p>
          </table:table-cell>
          <table:table-cell table:style-name="ce113" office:value-type="float" office:value="58729.77" calcext:value-type="float">
            <text:p><text:s/>58.729,77 € </text:p>
          </table:table-cell>
          <table:table-cell table:style-name="ce117" table:formula="of:=[.C79]+[.F79]" office:value-type="float" office:value="5" calcext:value-type="float">
            <text:p>5</text:p>
          </table:table-cell>
          <table:table-cell table:style-name="ce119" table:formula="of:=[.D79]+[.G79]" office:value-type="float" office:value="135560.35" calcext:value-type="float">
            <text:p><text:s/>135.560,35 € </text:p>
          </table:table-cell>
          <table:table-cell table:style-name="ce122" table:formula="of:=[.E79]+[.H79]" office:value-type="float" office:value="87329.77" calcext:value-type="float">
            <text:p><text:s/>87.329,77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5" calcext:value-type="float">
            <text:p>75</text:p>
          </table:table-cell>
          <table:table-cell table:style-name="ce108" office:value-type="string" calcext:value-type="string">
            <text:p>Villanueva de Oscos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80]+[.F80]" office:value-type="float" office:value="0" calcext:value-type="float">
            <text:p>0</text:p>
          </table:table-cell>
          <table:table-cell table:style-name="ce119" table:formula="of:=[.D80]+[.G80]" office:value-type="float" office:value="0" calcext:value-type="float">
            <text:p><text:s/>- <text:s text:c="2"/>€ </text:p>
          </table:table-cell>
          <table:table-cell table:style-name="ce122" table:formula="of:=[.E80]+[.H80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6" calcext:value-type="float">
            <text:p>76</text:p>
          </table:table-cell>
          <table:table-cell table:style-name="ce108" office:value-type="string" calcext:value-type="string">
            <text:p>Villaviciosa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2" table:style-name="ce113" office:value-type="float" office:value="134783.43" calcext:value-type="float">
            <text:p><text:s/>134.783,43 € </text:p>
          </table:table-cell>
          <table:table-cell table:style-name="ce110" office:value-type="float" office:value="14" calcext:value-type="float">
            <text:p>14</text:p>
          </table:table-cell>
          <table:table-cell table:style-name="ce113" office:value-type="float" office:value="304161.19" calcext:value-type="float">
            <text:p><text:s/>304.161,19 € </text:p>
          </table:table-cell>
          <table:table-cell table:style-name="ce113" office:value-type="float" office:value="155539.48" calcext:value-type="float">
            <text:p><text:s/>155.539,48 € </text:p>
          </table:table-cell>
          <table:table-cell table:style-name="ce117" table:formula="of:=[.C81]+[.F81]" office:value-type="float" office:value="19" calcext:value-type="float">
            <text:p>19</text:p>
          </table:table-cell>
          <table:table-cell table:style-name="ce119" table:formula="of:=[.D81]+[.G81]" office:value-type="float" office:value="438944.62" calcext:value-type="float">
            <text:p><text:s/>438.944,62 € </text:p>
          </table:table-cell>
          <table:table-cell table:style-name="ce122" table:formula="of:=[.E81]+[.H81]" office:value-type="float" office:value="290322.91" calcext:value-type="float">
            <text:p><text:s/>290.322,91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7" calcext:value-type="float">
            <text:p>77</text:p>
          </table:table-cell>
          <table:table-cell table:style-name="ce108" office:value-type="string" calcext:value-type="string">
            <text:p>Villayón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86643.7" calcext:value-type="float">
            <text:p><text:s/>86.643,70 € </text:p>
          </table:table-cell>
          <table:table-cell table:style-name="ce113" office:value-type="float" office:value="85743.7" calcext:value-type="float">
            <text:p><text:s/>85.743,70 € 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312453.32" calcext:value-type="float">
            <text:p><text:s/>312.453,32 € </text:p>
          </table:table-cell>
          <table:table-cell table:style-name="ce113" office:value-type="float" office:value="179415.02" calcext:value-type="float">
            <text:p><text:s/>179.415,02 € </text:p>
          </table:table-cell>
          <table:table-cell table:style-name="ce117" table:formula="of:=[.C82]+[.F82]" office:value-type="float" office:value="8" calcext:value-type="float">
            <text:p>8</text:p>
          </table:table-cell>
          <table:table-cell table:style-name="ce119" table:formula="of:=[.D82]+[.G82]" office:value-type="float" office:value="399097.02" calcext:value-type="float">
            <text:p><text:s/>399.097,02 € </text:p>
          </table:table-cell>
          <table:table-cell table:style-name="ce122" table:formula="of:=[.E82]+[.H82]" office:value-type="float" office:value="265158.72" calcext:value-type="float">
            <text:p><text:s/>265.158,72 € </text:p>
          </table:table-cell>
          <table:table-cell table:number-columns-repeated="1013"/>
        </table:table-row>
        <table:table-row table:style-name="ro7">
          <table:table-cell table:style-name="ce105" office:value-type="float" office:value="78" calcext:value-type="float">
            <text:p>78</text:p>
          </table:table-cell>
          <table:table-cell table:style-name="ce108" office:value-type="string" calcext:value-type="string">
            <text:p>Yernes y Tameza </text:p>
          </table:table-cell>
          <table:table-cell table:style-name="ce110" office:value-type="float" office:value="0" calcext:value-type="float">
            <text:p>0</text:p>
          </table:table-cell>
          <table:table-cell table:style-name="ce113"/>
          <table:table-cell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75484.5" calcext:value-type="float">
            <text:p><text:s/>75.484,50 € </text:p>
          </table:table-cell>
          <table:table-cell table:style-name="ce113" office:value-type="float" office:value="37742.25" calcext:value-type="float">
            <text:p><text:s/>37.742,25 € </text:p>
          </table:table-cell>
          <table:table-cell table:style-name="ce117" table:formula="of:=[.C83]+[.F83]" office:value-type="float" office:value="1" calcext:value-type="float">
            <text:p>1</text:p>
          </table:table-cell>
          <table:table-cell table:style-name="ce119" table:formula="of:=[.D83]+[.G83]" office:value-type="float" office:value="75484.5" calcext:value-type="float">
            <text:p><text:s/>75.484,50 € </text:p>
          </table:table-cell>
          <table:table-cell table:style-name="ce122" table:formula="of:=[.E83]+[.H83]" office:value-type="float" office:value="37742.25" calcext:value-type="float">
            <text:p><text:s/>37.742,25 € </text:p>
          </table:table-cell>
          <table:table-cell table:number-columns-repeated="1013"/>
        </table:table-row>
        <table:table-row table:style-name="ro16">
          <table:table-cell table:style-name="ce106"/>
          <table:table-cell table:style-name="ce106" office:value-type="string" calcext:value-type="string">
            <text:p>TOTAL</text:p>
          </table:table-cell>
          <table:table-cell table:style-name="ce111" table:formula="of:=SUM([.C6:.C83])" office:value-type="float" office:value="235" calcext:value-type="float">
            <text:p>235</text:p>
          </table:table-cell>
          <table:table-cell table:style-name="ce114" table:formula="of:=SUM([.D6:.D83])" office:value-type="float" office:value="6748882.33" calcext:value-type="float">
            <text:p><text:s/>6.748.882,33 € </text:p>
          </table:table-cell>
          <table:table-cell table:style-name="ce114" table:formula="of:=SUM([.E6:.E83])" office:value-type="float" office:value="6622175.4" calcext:value-type="float">
            <text:p><text:s/>6.622.175,40 € </text:p>
          </table:table-cell>
          <table:table-cell table:style-name="ce111" table:formula="of:=SUM([.F6:.F83])" office:value-type="float" office:value="284" calcext:value-type="float">
            <text:p>284</text:p>
          </table:table-cell>
          <table:table-cell table:style-name="ce114" table:formula="of:=SUM([.G6:.G83])" office:value-type="float" office:value="13593981.02" calcext:value-type="float">
            <text:p><text:s/>13.593.981,02 € </text:p>
          </table:table-cell>
          <table:table-cell table:style-name="ce114" table:formula="of:=SUM([.H6:.H83])" office:value-type="float" office:value="7291092.87" calcext:value-type="float">
            <text:p><text:s/>7.291.092,87 € </text:p>
          </table:table-cell>
          <table:table-cell table:style-name="ce111" table:formula="of:=[.C84]+[.F84]" office:value-type="float" office:value="519" calcext:value-type="float">
            <text:p>519</text:p>
          </table:table-cell>
          <table:table-cell table:style-name="ce114" table:formula="of:=[.D84]+[.G84]" office:value-type="float" office:value="20342863.35" calcext:value-type="float">
            <text:p><text:s/>20.342.863,35 € </text:p>
          </table:table-cell>
          <table:table-cell table:style-name="ce123" table:formula="of:=[.E84]+[.H84]" office:value-type="float" office:value="13913268.27" calcext:value-type="float">
            <text:p><text:s/>13.913.268,27 €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Fuente: Servicio de Gestión de Ayudas a Explotaciones. Consejería de Desarrollo Rural y Recursos Naturales.</text:p>
          </table:table-cell>
          <table:table-cell table:style-name="ce8" table:number-columns-repeated="5"/>
          <table:table-cell table:style-name="ce69" table:number-columns-repeated="2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Nota: Elabora Sección de Prospectiva y Estadística. Consejería de Desarrollo Rural y Recursos Naturales</text:p>
          </table:table-cell>
          <table:table-cell table:style-name="ce7"/>
          <table:table-cell table:number-columns-repeated="6"/>
          <table:table-cell table:style-name="ce125"/>
          <table:table-cell table:style-name="ce124" table:number-columns-repeated="2"/>
          <table:table-cell table:number-columns-repeated="101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" table:style-name="ta5">
        <table:table-column table:style-name="co27" table:default-cell-style-name="Default"/>
        <table:table-column table:style-name="co34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9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9" table:default-cell-style-name="Default"/>
        <table:table-column table:style-name="co26" table:number-columns-repeated="1013" table:default-cell-style-name="Default"/>
        <table:table-row table:style-name="ro5">
          <table:table-cell table:number-columns-repeated="1024"/>
        </table:table-row>
        <table:table-row table:style-name="ro7">
          <table:table-cell table:style-name="ce29" office:value-type="string" calcext:value-type="string">
            <text:p>NÚMERO DE SOLICITUDES, INVERSIÓN Y AYUDA TOTAL POR MUNICIPIOS. AÑO 2014.</text:p>
          </table:table-cell>
          <table:table-cell table:style-name="ce107" table:number-columns-repeated="10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102" office:value-type="string" calcext:value-type="string" table:number-columns-spanned="2" table:number-rows-spanned="1">
            <text:p>Año Resolución 2014</text:p>
          </table:table-cell>
          <table:covered-table-cell table:style-name="ce102"/>
          <table:table-cell table:style-name="ce102" office:value-type="string" calcext:value-type="string" table:number-columns-spanned="3" table:number-rows-spanned="1">
            <text:p>Primeras Instalaciones</text:p>
          </table:table-cell>
          <table:covered-table-cell table:number-columns-repeated="2" table:style-name="ce102"/>
          <table:table-cell table:style-name="ce102" office:value-type="string" calcext:value-type="string" table:number-columns-spanned="3" table:number-rows-spanned="1">
            <text:p>Planes de Mejora</text:p>
          </table:table-cell>
          <table:covered-table-cell table:number-columns-repeated="2" table:style-name="ce102"/>
          <table:table-cell table:style-name="ce115" office:value-type="string" calcext:value-type="string" table:number-columns-spanned="3" table:number-rows-spanned="1">
            <text:p>Primeras Instalaciones + Planes de Mejora</text:p>
          </table:table-cell>
          <table:covered-table-cell table:style-name="ce102"/>
          <table:covered-table-cell table:style-name="ce115"/>
          <table:table-cell table:number-columns-repeated="1013"/>
        </table:table-row>
        <table:table-row table:style-name="ro7">
          <table:table-cell table:style-name="ce103" office:value-type="string" calcext:value-type="string">
            <text:p>Cod</text:p>
          </table:table-cell>
          <table:table-cell table:style-name="ce103" office:value-type="string" calcext:value-type="string">
            <text:p>Municipio</text:p>
          </table:table-cell>
          <table:table-cell table:style-name="ce103" office:value-type="string" calcext:value-type="string">
            <text:p>Nº</text:p>
          </table:table-cell>
          <table:table-cell table:style-name="ce103" office:value-type="string" calcext:value-type="string">
            <text:p>Inversión (€)</text:p>
          </table:table-cell>
          <table:table-cell table:style-name="ce103" office:value-type="string" calcext:value-type="string">
            <text:p>Ayuda (€)</text:p>
          </table:table-cell>
          <table:table-cell table:style-name="ce103" office:value-type="string" calcext:value-type="string">
            <text:p>Nº</text:p>
          </table:table-cell>
          <table:table-cell table:style-name="ce103" office:value-type="string" calcext:value-type="string">
            <text:p>Inversión (€)</text:p>
          </table:table-cell>
          <table:table-cell table:style-name="ce103" office:value-type="string" calcext:value-type="string">
            <text:p>Ayuda (€)</text:p>
          </table:table-cell>
          <table:table-cell table:style-name="ce103" office:value-type="string" calcext:value-type="string">
            <text:p>Nº</text:p>
          </table:table-cell>
          <table:table-cell table:style-name="ce103" office:value-type="string" calcext:value-type="string">
            <text:p>Inversión (€)</text:p>
          </table:table-cell>
          <table:table-cell table:style-name="ce120" office:value-type="string" calcext:value-type="string">
            <text:p>Ayuda (€)</text:p>
          </table:table-cell>
          <table:table-cell table:number-columns-repeated="1013"/>
        </table:table-row>
        <table:table-row table:style-name="ro7">
          <table:table-cell table:style-name="ce104" office:value-type="float" office:value="1" calcext:value-type="float">
            <text:p>1</text:p>
          </table:table-cell>
          <table:table-cell table:style-name="ce108" office:value-type="string" calcext:value-type="string">
            <text:p>Alland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2" office:value-type="float" office:value="0" calcext:value-type="float">
            <text:p><text:s/>- <text:s text:c="2"/>€ </text:p>
          </table:table-cell>
          <table:table-cell table:style-name="ce109" office:value-type="float" office:value="1" calcext:value-type="float">
            <text:p>1</text:p>
          </table:table-cell>
          <table:table-cell table:style-name="ce112" office:value-type="float" office:value="17299.2" calcext:value-type="float">
            <text:p><text:s/>17.299,20 € </text:p>
          </table:table-cell>
          <table:table-cell table:style-name="ce112" office:value-type="float" office:value="10379.52" calcext:value-type="float">
            <text:p><text:s/>10.379,52 € </text:p>
          </table:table-cell>
          <table:table-cell table:style-name="ce116" table:formula="of:=[.C6]+[.F6]" office:value-type="float" office:value="1" calcext:value-type="float">
            <text:p>1</text:p>
          </table:table-cell>
          <table:table-cell table:style-name="ce118" table:formula="of:=[.D6]+[.G6]" office:value-type="float" office:value="17299.2" calcext:value-type="float">
            <text:p><text:s/>17.299,20 € </text:p>
          </table:table-cell>
          <table:table-cell table:style-name="ce121" table:formula="of:=[.E6]+[.H6]" office:value-type="float" office:value="10379.52" calcext:value-type="float">
            <text:p><text:s/>10.379,52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" calcext:value-type="float">
            <text:p>2</text:p>
          </table:table-cell>
          <table:table-cell table:style-name="ce108" office:value-type="string" calcext:value-type="string">
            <text:p>Aller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11838" calcext:value-type="float">
            <text:p><text:s/>111.838,00 € </text:p>
          </table:table-cell>
          <table:table-cell table:style-name="ce113" office:value-type="float" office:value="111530" calcext:value-type="float">
            <text:p><text:s/>111.53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7]+[.F7]" office:value-type="float" office:value="4" calcext:value-type="float">
            <text:p>4</text:p>
          </table:table-cell>
          <table:table-cell table:style-name="ce119" table:formula="of:=[.D7]+[.G7]" office:value-type="float" office:value="111838" calcext:value-type="float">
            <text:p><text:s/>111.838,00 € </text:p>
          </table:table-cell>
          <table:table-cell table:style-name="ce122" table:formula="of:=[.E7]+[.H7]" office:value-type="float" office:value="111530" calcext:value-type="float">
            <text:p><text:s/>111.53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" calcext:value-type="float">
            <text:p>3</text:p>
          </table:table-cell>
          <table:table-cell table:style-name="ce108" office:value-type="string" calcext:value-type="string">
            <text:p>Amieva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88900" calcext:value-type="float">
            <text:p><text:s/>88.900,00 € </text:p>
          </table:table-cell>
          <table:table-cell table:style-name="ce113" office:value-type="float" office:value="85800" calcext:value-type="float">
            <text:p><text:s/>85.8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8]+[.F8]" office:value-type="float" office:value="3" calcext:value-type="float">
            <text:p>3</text:p>
          </table:table-cell>
          <table:table-cell table:style-name="ce119" table:formula="of:=[.D8]+[.G8]" office:value-type="float" office:value="88900" calcext:value-type="float">
            <text:p><text:s/>88.900,00 € </text:p>
          </table:table-cell>
          <table:table-cell table:style-name="ce122" table:formula="of:=[.E8]+[.H8]" office:value-type="float" office:value="85800" calcext:value-type="float">
            <text:p><text:s/>85.8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" calcext:value-type="float">
            <text:p>4</text:p>
          </table:table-cell>
          <table:table-cell table:style-name="ce108" office:value-type="string" calcext:value-type="string">
            <text:p>Avilé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54960" calcext:value-type="float">
            <text:p><text:s/>54.960,00 € </text:p>
          </table:table-cell>
          <table:table-cell table:style-name="ce113" office:value-type="float" office:value="27480" calcext:value-type="float">
            <text:p><text:s/>27.480,00 € </text:p>
          </table:table-cell>
          <table:table-cell table:style-name="ce117" table:formula="of:=[.C9]+[.F9]" office:value-type="float" office:value="1" calcext:value-type="float">
            <text:p>1</text:p>
          </table:table-cell>
          <table:table-cell table:style-name="ce119" table:formula="of:=[.D9]+[.G9]" office:value-type="float" office:value="54960" calcext:value-type="float">
            <text:p><text:s/>54.960,00 € </text:p>
          </table:table-cell>
          <table:table-cell table:style-name="ce122" table:formula="of:=[.E9]+[.H9]" office:value-type="float" office:value="27480" calcext:value-type="float">
            <text:p><text:s/>27.48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" calcext:value-type="float">
            <text:p>5</text:p>
          </table:table-cell>
          <table:table-cell table:style-name="ce108" office:value-type="string" calcext:value-type="string">
            <text:p>Belmonte de Miranda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7008.9" calcext:value-type="float">
            <text:p><text:s/>27.008,9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10]+[.F10]" office:value-type="float" office:value="1" calcext:value-type="float">
            <text:p>1</text:p>
          </table:table-cell>
          <table:table-cell table:style-name="ce119" table:formula="of:=[.D10]+[.G10]" office:value-type="float" office:value="27008.9" calcext:value-type="float">
            <text:p><text:s/>27.008,90 € </text:p>
          </table:table-cell>
          <table:table-cell table:style-name="ce122" table:formula="of:=[.E10]+[.H10]" office:value-type="float" office:value="27008.9" calcext:value-type="float">
            <text:p><text:s/>27.008,9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" calcext:value-type="float">
            <text:p>6</text:p>
          </table:table-cell>
          <table:table-cell table:style-name="ce108" office:value-type="string" calcext:value-type="string">
            <text:p>Bimene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11]+[.F11]" office:value-type="float" office:value="0" calcext:value-type="float">
            <text:p>0</text:p>
          </table:table-cell>
          <table:table-cell table:style-name="ce119" table:formula="of:=[.D11]+[.G11]" office:value-type="float" office:value="0" calcext:value-type="float">
            <text:p><text:s/>- <text:s text:c="2"/>€ </text:p>
          </table:table-cell>
          <table:table-cell table:style-name="ce122" table:formula="of:=[.E11]+[.H11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" calcext:value-type="float">
            <text:p>7</text:p>
          </table:table-cell>
          <table:table-cell table:style-name="ce108" office:value-type="string" calcext:value-type="string">
            <text:p>Boal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12]+[.F12]" office:value-type="float" office:value="0" calcext:value-type="float">
            <text:p>0</text:p>
          </table:table-cell>
          <table:table-cell table:style-name="ce119" table:formula="of:=[.D12]+[.G12]" office:value-type="float" office:value="0" calcext:value-type="float">
            <text:p><text:s/>- <text:s text:c="2"/>€ </text:p>
          </table:table-cell>
          <table:table-cell table:style-name="ce122" table:formula="of:=[.E12]+[.H12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8" calcext:value-type="float">
            <text:p>8</text:p>
          </table:table-cell>
          <table:table-cell table:style-name="ce108" office:value-type="string" calcext:value-type="string">
            <text:p>Cabrales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145516.86" calcext:value-type="float">
            <text:p><text:s/>145.516,86 € </text:p>
          </table:table-cell>
          <table:table-cell table:style-name="ce113" office:value-type="float" office:value="142992.26" calcext:value-type="float">
            <text:p><text:s/>142.992,26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161152.72" calcext:value-type="float">
            <text:p><text:s/>161.152,72 € </text:p>
          </table:table-cell>
          <table:table-cell table:style-name="ce113" office:value-type="float" office:value="96691.63" calcext:value-type="float">
            <text:p><text:s/>96.691,63 € </text:p>
          </table:table-cell>
          <table:table-cell table:style-name="ce117" table:formula="of:=[.C13]+[.F13]" office:value-type="float" office:value="8" calcext:value-type="float">
            <text:p>8</text:p>
          </table:table-cell>
          <table:table-cell table:style-name="ce119" table:formula="of:=[.D13]+[.G13]" office:value-type="float" office:value="306669.58" calcext:value-type="float">
            <text:p><text:s/>306.669,58 € </text:p>
          </table:table-cell>
          <table:table-cell table:style-name="ce122" table:formula="of:=[.E13]+[.H13]" office:value-type="float" office:value="239683.89" calcext:value-type="float">
            <text:p><text:s/>239.683,8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9" calcext:value-type="float">
            <text:p>9</text:p>
          </table:table-cell>
          <table:table-cell table:style-name="ce108" office:value-type="string" calcext:value-type="string">
            <text:p>Cabrane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14]+[.F14]" office:value-type="float" office:value="0" calcext:value-type="float">
            <text:p>0</text:p>
          </table:table-cell>
          <table:table-cell table:style-name="ce119" table:formula="of:=[.D14]+[.G14]" office:value-type="float" office:value="0" calcext:value-type="float">
            <text:p><text:s/>- <text:s text:c="2"/>€ </text:p>
          </table:table-cell>
          <table:table-cell table:style-name="ce122" table:formula="of:=[.E14]+[.H14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0" calcext:value-type="float">
            <text:p>10</text:p>
          </table:table-cell>
          <table:table-cell table:style-name="ce108" office:value-type="string" calcext:value-type="string">
            <text:p>Candam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15]+[.F15]" office:value-type="float" office:value="0" calcext:value-type="float">
            <text:p>0</text:p>
          </table:table-cell>
          <table:table-cell table:style-name="ce119" table:formula="of:=[.D15]+[.G15]" office:value-type="float" office:value="0" calcext:value-type="float">
            <text:p><text:s/>- <text:s text:c="2"/>€ </text:p>
          </table:table-cell>
          <table:table-cell table:style-name="ce122" table:formula="of:=[.E15]+[.H15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1" calcext:value-type="float">
            <text:p>11</text:p>
          </table:table-cell>
          <table:table-cell table:style-name="ce108" office:value-type="string" calcext:value-type="string">
            <text:p>Cangas del Narcea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179091.88" calcext:value-type="float">
            <text:p><text:s/>179.091,88 € </text:p>
          </table:table-cell>
          <table:table-cell table:style-name="ce113" office:value-type="float" office:value="176800" calcext:value-type="float">
            <text:p><text:s/>176.800,00 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413018.01" calcext:value-type="float">
            <text:p><text:s/>413.018,01 € </text:p>
          </table:table-cell>
          <table:table-cell table:style-name="ce113" office:value-type="float" office:value="228674.28" calcext:value-type="float">
            <text:p><text:s/>228.674,28 € </text:p>
          </table:table-cell>
          <table:table-cell table:style-name="ce117" table:formula="of:=[.C16]+[.F16]" office:value-type="float" office:value="12" calcext:value-type="float">
            <text:p>12</text:p>
          </table:table-cell>
          <table:table-cell table:style-name="ce119" table:formula="of:=[.D16]+[.G16]" office:value-type="float" office:value="592109.89" calcext:value-type="float">
            <text:p><text:s/>592.109,89 € </text:p>
          </table:table-cell>
          <table:table-cell table:style-name="ce122" table:formula="of:=[.E16]+[.H16]" office:value-type="float" office:value="405474.28" calcext:value-type="float">
            <text:p><text:s/>405.474,28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2" calcext:value-type="float">
            <text:p>12</text:p>
          </table:table-cell>
          <table:table-cell table:style-name="ce108" office:value-type="string" calcext:value-type="string">
            <text:p>Cangas de Onís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231635.82" calcext:value-type="float">
            <text:p><text:s/>231.635,82 € </text:p>
          </table:table-cell>
          <table:table-cell table:style-name="ce113" office:value-type="float" office:value="228800" calcext:value-type="float">
            <text:p><text:s/>228.800,00 € 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101098.46" calcext:value-type="float">
            <text:p><text:s/>101.098,46 € </text:p>
          </table:table-cell>
          <table:table-cell table:style-name="ce113" office:value-type="float" office:value="55535.11" calcext:value-type="float">
            <text:p><text:s/>55.535,11 € </text:p>
          </table:table-cell>
          <table:table-cell table:style-name="ce117" table:formula="of:=[.C17]+[.F17]" office:value-type="float" office:value="13" calcext:value-type="float">
            <text:p>13</text:p>
          </table:table-cell>
          <table:table-cell table:style-name="ce119" table:formula="of:=[.D17]+[.G17]" office:value-type="float" office:value="332734.28" calcext:value-type="float">
            <text:p><text:s/>332.734,28 € </text:p>
          </table:table-cell>
          <table:table-cell table:style-name="ce122" table:formula="of:=[.E17]+[.H17]" office:value-type="float" office:value="284335.11" calcext:value-type="float">
            <text:p><text:s/>284.335,11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3" calcext:value-type="float">
            <text:p>13</text:p>
          </table:table-cell>
          <table:table-cell table:style-name="ce108" office:value-type="string" calcext:value-type="string">
            <text:p>Caravi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18]+[.F18]" office:value-type="float" office:value="0" calcext:value-type="float">
            <text:p>0</text:p>
          </table:table-cell>
          <table:table-cell table:style-name="ce119" table:formula="of:=[.D18]+[.G18]" office:value-type="float" office:value="0" calcext:value-type="float">
            <text:p><text:s/>- <text:s text:c="2"/>€ </text:p>
          </table:table-cell>
          <table:table-cell table:style-name="ce122" table:formula="of:=[.E18]+[.H18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4" calcext:value-type="float">
            <text:p>14</text:p>
          </table:table-cell>
          <table:table-cell table:style-name="ce108" office:value-type="string" calcext:value-type="string">
            <text:p>Carreño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3" office:value-type="float" office:value="52000" calcext:value-type="float">
            <text:p><text:s/>52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2492" calcext:value-type="float">
            <text:p><text:s/>12.492,00 € </text:p>
          </table:table-cell>
          <table:table-cell table:style-name="ce113" office:value-type="float" office:value="4996.8" calcext:value-type="float">
            <text:p><text:s/>4.996,80 € </text:p>
          </table:table-cell>
          <table:table-cell table:style-name="ce117" table:formula="of:=[.C19]+[.F19]" office:value-type="float" office:value="3" calcext:value-type="float">
            <text:p>3</text:p>
          </table:table-cell>
          <table:table-cell table:style-name="ce119" table:formula="of:=[.D19]+[.G19]" office:value-type="float" office:value="64492" calcext:value-type="float">
            <text:p><text:s/>64.492,00 € </text:p>
          </table:table-cell>
          <table:table-cell table:style-name="ce122" table:formula="of:=[.E19]+[.H19]" office:value-type="float" office:value="56996.8" calcext:value-type="float">
            <text:p><text:s/>56.996,8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5" calcext:value-type="float">
            <text:p>15</text:p>
          </table:table-cell>
          <table:table-cell table:style-name="ce108" office:value-type="string" calcext:value-type="string">
            <text:p>Caso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14554" calcext:value-type="float">
            <text:p><text:s/>114.554,00 € </text:p>
          </table:table-cell>
          <table:table-cell table:style-name="ce113" office:value-type="float" office:value="114400" calcext:value-type="float">
            <text:p><text:s/>114.4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2141.15" calcext:value-type="float">
            <text:p><text:s/>12.141,15 € </text:p>
          </table:table-cell>
          <table:table-cell table:style-name="ce113" office:value-type="float" office:value="7284.7" calcext:value-type="float">
            <text:p><text:s/>7.284,70 € </text:p>
          </table:table-cell>
          <table:table-cell table:style-name="ce117" table:formula="of:=[.C20]+[.F20]" office:value-type="float" office:value="5" calcext:value-type="float">
            <text:p>5</text:p>
          </table:table-cell>
          <table:table-cell table:style-name="ce119" table:formula="of:=[.D20]+[.G20]" office:value-type="float" office:value="126695.15" calcext:value-type="float">
            <text:p><text:s/>126.695,15 € </text:p>
          </table:table-cell>
          <table:table-cell table:style-name="ce122" table:formula="of:=[.E20]+[.H20]" office:value-type="float" office:value="121684.7" calcext:value-type="float">
            <text:p><text:s/>121.684,7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6" calcext:value-type="float">
            <text:p>16</text:p>
          </table:table-cell>
          <table:table-cell table:style-name="ce108" office:value-type="string" calcext:value-type="string">
            <text:p>Castrillón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21]+[.F21]" office:value-type="float" office:value="0" calcext:value-type="float">
            <text:p>0</text:p>
          </table:table-cell>
          <table:table-cell table:style-name="ce119" table:formula="of:=[.D21]+[.G21]" office:value-type="float" office:value="0" calcext:value-type="float">
            <text:p><text:s/>- <text:s text:c="2"/>€ </text:p>
          </table:table-cell>
          <table:table-cell table:style-name="ce122" table:formula="of:=[.E21]+[.H21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7" calcext:value-type="float">
            <text:p>17</text:p>
          </table:table-cell>
          <table:table-cell table:style-name="ce108" office:value-type="string" calcext:value-type="string">
            <text:p>Castropol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18560" calcext:value-type="float">
            <text:p><text:s/>118.560,00 € </text:p>
          </table:table-cell>
          <table:table-cell table:style-name="ce113" office:value-type="float" office:value="117000" calcext:value-type="float">
            <text:p><text:s/>117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53359.09" calcext:value-type="float">
            <text:p><text:s/>153.359,09 € </text:p>
          </table:table-cell>
          <table:table-cell table:style-name="ce113" office:value-type="float" office:value="86761.46" calcext:value-type="float">
            <text:p><text:s/>86.761,46 € </text:p>
          </table:table-cell>
          <table:table-cell table:style-name="ce117" table:formula="of:=[.C22]+[.F22]" office:value-type="float" office:value="6" calcext:value-type="float">
            <text:p>6</text:p>
          </table:table-cell>
          <table:table-cell table:style-name="ce119" table:formula="of:=[.D22]+[.G22]" office:value-type="float" office:value="271919.09" calcext:value-type="float">
            <text:p><text:s/>271.919,09 € </text:p>
          </table:table-cell>
          <table:table-cell table:style-name="ce122" table:formula="of:=[.E22]+[.H22]" office:value-type="float" office:value="203761.46" calcext:value-type="float">
            <text:p><text:s/>203.761,46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8" calcext:value-type="float">
            <text:p>18</text:p>
          </table:table-cell>
          <table:table-cell table:style-name="ce108" office:value-type="string" calcext:value-type="string">
            <text:p>Coaña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597" calcext:value-type="float">
            <text:p><text:s/>28.597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255786.58" calcext:value-type="float">
            <text:p><text:s/>255.786,58 € </text:p>
          </table:table-cell>
          <table:table-cell table:style-name="ce113" office:value-type="float" office:value="132273.96" calcext:value-type="float">
            <text:p><text:s/>132.273,96 € </text:p>
          </table:table-cell>
          <table:table-cell table:style-name="ce117" table:formula="of:=[.C23]+[.F23]" office:value-type="float" office:value="4" calcext:value-type="float">
            <text:p>4</text:p>
          </table:table-cell>
          <table:table-cell table:style-name="ce119" table:formula="of:=[.D23]+[.G23]" office:value-type="float" office:value="284383.58" calcext:value-type="float">
            <text:p><text:s/>284.383,58 € </text:p>
          </table:table-cell>
          <table:table-cell table:style-name="ce122" table:formula="of:=[.E23]+[.H23]" office:value-type="float" office:value="160870.96" calcext:value-type="float">
            <text:p><text:s/>160.870,96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19" calcext:value-type="float">
            <text:p>19</text:p>
          </table:table-cell>
          <table:table-cell table:style-name="ce108" office:value-type="string" calcext:value-type="string">
            <text:p>Colung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24]+[.F24]" office:value-type="float" office:value="0" calcext:value-type="float">
            <text:p>0</text:p>
          </table:table-cell>
          <table:table-cell table:style-name="ce119" table:formula="of:=[.D24]+[.G24]" office:value-type="float" office:value="0" calcext:value-type="float">
            <text:p><text:s/>- <text:s text:c="2"/>€ </text:p>
          </table:table-cell>
          <table:table-cell table:style-name="ce122" table:formula="of:=[.E24]+[.H24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0" calcext:value-type="float">
            <text:p>20</text:p>
          </table:table-cell>
          <table:table-cell table:style-name="ce108" office:value-type="string" calcext:value-type="string">
            <text:p>Corvera de Asturia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25]+[.F25]" office:value-type="float" office:value="0" calcext:value-type="float">
            <text:p>0</text:p>
          </table:table-cell>
          <table:table-cell table:style-name="ce119" table:formula="of:=[.D25]+[.G25]" office:value-type="float" office:value="0" calcext:value-type="float">
            <text:p><text:s/>- <text:s text:c="2"/>€ </text:p>
          </table:table-cell>
          <table:table-cell table:style-name="ce122" table:formula="of:=[.E25]+[.H25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1" calcext:value-type="float">
            <text:p>21</text:p>
          </table:table-cell>
          <table:table-cell table:style-name="ce108" office:value-type="string" calcext:value-type="string">
            <text:p>Cudiller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26]+[.F26]" office:value-type="float" office:value="0" calcext:value-type="float">
            <text:p>0</text:p>
          </table:table-cell>
          <table:table-cell table:style-name="ce119" table:formula="of:=[.D26]+[.G26]" office:value-type="float" office:value="0" calcext:value-type="float">
            <text:p><text:s/>- <text:s text:c="2"/>€ </text:p>
          </table:table-cell>
          <table:table-cell table:style-name="ce122" table:formula="of:=[.E26]+[.H26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2" calcext:value-type="float">
            <text:p>22</text:p>
          </table:table-cell>
          <table:table-cell table:style-name="ce108" office:value-type="string" calcext:value-type="string">
            <text:p>Degañ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27]+[.F27]" office:value-type="float" office:value="0" calcext:value-type="float">
            <text:p>0</text:p>
          </table:table-cell>
          <table:table-cell table:style-name="ce119" table:formula="of:=[.D27]+[.G27]" office:value-type="float" office:value="0" calcext:value-type="float">
            <text:p><text:s/>- <text:s text:c="2"/>€ </text:p>
          </table:table-cell>
          <table:table-cell table:style-name="ce122" table:formula="of:=[.E27]+[.H27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3" calcext:value-type="float">
            <text:p>23</text:p>
          </table:table-cell>
          <table:table-cell table:style-name="ce108" office:value-type="string" calcext:value-type="string">
            <text:p>Franco, El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42171.01" calcext:value-type="float">
            <text:p><text:s/>42.171,01 € </text:p>
          </table:table-cell>
          <table:table-cell table:style-name="ce113" office:value-type="float" office:value="21085.51" calcext:value-type="float">
            <text:p><text:s/>21.085,51 € </text:p>
          </table:table-cell>
          <table:table-cell table:style-name="ce117" table:formula="of:=[.C28]+[.F28]" office:value-type="float" office:value="2" calcext:value-type="float">
            <text:p>2</text:p>
          </table:table-cell>
          <table:table-cell table:style-name="ce119" table:formula="of:=[.D28]+[.G28]" office:value-type="float" office:value="42171.01" calcext:value-type="float">
            <text:p><text:s/>42.171,01 € </text:p>
          </table:table-cell>
          <table:table-cell table:style-name="ce122" table:formula="of:=[.E28]+[.H28]" office:value-type="float" office:value="21085.51" calcext:value-type="float">
            <text:p><text:s/>21.085,51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4" calcext:value-type="float">
            <text:p>24</text:p>
          </table:table-cell>
          <table:table-cell table:style-name="ce108" office:value-type="string" calcext:value-type="string">
            <text:p>Gijón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3" office:value-type="float" office:value="52000" calcext:value-type="float">
            <text:p><text:s/>52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29]+[.F29]" office:value-type="float" office:value="2" calcext:value-type="float">
            <text:p>2</text:p>
          </table:table-cell>
          <table:table-cell table:style-name="ce119" table:formula="of:=[.D29]+[.G29]" office:value-type="float" office:value="52000" calcext:value-type="float">
            <text:p><text:s/>52.000,00 € </text:p>
          </table:table-cell>
          <table:table-cell table:style-name="ce122" table:formula="of:=[.E29]+[.H29]" office:value-type="float" office:value="52000" calcext:value-type="float">
            <text:p><text:s/>52.0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5" calcext:value-type="float">
            <text:p>25</text:p>
          </table:table-cell>
          <table:table-cell table:style-name="ce108" office:value-type="string" calcext:value-type="string">
            <text:p>Gozón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3" office:value-type="float" office:value="57100" calcext:value-type="float">
            <text:p><text:s/>57.1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36700" calcext:value-type="float">
            <text:p><text:s/>36.700,00 € </text:p>
          </table:table-cell>
          <table:table-cell table:style-name="ce113" office:value-type="float" office:value="18350" calcext:value-type="float">
            <text:p><text:s/>18.350,00 € </text:p>
          </table:table-cell>
          <table:table-cell table:style-name="ce117" table:formula="of:=[.C30]+[.F30]" office:value-type="float" office:value="3" calcext:value-type="float">
            <text:p>3</text:p>
          </table:table-cell>
          <table:table-cell table:style-name="ce119" table:formula="of:=[.D30]+[.G30]" office:value-type="float" office:value="93800" calcext:value-type="float">
            <text:p><text:s/>93.800,00 € </text:p>
          </table:table-cell>
          <table:table-cell table:style-name="ce122" table:formula="of:=[.E30]+[.H30]" office:value-type="float" office:value="75450" calcext:value-type="float">
            <text:p><text:s/>75.45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6" calcext:value-type="float">
            <text:p>26</text:p>
          </table:table-cell>
          <table:table-cell table:style-name="ce108" office:value-type="string" calcext:value-type="string">
            <text:p>Grado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231065" calcext:value-type="float">
            <text:p><text:s/>231.065,00 € </text:p>
          </table:table-cell>
          <table:table-cell table:style-name="ce113" office:value-type="float" office:value="228800" calcext:value-type="float">
            <text:p><text:s/>228.8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89224.97" calcext:value-type="float">
            <text:p><text:s/>89.224,97 € </text:p>
          </table:table-cell>
          <table:table-cell table:style-name="ce113" office:value-type="float" office:value="53534.99" calcext:value-type="float">
            <text:p><text:s/>53.534,99 € </text:p>
          </table:table-cell>
          <table:table-cell table:style-name="ce117" table:formula="of:=[.C31]+[.F31]" office:value-type="float" office:value="11" calcext:value-type="float">
            <text:p>11</text:p>
          </table:table-cell>
          <table:table-cell table:style-name="ce119" table:formula="of:=[.D31]+[.G31]" office:value-type="float" office:value="320289.97" calcext:value-type="float">
            <text:p><text:s/>320.289,97 € </text:p>
          </table:table-cell>
          <table:table-cell table:style-name="ce122" table:formula="of:=[.E31]+[.H31]" office:value-type="float" office:value="282334.99" calcext:value-type="float">
            <text:p><text:s/>282.334,9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7" calcext:value-type="float">
            <text:p>27</text:p>
          </table:table-cell>
          <table:table-cell table:style-name="ce108" office:value-type="string" calcext:value-type="string">
            <text:p>Grandas de Salime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3" office:value-type="float" office:value="57200" calcext:value-type="float">
            <text:p><text:s/>57.2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125527.89" calcext:value-type="float">
            <text:p><text:s/>125.527,89 € </text:p>
          </table:table-cell>
          <table:table-cell table:style-name="ce113" office:value-type="float" office:value="69946.04" calcext:value-type="float">
            <text:p><text:s/>69.946,04 € </text:p>
          </table:table-cell>
          <table:table-cell table:style-name="ce117" table:formula="of:=[.C32]+[.F32]" office:value-type="float" office:value="5" calcext:value-type="float">
            <text:p>5</text:p>
          </table:table-cell>
          <table:table-cell table:style-name="ce119" table:formula="of:=[.D32]+[.G32]" office:value-type="float" office:value="182727.89" calcext:value-type="float">
            <text:p><text:s/>182.727,89 € </text:p>
          </table:table-cell>
          <table:table-cell table:style-name="ce122" table:formula="of:=[.E32]+[.H32]" office:value-type="float" office:value="127146.04" calcext:value-type="float">
            <text:p><text:s/>127.146,04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8" calcext:value-type="float">
            <text:p>28</text:p>
          </table:table-cell>
          <table:table-cell table:style-name="ce108" office:value-type="string" calcext:value-type="string">
            <text:p>Ibia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537.84" calcext:value-type="float">
            <text:p><text:s/>28.537,84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33]+[.F33]" office:value-type="float" office:value="1" calcext:value-type="float">
            <text:p>1</text:p>
          </table:table-cell>
          <table:table-cell table:style-name="ce119" table:formula="of:=[.D33]+[.G33]" office:value-type="float" office:value="28537.84" calcext:value-type="float">
            <text:p><text:s/>28.537,84 € </text:p>
          </table:table-cell>
          <table:table-cell table:style-name="ce122" table:formula="of:=[.E33]+[.H33]" office:value-type="float" office:value="28537.84" calcext:value-type="float">
            <text:p><text:s/>28.537,84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29" calcext:value-type="float">
            <text:p>29</text:p>
          </table:table-cell>
          <table:table-cell table:style-name="ce108" office:value-type="string" calcext:value-type="string">
            <text:p>Illano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9734" calcext:value-type="float">
            <text:p><text:s/>29.734,00 € </text:p>
          </table:table-cell>
          <table:table-cell table:style-name="ce113" office:value-type="float" office:value="28600" calcext:value-type="float">
            <text:p><text:s/>28.6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5287.3" calcext:value-type="float">
            <text:p><text:s/>15.287,30 € </text:p>
          </table:table-cell>
          <table:table-cell table:style-name="ce113" office:value-type="float" office:value="9172.38" calcext:value-type="float">
            <text:p><text:s/>9.172,38 € </text:p>
          </table:table-cell>
          <table:table-cell table:style-name="ce117" table:formula="of:=[.C34]+[.F34]" office:value-type="float" office:value="2" calcext:value-type="float">
            <text:p>2</text:p>
          </table:table-cell>
          <table:table-cell table:style-name="ce119" table:formula="of:=[.D34]+[.G34]" office:value-type="float" office:value="45021.3" calcext:value-type="float">
            <text:p><text:s/>45.021,30 € </text:p>
          </table:table-cell>
          <table:table-cell table:style-name="ce122" table:formula="of:=[.E34]+[.H34]" office:value-type="float" office:value="37772.38" calcext:value-type="float">
            <text:p><text:s/>37.772,38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0" calcext:value-type="float">
            <text:p>30</text:p>
          </table:table-cell>
          <table:table-cell table:style-name="ce108" office:value-type="string" calcext:value-type="string">
            <text:p>Illa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35]+[.F35]" office:value-type="float" office:value="0" calcext:value-type="float">
            <text:p>0</text:p>
          </table:table-cell>
          <table:table-cell table:style-name="ce119" table:formula="of:=[.D35]+[.G35]" office:value-type="float" office:value="0" calcext:value-type="float">
            <text:p><text:s/>- <text:s text:c="2"/>€ </text:p>
          </table:table-cell>
          <table:table-cell table:style-name="ce122" table:formula="of:=[.E35]+[.H35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1" calcext:value-type="float">
            <text:p>31</text:p>
          </table:table-cell>
          <table:table-cell table:style-name="ce108" office:value-type="string" calcext:value-type="string">
            <text:p>Langre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36]+[.F36]" office:value-type="float" office:value="0" calcext:value-type="float">
            <text:p>0</text:p>
          </table:table-cell>
          <table:table-cell table:style-name="ce119" table:formula="of:=[.D36]+[.G36]" office:value-type="float" office:value="0" calcext:value-type="float">
            <text:p><text:s/>- <text:s text:c="2"/>€ </text:p>
          </table:table-cell>
          <table:table-cell table:style-name="ce122" table:formula="of:=[.E36]+[.H36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2" calcext:value-type="float">
            <text:p>32</text:p>
          </table:table-cell>
          <table:table-cell table:style-name="ce108" office:value-type="string" calcext:value-type="string">
            <text:p>Laviana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232939.16" calcext:value-type="float">
            <text:p><text:s/>232.939,16 € </text:p>
          </table:table-cell>
          <table:table-cell table:style-name="ce113" office:value-type="float" office:value="228800" calcext:value-type="float">
            <text:p><text:s/>228.8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65548.29" calcext:value-type="float">
            <text:p><text:s/>65.548,29 € </text:p>
          </table:table-cell>
          <table:table-cell table:style-name="ce113" office:value-type="float" office:value="32774.15" calcext:value-type="float">
            <text:p><text:s/>32.774,15 € </text:p>
          </table:table-cell>
          <table:table-cell table:style-name="ce117" table:formula="of:=[.C37]+[.F37]" office:value-type="float" office:value="9" calcext:value-type="float">
            <text:p>9</text:p>
          </table:table-cell>
          <table:table-cell table:style-name="ce119" table:formula="of:=[.D37]+[.G37]" office:value-type="float" office:value="298487.45" calcext:value-type="float">
            <text:p><text:s/>298.487,45 € </text:p>
          </table:table-cell>
          <table:table-cell table:style-name="ce122" table:formula="of:=[.E37]+[.H37]" office:value-type="float" office:value="261574.15" calcext:value-type="float">
            <text:p><text:s/>261.574,15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3" calcext:value-type="float">
            <text:p>33</text:p>
          </table:table-cell>
          <table:table-cell table:style-name="ce108" office:value-type="string" calcext:value-type="string">
            <text:p>Lena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16782.64" calcext:value-type="float">
            <text:p><text:s/>116.782,64 € </text:p>
          </table:table-cell>
          <table:table-cell table:style-name="ce113" office:value-type="float" office:value="114202.94" calcext:value-type="float">
            <text:p><text:s/>114.202,94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38]+[.F38]" office:value-type="float" office:value="4" calcext:value-type="float">
            <text:p>4</text:p>
          </table:table-cell>
          <table:table-cell table:style-name="ce119" table:formula="of:=[.D38]+[.G38]" office:value-type="float" office:value="116782.64" calcext:value-type="float">
            <text:p><text:s/>116.782,64 € </text:p>
          </table:table-cell>
          <table:table-cell table:style-name="ce122" table:formula="of:=[.E38]+[.H38]" office:value-type="float" office:value="114202.94" calcext:value-type="float">
            <text:p><text:s/>114.202,94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4" calcext:value-type="float">
            <text:p>34</text:p>
          </table:table-cell>
          <table:table-cell table:style-name="ce108" office:value-type="string" calcext:value-type="string">
            <text:p>Valdés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175417.5" calcext:value-type="float">
            <text:p><text:s/>175.417,50 € </text:p>
          </table:table-cell>
          <table:table-cell table:style-name="ce113" office:value-type="float" office:value="171600" calcext:value-type="float">
            <text:p><text:s/>171.600,00 € 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374228.23" calcext:value-type="float">
            <text:p><text:s/>374.228,23 € </text:p>
          </table:table-cell>
          <table:table-cell table:style-name="ce113" office:value-type="float" office:value="217516.09" calcext:value-type="float">
            <text:p><text:s/>217.516,09 € </text:p>
          </table:table-cell>
          <table:table-cell table:style-name="ce117" table:formula="of:=[.C39]+[.F39]" office:value-type="float" office:value="13" calcext:value-type="float">
            <text:p>13</text:p>
          </table:table-cell>
          <table:table-cell table:style-name="ce119" table:formula="of:=[.D39]+[.G39]" office:value-type="float" office:value="549645.73" calcext:value-type="float">
            <text:p><text:s/>549.645,73 € </text:p>
          </table:table-cell>
          <table:table-cell table:style-name="ce122" table:formula="of:=[.E39]+[.H39]" office:value-type="float" office:value="389116.09" calcext:value-type="float">
            <text:p><text:s/>389.116,0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5" calcext:value-type="float">
            <text:p>35</text:p>
          </table:table-cell>
          <table:table-cell table:style-name="ce108" office:value-type="string" calcext:value-type="string">
            <text:p>Llanera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2685" calcext:value-type="float">
            <text:p><text:s/>52.685,00 € </text:p>
          </table:table-cell>
          <table:table-cell table:style-name="ce113" office:value-type="float" office:value="52000" calcext:value-type="float">
            <text:p><text:s/>52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97704" calcext:value-type="float">
            <text:p><text:s/>97.704,00 € </text:p>
          </table:table-cell>
          <table:table-cell table:style-name="ce113" office:value-type="float" office:value="48852" calcext:value-type="float">
            <text:p><text:s/>48.852,00 € </text:p>
          </table:table-cell>
          <table:table-cell table:style-name="ce117" table:formula="of:=[.C40]+[.F40]" office:value-type="float" office:value="3" calcext:value-type="float">
            <text:p>3</text:p>
          </table:table-cell>
          <table:table-cell table:style-name="ce119" table:formula="of:=[.D40]+[.G40]" office:value-type="float" office:value="150389" calcext:value-type="float">
            <text:p><text:s/>150.389,00 € </text:p>
          </table:table-cell>
          <table:table-cell table:style-name="ce122" table:formula="of:=[.E40]+[.H40]" office:value-type="float" office:value="100852" calcext:value-type="float">
            <text:p><text:s/>100.852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6" calcext:value-type="float">
            <text:p>36</text:p>
          </table:table-cell>
          <table:table-cell table:style-name="ce108" office:value-type="string" calcext:value-type="string">
            <text:p>Llanes</text:p>
          </table:table-cell>
          <table:table-cell table:style-name="ce110" office:value-type="float" office:value="9" calcext:value-type="float">
            <text:p>9</text:p>
          </table:table-cell>
          <table:table-cell table:style-name="ce113" office:value-type="float" office:value="258808.61" calcext:value-type="float">
            <text:p><text:s/>258.808,61 € </text:p>
          </table:table-cell>
          <table:table-cell table:style-name="ce113" office:value-type="float" office:value="257621.41" calcext:value-type="float">
            <text:p><text:s/>257.621,41 € 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564428.8" calcext:value-type="float">
            <text:p><text:s/>564.428,80 € </text:p>
          </table:table-cell>
          <table:table-cell table:style-name="ce113" office:value-type="float" office:value="317507.28" calcext:value-type="float">
            <text:p><text:s/>317.507,28 € </text:p>
          </table:table-cell>
          <table:table-cell table:style-name="ce117" table:formula="of:=[.C41]+[.F41]" office:value-type="float" office:value="14" calcext:value-type="float">
            <text:p>14</text:p>
          </table:table-cell>
          <table:table-cell table:style-name="ce119" table:formula="of:=[.D41]+[.G41]" office:value-type="float" office:value="823237.41" calcext:value-type="float">
            <text:p><text:s/>823.237,41 € </text:p>
          </table:table-cell>
          <table:table-cell table:style-name="ce122" table:formula="of:=[.E41]+[.H41]" office:value-type="float" office:value="575128.69" calcext:value-type="float">
            <text:p><text:s/>575.128,6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7" calcext:value-type="float">
            <text:p>37</text:p>
          </table:table-cell>
          <table:table-cell table:style-name="ce108" office:value-type="string" calcext:value-type="string">
            <text:p>Mieres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8620" calcext:value-type="float">
            <text:p><text:s/>28.620,00 € </text:p>
          </table:table-cell>
          <table:table-cell table:style-name="ce113" office:value-type="float" office:value="28600" calcext:value-type="float">
            <text:p><text:s/>28.6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42]+[.F42]" office:value-type="float" office:value="1" calcext:value-type="float">
            <text:p>1</text:p>
          </table:table-cell>
          <table:table-cell table:style-name="ce119" table:formula="of:=[.D42]+[.G42]" office:value-type="float" office:value="28620" calcext:value-type="float">
            <text:p><text:s/>28.620,00 € </text:p>
          </table:table-cell>
          <table:table-cell table:style-name="ce122" table:formula="of:=[.E42]+[.H42]" office:value-type="float" office:value="28600" calcext:value-type="float">
            <text:p><text:s/>28.6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8" calcext:value-type="float">
            <text:p>38</text:p>
          </table:table-cell>
          <table:table-cell table:style-name="ce108" office:value-type="string" calcext:value-type="string">
            <text:p>Morcín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43]+[.F43]" office:value-type="float" office:value="0" calcext:value-type="float">
            <text:p>0</text:p>
          </table:table-cell>
          <table:table-cell table:style-name="ce119" table:formula="of:=[.D43]+[.G43]" office:value-type="float" office:value="0" calcext:value-type="float">
            <text:p><text:s/>- <text:s text:c="2"/>€ </text:p>
          </table:table-cell>
          <table:table-cell table:style-name="ce122" table:formula="of:=[.E43]+[.H43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39" calcext:value-type="float">
            <text:p>39</text:p>
          </table:table-cell>
          <table:table-cell table:style-name="ce108" office:value-type="string" calcext:value-type="string">
            <text:p>Muros de Nalón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44]+[.F44]" office:value-type="float" office:value="0" calcext:value-type="float">
            <text:p>0</text:p>
          </table:table-cell>
          <table:table-cell table:style-name="ce119" table:formula="of:=[.D44]+[.G44]" office:value-type="float" office:value="0" calcext:value-type="float">
            <text:p><text:s/>- <text:s text:c="2"/>€ </text:p>
          </table:table-cell>
          <table:table-cell table:style-name="ce122" table:formula="of:=[.E44]+[.H44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0" calcext:value-type="float">
            <text:p>40</text:p>
          </table:table-cell>
          <table:table-cell table:style-name="ce108" office:value-type="string" calcext:value-type="string">
            <text:p>Nav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45]+[.F45]" office:value-type="float" office:value="0" calcext:value-type="float">
            <text:p>0</text:p>
          </table:table-cell>
          <table:table-cell table:style-name="ce119" table:formula="of:=[.D45]+[.G45]" office:value-type="float" office:value="0" calcext:value-type="float">
            <text:p><text:s/>- <text:s text:c="2"/>€ </text:p>
          </table:table-cell>
          <table:table-cell table:style-name="ce122" table:formula="of:=[.E45]+[.H45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1" calcext:value-type="float">
            <text:p>41</text:p>
          </table:table-cell>
          <table:table-cell table:style-name="ce108" office:value-type="string" calcext:value-type="string">
            <text:p>Navia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14517.04" calcext:value-type="float">
            <text:p><text:s/>114.517,04 € </text:p>
          </table:table-cell>
          <table:table-cell table:style-name="ce113" office:value-type="float" office:value="114400" calcext:value-type="float">
            <text:p><text:s/>114.4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529551.12" calcext:value-type="float">
            <text:p><text:s/>529.551,12 € </text:p>
          </table:table-cell>
          <table:table-cell table:style-name="ce113" office:value-type="float" office:value="288049.19" calcext:value-type="float">
            <text:p><text:s/>288.049,19 € </text:p>
          </table:table-cell>
          <table:table-cell table:style-name="ce117" table:formula="of:=[.C46]+[.F46]" office:value-type="float" office:value="8" calcext:value-type="float">
            <text:p>8</text:p>
          </table:table-cell>
          <table:table-cell table:style-name="ce119" table:formula="of:=[.D46]+[.G46]" office:value-type="float" office:value="644068.16" calcext:value-type="float">
            <text:p><text:s/>644.068,16 € </text:p>
          </table:table-cell>
          <table:table-cell table:style-name="ce122" table:formula="of:=[.E46]+[.H46]" office:value-type="float" office:value="402449.19" calcext:value-type="float">
            <text:p><text:s/>402.449,1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2" calcext:value-type="float">
            <text:p>42</text:p>
          </table:table-cell>
          <table:table-cell table:style-name="ce108" office:value-type="string" calcext:value-type="string">
            <text:p>Noreña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6140" calcext:value-type="float">
            <text:p><text:s/>26.140,00 € </text:p>
          </table:table-cell>
          <table:table-cell table:style-name="ce113" office:value-type="float" office:value="26000" calcext:value-type="float">
            <text:p><text:s/>26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2918.75" calcext:value-type="float">
            <text:p><text:s/>12.918,75 € </text:p>
          </table:table-cell>
          <table:table-cell table:style-name="ce113" office:value-type="float" office:value="6459.38" calcext:value-type="float">
            <text:p><text:s/>6.459,38 € </text:p>
          </table:table-cell>
          <table:table-cell table:style-name="ce117" table:formula="of:=[.C47]+[.F47]" office:value-type="float" office:value="2" calcext:value-type="float">
            <text:p>2</text:p>
          </table:table-cell>
          <table:table-cell table:style-name="ce119" table:formula="of:=[.D47]+[.G47]" office:value-type="float" office:value="39058.75" calcext:value-type="float">
            <text:p><text:s/>39.058,75 € </text:p>
          </table:table-cell>
          <table:table-cell table:style-name="ce122" table:formula="of:=[.E47]+[.H47]" office:value-type="float" office:value="32459.38" calcext:value-type="float">
            <text:p><text:s/>32.459,38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3" calcext:value-type="float">
            <text:p>43</text:p>
          </table:table-cell>
          <table:table-cell table:style-name="ce108" office:value-type="string" calcext:value-type="string">
            <text:p>Onís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30000" calcext:value-type="float">
            <text:p><text:s/>30.000,00 € </text:p>
          </table:table-cell>
          <table:table-cell table:style-name="ce113" office:value-type="float" office:value="28600" calcext:value-type="float">
            <text:p><text:s/>28.6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91862.4" calcext:value-type="float">
            <text:p><text:s/>91.862,40 € </text:p>
          </table:table-cell>
          <table:table-cell table:style-name="ce113" office:value-type="float" office:value="55117.44" calcext:value-type="float">
            <text:p><text:s/>55.117,44 € </text:p>
          </table:table-cell>
          <table:table-cell table:style-name="ce117" table:formula="of:=[.C48]+[.F48]" office:value-type="float" office:value="3" calcext:value-type="float">
            <text:p>3</text:p>
          </table:table-cell>
          <table:table-cell table:style-name="ce119" table:formula="of:=[.D48]+[.G48]" office:value-type="float" office:value="121862.4" calcext:value-type="float">
            <text:p><text:s/>121.862,40 € </text:p>
          </table:table-cell>
          <table:table-cell table:style-name="ce122" table:formula="of:=[.E48]+[.H48]" office:value-type="float" office:value="83717.44" calcext:value-type="float">
            <text:p><text:s/>83.717,44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4" calcext:value-type="float">
            <text:p>44</text:p>
          </table:table-cell>
          <table:table-cell table:style-name="ce108" office:value-type="string" calcext:value-type="string">
            <text:p>Oviedo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86349.15" calcext:value-type="float">
            <text:p><text:s/>86.349,15 € </text:p>
          </table:table-cell>
          <table:table-cell table:style-name="ce113" office:value-type="float" office:value="85800" calcext:value-type="float">
            <text:p><text:s/>85.8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120941.32" calcext:value-type="float">
            <text:p><text:s/>120.941,32 € </text:p>
          </table:table-cell>
          <table:table-cell table:style-name="ce113" office:value-type="float" office:value="70934.79" calcext:value-type="float">
            <text:p><text:s/>70.934,79 € </text:p>
          </table:table-cell>
          <table:table-cell table:style-name="ce117" table:formula="of:=[.C49]+[.F49]" office:value-type="float" office:value="6" calcext:value-type="float">
            <text:p>6</text:p>
          </table:table-cell>
          <table:table-cell table:style-name="ce119" table:formula="of:=[.D49]+[.G49]" office:value-type="float" office:value="207290.47" calcext:value-type="float">
            <text:p><text:s/>207.290,47 € </text:p>
          </table:table-cell>
          <table:table-cell table:style-name="ce122" table:formula="of:=[.E49]+[.H49]" office:value-type="float" office:value="156734.79" calcext:value-type="float">
            <text:p><text:s/>156.734,7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5" calcext:value-type="float">
            <text:p>45</text:p>
          </table:table-cell>
          <table:table-cell table:style-name="ce108" office:value-type="string" calcext:value-type="string">
            <text:p>Parre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600" calcext:value-type="float">
            <text:p><text:s/>28.6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60000" calcext:value-type="float">
            <text:p><text:s/>60.000,00 € </text:p>
          </table:table-cell>
          <table:table-cell table:style-name="ce113" office:value-type="float" office:value="30000" calcext:value-type="float">
            <text:p><text:s/>30.000,00 € </text:p>
          </table:table-cell>
          <table:table-cell table:style-name="ce117" table:formula="of:=[.C50]+[.F50]" office:value-type="float" office:value="2" calcext:value-type="float">
            <text:p>2</text:p>
          </table:table-cell>
          <table:table-cell table:style-name="ce119" table:formula="of:=[.D50]+[.G50]" office:value-type="float" office:value="88600" calcext:value-type="float">
            <text:p><text:s/>88.600,00 € </text:p>
          </table:table-cell>
          <table:table-cell table:style-name="ce122" table:formula="of:=[.E50]+[.H50]" office:value-type="float" office:value="58600" calcext:value-type="float">
            <text:p><text:s/>58.6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6" calcext:value-type="float">
            <text:p>46</text:p>
          </table:table-cell>
          <table:table-cell table:style-name="ce108" office:value-type="string" calcext:value-type="string">
            <text:p>Peñamellera Alta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88980.8" calcext:value-type="float">
            <text:p><text:s/>88.980,80 € </text:p>
          </table:table-cell>
          <table:table-cell table:style-name="ce113" office:value-type="float" office:value="85800" calcext:value-type="float">
            <text:p><text:s/>85.8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8596" calcext:value-type="float">
            <text:p><text:s/>58.596,00 € </text:p>
          </table:table-cell>
          <table:table-cell table:style-name="ce113" office:value-type="float" office:value="35157.6" calcext:value-type="float">
            <text:p><text:s/>35.157,60 € </text:p>
          </table:table-cell>
          <table:table-cell table:style-name="ce117" table:formula="of:=[.C51]+[.F51]" office:value-type="float" office:value="5" calcext:value-type="float">
            <text:p>5</text:p>
          </table:table-cell>
          <table:table-cell table:style-name="ce119" table:formula="of:=[.D51]+[.G51]" office:value-type="float" office:value="147576.8" calcext:value-type="float">
            <text:p><text:s/>147.576,80 € </text:p>
          </table:table-cell>
          <table:table-cell table:style-name="ce122" table:formula="of:=[.E51]+[.H51]" office:value-type="float" office:value="120957.6" calcext:value-type="float">
            <text:p><text:s/>120.957,6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7" calcext:value-type="float">
            <text:p>47</text:p>
          </table:table-cell>
          <table:table-cell table:style-name="ce108" office:value-type="string" calcext:value-type="string">
            <text:p>Peñamellera Baj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52]+[.F52]" office:value-type="float" office:value="0" calcext:value-type="float">
            <text:p>0</text:p>
          </table:table-cell>
          <table:table-cell table:style-name="ce119" table:formula="of:=[.D52]+[.G52]" office:value-type="float" office:value="0" calcext:value-type="float">
            <text:p><text:s/>- <text:s text:c="2"/>€ </text:p>
          </table:table-cell>
          <table:table-cell table:style-name="ce122" table:formula="of:=[.E52]+[.H52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8" calcext:value-type="float">
            <text:p>48</text:p>
          </table:table-cell>
          <table:table-cell table:style-name="ce108" office:value-type="string" calcext:value-type="string">
            <text:p>Pesoz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53]+[.F53]" office:value-type="float" office:value="0" calcext:value-type="float">
            <text:p>0</text:p>
          </table:table-cell>
          <table:table-cell table:style-name="ce119" table:formula="of:=[.D53]+[.G53]" office:value-type="float" office:value="0" calcext:value-type="float">
            <text:p><text:s/>- <text:s text:c="2"/>€ </text:p>
          </table:table-cell>
          <table:table-cell table:style-name="ce122" table:formula="of:=[.E53]+[.H53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49" calcext:value-type="float">
            <text:p>49</text:p>
          </table:table-cell>
          <table:table-cell table:style-name="ce108" office:value-type="string" calcext:value-type="string">
            <text:p>Piloña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176848" calcext:value-type="float">
            <text:p><text:s/>176.848,00 € </text:p>
          </table:table-cell>
          <table:table-cell table:style-name="ce113" office:value-type="float" office:value="171600" calcext:value-type="float">
            <text:p><text:s/>171.6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95805" calcext:value-type="float">
            <text:p><text:s/>95.805,00 € </text:p>
          </table:table-cell>
          <table:table-cell table:style-name="ce113" office:value-type="float" office:value="52696.61" calcext:value-type="float">
            <text:p><text:s/>52.696,61 € </text:p>
          </table:table-cell>
          <table:table-cell table:style-name="ce117" table:formula="of:=[.C54]+[.F54]" office:value-type="float" office:value="8" calcext:value-type="float">
            <text:p>8</text:p>
          </table:table-cell>
          <table:table-cell table:style-name="ce119" table:formula="of:=[.D54]+[.G54]" office:value-type="float" office:value="272653" calcext:value-type="float">
            <text:p><text:s/>272.653,00 € </text:p>
          </table:table-cell>
          <table:table-cell table:style-name="ce122" table:formula="of:=[.E54]+[.H54]" office:value-type="float" office:value="224296.61" calcext:value-type="float">
            <text:p><text:s/>224.296,61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0" calcext:value-type="float">
            <text:p>50</text:p>
          </table:table-cell>
          <table:table-cell table:style-name="ce108" office:value-type="string" calcext:value-type="string">
            <text:p>Ponga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8884.14" calcext:value-type="float">
            <text:p><text:s/>58.884,14 € </text:p>
          </table:table-cell>
          <table:table-cell table:style-name="ce113" office:value-type="float" office:value="57200" calcext:value-type="float">
            <text:p><text:s/>57.2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40650" calcext:value-type="float">
            <text:p><text:s/>40.650,00 € </text:p>
          </table:table-cell>
          <table:table-cell table:style-name="ce113" office:value-type="float" office:value="24390" calcext:value-type="float">
            <text:p><text:s/>24.390,00 € </text:p>
          </table:table-cell>
          <table:table-cell table:style-name="ce117" table:formula="of:=[.C55]+[.F55]" office:value-type="float" office:value="3" calcext:value-type="float">
            <text:p>3</text:p>
          </table:table-cell>
          <table:table-cell table:style-name="ce119" table:formula="of:=[.D55]+[.G55]" office:value-type="float" office:value="99534.14" calcext:value-type="float">
            <text:p><text:s/>99.534,14 € </text:p>
          </table:table-cell>
          <table:table-cell table:style-name="ce122" table:formula="of:=[.E55]+[.H55]" office:value-type="float" office:value="81590" calcext:value-type="float">
            <text:p><text:s/>81.59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1" calcext:value-type="float">
            <text:p>51</text:p>
          </table:table-cell>
          <table:table-cell table:style-name="ce108" office:value-type="string" calcext:value-type="string">
            <text:p>Pravi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56]+[.F56]" office:value-type="float" office:value="0" calcext:value-type="float">
            <text:p>0</text:p>
          </table:table-cell>
          <table:table-cell table:style-name="ce119" table:formula="of:=[.D56]+[.G56]" office:value-type="float" office:value="0" calcext:value-type="float">
            <text:p><text:s/>- <text:s text:c="2"/>€ </text:p>
          </table:table-cell>
          <table:table-cell table:style-name="ce122" table:formula="of:=[.E56]+[.H56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2" calcext:value-type="float">
            <text:p>52</text:p>
          </table:table-cell>
          <table:table-cell table:style-name="ce108" office:value-type="string" calcext:value-type="string">
            <text:p>Proaz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57]+[.F57]" office:value-type="float" office:value="0" calcext:value-type="float">
            <text:p>0</text:p>
          </table:table-cell>
          <table:table-cell table:style-name="ce119" table:formula="of:=[.D57]+[.G57]" office:value-type="float" office:value="0" calcext:value-type="float">
            <text:p><text:s/>- <text:s text:c="2"/>€ </text:p>
          </table:table-cell>
          <table:table-cell table:style-name="ce122" table:formula="of:=[.E57]+[.H57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3" calcext:value-type="float">
            <text:p>53</text:p>
          </table:table-cell>
          <table:table-cell table:style-name="ce108" office:value-type="string" calcext:value-type="string">
            <text:p>Quirós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8754" calcext:value-type="float">
            <text:p><text:s/>28.754,00 € </text:p>
          </table:table-cell>
          <table:table-cell table:style-name="ce113" office:value-type="float" office:value="28600" calcext:value-type="float">
            <text:p><text:s/>28.6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97847.13" calcext:value-type="float">
            <text:p><text:s/>97.847,13 € </text:p>
          </table:table-cell>
          <table:table-cell table:style-name="ce113" office:value-type="float" office:value="56616.39" calcext:value-type="float">
            <text:p><text:s/>56.616,39 € </text:p>
          </table:table-cell>
          <table:table-cell table:style-name="ce117" table:formula="of:=[.C58]+[.F58]" office:value-type="float" office:value="3" calcext:value-type="float">
            <text:p>3</text:p>
          </table:table-cell>
          <table:table-cell table:style-name="ce119" table:formula="of:=[.D58]+[.G58]" office:value-type="float" office:value="126601.13" calcext:value-type="float">
            <text:p><text:s/>126.601,13 € </text:p>
          </table:table-cell>
          <table:table-cell table:style-name="ce122" table:formula="of:=[.E58]+[.H58]" office:value-type="float" office:value="85216.39" calcext:value-type="float">
            <text:p><text:s/>85.216,3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4" calcext:value-type="float">
            <text:p>54</text:p>
          </table:table-cell>
          <table:table-cell table:style-name="ce108" office:value-type="string" calcext:value-type="string">
            <text:p>Regueras, Las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5935.07" calcext:value-type="float">
            <text:p><text:s/>55.935,07 € </text:p>
          </table:table-cell>
          <table:table-cell table:style-name="ce113" office:value-type="float" office:value="55638.47" calcext:value-type="float">
            <text:p><text:s/>55.638,47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59]+[.F59]" office:value-type="float" office:value="2" calcext:value-type="float">
            <text:p>2</text:p>
          </table:table-cell>
          <table:table-cell table:style-name="ce119" table:formula="of:=[.D59]+[.G59]" office:value-type="float" office:value="55935.07" calcext:value-type="float">
            <text:p><text:s/>55.935,07 € </text:p>
          </table:table-cell>
          <table:table-cell table:style-name="ce122" table:formula="of:=[.E59]+[.H59]" office:value-type="float" office:value="55638.47" calcext:value-type="float">
            <text:p><text:s/>55.638,47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5" calcext:value-type="float">
            <text:p>55</text:p>
          </table:table-cell>
          <table:table-cell table:style-name="ce108" office:value-type="string" calcext:value-type="string">
            <text:p>Ribadedev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60]+[.F60]" office:value-type="float" office:value="0" calcext:value-type="float">
            <text:p>0</text:p>
          </table:table-cell>
          <table:table-cell table:style-name="ce119" table:formula="of:=[.D60]+[.G60]" office:value-type="float" office:value="0" calcext:value-type="float">
            <text:p><text:s/>- <text:s text:c="2"/>€ </text:p>
          </table:table-cell>
          <table:table-cell table:style-name="ce122" table:formula="of:=[.E60]+[.H60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6" calcext:value-type="float">
            <text:p>56</text:p>
          </table:table-cell>
          <table:table-cell table:style-name="ce108" office:value-type="string" calcext:value-type="string">
            <text:p>Ribadesell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61]+[.F61]" office:value-type="float" office:value="0" calcext:value-type="float">
            <text:p>0</text:p>
          </table:table-cell>
          <table:table-cell table:style-name="ce119" table:formula="of:=[.D61]+[.G61]" office:value-type="float" office:value="0" calcext:value-type="float">
            <text:p><text:s/>- <text:s text:c="2"/>€ </text:p>
          </table:table-cell>
          <table:table-cell table:style-name="ce122" table:formula="of:=[.E61]+[.H61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7" calcext:value-type="float">
            <text:p>57</text:p>
          </table:table-cell>
          <table:table-cell table:style-name="ce108" office:value-type="string" calcext:value-type="string">
            <text:p>Ribera de Arriba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8754" calcext:value-type="float">
            <text:p><text:s/>28.754,00 € </text:p>
          </table:table-cell>
          <table:table-cell table:style-name="ce113" office:value-type="float" office:value="28600" calcext:value-type="float">
            <text:p><text:s/>28.6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62]+[.F62]" office:value-type="float" office:value="1" calcext:value-type="float">
            <text:p>1</text:p>
          </table:table-cell>
          <table:table-cell table:style-name="ce119" table:formula="of:=[.D62]+[.G62]" office:value-type="float" office:value="28754" calcext:value-type="float">
            <text:p><text:s/>28.754,00 € </text:p>
          </table:table-cell>
          <table:table-cell table:style-name="ce122" table:formula="of:=[.E62]+[.H62]" office:value-type="float" office:value="28600" calcext:value-type="float">
            <text:p><text:s/>28.6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8" calcext:value-type="float">
            <text:p>58</text:p>
          </table:table-cell>
          <table:table-cell table:style-name="ce108" office:value-type="string" calcext:value-type="string">
            <text:p>Rios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63]+[.F63]" office:value-type="float" office:value="0" calcext:value-type="float">
            <text:p>0</text:p>
          </table:table-cell>
          <table:table-cell table:style-name="ce119" table:formula="of:=[.D63]+[.G63]" office:value-type="float" office:value="0" calcext:value-type="float">
            <text:p><text:s/>- <text:s text:c="2"/>€ </text:p>
          </table:table-cell>
          <table:table-cell table:style-name="ce122" table:formula="of:=[.E63]+[.H63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59" calcext:value-type="float">
            <text:p>59</text:p>
          </table:table-cell>
          <table:table-cell table:style-name="ce108" office:value-type="string" calcext:value-type="string">
            <text:p>Salas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15897.1" calcext:value-type="float">
            <text:p><text:s/>115.897,10 € </text:p>
          </table:table-cell>
          <table:table-cell table:style-name="ce113" office:value-type="float" office:value="114400" calcext:value-type="float">
            <text:p><text:s/>114.4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132584.8" calcext:value-type="float">
            <text:p><text:s/>132.584,80 € </text:p>
          </table:table-cell>
          <table:table-cell table:style-name="ce113" office:value-type="float" office:value="73631.84" calcext:value-type="float">
            <text:p><text:s/>73.631,84 € </text:p>
          </table:table-cell>
          <table:table-cell table:style-name="ce117" table:formula="of:=[.C64]+[.F64]" office:value-type="float" office:value="7" calcext:value-type="float">
            <text:p>7</text:p>
          </table:table-cell>
          <table:table-cell table:style-name="ce119" table:formula="of:=[.D64]+[.G64]" office:value-type="float" office:value="248481.9" calcext:value-type="float">
            <text:p><text:s/>248.481,90 € </text:p>
          </table:table-cell>
          <table:table-cell table:style-name="ce122" table:formula="of:=[.E64]+[.H64]" office:value-type="float" office:value="188031.84" calcext:value-type="float">
            <text:p><text:s/>188.031,84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0" calcext:value-type="float">
            <text:p>60</text:p>
          </table:table-cell>
          <table:table-cell table:style-name="ce108" office:value-type="string" calcext:value-type="string">
            <text:p>San Martín del Rey Aurelio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35289" calcext:value-type="float">
            <text:p><text:s/>35.289,00 € </text:p>
          </table:table-cell>
          <table:table-cell table:style-name="ce113" office:value-type="float" office:value="28600" calcext:value-type="float">
            <text:p><text:s/>28.6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65]+[.F65]" office:value-type="float" office:value="1" calcext:value-type="float">
            <text:p>1</text:p>
          </table:table-cell>
          <table:table-cell table:style-name="ce119" table:formula="of:=[.D65]+[.G65]" office:value-type="float" office:value="35289" calcext:value-type="float">
            <text:p><text:s/>35.289,00 € </text:p>
          </table:table-cell>
          <table:table-cell table:style-name="ce122" table:formula="of:=[.E65]+[.H65]" office:value-type="float" office:value="28600" calcext:value-type="float">
            <text:p><text:s/>28.6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1" calcext:value-type="float">
            <text:p>61</text:p>
          </table:table-cell>
          <table:table-cell table:style-name="ce108" office:value-type="string" calcext:value-type="string">
            <text:p>San Martín de Osco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6599.98" calcext:value-type="float">
            <text:p><text:s/>6.599,98 € </text:p>
          </table:table-cell>
          <table:table-cell table:style-name="ce113" office:value-type="float" office:value="3959.99" calcext:value-type="float">
            <text:p><text:s/>3.959,99 € </text:p>
          </table:table-cell>
          <table:table-cell table:style-name="ce117" table:formula="of:=[.C66]+[.F66]" office:value-type="float" office:value="1" calcext:value-type="float">
            <text:p>1</text:p>
          </table:table-cell>
          <table:table-cell table:style-name="ce119" table:formula="of:=[.D66]+[.G66]" office:value-type="float" office:value="6599.98" calcext:value-type="float">
            <text:p><text:s/>6.599,98 € </text:p>
          </table:table-cell>
          <table:table-cell table:style-name="ce122" table:formula="of:=[.E66]+[.H66]" office:value-type="float" office:value="3959.99" calcext:value-type="float">
            <text:p><text:s/>3.959,9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2" calcext:value-type="float">
            <text:p>62</text:p>
          </table:table-cell>
          <table:table-cell table:style-name="ce108" office:value-type="string" calcext:value-type="string">
            <text:p>Santa Eulalia de Oscos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65674" calcext:value-type="float">
            <text:p><text:s/>65.674,00 € </text:p>
          </table:table-cell>
          <table:table-cell table:style-name="ce113" office:value-type="float" office:value="32837" calcext:value-type="float">
            <text:p><text:s/>32.837,00 € </text:p>
          </table:table-cell>
          <table:table-cell table:style-name="ce117" table:formula="of:=[.C67]+[.F67]" office:value-type="float" office:value="1" calcext:value-type="float">
            <text:p>1</text:p>
          </table:table-cell>
          <table:table-cell table:style-name="ce119" table:formula="of:=[.D67]+[.G67]" office:value-type="float" office:value="65674" calcext:value-type="float">
            <text:p><text:s/>65.674,00 € </text:p>
          </table:table-cell>
          <table:table-cell table:style-name="ce122" table:formula="of:=[.E67]+[.H67]" office:value-type="float" office:value="32837" calcext:value-type="float">
            <text:p><text:s/>32.837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3" calcext:value-type="float">
            <text:p>63</text:p>
          </table:table-cell>
          <table:table-cell table:style-name="ce108" office:value-type="string" calcext:value-type="string">
            <text:p>San Tirso de Abres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68]+[.F68]" office:value-type="float" office:value="0" calcext:value-type="float">
            <text:p>0</text:p>
          </table:table-cell>
          <table:table-cell table:style-name="ce119" table:formula="of:=[.D68]+[.G68]" office:value-type="float" office:value="0" calcext:value-type="float">
            <text:p><text:s/>- <text:s text:c="2"/>€ </text:p>
          </table:table-cell>
          <table:table-cell table:style-name="ce122" table:formula="of:=[.E68]+[.H68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4" calcext:value-type="float">
            <text:p>64</text:p>
          </table:table-cell>
          <table:table-cell table:style-name="ce108" office:value-type="string" calcext:value-type="string">
            <text:p>Santo Adrian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69]+[.F69]" office:value-type="float" office:value="0" calcext:value-type="float">
            <text:p>0</text:p>
          </table:table-cell>
          <table:table-cell table:style-name="ce119" table:formula="of:=[.D69]+[.G69]" office:value-type="float" office:value="0" calcext:value-type="float">
            <text:p><text:s/>- <text:s text:c="2"/>€ </text:p>
          </table:table-cell>
          <table:table-cell table:style-name="ce122" table:formula="of:=[.E69]+[.H69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5" calcext:value-type="float">
            <text:p>65</text:p>
          </table:table-cell>
          <table:table-cell table:style-name="ce108" office:value-type="string" calcext:value-type="string">
            <text:p>Sariego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600" calcext:value-type="float">
            <text:p><text:s/>28.6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74661.82" calcext:value-type="float">
            <text:p><text:s/>74.661,82 € </text:p>
          </table:table-cell>
          <table:table-cell table:style-name="ce113" office:value-type="float" office:value="41064" calcext:value-type="float">
            <text:p><text:s/>41.064,00 € </text:p>
          </table:table-cell>
          <table:table-cell table:style-name="ce117" table:formula="of:=[.C70]+[.F70]" office:value-type="float" office:value="2" calcext:value-type="float">
            <text:p>2</text:p>
          </table:table-cell>
          <table:table-cell table:style-name="ce119" table:formula="of:=[.D70]+[.G70]" office:value-type="float" office:value="103261.82" calcext:value-type="float">
            <text:p><text:s/>103.261,82 € </text:p>
          </table:table-cell>
          <table:table-cell table:style-name="ce122" table:formula="of:=[.E70]+[.H70]" office:value-type="float" office:value="69664" calcext:value-type="float">
            <text:p><text:s/>69.664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6" calcext:value-type="float">
            <text:p>66</text:p>
          </table:table-cell>
          <table:table-cell table:style-name="ce108" office:value-type="string" calcext:value-type="string">
            <text:p>Siero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182112.02" calcext:value-type="float">
            <text:p><text:s/>182.112,02 € </text:p>
          </table:table-cell>
          <table:table-cell table:style-name="ce113" office:value-type="float" office:value="181196.45" calcext:value-type="float">
            <text:p><text:s/>181.196,45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339718.52" calcext:value-type="float">
            <text:p><text:s/>339.718,52 € </text:p>
          </table:table-cell>
          <table:table-cell table:style-name="ce113" office:value-type="float" office:value="169859.25" calcext:value-type="float">
            <text:p><text:s/>169.859,25 € </text:p>
          </table:table-cell>
          <table:table-cell table:style-name="ce117" table:formula="of:=[.C71]+[.F71]" office:value-type="float" office:value="11" calcext:value-type="float">
            <text:p>11</text:p>
          </table:table-cell>
          <table:table-cell table:style-name="ce119" table:formula="of:=[.D71]+[.G71]" office:value-type="float" office:value="521830.54" calcext:value-type="float">
            <text:p><text:s/>521.830,54 € </text:p>
          </table:table-cell>
          <table:table-cell table:style-name="ce122" table:formula="of:=[.E71]+[.H71]" office:value-type="float" office:value="351055.7" calcext:value-type="float">
            <text:p><text:s/>351.055,7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7" calcext:value-type="float">
            <text:p>67</text:p>
          </table:table-cell>
          <table:table-cell table:style-name="ce108" office:value-type="string" calcext:value-type="string">
            <text:p>Sobrescobio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72]+[.F72]" office:value-type="float" office:value="0" calcext:value-type="float">
            <text:p>0</text:p>
          </table:table-cell>
          <table:table-cell table:style-name="ce119" table:formula="of:=[.D72]+[.G72]" office:value-type="float" office:value="0" calcext:value-type="float">
            <text:p><text:s/>- <text:s text:c="2"/>€ </text:p>
          </table:table-cell>
          <table:table-cell table:style-name="ce122" table:formula="of:=[.E72]+[.H72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8" calcext:value-type="float">
            <text:p>68</text:p>
          </table:table-cell>
          <table:table-cell table:style-name="ce108" office:value-type="string" calcext:value-type="string">
            <text:p>Somiedo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8754" calcext:value-type="float">
            <text:p><text:s/>28.754,00 € </text:p>
          </table:table-cell>
          <table:table-cell table:style-name="ce113" office:value-type="float" office:value="28600" calcext:value-type="float">
            <text:p><text:s/>28.6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73]+[.F73]" office:value-type="float" office:value="1" calcext:value-type="float">
            <text:p>1</text:p>
          </table:table-cell>
          <table:table-cell table:style-name="ce119" table:formula="of:=[.D73]+[.G73]" office:value-type="float" office:value="28754" calcext:value-type="float">
            <text:p><text:s/>28.754,00 € </text:p>
          </table:table-cell>
          <table:table-cell table:style-name="ce122" table:formula="of:=[.E73]+[.H73]" office:value-type="float" office:value="28600" calcext:value-type="float">
            <text:p><text:s/>28.600,0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69" calcext:value-type="float">
            <text:p>69</text:p>
          </table:table-cell>
          <table:table-cell table:style-name="ce108" office:value-type="string" calcext:value-type="string">
            <text:p>Soto del Barco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74]+[.F74]" office:value-type="float" office:value="0" calcext:value-type="float">
            <text:p>0</text:p>
          </table:table-cell>
          <table:table-cell table:style-name="ce119" table:formula="of:=[.D74]+[.G74]" office:value-type="float" office:value="0" calcext:value-type="float">
            <text:p><text:s/>- <text:s text:c="2"/>€ </text:p>
          </table:table-cell>
          <table:table-cell table:style-name="ce122" table:formula="of:=[.E74]+[.H74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0" calcext:value-type="float">
            <text:p>70</text:p>
          </table:table-cell>
          <table:table-cell table:style-name="ce108" office:value-type="string" calcext:value-type="string">
            <text:p>Tapia de Casarieg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84492.84" calcext:value-type="float">
            <text:p><text:s/>84.492,84 € </text:p>
          </table:table-cell>
          <table:table-cell table:style-name="ce113" office:value-type="float" office:value="43813.53" calcext:value-type="float">
            <text:p><text:s/>43.813,53 € </text:p>
          </table:table-cell>
          <table:table-cell table:style-name="ce117" table:formula="of:=[.C75]+[.F75]" office:value-type="float" office:value="3" calcext:value-type="float">
            <text:p>3</text:p>
          </table:table-cell>
          <table:table-cell table:style-name="ce119" table:formula="of:=[.D75]+[.G75]" office:value-type="float" office:value="84492.84" calcext:value-type="float">
            <text:p><text:s/>84.492,84 € </text:p>
          </table:table-cell>
          <table:table-cell table:style-name="ce122" table:formula="of:=[.E75]+[.H75]" office:value-type="float" office:value="43813.53" calcext:value-type="float">
            <text:p><text:s/>43.813,53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1" calcext:value-type="float">
            <text:p>71</text:p>
          </table:table-cell>
          <table:table-cell table:style-name="ce108" office:value-type="string" calcext:value-type="string">
            <text:p>Taramund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76]+[.F76]" office:value-type="float" office:value="0" calcext:value-type="float">
            <text:p>0</text:p>
          </table:table-cell>
          <table:table-cell table:style-name="ce119" table:formula="of:=[.D76]+[.G76]" office:value-type="float" office:value="0" calcext:value-type="float">
            <text:p><text:s/>- <text:s text:c="2"/>€ </text:p>
          </table:table-cell>
          <table:table-cell table:style-name="ce122" table:formula="of:=[.E76]+[.H76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2" calcext:value-type="float">
            <text:p>72</text:p>
          </table:table-cell>
          <table:table-cell table:style-name="ce108" office:value-type="string" calcext:value-type="string">
            <text:p>Teverga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58986.4" calcext:value-type="float">
            <text:p><text:s/>58.986,40 € </text:p>
          </table:table-cell>
          <table:table-cell table:style-name="ce113" office:value-type="float" office:value="57200" calcext:value-type="float">
            <text:p><text:s/>57.2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79619.8" calcext:value-type="float">
            <text:p><text:s/>79.619,80 € </text:p>
          </table:table-cell>
          <table:table-cell table:style-name="ce113" office:value-type="float" office:value="47771.88" calcext:value-type="float">
            <text:p><text:s/>47.771,88 € </text:p>
          </table:table-cell>
          <table:table-cell table:style-name="ce117" table:formula="of:=[.C77]+[.F77]" office:value-type="float" office:value="3" calcext:value-type="float">
            <text:p>3</text:p>
          </table:table-cell>
          <table:table-cell table:style-name="ce119" table:formula="of:=[.D77]+[.G77]" office:value-type="float" office:value="138606.2" calcext:value-type="float">
            <text:p><text:s/>138.606,20 € </text:p>
          </table:table-cell>
          <table:table-cell table:style-name="ce122" table:formula="of:=[.E77]+[.H77]" office:value-type="float" office:value="104971.88" calcext:value-type="float">
            <text:p><text:s/>104.971,88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3" calcext:value-type="float">
            <text:p>73</text:p>
          </table:table-cell>
          <table:table-cell table:style-name="ce108" office:value-type="string" calcext:value-type="string">
            <text:p>Tineo </text:p>
          </table:table-cell>
          <table:table-cell table:style-name="ce110" office:value-type="float" office:value="19" calcext:value-type="float">
            <text:p>19</text:p>
          </table:table-cell>
          <table:table-cell table:style-name="ce113" office:value-type="float" office:value="546915.09" calcext:value-type="float">
            <text:p><text:s/>546.915,09 € </text:p>
          </table:table-cell>
          <table:table-cell table:style-name="ce113" office:value-type="float" office:value="545999.89" calcext:value-type="float">
            <text:p><text:s/>545.999,89 € </text:p>
          </table:table-cell>
          <table:table-cell table:style-name="ce110" office:value-type="float" office:value="21" calcext:value-type="float">
            <text:p>21</text:p>
          </table:table-cell>
          <table:table-cell table:style-name="ce113" office:value-type="float" office:value="1937950.04" calcext:value-type="float">
            <text:p><text:s/>1.937.950,04 € </text:p>
          </table:table-cell>
          <table:table-cell table:style-name="ce113" office:value-type="float" office:value="1056026.1" calcext:value-type="float">
            <text:p><text:s/>1.056.026,10 € </text:p>
          </table:table-cell>
          <table:table-cell table:style-name="ce117" table:formula="of:=[.C78]+[.F78]" office:value-type="float" office:value="40" calcext:value-type="float">
            <text:p>40</text:p>
          </table:table-cell>
          <table:table-cell table:style-name="ce119" table:formula="of:=[.D78]+[.G78]" office:value-type="float" office:value="2484865.13" calcext:value-type="float">
            <text:p><text:s/>2.484.865,13 € </text:p>
          </table:table-cell>
          <table:table-cell table:style-name="ce122" table:formula="of:=[.E78]+[.H78]" office:value-type="float" office:value="1602025.99" calcext:value-type="float">
            <text:p><text:s/>1.602.025,9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4" calcext:value-type="float">
            <text:p>74</text:p>
          </table:table-cell>
          <table:table-cell table:style-name="ce108" office:value-type="string" calcext:value-type="string">
            <text:p>Vegadeo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28600" calcext:value-type="float">
            <text:p><text:s/>28.6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00845.33" calcext:value-type="float">
            <text:p><text:s/>100.845,33 € </text:p>
          </table:table-cell>
          <table:table-cell table:style-name="ce113" office:value-type="float" office:value="55364.09" calcext:value-type="float">
            <text:p><text:s/>55.364,09 € </text:p>
          </table:table-cell>
          <table:table-cell table:style-name="ce117" table:formula="of:=[.C79]+[.F79]" office:value-type="float" office:value="2" calcext:value-type="float">
            <text:p>2</text:p>
          </table:table-cell>
          <table:table-cell table:style-name="ce119" table:formula="of:=[.D79]+[.G79]" office:value-type="float" office:value="129445.33" calcext:value-type="float">
            <text:p><text:s/>129.445,33 € </text:p>
          </table:table-cell>
          <table:table-cell table:style-name="ce122" table:formula="of:=[.E79]+[.H79]" office:value-type="float" office:value="83964.09" calcext:value-type="float">
            <text:p><text:s/>83.964,0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5" calcext:value-type="float">
            <text:p>75</text:p>
          </table:table-cell>
          <table:table-cell table:style-name="ce108" office:value-type="string" calcext:value-type="string">
            <text:p>Villanueva de Oscos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30324" calcext:value-type="float">
            <text:p><text:s/>30.324,00 € </text:p>
          </table:table-cell>
          <table:table-cell table:style-name="ce113" office:value-type="float" office:value="17144.4" calcext:value-type="float">
            <text:p><text:s/>17.144,40 € </text:p>
          </table:table-cell>
          <table:table-cell table:style-name="ce117" table:formula="of:=[.C80]+[.F80]" office:value-type="float" office:value="2" calcext:value-type="float">
            <text:p>2</text:p>
          </table:table-cell>
          <table:table-cell table:style-name="ce119" table:formula="of:=[.D80]+[.G80]" office:value-type="float" office:value="30324" calcext:value-type="float">
            <text:p><text:s/>30.324,00 € </text:p>
          </table:table-cell>
          <table:table-cell table:style-name="ce122" table:formula="of:=[.E80]+[.H80]" office:value-type="float" office:value="17144.4" calcext:value-type="float">
            <text:p><text:s/>17.144,40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6" calcext:value-type="float">
            <text:p>76</text:p>
          </table:table-cell>
          <table:table-cell table:style-name="ce108" office:value-type="string" calcext:value-type="string">
            <text:p>Villaviciosa</text:p>
          </table:table-cell>
          <table:table-cell table:style-name="ce110" office:value-type="float" office:value="9" calcext:value-type="float">
            <text:p>9</text:p>
          </table:table-cell>
          <table:table-cell table:style-name="ce113" office:value-type="float" office:value="285220.44" calcext:value-type="float">
            <text:p><text:s/>285.220,44 € </text:p>
          </table:table-cell>
          <table:table-cell table:style-name="ce113" office:value-type="float" office:value="260000" calcext:value-type="float">
            <text:p><text:s/>260.000,00 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817692.9" calcext:value-type="float">
            <text:p><text:s/>817.692,90 € </text:p>
          </table:table-cell>
          <table:table-cell table:style-name="ce113" office:value-type="float" office:value="460148.89" calcext:value-type="float">
            <text:p><text:s/>460.148,89 € </text:p>
          </table:table-cell>
          <table:table-cell table:style-name="ce117" table:formula="of:=[.C81]+[.F81]" office:value-type="float" office:value="15" calcext:value-type="float">
            <text:p>15</text:p>
          </table:table-cell>
          <table:table-cell table:style-name="ce119" table:formula="of:=[.D81]+[.G81]" office:value-type="float" office:value="1102913.34" calcext:value-type="float">
            <text:p><text:s/>1.102.913,34 € </text:p>
          </table:table-cell>
          <table:table-cell table:style-name="ce122" table:formula="of:=[.E81]+[.H81]" office:value-type="float" office:value="720148.89" calcext:value-type="float">
            <text:p><text:s/>720.148,89 € </text:p>
          </table:table-cell>
          <table:table-cell table:number-columns-repeated="1013"/>
        </table:table-row>
        <table:table-row table:style-name="ro5">
          <table:table-cell table:style-name="ce105" office:value-type="float" office:value="77" calcext:value-type="float">
            <text:p>77</text:p>
          </table:table-cell>
          <table:table-cell table:style-name="ce108" office:value-type="string" calcext:value-type="string">
            <text:p>Villayón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18359" calcext:value-type="float">
            <text:p><text:s/>118.359,00 € </text:p>
          </table:table-cell>
          <table:table-cell table:style-name="ce113" office:value-type="float" office:value="114400" calcext:value-type="float">
            <text:p><text:s/>114.4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319415.13" calcext:value-type="float">
            <text:p><text:s/>319.415,13 € </text:p>
          </table:table-cell>
          <table:table-cell table:style-name="ce113" office:value-type="float" office:value="189899.24" calcext:value-type="float">
            <text:p><text:s/>189.899,24 € </text:p>
          </table:table-cell>
          <table:table-cell table:style-name="ce117" table:formula="of:=[.C82]+[.F82]" office:value-type="float" office:value="8" calcext:value-type="float">
            <text:p>8</text:p>
          </table:table-cell>
          <table:table-cell table:style-name="ce119" table:formula="of:=[.D82]+[.G82]" office:value-type="float" office:value="437774.13" calcext:value-type="float">
            <text:p><text:s/>437.774,13 € </text:p>
          </table:table-cell>
          <table:table-cell table:style-name="ce122" table:formula="of:=[.E82]+[.H82]" office:value-type="float" office:value="304299.24" calcext:value-type="float">
            <text:p><text:s/>304.299,24 € </text:p>
          </table:table-cell>
          <table:table-cell table:number-columns-repeated="1013"/>
        </table:table-row>
        <table:table-row table:style-name="ro7">
          <table:table-cell table:style-name="ce105" office:value-type="float" office:value="78" calcext:value-type="float">
            <text:p>78</text:p>
          </table:table-cell>
          <table:table-cell table:style-name="ce108" office:value-type="string" calcext:value-type="string">
            <text:p>Yernes y Tameza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7" table:formula="of:=[.C83]+[.F83]" office:value-type="float" office:value="0" calcext:value-type="float">
            <text:p>0</text:p>
          </table:table-cell>
          <table:table-cell table:style-name="ce119" table:formula="of:=[.D83]+[.G83]" office:value-type="float" office:value="0" calcext:value-type="float">
            <text:p><text:s/>- <text:s text:c="2"/>€ </text:p>
          </table:table-cell>
          <table:table-cell table:style-name="ce122" table:formula="of:=[.E83]+[.H83]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16">
          <table:table-cell table:style-name="ce106"/>
          <table:table-cell table:style-name="ce106" office:value-type="string" calcext:value-type="string">
            <text:p>TOTAL</text:p>
          </table:table-cell>
          <table:table-cell table:style-name="ce111" table:formula="of:=SUM([.C6:.C83])" office:value-type="float" office:value="158" calcext:value-type="float">
            <text:p>158</text:p>
          </table:table-cell>
          <table:table-cell table:style-name="ce114" table:formula="of:=SUM([.D6:.D83])" office:value-type="float" office:value="4571087.46" calcext:value-type="float">
            <text:p><text:s/>4.571.087,46 € </text:p>
          </table:table-cell>
          <table:table-cell table:style-name="ce114" table:formula="of:=SUM([.E6:.E83])" office:value-type="float" office:value="4488425.16" calcext:value-type="float">
            <text:p><text:s/>4.488.425,16 € </text:p>
          </table:table-cell>
          <table:table-cell table:style-name="ce111" table:formula="of:=SUM([.F6:.F83])" office:value-type="float" office:value="113" calcext:value-type="float">
            <text:p>113</text:p>
          </table:table-cell>
          <table:table-cell table:style-name="ce114" table:formula="of:=SUM([.G6:.G83])" office:value-type="float" office:value="7689878.58" calcext:value-type="float">
            <text:p><text:s/>7.689.878,58 € </text:p>
          </table:table-cell>
          <table:table-cell table:style-name="ce114" table:formula="of:=SUM([.H6:.H83])" office:value-type="float" office:value="4249757.51" calcext:value-type="float">
            <text:p><text:s/>4.249.757,51 € </text:p>
          </table:table-cell>
          <table:table-cell table:style-name="ce111" table:formula="of:=[.C84]+[.F84]" office:value-type="float" office:value="271" calcext:value-type="float">
            <text:p>271</text:p>
          </table:table-cell>
          <table:table-cell table:style-name="ce114" table:formula="of:=[.D84]+[.G84]" office:value-type="float" office:value="12260966.04" calcext:value-type="float">
            <text:p><text:s/>12.260.966,04 € </text:p>
          </table:table-cell>
          <table:table-cell table:style-name="ce123" table:formula="of:=[.E84]+[.H84]" office:value-type="float" office:value="8738182.67" calcext:value-type="float">
            <text:p><text:s/>8.738.182,67 €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Fuente: Servicio de Gestión de Ayudas a Explotaciones. Consejería de Desarrollo Rural y Recursos Naturales.</text:p>
          </table:table-cell>
          <table:table-cell table:style-name="ce8" table:number-columns-repeated="4"/>
          <table:table-cell table:style-name="ce69" table:number-columns-repeated="3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Nota: Elabora Sección de Prospectiva y Estadística. Consejería de Desarrollo Rural y Recursos Naturales</text:p>
          </table:table-cell>
          <table:table-cell table:style-name="ce7"/>
          <table:table-cell table:number-columns-repeated="6"/>
          <table:table-cell table:style-name="ce125"/>
          <table:table-cell table:style-name="ce124" table:number-columns-repeated="2"/>
          <table:table-cell table:number-columns-repeated="101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" table:style-name="ta6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8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8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8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8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8" table:default-cell-style-name="Default"/>
        <table:table-column table:style-name="co43" table:default-cell-style-name="Default"/>
        <table:table-column table:style-name="co26" table:number-columns-repeated="1007" table:default-cell-style-name="Default"/>
        <table:table-row table:style-name="ro5">
          <table:table-cell/>
          <table:table-cell table:style-name="ce126"/>
          <table:table-cell table:number-columns-repeated="10"/>
          <table:table-cell table:style-name="ce134" table:number-columns-repeated="2"/>
          <table:table-cell table:number-columns-repeated="1010"/>
        </table:table-row>
        <table:table-row table:style-name="ro7">
          <table:table-cell table:style-name="ce29" office:value-type="string" calcext:value-type="string">
            <text:p>PRIMERAS INSTALACIONES DE JÓVENES AGRICULTORES. NÚMERO DE SOLICITUDES, INVERSIÓN Y AYUDA TOTAL POR MUNICIPIOS. </text:p>
          </table:table-cell>
          <table:table-cell table:style-name="ce127"/>
          <table:table-cell table:style-name="ce107" table:number-columns-repeated="15"/>
          <table:table-cell table:number-columns-repeated="1007"/>
        </table:table-row>
        <table:table-row table:style-name="ro5">
          <table:table-cell/>
          <table:table-cell table:style-name="ce126"/>
          <table:table-cell table:number-columns-repeated="10"/>
          <table:table-cell table:style-name="ce134" table:number-columns-repeated="2"/>
          <table:table-cell table:number-columns-repeated="1010"/>
        </table:table-row>
        <table:table-row table:style-name="ro5">
          <table:table-cell/>
          <table:table-cell table:style-name="ce126"/>
          <table:table-cell table:style-name="ce102" office:value-type="string" calcext:value-type="string" table:number-columns-spanned="3" table:number-rows-spanned="1">
            <text:p>Primera Instalación (Año Resolución 2016)</text:p>
          </table:table-cell>
          <table:covered-table-cell table:number-columns-repeated="2" table:style-name="ce102"/>
          <table:table-cell table:style-name="ce102" office:value-type="string" calcext:value-type="string" table:number-columns-spanned="3" table:number-rows-spanned="1">
            <text:p>Primera Instalación (Año Resolución 2018)</text:p>
          </table:table-cell>
          <table:covered-table-cell table:number-columns-repeated="2" table:style-name="ce102"/>
          <table:table-cell table:style-name="ce102" office:value-type="string" calcext:value-type="string" table:number-columns-spanned="3" table:number-rows-spanned="1">
            <text:p>Primera Instalación (Año Resolución 2019)</text:p>
          </table:table-cell>
          <table:covered-table-cell table:number-columns-repeated="2" table:style-name="ce102"/>
          <table:table-cell table:style-name="ce102" office:value-type="string" calcext:value-type="string" table:number-columns-spanned="3" table:number-rows-spanned="1">
            <text:p>Primera Instalación (Año Resolución 2022)</text:p>
          </table:table-cell>
          <table:covered-table-cell table:number-columns-repeated="2" table:style-name="ce102"/>
          <table:table-cell table:style-name="ce102" office:value-type="string" calcext:value-type="string" table:number-columns-spanned="3" table:number-rows-spanned="1">
            <text:p>Primera Instalación (Año Resolución 2023)</text:p>
          </table:table-cell>
          <table:covered-table-cell table:number-columns-repeated="2" table:style-name="ce102"/>
          <table:table-cell table:number-columns-repeated="1007"/>
        </table:table-row>
        <table:table-row table:style-name="ro7">
          <table:table-cell table:style-name="ce103" office:value-type="string" calcext:value-type="string">
            <text:p>Cod</text:p>
          </table:table-cell>
          <table:table-cell table:style-name="ce128" office:value-type="string" calcext:value-type="string">
            <text:p>Municipio</text:p>
          </table:table-cell>
          <table:table-cell table:style-name="ce103" office:value-type="string" calcext:value-type="string">
            <text:p>Nº</text:p>
          </table:table-cell>
          <table:table-cell table:style-name="ce103" office:value-type="string" calcext:value-type="string">
            <text:p>Inversión (€)</text:p>
          </table:table-cell>
          <table:table-cell table:style-name="ce103" office:value-type="string" calcext:value-type="string">
            <text:p>Ayuda (€)</text:p>
          </table:table-cell>
          <table:table-cell table:style-name="ce103" office:value-type="string" calcext:value-type="string">
            <text:p>Nº</text:p>
          </table:table-cell>
          <table:table-cell table:style-name="ce103" office:value-type="string" calcext:value-type="string">
            <text:p>Inversión (€)</text:p>
          </table:table-cell>
          <table:table-cell table:style-name="ce103" office:value-type="string" calcext:value-type="string">
            <text:p>Ayuda (€)</text:p>
          </table:table-cell>
          <table:table-cell table:style-name="ce103" office:value-type="string" calcext:value-type="string">
            <text:p>Nº</text:p>
          </table:table-cell>
          <table:table-cell table:style-name="ce103" office:value-type="string" calcext:value-type="string">
            <text:p>Inversión (€)</text:p>
          </table:table-cell>
          <table:table-cell table:style-name="ce103" office:value-type="string" calcext:value-type="string">
            <text:p>Ayuda (€)</text:p>
          </table:table-cell>
          <table:table-cell table:style-name="ce103" office:value-type="string" calcext:value-type="string">
            <text:p>Nº</text:p>
          </table:table-cell>
          <table:table-cell table:style-name="ce135" office:value-type="string" office:string-value="Inversión (€)" calcext:value-type="string">
            <text:p><text:s/>Inversión (€) </text:p>
          </table:table-cell>
          <table:table-cell table:style-name="ce135" office:value-type="string" office:string-value="Ayuda (€)" calcext:value-type="string">
            <text:p><text:s/>Ayuda (€) </text:p>
          </table:table-cell>
          <table:table-cell table:style-name="ce103" office:value-type="string" calcext:value-type="string">
            <text:p>Nº</text:p>
          </table:table-cell>
          <table:table-cell table:style-name="ce103" office:value-type="string" calcext:value-type="string">
            <text:p>Inversión (€)</text:p>
          </table:table-cell>
          <table:table-cell table:style-name="ce103" office:value-type="string" calcext:value-type="string">
            <text:p>Ayuda (€)</text:p>
          </table:table-cell>
          <table:table-cell table:number-columns-repeated="1007"/>
        </table:table-row>
        <table:table-row table:style-name="ro7">
          <table:table-cell table:style-name="ce104" office:value-type="float" office:value="1" calcext:value-type="float">
            <text:p>1</text:p>
          </table:table-cell>
          <table:table-cell table:style-name="ce129" office:value-type="string" calcext:value-type="string">
            <text:p>Allande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75000" calcext:value-type="float">
            <text:p><text:s/>175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70000" calcext:value-type="float">
            <text:p><text:s/>17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2" calcext:value-type="float">
            <text:p>2</text:p>
          </table:table-cell>
          <table:table-cell table:style-name="ce129" office:value-type="string" calcext:value-type="string">
            <text:p>Aller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25000" calcext:value-type="float">
            <text:p><text:s/>125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350000" calcext:value-type="float">
            <text:p><text:s/>350.000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3" calcext:value-type="float">
            <text:p>3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210000" calcext:value-type="float">
            <text:p><text:s/>21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3" calcext:value-type="float">
            <text:p>3</text:p>
          </table:table-cell>
          <table:table-cell table:style-name="ce129" office:value-type="string" calcext:value-type="string">
            <text:p>Amiev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4" calcext:value-type="float">
            <text:p>4</text:p>
          </table:table-cell>
          <table:table-cell table:style-name="ce129" office:value-type="string" calcext:value-type="string">
            <text:p>Avilé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5" calcext:value-type="float">
            <text:p>5</text:p>
          </table:table-cell>
          <table:table-cell table:style-name="ce129" office:value-type="string" calcext:value-type="string">
            <text:p>Belmonte de Miranda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75000" calcext:value-type="float">
            <text:p><text:s/>75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00000" calcext:value-type="float">
            <text:p><text:s/>200.000,00 € 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310000" calcext:value-type="float">
            <text:p><text:s/>31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50000" calcext:value-type="float">
            <text:p><text:s/>5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6" calcext:value-type="float">
            <text:p>6</text:p>
          </table:table-cell>
          <table:table-cell table:style-name="ce129" office:value-type="string" calcext:value-type="string">
            <text:p>Bimene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90000" calcext:value-type="float">
            <text:p><text:s/>19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7" calcext:value-type="float">
            <text:p>7</text:p>
          </table:table-cell>
          <table:table-cell table:style-name="ce129" office:value-type="string" calcext:value-type="string">
            <text:p>Boal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75000" calcext:value-type="float">
            <text:p><text:s/>75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00000" calcext:value-type="float">
            <text:p><text:s/>10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50000" calcext:value-type="float">
            <text:p><text:s/>5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8" calcext:value-type="float">
            <text:p>8</text:p>
          </table:table-cell>
          <table:table-cell table:style-name="ce129" office:value-type="string" calcext:value-type="string">
            <text:p>Cabrales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00000" calcext:value-type="float">
            <text:p><text:s/>200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400000" calcext:value-type="float">
            <text:p><text:s/>400.000,00 € </text:p>
          </table:table-cell>
          <table:table-cell table:style-name="ce110" office:value-type="float" office:value="7" calcext:value-type="float">
            <text:p>7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390000" calcext:value-type="float">
            <text:p><text:s/>39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40000" calcext:value-type="float">
            <text:p><text:s/>14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9" calcext:value-type="float">
            <text:p>9</text:p>
          </table:table-cell>
          <table:table-cell table:style-name="ce129" office:value-type="string" calcext:value-type="string">
            <text:p>Cabranes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20000" calcext:value-type="float">
            <text:p><text:s/>12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10" calcext:value-type="float">
            <text:p>10</text:p>
          </table:table-cell>
          <table:table-cell table:style-name="ce129" office:value-type="string" calcext:value-type="string">
            <text:p>Candamo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50000" calcext:value-type="float">
            <text:p><text:s/>5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40000" calcext:value-type="float">
            <text:p><text:s/>14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11" calcext:value-type="float">
            <text:p>11</text:p>
          </table:table-cell>
          <table:table-cell table:style-name="ce129" office:value-type="string" calcext:value-type="string">
            <text:p>Cangas del Narcea</text:p>
          </table:table-cell>
          <table:table-cell table:style-name="ce110" office:value-type="float" office:value="15" calcext:value-type="float">
            <text:p>15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375000" calcext:value-type="float">
            <text:p><text:s/>375.000,00 € 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25000" calcext:value-type="float">
            <text:p><text:s/>125.000,00 € </text:p>
          </table:table-cell>
          <table:table-cell table:style-name="ce110" office:value-type="float" office:value="15" calcext:value-type="float">
            <text:p>15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750000" calcext:value-type="float">
            <text:p><text:s/>750.000,00 € </text:p>
          </table:table-cell>
          <table:table-cell table:style-name="ce110" office:value-type="float" office:value="22" calcext:value-type="float">
            <text:p>2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260000" calcext:value-type="float">
            <text:p><text:s/>1.260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240000" calcext:value-type="float">
            <text:p><text:s/>24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12" calcext:value-type="float">
            <text:p>12</text:p>
          </table:table-cell>
          <table:table-cell table:style-name="ce129" office:value-type="string" calcext:value-type="string">
            <text:p>Cangas de Onís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75000" calcext:value-type="float">
            <text:p><text:s/>75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400000" calcext:value-type="float">
            <text:p><text:s/>400.000,00 € </text:p>
          </table:table-cell>
          <table:table-cell table:style-name="ce110" office:value-type="float" office:value="6" calcext:value-type="float">
            <text:p>6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400000" calcext:value-type="float">
            <text:p><text:s/>40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13" calcext:value-type="float">
            <text:p>13</text:p>
          </table:table-cell>
          <table:table-cell table:style-name="ce129" office:value-type="string" calcext:value-type="string">
            <text:p>Caravi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14" calcext:value-type="float">
            <text:p>14</text:p>
          </table:table-cell>
          <table:table-cell table:style-name="ce129" office:value-type="string" calcext:value-type="string">
            <text:p>Carreñ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50000" calcext:value-type="float">
            <text:p><text:s/>150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200000" calcext:value-type="float">
            <text:p><text:s/>20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15" calcext:value-type="float">
            <text:p>15</text:p>
          </table:table-cell>
          <table:table-cell table:style-name="ce129" office:value-type="string" calcext:value-type="string">
            <text:p>Caso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75000" calcext:value-type="float">
            <text:p><text:s/>75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280000" calcext:value-type="float">
            <text:p><text:s/>280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210000" calcext:value-type="float">
            <text:p><text:s/>21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16" calcext:value-type="float">
            <text:p>16</text:p>
          </table:table-cell>
          <table:table-cell table:style-name="ce129" office:value-type="string" calcext:value-type="string">
            <text:p>Castrillón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50000" calcext:value-type="float">
            <text:p><text:s/>15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17" calcext:value-type="float">
            <text:p>17</text:p>
          </table:table-cell>
          <table:table-cell table:style-name="ce129" office:value-type="string" calcext:value-type="string">
            <text:p>Castropol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300000" calcext:value-type="float">
            <text:p><text:s/>300.000,00 € 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250000" calcext:value-type="float">
            <text:p><text:s/>25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00000" calcext:value-type="float">
            <text:p><text:s/>10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18" calcext:value-type="float">
            <text:p>18</text:p>
          </table:table-cell>
          <table:table-cell table:style-name="ce129" office:value-type="string" calcext:value-type="string">
            <text:p>Coaña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00000" calcext:value-type="float">
            <text:p><text:s/>200.000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19" calcext:value-type="float">
            <text:p>19</text:p>
          </table:table-cell>
          <table:table-cell table:style-name="ce129" office:value-type="string" calcext:value-type="string">
            <text:p>Colunga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00000" calcext:value-type="float">
            <text:p><text:s/>20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00000" calcext:value-type="float">
            <text:p><text:s/>10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20" calcext:value-type="float">
            <text:p>20</text:p>
          </table:table-cell>
          <table:table-cell table:style-name="ce129" office:value-type="string" calcext:value-type="string">
            <text:p>Corvera de Asturia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75000" calcext:value-type="float">
            <text:p><text:s/>75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50000" calcext:value-type="float">
            <text:p><text:s/>5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21" calcext:value-type="float">
            <text:p>21</text:p>
          </table:table-cell>
          <table:table-cell table:style-name="ce129" office:value-type="string" calcext:value-type="string">
            <text:p>Cudiller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50000" calcext:value-type="float">
            <text:p><text:s/>150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50000" calcext:value-type="float">
            <text:p><text:s/>15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22" calcext:value-type="float">
            <text:p>22</text:p>
          </table:table-cell>
          <table:table-cell table:style-name="ce129" office:value-type="string" calcext:value-type="string">
            <text:p>Degañ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23" calcext:value-type="float">
            <text:p>23</text:p>
          </table:table-cell>
          <table:table-cell table:style-name="ce129" office:value-type="string" calcext:value-type="string">
            <text:p>Franco, El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00000" calcext:value-type="float">
            <text:p><text:s/>200.000,00 € 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290000" calcext:value-type="float">
            <text:p><text:s/>29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00000" calcext:value-type="float">
            <text:p><text:s/>10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24" calcext:value-type="float">
            <text:p>24</text:p>
          </table:table-cell>
          <table:table-cell table:style-name="ce129" office:value-type="string" calcext:value-type="string">
            <text:p>Gijón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25000" calcext:value-type="float">
            <text:p><text:s/>125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75000" calcext:value-type="float">
            <text:p><text:s/>75.000,00 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300000" calcext:value-type="float">
            <text:p><text:s/>300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200000" calcext:value-type="float">
            <text:p><text:s/>200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50000" calcext:value-type="float">
            <text:p><text:s/>15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25" calcext:value-type="float">
            <text:p>25</text:p>
          </table:table-cell>
          <table:table-cell table:style-name="ce129" office:value-type="string" calcext:value-type="string">
            <text:p>Gozón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25000" calcext:value-type="float">
            <text:p><text:s/>125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350000" calcext:value-type="float">
            <text:p><text:s/>350.000,00 € 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250000" calcext:value-type="float">
            <text:p><text:s/>25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26" calcext:value-type="float">
            <text:p>26</text:p>
          </table:table-cell>
          <table:table-cell table:style-name="ce129" office:value-type="string" calcext:value-type="string">
            <text:p>Grado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25000" calcext:value-type="float">
            <text:p><text:s/>125.000,00 € 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75000" calcext:value-type="float">
            <text:p><text:s/>175.000,00 € </text:p>
          </table:table-cell>
          <table:table-cell table:style-name="ce110" office:value-type="float" office:value="9" calcext:value-type="float">
            <text:p>9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450000" calcext:value-type="float">
            <text:p><text:s/>450.000,00 € </text:p>
          </table:table-cell>
          <table:table-cell table:style-name="ce110" office:value-type="float" office:value="9" calcext:value-type="float">
            <text:p>9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590000" calcext:value-type="float">
            <text:p><text:s/>59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20000" calcext:value-type="float">
            <text:p><text:s/>12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27" calcext:value-type="float">
            <text:p>27</text:p>
          </table:table-cell>
          <table:table-cell table:style-name="ce129" office:value-type="string" calcext:value-type="string">
            <text:p>Grandas de Salim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40000" calcext:value-type="float">
            <text:p><text:s/>14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28" calcext:value-type="float">
            <text:p>28</text:p>
          </table:table-cell>
          <table:table-cell table:style-name="ce129" office:value-type="string" calcext:value-type="string">
            <text:p>Ibias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70000" calcext:value-type="float">
            <text:p><text:s/>7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29" calcext:value-type="float">
            <text:p>29</text:p>
          </table:table-cell>
          <table:table-cell table:style-name="ce129" office:value-type="string" calcext:value-type="string">
            <text:p>Illan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50000" calcext:value-type="float">
            <text:p><text:s/>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70000" calcext:value-type="float">
            <text:p><text:s/>7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30" calcext:value-type="float">
            <text:p>30</text:p>
          </table:table-cell>
          <table:table-cell table:style-name="ce129" office:value-type="string" calcext:value-type="string">
            <text:p>Illa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31" calcext:value-type="float">
            <text:p>31</text:p>
          </table:table-cell>
          <table:table-cell table:style-name="ce129" office:value-type="string" calcext:value-type="string">
            <text:p>Langreo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70000" calcext:value-type="float">
            <text:p><text:s/>7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32" calcext:value-type="float">
            <text:p>32</text:p>
          </table:table-cell>
          <table:table-cell table:style-name="ce129" office:value-type="string" calcext:value-type="string">
            <text:p>Laviana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300000" calcext:value-type="float">
            <text:p><text:s/>300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90000" calcext:value-type="float">
            <text:p><text:s/>190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90000" calcext:value-type="float">
            <text:p><text:s/>19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33" calcext:value-type="float">
            <text:p>33</text:p>
          </table:table-cell>
          <table:table-cell table:style-name="ce129" office:value-type="string" calcext:value-type="string">
            <text:p>Lena</text:p>
          </table:table-cell>
          <table:table-cell table:style-name="ce110" office:value-type="float" office:value="17" calcext:value-type="float">
            <text:p>17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425000" calcext:value-type="float">
            <text:p><text:s/>425.000,00 € 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75000" calcext:value-type="float">
            <text:p><text:s/>175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00000" calcext:value-type="float">
            <text:p><text:s/>200.000,00 € </text:p>
          </table:table-cell>
          <table:table-cell table:style-name="ce110" office:value-type="float" office:value="22" calcext:value-type="float">
            <text:p>2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460000" calcext:value-type="float">
            <text:p><text:s/>1.460.000,00 € </text:p>
          </table:table-cell>
          <table:table-cell table:style-name="ce110" office:value-type="float" office:value="6" calcext:value-type="float">
            <text:p>6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420000" calcext:value-type="float">
            <text:p><text:s/>42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34" calcext:value-type="float">
            <text:p>34</text:p>
          </table:table-cell>
          <table:table-cell table:style-name="ce129" office:value-type="string" calcext:value-type="string">
            <text:p>Valdés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25000" calcext:value-type="float">
            <text:p><text:s/>125.000,00 € 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00000" calcext:value-type="float">
            <text:p><text:s/>200.000,00 € </text:p>
          </table:table-cell>
          <table:table-cell table:style-name="ce110" office:value-type="float" office:value="9" calcext:value-type="float">
            <text:p>9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450000" calcext:value-type="float">
            <text:p><text:s/>450.000,00 € </text:p>
          </table:table-cell>
          <table:table-cell table:style-name="ce110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540000" calcext:value-type="float">
            <text:p><text:s/>54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70000" calcext:value-type="float">
            <text:p><text:s/>7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35" calcext:value-type="float">
            <text:p>35</text:p>
          </table:table-cell>
          <table:table-cell table:style-name="ce129" office:value-type="string" calcext:value-type="string">
            <text:p>Llanera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70000" calcext:value-type="float">
            <text:p><text:s/>17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70000" calcext:value-type="float">
            <text:p><text:s/>7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36" calcext:value-type="float">
            <text:p>36</text:p>
          </table:table-cell>
          <table:table-cell table:style-name="ce129" office:value-type="string" calcext:value-type="string">
            <text:p>Llanes</text:p>
          </table:table-cell>
          <table:table-cell table:style-name="ce110" office:value-type="float" office:value="13" calcext:value-type="float">
            <text:p>1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325000" calcext:value-type="float">
            <text:p><text:s/>325.000,00 € </text:p>
          </table:table-cell>
          <table:table-cell table:style-name="ce110" office:value-type="float" office:value="10" calcext:value-type="float">
            <text:p>10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0" calcext:value-type="float">
            <text:p><text:s/>250.000,00 € 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800000" calcext:value-type="float">
            <text:p><text:s/>800.000,00 € </text:p>
          </table:table-cell>
          <table:table-cell table:style-name="ce110" office:value-type="float" office:value="7" calcext:value-type="float">
            <text:p>7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390000" calcext:value-type="float">
            <text:p><text:s/>390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90000" calcext:value-type="float">
            <text:p><text:s/>19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37" calcext:value-type="float">
            <text:p>37</text:p>
          </table:table-cell>
          <table:table-cell table:style-name="ce129" office:value-type="string" calcext:value-type="string">
            <text:p>Mieres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75000" calcext:value-type="float">
            <text:p><text:s/>175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75000" calcext:value-type="float">
            <text:p><text:s/>75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40000" calcext:value-type="float">
            <text:p><text:s/>14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38" calcext:value-type="float">
            <text:p>38</text:p>
          </table:table-cell>
          <table:table-cell table:style-name="ce129" office:value-type="string" calcext:value-type="string">
            <text:p>Morcín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75000" calcext:value-type="float">
            <text:p><text:s/>75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39" calcext:value-type="float">
            <text:p>39</text:p>
          </table:table-cell>
          <table:table-cell table:style-name="ce129" office:value-type="string" calcext:value-type="string">
            <text:p>Muros de Nalón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40" calcext:value-type="float">
            <text:p>40</text:p>
          </table:table-cell>
          <table:table-cell table:style-name="ce129" office:value-type="string" calcext:value-type="string">
            <text:p>Nav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50000" calcext:value-type="float">
            <text:p><text:s/>15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20000" calcext:value-type="float">
            <text:p><text:s/>12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20000" calcext:value-type="float">
            <text:p><text:s/>12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41" calcext:value-type="float">
            <text:p>41</text:p>
          </table:table-cell>
          <table:table-cell table:style-name="ce129" office:value-type="string" calcext:value-type="string">
            <text:p>Navia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50000" calcext:value-type="float">
            <text:p><text:s/>150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50000" calcext:value-type="float">
            <text:p><text:s/>1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50000" calcext:value-type="float">
            <text:p><text:s/>5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42" calcext:value-type="float">
            <text:p>42</text:p>
          </table:table-cell>
          <table:table-cell table:style-name="ce129" office:value-type="string" calcext:value-type="string">
            <text:p>Noreñ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43" calcext:value-type="float">
            <text:p>43</text:p>
          </table:table-cell>
          <table:table-cell table:style-name="ce129" office:value-type="string" calcext:value-type="string">
            <text:p>Onís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70000" calcext:value-type="float">
            <text:p><text:s/>7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44" calcext:value-type="float">
            <text:p>44</text:p>
          </table:table-cell>
          <table:table-cell table:style-name="ce129" office:value-type="string" calcext:value-type="string">
            <text:p>Oviedo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50000" calcext:value-type="float">
            <text:p><text:s/>150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50000" calcext:value-type="float">
            <text:p><text:s/>1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50000" calcext:value-type="float">
            <text:p><text:s/>5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20000" calcext:value-type="float">
            <text:p><text:s/>12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45" calcext:value-type="float">
            <text:p>45</text:p>
          </table:table-cell>
          <table:table-cell table:style-name="ce129" office:value-type="string" calcext:value-type="string">
            <text:p>Parres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75000" calcext:value-type="float">
            <text:p><text:s/>75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70000" calcext:value-type="float">
            <text:p><text:s/>7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46" calcext:value-type="float">
            <text:p>46</text:p>
          </table:table-cell>
          <table:table-cell table:style-name="ce129" office:value-type="string" calcext:value-type="string">
            <text:p>Peñamellera Alta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70000" calcext:value-type="float">
            <text:p><text:s/>17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47" calcext:value-type="float">
            <text:p>47</text:p>
          </table:table-cell>
          <table:table-cell table:style-name="ce129" office:value-type="string" calcext:value-type="string">
            <text:p>Peñamellera Baja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50000" calcext:value-type="float">
            <text:p><text:s/>1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70000" calcext:value-type="float">
            <text:p><text:s/>7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48" calcext:value-type="float">
            <text:p>48</text:p>
          </table:table-cell>
          <table:table-cell table:style-name="ce129" office:value-type="string" calcext:value-type="string">
            <text:p>Pesoz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70000" calcext:value-type="float">
            <text:p><text:s/>7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49" calcext:value-type="float">
            <text:p>49</text:p>
          </table:table-cell>
          <table:table-cell table:style-name="ce129" office:value-type="string" calcext:value-type="string">
            <text:p>Piloña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25000" calcext:value-type="float">
            <text:p><text:s/>125.000,00 € 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400000" calcext:value-type="float">
            <text:p><text:s/>400.000,00 € </text:p>
          </table:table-cell>
          <table:table-cell table:style-name="ce110" office:value-type="float" office:value="6" calcext:value-type="float">
            <text:p>6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340000" calcext:value-type="float">
            <text:p><text:s/>34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70000" calcext:value-type="float">
            <text:p><text:s/>7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50" calcext:value-type="float">
            <text:p>50</text:p>
          </table:table-cell>
          <table:table-cell table:style-name="ce129" office:value-type="string" calcext:value-type="string">
            <text:p>Ponga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40000" calcext:value-type="float">
            <text:p><text:s/>14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51" calcext:value-type="float">
            <text:p>51</text:p>
          </table:table-cell>
          <table:table-cell table:style-name="ce129" office:value-type="string" calcext:value-type="string">
            <text:p>Pravia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50000" calcext:value-type="float">
            <text:p><text:s/>1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50000" calcext:value-type="float">
            <text:p><text:s/>5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52" calcext:value-type="float">
            <text:p>52</text:p>
          </table:table-cell>
          <table:table-cell table:style-name="ce129" office:value-type="string" calcext:value-type="string">
            <text:p>Proaza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00000" calcext:value-type="float">
            <text:p><text:s/>20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20000" calcext:value-type="float">
            <text:p><text:s/>12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70000" calcext:value-type="float">
            <text:p><text:s/>7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53" calcext:value-type="float">
            <text:p>53</text:p>
          </table:table-cell>
          <table:table-cell table:style-name="ce129" office:value-type="string" calcext:value-type="string">
            <text:p>Quirós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300000" calcext:value-type="float">
            <text:p><text:s/>30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20000" calcext:value-type="float">
            <text:p><text:s/>12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70000" calcext:value-type="float">
            <text:p><text:s/>7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54" calcext:value-type="float">
            <text:p>54</text:p>
          </table:table-cell>
          <table:table-cell table:style-name="ce129" office:value-type="string" calcext:value-type="string">
            <text:p>Regueras, La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300000" calcext:value-type="float">
            <text:p><text:s/>300.000,00 € </text:p>
          </table:table-cell>
          <table:table-cell table:style-name="ce110" office:value-type="float" office:value="8" calcext:value-type="float">
            <text:p>8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480000" calcext:value-type="float">
            <text:p><text:s/>48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55" calcext:value-type="float">
            <text:p>55</text:p>
          </table:table-cell>
          <table:table-cell table:style-name="ce129" office:value-type="string" calcext:value-type="string">
            <text:p>Ribadedeva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56" calcext:value-type="float">
            <text:p>56</text:p>
          </table:table-cell>
          <table:table-cell table:style-name="ce129" office:value-type="string" calcext:value-type="string">
            <text:p>Ribadesella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00000" calcext:value-type="float">
            <text:p><text:s/>10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00000" calcext:value-type="float">
            <text:p><text:s/>10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57" calcext:value-type="float">
            <text:p>57</text:p>
          </table:table-cell>
          <table:table-cell table:style-name="ce129" office:value-type="string" calcext:value-type="string">
            <text:p>Ribera de Arrib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58" calcext:value-type="float">
            <text:p>58</text:p>
          </table:table-cell>
          <table:table-cell table:style-name="ce129" office:value-type="string" calcext:value-type="string">
            <text:p>Riosa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59" calcext:value-type="float">
            <text:p>59</text:p>
          </table:table-cell>
          <table:table-cell table:style-name="ce129" office:value-type="string" calcext:value-type="string">
            <text:p>Salas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25000" calcext:value-type="float">
            <text:p><text:s/>125.000,00 € 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25000" calcext:value-type="float">
            <text:p><text:s/>125.000,00 € </text:p>
          </table:table-cell>
          <table:table-cell table:style-name="ce110" office:value-type="float" office:value="10" calcext:value-type="float">
            <text:p>10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0" calcext:value-type="float">
            <text:p><text:s/>500.000,00 € 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270000" calcext:value-type="float">
            <text:p><text:s/>27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00000" calcext:value-type="float">
            <text:p><text:s/>10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60" calcext:value-type="float">
            <text:p>60</text:p>
          </table:table-cell>
          <table:table-cell table:style-name="ce129" office:value-type="string" calcext:value-type="string">
            <text:p>San Martín del Rey Aurelio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61" calcext:value-type="float">
            <text:p>61</text:p>
          </table:table-cell>
          <table:table-cell table:style-name="ce129" office:value-type="string" calcext:value-type="string">
            <text:p>San Martín de Oscos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50000" calcext:value-type="float">
            <text:p><text:s/>15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20000" calcext:value-type="float">
            <text:p><text:s/>12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62" calcext:value-type="float">
            <text:p>62</text:p>
          </table:table-cell>
          <table:table-cell table:style-name="ce129" office:value-type="string" calcext:value-type="string">
            <text:p>Santa Eulalia de Oscos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70000" calcext:value-type="float">
            <text:p><text:s/>7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70000" calcext:value-type="float">
            <text:p><text:s/>7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63" calcext:value-type="float">
            <text:p>63</text:p>
          </table:table-cell>
          <table:table-cell table:style-name="ce129" office:value-type="string" calcext:value-type="string">
            <text:p>San Tirso de Abres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64" calcext:value-type="float">
            <text:p>64</text:p>
          </table:table-cell>
          <table:table-cell table:style-name="ce129" office:value-type="string" calcext:value-type="string">
            <text:p>Santo Adrian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65" calcext:value-type="float">
            <text:p>65</text:p>
          </table:table-cell>
          <table:table-cell table:style-name="ce129" office:value-type="string" calcext:value-type="string">
            <text:p>Sariego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50000" calcext:value-type="float">
            <text:p><text:s/>15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00000" calcext:value-type="float">
            <text:p><text:s/>10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50000" calcext:value-type="float">
            <text:p><text:s/>5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66" calcext:value-type="float">
            <text:p>66</text:p>
          </table:table-cell>
          <table:table-cell table:style-name="ce129" office:value-type="string" calcext:value-type="string">
            <text:p>Siero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00000" calcext:value-type="float">
            <text:p><text:s/>200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220000" calcext:value-type="float">
            <text:p><text:s/>220.000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220000" calcext:value-type="float">
            <text:p><text:s/>22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67" calcext:value-type="float">
            <text:p>67</text:p>
          </table:table-cell>
          <table:table-cell table:style-name="ce129" office:value-type="string" calcext:value-type="string">
            <text:p>Sobrescobio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70000" calcext:value-type="float">
            <text:p><text:s/>7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68" calcext:value-type="float">
            <text:p>68</text:p>
          </table:table-cell>
          <table:table-cell table:style-name="ce129" office:value-type="string" calcext:value-type="string">
            <text:p>Somiedo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75000" calcext:value-type="float">
            <text:p><text:s/>75.0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75000" calcext:value-type="float">
            <text:p><text:s/>75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7" calcext:value-type="float">
            <text:p>7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410000" calcext:value-type="float">
            <text:p><text:s/>41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40000" calcext:value-type="float">
            <text:p><text:s/>14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69" calcext:value-type="float">
            <text:p>69</text:p>
          </table:table-cell>
          <table:table-cell table:style-name="ce129" office:value-type="string" calcext:value-type="string">
            <text:p>Soto del Barco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50000" calcext:value-type="float">
            <text:p><text:s/>5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70" calcext:value-type="float">
            <text:p>70</text:p>
          </table:table-cell>
          <table:table-cell table:style-name="ce129" office:value-type="string" calcext:value-type="string">
            <text:p>Tapia de Casarieg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50000" calcext:value-type="float">
            <text:p><text:s/>5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70000" calcext:value-type="float">
            <text:p><text:s/>7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71" calcext:value-type="float">
            <text:p>71</text:p>
          </table:table-cell>
          <table:table-cell table:style-name="ce129" office:value-type="string" calcext:value-type="string">
            <text:p>Taramundi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72" calcext:value-type="float">
            <text:p>72</text:p>
          </table:table-cell>
          <table:table-cell table:style-name="ce129" office:value-type="string" calcext:value-type="string">
            <text:p>Teverga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75000" calcext:value-type="float">
            <text:p><text:s/>75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20000" calcext:value-type="float">
            <text:p><text:s/>12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40000" calcext:value-type="float">
            <text:p><text:s/>14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73" calcext:value-type="float">
            <text:p>73</text:p>
          </table:table-cell>
          <table:table-cell table:style-name="ce129" office:value-type="string" calcext:value-type="string">
            <text:p>Tineo</text:p>
          </table:table-cell>
          <table:table-cell table:style-name="ce110" office:value-type="float" office:value="21" calcext:value-type="float">
            <text:p>2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25000" calcext:value-type="float">
            <text:p><text:s/>525.000,00 € </text:p>
          </table:table-cell>
          <table:table-cell table:style-name="ce110" office:value-type="float" office:value="14" calcext:value-type="float">
            <text:p>14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350000" calcext:value-type="float">
            <text:p><text:s/>350.000,00 € </text:p>
          </table:table-cell>
          <table:table-cell table:style-name="ce110" office:value-type="float" office:value="22" calcext:value-type="float">
            <text:p>2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100000" calcext:value-type="float">
            <text:p><text:s/>1.100.000,00 € </text:p>
          </table:table-cell>
          <table:table-cell table:style-name="ce110" office:value-type="float" office:value="26" calcext:value-type="float">
            <text:p>26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380000" calcext:value-type="float">
            <text:p><text:s/>1.380.000,00 € </text:p>
          </table:table-cell>
          <table:table-cell table:style-name="ce110" office:value-type="float" office:value="6" calcext:value-type="float">
            <text:p>6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300000" calcext:value-type="float">
            <text:p><text:s/>30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74" calcext:value-type="float">
            <text:p>74</text:p>
          </table:table-cell>
          <table:table-cell table:style-name="ce129" office:value-type="string" calcext:value-type="string">
            <text:p>Vegadeo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5000" calcext:value-type="float">
            <text:p><text:s/>25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200000" calcext:value-type="float">
            <text:p><text:s/>200.000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75" calcext:value-type="float">
            <text:p>75</text:p>
          </table:table-cell>
          <table:table-cell table:style-name="ce129" office:value-type="string" calcext:value-type="string">
            <text:p>Villanueva de Oscos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50000" calcext:value-type="float">
            <text:p><text:s/>50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76" calcext:value-type="float">
            <text:p>76</text:p>
          </table:table-cell>
          <table:table-cell table:style-name="ce129" office:value-type="string" calcext:value-type="string">
            <text:p>Villaviciosa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150000" calcext:value-type="float">
            <text:p><text:s/>150.000,00 € </text:p>
          </table:table-cell>
          <table:table-cell table:style-name="ce110" office:value-type="float" office:value="9" calcext:value-type="float">
            <text:p>9</text:p>
          </table:table-cell>
          <table:table-cell table:style-name="ce113" office:value-type="float" office:value="31643.2" calcext:value-type="float">
            <text:p><text:s/>31.643,20 € </text:p>
          </table:table-cell>
          <table:table-cell table:style-name="ce113" office:value-type="float" office:value="225000" calcext:value-type="float">
            <text:p><text:s/>225.000,00 € </text:p>
          </table:table-cell>
          <table:table-cell table:style-name="ce110" office:value-type="float" office:value="11" calcext:value-type="float">
            <text:p>1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50000" calcext:value-type="float">
            <text:p><text:s/>550.000,00 € </text:p>
          </table:table-cell>
          <table:table-cell table:style-name="ce110" office:value-type="float" office:value="8" calcext:value-type="float">
            <text:p>8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420000" calcext:value-type="float">
            <text:p><text:s/>420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style-name="ce136" office:value-type="float" office:value="100000" calcext:value-type="float">
            <text:p><text:s/>100.000,00 € </text:p>
          </table:table-cell>
          <table:table-cell table:number-columns-repeated="1007"/>
        </table:table-row>
        <table:table-row table:style-name="ro5">
          <table:table-cell table:style-name="ce105" office:value-type="float" office:value="77" calcext:value-type="float">
            <text:p>77</text:p>
          </table:table-cell>
          <table:table-cell table:style-name="ce129" office:value-type="string" calcext:value-type="string">
            <text:p>Villayón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75000" calcext:value-type="float">
            <text:p><text:s/>75.0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300000" calcext:value-type="float">
            <text:p><text:s/>300.000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7">
          <table:table-cell table:style-name="ce105" office:value-type="float" office:value="78" calcext:value-type="float">
            <text:p>78</text:p>
          </table:table-cell>
          <table:table-cell table:style-name="ce129" office:value-type="string" calcext:value-type="string">
            <text:p>Yernes y Tameza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/>- <text:s text:c="2"/>€ </text:p>
          </table:table-cell>
          <table:table-cell table:style-name="ce113" office:value-type="float" office:value="50000" calcext:value-type="float">
            <text:p><text:s/>50.000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36" office:value-type="float" office:value="0" calcext:value-type="float">
            <text:p><text:s/>- <text:s text:c="2"/>€ 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6">
          <table:table-cell table:style-name="ce106"/>
          <table:table-cell table:style-name="ce130" office:value-type="string" calcext:value-type="string">
            <text:p>TOTAL</text:p>
          </table:table-cell>
          <table:table-cell table:style-name="ce111" table:formula="of:=SUM([.C6:.C83])" office:value-type="float" office:value="217" calcext:value-type="float">
            <text:p>217</text:p>
          </table:table-cell>
          <table:table-cell table:style-name="ce114" table:formula="of:=SUM([.D6:.D83])" office:value-type="float" office:value="0" calcext:value-type="float">
            <text:p><text:s/>- <text:s text:c="2"/>€ </text:p>
          </table:table-cell>
          <table:table-cell table:style-name="ce114" table:formula="of:=SUM([.E6:.E83])" office:value-type="float" office:value="5425000" calcext:value-type="float">
            <text:p><text:s/>5.425.000,00 € </text:p>
          </table:table-cell>
          <table:table-cell table:style-name="ce111" table:formula="of:=SUM([.F6:.F83])" office:value-type="float" office:value="151" calcext:value-type="float">
            <text:p>151</text:p>
          </table:table-cell>
          <table:table-cell table:style-name="ce114" table:formula="of:=SUM([.G6:.G83])" office:value-type="float" office:value="31643.2" calcext:value-type="float">
            <text:p><text:s/>31.643,20 € </text:p>
          </table:table-cell>
          <table:table-cell table:style-name="ce114" table:formula="of:=SUM([.H6:.H83])" office:value-type="float" office:value="3775000" calcext:value-type="float">
            <text:p><text:s/>3.775.000,00 € </text:p>
          </table:table-cell>
          <table:table-cell table:style-name="ce111" table:formula="of:=SUM([.I6:.I83])" office:value-type="float" office:value="259" calcext:value-type="float">
            <text:p>259</text:p>
          </table:table-cell>
          <table:table-cell table:style-name="ce114" table:formula="of:=SUM([.J6:.J83])" office:value-type="float" office:value="0" calcext:value-type="float">
            <text:p><text:s/>- <text:s text:c="2"/>€ </text:p>
          </table:table-cell>
          <table:table-cell table:style-name="ce114" table:formula="of:=SUM([.K6:.K83])" office:value-type="float" office:value="12950000" calcext:value-type="float">
            <text:p><text:s/>12.950.000,00 € </text:p>
          </table:table-cell>
          <table:table-cell table:style-name="ce111" table:formula="of:=SUM([.L6:.L83])" office:value-type="float" office:value="240" calcext:value-type="float">
            <text:p>240</text:p>
          </table:table-cell>
          <table:table-cell table:style-name="ce137" table:formula="of:=SUM([.M6:.M83])" office:value-type="float" office:value="0" calcext:value-type="float">
            <text:p><text:s/>- <text:s text:c="2"/>€ </text:p>
          </table:table-cell>
          <table:table-cell table:style-name="ce137" table:formula="of:=SUM([.N6:.N83])" office:value-type="float" office:value="13820000" calcext:value-type="float">
            <text:p><text:s/>13.820.000,00 € </text:p>
          </table:table-cell>
          <table:table-cell table:style-name="ce111" table:formula="of:=SUM([.O6:.O83])" office:value-type="float" office:value="76" calcext:value-type="float">
            <text:p>76</text:p>
          </table:table-cell>
          <table:table-cell table:style-name="ce137" table:formula="of:=SUM([.P6:.P83])" office:value-type="float" office:value="0" calcext:value-type="float">
            <text:p><text:s/>- <text:s text:c="2"/>€ </text:p>
          </table:table-cell>
          <table:table-cell table:style-name="ce137" table:formula="of:=SUM([.Q6:.Q83])" office:value-type="float" office:value="4660000" calcext:value-type="float">
            <text:p><text:s/>4.660.000,00 €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Fuente: Servicio de Modernización Agroganadera. Consejería de Medio Rural y Política Agraria</text:p>
          </table:table-cell>
          <table:table-cell table:style-name="ce131"/>
          <table:table-cell table:style-name="ce8" table:number-columns-repeated="3"/>
          <table:table-cell table:style-name="ce133" table:number-columns-repeated="7"/>
          <table:table-cell table:style-name="ce134" table:number-columns-repeated="2"/>
          <table:table-cell table:style-name="ce133" table:number-columns-repeated="1010"/>
        </table:table-row>
        <table:table-row table:style-name="ro5">
          <table:table-cell table:style-name="ce7" office:value-type="string" calcext:value-type="string">
            <text:p>Los años de las resoluciones corresponden al año de concesión.</text:p>
          </table:table-cell>
          <table:table-cell table:style-name="ce132"/>
          <table:table-cell/>
          <table:table-cell table:style-name="ce7"/>
          <table:table-cell/>
          <table:table-cell table:style-name="ce7"/>
          <table:table-cell table:number-columns-repeated="6"/>
          <table:table-cell table:style-name="ce134" table:number-columns-repeated="2"/>
          <table:table-cell table:number-columns-repeated="1010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5'.B1:'5'.B86">
            <calcext:condition calcext:apply-style-name="ConditionalStyle_1" calcext:value="duplicate" calcext:base-cell-address="'5'.B1"/>
          </calcext:conditional-format>
        </calcext:conditional-formats>
      </table:table>
      <table:table table:name="6" table:style-name="ta7" table:print-ranges="'6'.A2:'6'.E86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6" table:default-cell-style-name="Default"/>
        <table:table-column table:style-name="co49" table:default-cell-style-name="Default"/>
        <table:table-column table:style-name="co43" table:default-cell-style-name="Default"/>
        <table:table-column table:style-name="co46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6" table:number-columns-repeated="1010" table:default-cell-style-name="Default"/>
        <table:table-row table:style-name="ro5">
          <table:table-cell table:number-columns-repeated="12"/>
          <table:table-cell table:style-name="ce134" table:number-columns-repeated="2"/>
          <table:table-cell table:number-columns-repeated="1010"/>
        </table:table-row>
        <table:table-row table:style-name="ro7">
          <table:table-cell table:style-name="ce29" office:value-type="string" calcext:value-type="string">
            <text:p>PLANES DE MEJORA. NÚMERO DE SOLICITUDES, INVERSIÓN Y AYUDA TOTAL POR MUNICIPIOS. </text:p>
          </table:table-cell>
          <table:table-cell table:style-name="ce107" table:number-columns-repeated="13"/>
          <table:table-cell table:number-columns-repeated="1010"/>
        </table:table-row>
        <table:table-row table:style-name="ro5">
          <table:table-cell table:number-columns-repeated="12"/>
          <table:table-cell table:style-name="ce134" table:number-columns-repeated="2"/>
          <table:table-cell table:number-columns-repeated="1010"/>
        </table:table-row>
        <table:table-row table:style-name="ro5">
          <table:table-cell table:number-columns-repeated="2"/>
          <table:table-cell table:style-name="ce102" office:value-type="string" calcext:value-type="string" table:number-columns-spanned="3" table:number-rows-spanned="1">
            <text:p>Año Resolución 2017</text:p>
          </table:table-cell>
          <table:covered-table-cell table:number-columns-repeated="2" table:style-name="ce102"/>
          <table:table-cell table:style-name="ce102" office:value-type="string" calcext:value-type="string" table:number-columns-spanned="3" table:number-rows-spanned="1">
            <text:p>Año Resolución 2018</text:p>
          </table:table-cell>
          <table:covered-table-cell table:style-name="ce139"/>
          <table:covered-table-cell table:style-name="ce140"/>
          <table:table-cell table:style-name="ce102" office:value-type="string" calcext:value-type="string" table:number-columns-spanned="3" table:number-rows-spanned="1">
            <text:p>Año Resolución 2020</text:p>
          </table:table-cell>
          <table:covered-table-cell table:style-name="ce139"/>
          <table:covered-table-cell table:style-name="ce140"/>
          <table:table-cell table:style-name="ce102" office:value-type="string" calcext:value-type="string" table:number-columns-spanned="3" table:number-rows-spanned="1">
            <text:p>Año Resolución concesión 2023</text:p>
          </table:table-cell>
          <table:covered-table-cell table:style-name="ce139"/>
          <table:covered-table-cell table:style-name="ce140"/>
          <table:table-cell table:number-columns-repeated="1010"/>
        </table:table-row>
        <table:table-row table:style-name="ro7">
          <table:table-cell table:style-name="ce103" office:value-type="string" calcext:value-type="string">
            <text:p>Cod</text:p>
          </table:table-cell>
          <table:table-cell table:style-name="ce103" office:value-type="string" calcext:value-type="string">
            <text:p>Municipio</text:p>
          </table:table-cell>
          <table:table-cell table:style-name="ce103" office:value-type="string" calcext:value-type="string">
            <text:p>Nº</text:p>
          </table:table-cell>
          <table:table-cell table:style-name="ce103" office:value-type="string" calcext:value-type="string">
            <text:p>Inversión Auxiliable (€)</text:p>
          </table:table-cell>
          <table:table-cell table:style-name="ce103" office:value-type="string" calcext:value-type="string">
            <text:p>Ayuda (€)</text:p>
          </table:table-cell>
          <table:table-cell table:style-name="ce103" office:value-type="string" calcext:value-type="string">
            <text:p>Nº</text:p>
          </table:table-cell>
          <table:table-cell table:style-name="ce103" office:value-type="string" calcext:value-type="string">
            <text:p>Inversión Auxiliable (€)</text:p>
          </table:table-cell>
          <table:table-cell table:style-name="ce103" office:value-type="string" calcext:value-type="string">
            <text:p>Ayuda (€)</text:p>
          </table:table-cell>
          <table:table-cell table:style-name="ce103" office:value-type="string" calcext:value-type="string">
            <text:p>Nº</text:p>
          </table:table-cell>
          <table:table-cell table:style-name="ce103" office:value-type="string" calcext:value-type="string">
            <text:p>Inversión Auxiliable (€)</text:p>
          </table:table-cell>
          <table:table-cell table:style-name="ce103" office:value-type="string" calcext:value-type="string">
            <text:p>Ayuda (€)</text:p>
          </table:table-cell>
          <table:table-cell table:style-name="ce103" office:value-type="string" calcext:value-type="string">
            <text:p>Nº</text:p>
          </table:table-cell>
          <table:table-cell table:style-name="ce135" office:value-type="string" office:string-value="Inversión Auxiliable (€)" calcext:value-type="string">
            <text:p><text:s/>Inversión Auxiliable (€) </text:p>
          </table:table-cell>
          <table:table-cell table:style-name="ce135" office:value-type="string" office:string-value="Ayuda (€)" calcext:value-type="string">
            <text:p><text:s/>Ayuda (€) </text:p>
          </table:table-cell>
          <table:table-cell table:number-columns-repeated="1010"/>
        </table:table-row>
        <table:table-row table:style-name="ro7">
          <table:table-cell table:style-name="ce104" office:value-type="float" office:value="1" calcext:value-type="float">
            <text:p>1</text:p>
          </table:table-cell>
          <table:table-cell table:style-name="ce108" office:value-type="string" calcext:value-type="string">
            <text:p>Allande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869305.1" calcext:value-type="float">
            <text:p><text:s/>869.305,10 € </text:p>
          </table:table-cell>
          <table:table-cell table:style-name="ce113" office:value-type="float" office:value="427945.91" calcext:value-type="float">
            <text:p><text:s/>427.945,91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365508.7" calcext:value-type="float">
            <text:p><text:s/>365.508,70 € </text:p>
          </table:table-cell>
          <table:table-cell table:style-name="ce113" office:value-type="float" office:value="180189.28" calcext:value-type="float">
            <text:p><text:s/>180.189,28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float" office:value="328827.16" calcext:value-type="float">
            <text:p><text:s/>328.827,16 € </text:p>
          </table:table-cell>
          <table:table-cell table:style-name="ce136" office:value-type="float" office:value="158319.11" calcext:value-type="float">
            <text:p><text:s/>158.319,11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2" calcext:value-type="float">
            <text:p>2</text:p>
          </table:table-cell>
          <table:table-cell table:style-name="ce108" office:value-type="string" calcext:value-type="string">
            <text:p>Aller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210500.49" calcext:value-type="float">
            <text:p><text:s/>210.500,49 € </text:p>
          </table:table-cell>
          <table:table-cell table:style-name="ce113" office:value-type="float" office:value="92554.8" calcext:value-type="float">
            <text:p><text:s/>92.554,8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26577.02" calcext:value-type="float">
            <text:p><text:s/>126.577,02 € </text:p>
          </table:table-cell>
          <table:table-cell table:style-name="ce113" office:value-type="float" office:value="70630.61" calcext:value-type="float">
            <text:p><text:s/>70.630,61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112032.464" calcext:value-type="float">
            <text:p><text:s/>112.032,46 € </text:p>
          </table:table-cell>
          <table:table-cell table:style-name="ce113" office:value-type="float" office:value="50241.98" calcext:value-type="float">
            <text:p><text:s/>50.241,98 € </text:p>
          </table:table-cell>
          <table:table-cell table:style-name="ce110" office:value-type="float" office:value="6" calcext:value-type="float">
            <text:p>6</text:p>
          </table:table-cell>
          <table:table-cell table:style-name="ce136" office:value-type="float" office:value="281075.73" calcext:value-type="float">
            <text:p><text:s/>281.075,73 € </text:p>
          </table:table-cell>
          <table:table-cell table:style-name="ce136" office:value-type="float" office:value="116800.28" calcext:value-type="float">
            <text:p><text:s/>116.800,28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3" calcext:value-type="float">
            <text:p>3</text:p>
          </table:table-cell>
          <table:table-cell table:style-name="ce108" office:value-type="string" calcext:value-type="string">
            <text:p>Amiev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99997.724" calcext:value-type="float">
            <text:p><text:s/>199.997,72 € </text:p>
          </table:table-cell>
          <table:table-cell table:style-name="ce113" office:value-type="float" office:value="104598.94" calcext:value-type="float">
            <text:p><text:s/>104.598,94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4" calcext:value-type="float">
            <text:p>4</text:p>
          </table:table-cell>
          <table:table-cell table:style-name="ce108" office:value-type="string" calcext:value-type="string">
            <text:p>Avilés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30720" calcext:value-type="float">
            <text:p><text:s/>30.720,00 € </text:p>
          </table:table-cell>
          <table:table-cell table:style-name="ce113" office:value-type="float" office:value="12288" calcext:value-type="float">
            <text:p><text:s/>12.288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45490.03" calcext:value-type="float">
            <text:p><text:s/>145.490,03 € </text:p>
          </table:table-cell>
          <table:table-cell table:style-name="ce113" office:value-type="float" office:value="58196.01" calcext:value-type="float">
            <text:p><text:s/>58.196,01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54550" calcext:value-type="float">
            <text:p><text:s/>54.550,00 € </text:p>
          </table:table-cell>
          <table:table-cell table:style-name="ce136" office:value-type="float" office:value="21820" calcext:value-type="float">
            <text:p><text:s/>21.820,00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5" calcext:value-type="float">
            <text:p>5</text:p>
          </table:table-cell>
          <table:table-cell table:style-name="ce108" office:value-type="string" calcext:value-type="string">
            <text:p>Belmonte de Miranda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346082.27" calcext:value-type="float">
            <text:p><text:s/>346.082,27 € </text:p>
          </table:table-cell>
          <table:table-cell table:style-name="ce113" office:value-type="float" office:value="169945.91" calcext:value-type="float">
            <text:p><text:s/>169.945,91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62400.19" calcext:value-type="float">
            <text:p><text:s/>62.400,19 € </text:p>
          </table:table-cell>
          <table:table-cell table:style-name="ce113" office:value-type="float" office:value="24960.08" calcext:value-type="float">
            <text:p><text:s/>24.960,08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69284.01" calcext:value-type="float">
            <text:p><text:s/>169.284,01 € </text:p>
          </table:table-cell>
          <table:table-cell table:style-name="ce113" office:value-type="float" office:value="67713.6" calcext:value-type="float">
            <text:p><text:s/>67.713,6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176702" calcext:value-type="float">
            <text:p><text:s/>176.702,00 € </text:p>
          </table:table-cell>
          <table:table-cell table:style-name="ce136" office:value-type="float" office:value="108975.2" calcext:value-type="float">
            <text:p><text:s/>108.975,20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6" calcext:value-type="float">
            <text:p>6</text:p>
          </table:table-cell>
          <table:table-cell table:style-name="ce108" office:value-type="string" calcext:value-type="string">
            <text:p>Bimene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31503.51" calcext:value-type="float">
            <text:p><text:s/>31.503,51 € </text:p>
          </table:table-cell>
          <table:table-cell table:style-name="ce136" office:value-type="float" office:value="13387.64" calcext:value-type="float">
            <text:p><text:s/>13.387,64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7" calcext:value-type="float">
            <text:p>7</text:p>
          </table:table-cell>
          <table:table-cell table:style-name="ce108" office:value-type="string" calcext:value-type="string">
            <text:p>Boal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219176.45" calcext:value-type="float">
            <text:p><text:s/>219.176,45 € </text:p>
          </table:table-cell>
          <table:table-cell table:style-name="ce113" office:value-type="float" office:value="117505.34" calcext:value-type="float">
            <text:p><text:s/>117.505,34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98510.53" calcext:value-type="float">
            <text:p><text:s/>98.510,53 € </text:p>
          </table:table-cell>
          <table:table-cell table:style-name="ce136" office:value-type="float" office:value="59106.32" calcext:value-type="float">
            <text:p><text:s/>59.106,32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8" calcext:value-type="float">
            <text:p>8</text:p>
          </table:table-cell>
          <table:table-cell table:style-name="ce108" office:value-type="string" calcext:value-type="string">
            <text:p>Cabrales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978576.72" calcext:value-type="float">
            <text:p><text:s/>978.576,72 € </text:p>
          </table:table-cell>
          <table:table-cell table:style-name="ce113" office:value-type="float" office:value="508604.9" calcext:value-type="float">
            <text:p><text:s/>508.604,9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06160" calcext:value-type="float">
            <text:p><text:s/>106.160,00 € </text:p>
          </table:table-cell>
          <table:table-cell table:style-name="ce113" office:value-type="float" office:value="62464" calcext:value-type="float">
            <text:p><text:s/>62.464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260990.064" calcext:value-type="float">
            <text:p><text:s/>260.990,06 € </text:p>
          </table:table-cell>
          <table:table-cell table:style-name="ce113" office:value-type="float" office:value="144456.94" calcext:value-type="float">
            <text:p><text:s/>144.456,94 € </text:p>
          </table:table-cell>
          <table:table-cell table:style-name="ce110" office:value-type="float" office:value="6" calcext:value-type="float">
            <text:p>6</text:p>
          </table:table-cell>
          <table:table-cell table:style-name="ce136" office:value-type="float" office:value="2455530.87" calcext:value-type="float">
            <text:p><text:s/>2.455.530,87 € </text:p>
          </table:table-cell>
          <table:table-cell table:style-name="ce136" office:value-type="float" office:value="1167299.37" calcext:value-type="float">
            <text:p><text:s/>1.167.299,37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9" calcext:value-type="float">
            <text:p>9</text:p>
          </table:table-cell>
          <table:table-cell table:style-name="ce108" office:value-type="string" calcext:value-type="string">
            <text:p>Cabrane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46759.94" calcext:value-type="float">
            <text:p><text:s/>46.759,94 € </text:p>
          </table:table-cell>
          <table:table-cell table:style-name="ce113" office:value-type="float" office:value="28055.97" calcext:value-type="float">
            <text:p><text:s/>28.055,97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48668.984" calcext:value-type="float">
            <text:p><text:s/>48.668,98 € </text:p>
          </table:table-cell>
          <table:table-cell table:style-name="ce113" office:value-type="float" office:value="21541.39" calcext:value-type="float">
            <text:p><text:s/>21.541,39 € </text:p>
          </table:table-cell>
          <table:table-cell table:style-name="ce110" office:value-type="float" office:value="3" calcext:value-type="float">
            <text:p>3</text:p>
          </table:table-cell>
          <table:table-cell table:style-name="ce136" office:value-type="float" office:value="120425.92" calcext:value-type="float">
            <text:p><text:s/>120.425,92 € </text:p>
          </table:table-cell>
          <table:table-cell table:style-name="ce136" office:value-type="float" office:value="61339.35" calcext:value-type="float">
            <text:p><text:s/>61.339,35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10" calcext:value-type="float">
            <text:p>10</text:p>
          </table:table-cell>
          <table:table-cell table:style-name="ce108" office:value-type="string" calcext:value-type="string">
            <text:p>Candam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11" calcext:value-type="float">
            <text:p>11</text:p>
          </table:table-cell>
          <table:table-cell table:style-name="ce108" office:value-type="string" calcext:value-type="string">
            <text:p>Cangas del Narcea</text:p>
          </table:table-cell>
          <table:table-cell table:style-name="ce110" office:value-type="float" office:value="11" calcext:value-type="float">
            <text:p>11</text:p>
          </table:table-cell>
          <table:table-cell table:style-name="ce113" office:value-type="float" office:value="455310.97" calcext:value-type="float">
            <text:p><text:s/>455.310,97 € </text:p>
          </table:table-cell>
          <table:table-cell table:style-name="ce113" office:value-type="float" office:value="238478.1" calcext:value-type="float">
            <text:p><text:s/>238.478,10 € 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287851.72" calcext:value-type="float">
            <text:p><text:s/>287.851,72 € </text:p>
          </table:table-cell>
          <table:table-cell table:style-name="ce113" office:value-type="float" office:value="143809.33" calcext:value-type="float">
            <text:p><text:s/>143.809,33 € </text:p>
          </table:table-cell>
          <table:table-cell table:style-name="ce110" office:value-type="float" office:value="15" calcext:value-type="float">
            <text:p>15</text:p>
          </table:table-cell>
          <table:table-cell table:style-name="ce113" office:value-type="float" office:value="1239549.604" calcext:value-type="float">
            <text:p><text:s/>1.239.549,60 € </text:p>
          </table:table-cell>
          <table:table-cell table:style-name="ce113" office:value-type="float" office:value="658061.51" calcext:value-type="float">
            <text:p><text:s/>658.061,51 € </text:p>
          </table:table-cell>
          <table:table-cell table:style-name="ce110" office:value-type="float" office:value="22" calcext:value-type="float">
            <text:p>22</text:p>
          </table:table-cell>
          <table:table-cell table:style-name="ce136" office:value-type="float" office:value="2067174.88" calcext:value-type="float">
            <text:p><text:s/>2.067.174,88 € </text:p>
          </table:table-cell>
          <table:table-cell table:style-name="ce136" office:value-type="float" office:value="1124947.36" calcext:value-type="float">
            <text:p><text:s/>1.124.947,36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12" calcext:value-type="float">
            <text:p>12</text:p>
          </table:table-cell>
          <table:table-cell table:style-name="ce108" office:value-type="string" calcext:value-type="string">
            <text:p>Cangas de Onís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280273.81" calcext:value-type="float">
            <text:p><text:s/>280.273,81 € </text:p>
          </table:table-cell>
          <table:table-cell table:style-name="ce113" office:value-type="float" office:value="130504.52" calcext:value-type="float">
            <text:p><text:s/>130.504,52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219827.21" calcext:value-type="float">
            <text:p><text:s/>219.827,21 € </text:p>
          </table:table-cell>
          <table:table-cell table:style-name="ce113" office:value-type="float" office:value="92550.89" calcext:value-type="float">
            <text:p><text:s/>92.550,89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326079.774" calcext:value-type="float">
            <text:p><text:s/>326.079,77 € </text:p>
          </table:table-cell>
          <table:table-cell table:style-name="ce113" office:value-type="float" office:value="199135.36" calcext:value-type="float">
            <text:p><text:s/>199.135,36 € </text:p>
          </table:table-cell>
          <table:table-cell table:style-name="ce110" office:value-type="float" office:value="3" calcext:value-type="float">
            <text:p>3</text:p>
          </table:table-cell>
          <table:table-cell table:style-name="ce136" office:value-type="float" office:value="87963.37" calcext:value-type="float">
            <text:p><text:s/>87.963,37 € </text:p>
          </table:table-cell>
          <table:table-cell table:style-name="ce136" office:value-type="float" office:value="39707.98" calcext:value-type="float">
            <text:p><text:s/>39.707,98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13" calcext:value-type="float">
            <text:p>13</text:p>
          </table:table-cell>
          <table:table-cell table:style-name="ce108" office:value-type="string" calcext:value-type="string">
            <text:p>Caravia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3966.94" calcext:value-type="float">
            <text:p><text:s/>23.966,94 € </text:p>
          </table:table-cell>
          <table:table-cell table:style-name="ce113" office:value-type="float" office:value="9586.78" calcext:value-type="float">
            <text:p><text:s/>9.586,78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210673.874" calcext:value-type="float">
            <text:p><text:s/>210.673,87 € </text:p>
          </table:table-cell>
          <table:table-cell table:style-name="ce113" office:value-type="float" office:value="102819.34" calcext:value-type="float">
            <text:p><text:s/>102.819,34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93341.17" calcext:value-type="float">
            <text:p><text:s/>93.341,17 € </text:p>
          </table:table-cell>
          <table:table-cell table:style-name="ce136" office:value-type="float" office:value="37336.47" calcext:value-type="float">
            <text:p><text:s/>37.336,47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14" calcext:value-type="float">
            <text:p>14</text:p>
          </table:table-cell>
          <table:table-cell table:style-name="ce108" office:value-type="string" calcext:value-type="string">
            <text:p>Carreño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64284.12" calcext:value-type="float">
            <text:p><text:s/>64.284,12 € </text:p>
          </table:table-cell>
          <table:table-cell table:style-name="ce113" office:value-type="float" office:value="25713.65" calcext:value-type="float">
            <text:p><text:s/>25.713,65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99997.5" calcext:value-type="float">
            <text:p><text:s/>199.997,50 € </text:p>
          </table:table-cell>
          <table:table-cell table:style-name="ce113" office:value-type="float" office:value="79999" calcext:value-type="float">
            <text:p><text:s/>79.999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348212.054" calcext:value-type="float">
            <text:p><text:s/>348.212,05 € </text:p>
          </table:table-cell>
          <table:table-cell table:style-name="ce113" office:value-type="float" office:value="203915.68" calcext:value-type="float">
            <text:p><text:s/>203.915,68 € </text:p>
          </table:table-cell>
          <table:table-cell table:style-name="ce110" office:value-type="float" office:value="4" calcext:value-type="float">
            <text:p>4</text:p>
          </table:table-cell>
          <table:table-cell table:style-name="ce136" office:value-type="float" office:value="361975.69" calcext:value-type="float">
            <text:p><text:s/>361.975,69 € </text:p>
          </table:table-cell>
          <table:table-cell table:style-name="ce136" office:value-type="float" office:value="180469.53" calcext:value-type="float">
            <text:p><text:s/>180.469,53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15" calcext:value-type="float">
            <text:p>15</text:p>
          </table:table-cell>
          <table:table-cell table:style-name="ce108" office:value-type="string" calcext:value-type="string">
            <text:p>Caso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37735.54" calcext:value-type="float">
            <text:p><text:s/>37.735,54 € </text:p>
          </table:table-cell>
          <table:table-cell table:style-name="ce113" office:value-type="float" office:value="15094.22" calcext:value-type="float">
            <text:p><text:s/>15.094,22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14534.72" calcext:value-type="float">
            <text:p><text:s/>114.534,72 € </text:p>
          </table:table-cell>
          <table:table-cell table:style-name="ce113" office:value-type="float" office:value="65432.1" calcext:value-type="float">
            <text:p><text:s/>65.432,1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236499.314" calcext:value-type="float">
            <text:p><text:s/>236.499,31 € </text:p>
          </table:table-cell>
          <table:table-cell table:style-name="ce113" office:value-type="float" office:value="133523.72" calcext:value-type="float">
            <text:p><text:s/>133.523,72 € </text:p>
          </table:table-cell>
          <table:table-cell table:style-name="ce110" office:value-type="float" office:value="6" calcext:value-type="float">
            <text:p>6</text:p>
          </table:table-cell>
          <table:table-cell table:style-name="ce136" office:value-type="float" office:value="587446.97" calcext:value-type="float">
            <text:p><text:s/>587.446,97 € </text:p>
          </table:table-cell>
          <table:table-cell table:style-name="ce136" office:value-type="float" office:value="296826" calcext:value-type="float">
            <text:p><text:s/>296.826,00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16" calcext:value-type="float">
            <text:p>16</text:p>
          </table:table-cell>
          <table:table-cell table:style-name="ce108" office:value-type="string" calcext:value-type="string">
            <text:p>Castrillón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00000" calcext:value-type="float">
            <text:p><text:s/>100.000,00 € </text:p>
          </table:table-cell>
          <table:table-cell table:style-name="ce113" office:value-type="float" office:value="60000" calcext:value-type="float">
            <text:p><text:s/>60.0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84730.04" calcext:value-type="float">
            <text:p><text:s/>84.730,04 € </text:p>
          </table:table-cell>
          <table:table-cell table:style-name="ce113" office:value-type="float" office:value="50838" calcext:value-type="float">
            <text:p><text:s/>50.838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121992.47" calcext:value-type="float">
            <text:p><text:s/>121.992,47 € </text:p>
          </table:table-cell>
          <table:table-cell table:style-name="ce136" office:value-type="float" office:value="71666.68" calcext:value-type="float">
            <text:p><text:s/>71.666,68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17" calcext:value-type="float">
            <text:p>17</text:p>
          </table:table-cell>
          <table:table-cell table:style-name="ce108" office:value-type="string" calcext:value-type="string">
            <text:p>Castropol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307470.26" calcext:value-type="float">
            <text:p><text:s/>307.470,26 € </text:p>
          </table:table-cell>
          <table:table-cell table:style-name="ce113" office:value-type="float" office:value="122988.11" calcext:value-type="float">
            <text:p><text:s/>122.988,11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65861.36" calcext:value-type="float">
            <text:p><text:s/>65.861,36 € </text:p>
          </table:table-cell>
          <table:table-cell table:style-name="ce113" office:value-type="float" office:value="26344.55" calcext:value-type="float">
            <text:p><text:s/>26.344,55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109292.904" calcext:value-type="float">
            <text:p><text:s/>1.109.292,90 € </text:p>
          </table:table-cell>
          <table:table-cell table:style-name="ce113" office:value-type="float" office:value="566301.63" calcext:value-type="float">
            <text:p><text:s/>566.301,63 € </text:p>
          </table:table-cell>
          <table:table-cell table:style-name="ce110" office:value-type="float" office:value="6" calcext:value-type="float">
            <text:p>6</text:p>
          </table:table-cell>
          <table:table-cell table:style-name="ce136" office:value-type="float" office:value="703397.01" calcext:value-type="float">
            <text:p><text:s/>703.397,01 € </text:p>
          </table:table-cell>
          <table:table-cell table:style-name="ce136" office:value-type="float" office:value="361647.7" calcext:value-type="float">
            <text:p><text:s/>361.647,70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18" calcext:value-type="float">
            <text:p>18</text:p>
          </table:table-cell>
          <table:table-cell table:style-name="ce108" office:value-type="string" calcext:value-type="string">
            <text:p>Coaña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310901.63" calcext:value-type="float">
            <text:p><text:s/>310.901,63 € </text:p>
          </table:table-cell>
          <table:table-cell table:style-name="ce113" office:value-type="float" office:value="141798.15" calcext:value-type="float">
            <text:p><text:s/>141.798,15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37118.2" calcext:value-type="float">
            <text:p><text:s/>37.118,20 € </text:p>
          </table:table-cell>
          <table:table-cell table:style-name="ce113" office:value-type="float" office:value="14847.28" calcext:value-type="float">
            <text:p><text:s/>14.847,28 € 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1300619.104" calcext:value-type="float">
            <text:p><text:s/>1.300.619,10 € </text:p>
          </table:table-cell>
          <table:table-cell table:style-name="ce113" office:value-type="float" office:value="590767.57" calcext:value-type="float">
            <text:p><text:s/>590.767,57 € </text:p>
          </table:table-cell>
          <table:table-cell table:style-name="ce110" office:value-type="float" office:value="4" calcext:value-type="float">
            <text:p>4</text:p>
          </table:table-cell>
          <table:table-cell table:style-name="ce136" office:value-type="float" office:value="1076357.37" calcext:value-type="float">
            <text:p><text:s/>1.076.357,37 € </text:p>
          </table:table-cell>
          <table:table-cell table:style-name="ce136" office:value-type="float" office:value="449544.16" calcext:value-type="float">
            <text:p><text:s/>449.544,16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19" calcext:value-type="float">
            <text:p>19</text:p>
          </table:table-cell>
          <table:table-cell table:style-name="ce108" office:value-type="string" calcext:value-type="string">
            <text:p>Colunga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206962.44" calcext:value-type="float">
            <text:p><text:s/>206.962,44 € </text:p>
          </table:table-cell>
          <table:table-cell table:style-name="ce113" office:value-type="float" office:value="109277.47" calcext:value-type="float">
            <text:p><text:s/>109.277,47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48060" calcext:value-type="float">
            <text:p><text:s/>48.060,00 € </text:p>
          </table:table-cell>
          <table:table-cell table:style-name="ce113" office:value-type="float" office:value="19224" calcext:value-type="float">
            <text:p><text:s/>19.224,0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973008.38" calcext:value-type="float">
            <text:p><text:s/>973.008,38 € </text:p>
          </table:table-cell>
          <table:table-cell table:style-name="ce113" office:value-type="float" office:value="458577.47" calcext:value-type="float">
            <text:p><text:s/>458.577,47 € </text:p>
          </table:table-cell>
          <table:table-cell table:style-name="ce110" office:value-type="float" office:value="6" calcext:value-type="float">
            <text:p>6</text:p>
          </table:table-cell>
          <table:table-cell table:style-name="ce136" office:value-type="float" office:value="1062891.4" calcext:value-type="float">
            <text:p><text:s/>1.062.891,40 € </text:p>
          </table:table-cell>
          <table:table-cell table:style-name="ce136" office:value-type="float" office:value="517206" calcext:value-type="float">
            <text:p><text:s/>517.206,00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20" calcext:value-type="float">
            <text:p>20</text:p>
          </table:table-cell>
          <table:table-cell table:style-name="ce108" office:value-type="string" calcext:value-type="string">
            <text:p>Corvera de Asturia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290886.38" calcext:value-type="float">
            <text:p><text:s/>290.886,38 € </text:p>
          </table:table-cell>
          <table:table-cell table:style-name="ce113" office:value-type="float" office:value="128596.83" calcext:value-type="float">
            <text:p><text:s/>128.596,83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70657.52" calcext:value-type="float">
            <text:p><text:s/>70.657,52 € </text:p>
          </table:table-cell>
          <table:table-cell table:style-name="ce113" office:value-type="float" office:value="28263.01" calcext:value-type="float">
            <text:p><text:s/>28.263,01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15439.86" calcext:value-type="float">
            <text:p><text:s/>15.439,86 € </text:p>
          </table:table-cell>
          <table:table-cell table:style-name="ce136" office:value-type="float" office:value="9263.91" calcext:value-type="float">
            <text:p><text:s/>9.263,91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21" calcext:value-type="float">
            <text:p>21</text:p>
          </table:table-cell>
          <table:table-cell table:style-name="ce108" office:value-type="string" calcext:value-type="string">
            <text:p>Cudiller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05100" calcext:value-type="float">
            <text:p><text:s/>105.100,00 € </text:p>
          </table:table-cell>
          <table:table-cell table:style-name="ce113" office:value-type="float" office:value="63060" calcext:value-type="float">
            <text:p><text:s/>63.06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50355" calcext:value-type="float">
            <text:p><text:s/>50.355,00 € </text:p>
          </table:table-cell>
          <table:table-cell table:style-name="ce113" office:value-type="float" office:value="30213" calcext:value-type="float">
            <text:p><text:s/>30.213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60778.14" calcext:value-type="float">
            <text:p><text:s/>60.778,14 € </text:p>
          </table:table-cell>
          <table:table-cell table:style-name="ce136" office:value-type="float" office:value="36466.89" calcext:value-type="float">
            <text:p><text:s/>36.466,89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22" calcext:value-type="float">
            <text:p>22</text:p>
          </table:table-cell>
          <table:table-cell table:style-name="ce108" office:value-type="string" calcext:value-type="string">
            <text:p>Degañ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199975.27" calcext:value-type="float">
            <text:p><text:s/>199.975,27 € </text:p>
          </table:table-cell>
          <table:table-cell table:style-name="ce136" office:value-type="float" office:value="91030.11" calcext:value-type="float">
            <text:p><text:s/>91.030,11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23" calcext:value-type="float">
            <text:p>23</text:p>
          </table:table-cell>
          <table:table-cell table:style-name="ce108" office:value-type="string" calcext:value-type="string">
            <text:p>Franco, El</text:p>
          </table:table-cell>
          <table:table-cell table:style-name="ce110" office:value-type="float" office:value="14" calcext:value-type="float">
            <text:p>14</text:p>
          </table:table-cell>
          <table:table-cell table:style-name="ce113" office:value-type="float" office:value="1239379.87" calcext:value-type="float">
            <text:p><text:s/>1.239.379,87 € </text:p>
          </table:table-cell>
          <table:table-cell table:style-name="ce113" office:value-type="float" office:value="499666.72" calcext:value-type="float">
            <text:p><text:s/>499.666,72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94254.07" calcext:value-type="float">
            <text:p><text:s/>94.254,07 € </text:p>
          </table:table-cell>
          <table:table-cell table:style-name="ce113" office:value-type="float" office:value="37701.63" calcext:value-type="float">
            <text:p><text:s/>37.701,63 € </text:p>
          </table:table-cell>
          <table:table-cell table:style-name="ce110" office:value-type="float" office:value="10" calcext:value-type="float">
            <text:p>10</text:p>
          </table:table-cell>
          <table:table-cell table:style-name="ce113" office:value-type="float" office:value="1589013.85" calcext:value-type="float">
            <text:p><text:s/>1.589.013,85 € </text:p>
          </table:table-cell>
          <table:table-cell table:style-name="ce113" office:value-type="float" office:value="688555.13" calcext:value-type="float">
            <text:p><text:s/>688.555,13 € </text:p>
          </table:table-cell>
          <table:table-cell table:style-name="ce110" office:value-type="float" office:value="8" calcext:value-type="float">
            <text:p>8</text:p>
          </table:table-cell>
          <table:table-cell table:style-name="ce136" office:value-type="float" office:value="3297663.82" calcext:value-type="float">
            <text:p><text:s/>3.297.663,82 € </text:p>
          </table:table-cell>
          <table:table-cell table:style-name="ce136" office:value-type="float" office:value="1671342.64" calcext:value-type="float">
            <text:p><text:s/>1.671.342,64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24" calcext:value-type="float">
            <text:p>24</text:p>
          </table:table-cell>
          <table:table-cell table:style-name="ce108" office:value-type="string" calcext:value-type="string">
            <text:p>Gijón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203015.29" calcext:value-type="float">
            <text:p><text:s/>203.015,29 € </text:p>
          </table:table-cell>
          <table:table-cell table:style-name="ce113" office:value-type="float" office:value="105909.18" calcext:value-type="float">
            <text:p><text:s/>105.909,18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238320.5" calcext:value-type="float">
            <text:p><text:s/>238.320,50 € </text:p>
          </table:table-cell>
          <table:table-cell table:style-name="ce113" office:value-type="float" office:value="119316.3" calcext:value-type="float">
            <text:p><text:s/>119.316,30 € 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471320.22" calcext:value-type="float">
            <text:p><text:s/>471.320,22 € </text:p>
          </table:table-cell>
          <table:table-cell table:style-name="ce113" office:value-type="float" office:value="246330.41" calcext:value-type="float">
            <text:p><text:s/>246.330,41 € </text:p>
          </table:table-cell>
          <table:table-cell table:style-name="ce110" office:value-type="float" office:value="7" calcext:value-type="float">
            <text:p>7</text:p>
          </table:table-cell>
          <table:table-cell table:style-name="ce136" office:value-type="float" office:value="715784.31" calcext:value-type="float">
            <text:p><text:s/>715.784,31 € </text:p>
          </table:table-cell>
          <table:table-cell table:style-name="ce136" office:value-type="float" office:value="368130.84" calcext:value-type="float">
            <text:p><text:s/>368.130,84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25" calcext:value-type="float">
            <text:p>25</text:p>
          </table:table-cell>
          <table:table-cell table:style-name="ce108" office:value-type="string" calcext:value-type="string">
            <text:p>Gozón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float" office:value="1457552.52" calcext:value-type="float">
            <text:p><text:s/>1.457.552,52 € </text:p>
          </table:table-cell>
          <table:table-cell table:style-name="ce113" office:value-type="float" office:value="606439.68" calcext:value-type="float">
            <text:p><text:s/>606.439,68 € </text:p>
          </table:table-cell>
          <table:table-cell table:style-name="ce110" office:value-type="float" office:value="9" calcext:value-type="float">
            <text:p>9</text:p>
          </table:table-cell>
          <table:table-cell table:style-name="ce113" office:value-type="float" office:value="934073.91" calcext:value-type="float">
            <text:p><text:s/>934.073,91 € </text:p>
          </table:table-cell>
          <table:table-cell table:style-name="ce113" office:value-type="float" office:value="419000.3" calcext:value-type="float">
            <text:p><text:s/>419.000,30 € </text:p>
          </table:table-cell>
          <table:table-cell table:style-name="ce110" office:value-type="float" office:value="13" calcext:value-type="float">
            <text:p>13</text:p>
          </table:table-cell>
          <table:table-cell table:style-name="ce113" office:value-type="float" office:value="839593.604" calcext:value-type="float">
            <text:p><text:s/>839.593,60 € </text:p>
          </table:table-cell>
          <table:table-cell table:style-name="ce113" office:value-type="float" office:value="387948.87" calcext:value-type="float">
            <text:p><text:s/>387.948,87 € </text:p>
          </table:table-cell>
          <table:table-cell table:style-name="ce110" office:value-type="float" office:value="16" calcext:value-type="float">
            <text:p>16</text:p>
          </table:table-cell>
          <table:table-cell table:style-name="ce136" office:value-type="float" office:value="2612178.28" calcext:value-type="float">
            <text:p><text:s/>2.612.178,28 € </text:p>
          </table:table-cell>
          <table:table-cell table:style-name="ce136" office:value-type="float" office:value="1172659.16" calcext:value-type="float">
            <text:p><text:s/>1.172.659,16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26" calcext:value-type="float">
            <text:p>26</text:p>
          </table:table-cell>
          <table:table-cell table:style-name="ce108" office:value-type="string" calcext:value-type="string">
            <text:p>Grado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67517.26" calcext:value-type="float">
            <text:p><text:s/>67.517,26 € </text:p>
          </table:table-cell>
          <table:table-cell table:style-name="ce113" office:value-type="float" office:value="35501.1" calcext:value-type="float">
            <text:p><text:s/>35.501,1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14089.4" calcext:value-type="float">
            <text:p><text:s/>114.089,40 € </text:p>
          </table:table-cell>
          <table:table-cell table:style-name="ce113" office:value-type="float" office:value="68453.64" calcext:value-type="float">
            <text:p><text:s/>68.453,64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384199.75" calcext:value-type="float">
            <text:p><text:s/>384.199,75 € </text:p>
          </table:table-cell>
          <table:table-cell table:style-name="ce113" office:value-type="float" office:value="224412.19" calcext:value-type="float">
            <text:p><text:s/>224.412,19 € </text:p>
          </table:table-cell>
          <table:table-cell table:style-name="ce110" office:value-type="float" office:value="7" calcext:value-type="float">
            <text:p>7</text:p>
          </table:table-cell>
          <table:table-cell table:style-name="ce136" office:value-type="float" office:value="766732.88" calcext:value-type="float">
            <text:p><text:s/>766.732,88 € </text:p>
          </table:table-cell>
          <table:table-cell table:style-name="ce136" office:value-type="float" office:value="373510.49" calcext:value-type="float">
            <text:p><text:s/>373.510,49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27" calcext:value-type="float">
            <text:p>27</text:p>
          </table:table-cell>
          <table:table-cell table:style-name="ce108" office:value-type="string" calcext:value-type="string">
            <text:p>Grandas de Salime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3669.22" calcext:value-type="float">
            <text:p><text:s/>13.669,22 € </text:p>
          </table:table-cell>
          <table:table-cell table:style-name="ce113" office:value-type="float" office:value="5467.69" calcext:value-type="float">
            <text:p><text:s/>5.467,69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62452.19" calcext:value-type="float">
            <text:p><text:s/>62.452,19 € </text:p>
          </table:table-cell>
          <table:table-cell table:style-name="ce113" office:value-type="float" office:value="24980.88" calcext:value-type="float">
            <text:p><text:s/>24.980,88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28" calcext:value-type="float">
            <text:p>28</text:p>
          </table:table-cell>
          <table:table-cell table:style-name="ce108" office:value-type="string" calcext:value-type="string">
            <text:p>Ibia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1579.5" calcext:value-type="float">
            <text:p><text:s/>11.579,50 € </text:p>
          </table:table-cell>
          <table:table-cell table:style-name="ce113" office:value-type="float" office:value="6947.7" calcext:value-type="float">
            <text:p><text:s/>6.947,7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32231.414" calcext:value-type="float">
            <text:p><text:s/>32.231,41 € </text:p>
          </table:table-cell>
          <table:table-cell table:style-name="ce113" office:value-type="float" office:value="12892.56" calcext:value-type="float">
            <text:p><text:s/>12.892,56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29" calcext:value-type="float">
            <text:p>29</text:p>
          </table:table-cell>
          <table:table-cell table:style-name="ce108" office:value-type="string" calcext:value-type="string">
            <text:p>Illano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61992.75" calcext:value-type="float">
            <text:p><text:s/>61.992,75 € </text:p>
          </table:table-cell>
          <table:table-cell table:style-name="ce113" office:value-type="float" office:value="28426.12" calcext:value-type="float">
            <text:p><text:s/>28.426,12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32219.09" calcext:value-type="float">
            <text:p><text:s/>32.219,09 € </text:p>
          </table:table-cell>
          <table:table-cell table:style-name="ce113" office:value-type="float" office:value="19331.46" calcext:value-type="float">
            <text:p><text:s/>19.331,46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8764.46" calcext:value-type="float">
            <text:p><text:s/>8.764,46 € </text:p>
          </table:table-cell>
          <table:table-cell table:style-name="ce136" office:value-type="float" office:value="5258.67" calcext:value-type="float">
            <text:p><text:s/>5.258,67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30" calcext:value-type="float">
            <text:p>30</text:p>
          </table:table-cell>
          <table:table-cell table:style-name="ce108" office:value-type="string" calcext:value-type="string">
            <text:p>Illa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56165.7" calcext:value-type="float">
            <text:p><text:s/>56.165,70 € </text:p>
          </table:table-cell>
          <table:table-cell table:style-name="ce113" office:value-type="float" office:value="22466.28" calcext:value-type="float">
            <text:p><text:s/>22.466,28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4479.02" calcext:value-type="float">
            <text:p><text:s/>14.479,02 € </text:p>
          </table:table-cell>
          <table:table-cell table:style-name="ce113" office:value-type="float" office:value="5791.6" calcext:value-type="float">
            <text:p><text:s/>5.791,6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31" calcext:value-type="float">
            <text:p>31</text:p>
          </table:table-cell>
          <table:table-cell table:style-name="ce108" office:value-type="string" calcext:value-type="string">
            <text:p>Langre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99936.73" calcext:value-type="float">
            <text:p><text:s/>99.936,73 € </text:p>
          </table:table-cell>
          <table:table-cell table:style-name="ce113" office:value-type="float" office:value="50168.24" calcext:value-type="float">
            <text:p><text:s/>50.168,24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47352.35" calcext:value-type="float">
            <text:p><text:s/>147.352,35 € </text:p>
          </table:table-cell>
          <table:table-cell table:style-name="ce113" office:value-type="float" office:value="63404.94" calcext:value-type="float">
            <text:p><text:s/>63.404,94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32" calcext:value-type="float">
            <text:p>32</text:p>
          </table:table-cell>
          <table:table-cell table:style-name="ce108" office:value-type="string" calcext:value-type="string">
            <text:p>Laviana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9864.12" calcext:value-type="float">
            <text:p><text:s/>9.864,12 € </text:p>
          </table:table-cell>
          <table:table-cell table:style-name="ce113" office:value-type="float" office:value="3945.65" calcext:value-type="float">
            <text:p><text:s/>3.945,65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318888.93" calcext:value-type="float">
            <text:p><text:s/>318.888,93 € </text:p>
          </table:table-cell>
          <table:table-cell table:style-name="ce113" office:value-type="float" office:value="187552.36" calcext:value-type="float">
            <text:p><text:s/>187.552,36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215330.18" calcext:value-type="float">
            <text:p><text:s/>215.330,18 € </text:p>
          </table:table-cell>
          <table:table-cell table:style-name="ce113" office:value-type="float" office:value="137463.11" calcext:value-type="float">
            <text:p><text:s/>137.463,11 € </text:p>
          </table:table-cell>
          <table:table-cell table:style-name="ce110" office:value-type="float" office:value="4" calcext:value-type="float">
            <text:p>4</text:p>
          </table:table-cell>
          <table:table-cell table:style-name="ce136" office:value-type="float" office:value="430422.31" calcext:value-type="float">
            <text:p><text:s/>430.422,31 € </text:p>
          </table:table-cell>
          <table:table-cell table:style-name="ce136" office:value-type="float" office:value="207025.74" calcext:value-type="float">
            <text:p><text:s/>207.025,74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33" calcext:value-type="float">
            <text:p>33</text:p>
          </table:table-cell>
          <table:table-cell table:style-name="ce108" office:value-type="string" calcext:value-type="string">
            <text:p>Lena</text:p>
          </table:table-cell>
          <table:table-cell table:style-name="ce110" office:value-type="float" office:value="12" calcext:value-type="float">
            <text:p>12</text:p>
          </table:table-cell>
          <table:table-cell table:style-name="ce113" office:value-type="float" office:value="714436.35" calcext:value-type="float">
            <text:p><text:s/>714.436,35 € </text:p>
          </table:table-cell>
          <table:table-cell table:style-name="ce113" office:value-type="float" office:value="416165.61" calcext:value-type="float">
            <text:p><text:s/>416.165,61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240962.47" calcext:value-type="float">
            <text:p><text:s/>240.962,47 € </text:p>
          </table:table-cell>
          <table:table-cell table:style-name="ce113" office:value-type="float" office:value="144577.48" calcext:value-type="float">
            <text:p><text:s/>144.577,48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60475.84" calcext:value-type="float">
            <text:p><text:s/>160.475,84 € </text:p>
          </table:table-cell>
          <table:table-cell table:style-name="ce113" office:value-type="float" office:value="102285.51" calcext:value-type="float">
            <text:p><text:s/>102.285,51 € </text:p>
          </table:table-cell>
          <table:table-cell table:style-name="ce110" office:value-type="float" office:value="10" calcext:value-type="float">
            <text:p>10</text:p>
          </table:table-cell>
          <table:table-cell table:style-name="ce136" office:value-type="float" office:value="560839.25" calcext:value-type="float">
            <text:p><text:s/>560.839,25 € </text:p>
          </table:table-cell>
          <table:table-cell table:style-name="ce136" office:value-type="float" office:value="306169.94" calcext:value-type="float">
            <text:p><text:s/>306.169,94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34" calcext:value-type="float">
            <text:p>34</text:p>
          </table:table-cell>
          <table:table-cell table:style-name="ce108" office:value-type="string" calcext:value-type="string">
            <text:p>Valdés</text:p>
          </table:table-cell>
          <table:table-cell table:style-name="ce110" office:value-type="float" office:value="23" calcext:value-type="float">
            <text:p>23</text:p>
          </table:table-cell>
          <table:table-cell table:style-name="ce113" office:value-type="float" office:value="1830948.24" calcext:value-type="float">
            <text:p><text:s/>1.830.948,24 € </text:p>
          </table:table-cell>
          <table:table-cell table:style-name="ce113" office:value-type="float" office:value="804556.08" calcext:value-type="float">
            <text:p><text:s/>804.556,08 € </text:p>
          </table:table-cell>
          <table:table-cell table:style-name="ce110" office:value-type="float" office:value="15" calcext:value-type="float">
            <text:p>15</text:p>
          </table:table-cell>
          <table:table-cell table:style-name="ce113" office:value-type="float" office:value="1216199.77" calcext:value-type="float">
            <text:p><text:s/>1.216.199,77 € </text:p>
          </table:table-cell>
          <table:table-cell table:style-name="ce113" office:value-type="float" office:value="523891.63" calcext:value-type="float">
            <text:p><text:s/>523.891,63 € </text:p>
          </table:table-cell>
          <table:table-cell table:style-name="ce110" office:value-type="float" office:value="15" calcext:value-type="float">
            <text:p>15</text:p>
          </table:table-cell>
          <table:table-cell table:style-name="ce113" office:value-type="float" office:value="1889724" calcext:value-type="float">
            <text:p><text:s/>1.889.724,00 € </text:p>
          </table:table-cell>
          <table:table-cell table:style-name="ce113" office:value-type="float" office:value="785475.32" calcext:value-type="float">
            <text:p><text:s/>785.475,32 € </text:p>
          </table:table-cell>
          <table:table-cell table:style-name="ce110" office:value-type="float" office:value="21" calcext:value-type="float">
            <text:p>21</text:p>
          </table:table-cell>
          <table:table-cell table:style-name="ce136" office:value-type="float" office:value="3149884.04" calcext:value-type="float">
            <text:p><text:s/>3.149.884,04 € </text:p>
          </table:table-cell>
          <table:table-cell table:style-name="ce136" office:value-type="float" office:value="1550567.65" calcext:value-type="float">
            <text:p><text:s/>1.550.567,65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35" calcext:value-type="float">
            <text:p>35</text:p>
          </table:table-cell>
          <table:table-cell table:style-name="ce108" office:value-type="string" calcext:value-type="string">
            <text:p>Llanera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90097" calcext:value-type="float">
            <text:p><text:s/>190.097,00 € </text:p>
          </table:table-cell>
          <table:table-cell table:style-name="ce113" office:value-type="float" office:value="93047.8" calcext:value-type="float">
            <text:p><text:s/>93.047,8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99745" calcext:value-type="float">
            <text:p><text:s/>99.745,00 € </text:p>
          </table:table-cell>
          <table:table-cell table:style-name="ce113" office:value-type="float" office:value="59847" calcext:value-type="float">
            <text:p><text:s/>59.847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158634.75" calcext:value-type="float">
            <text:p><text:s/>158.634,75 € </text:p>
          </table:table-cell>
          <table:table-cell table:style-name="ce136" office:value-type="float" office:value="73126.13" calcext:value-type="float">
            <text:p><text:s/>73.126,13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36" calcext:value-type="float">
            <text:p>36</text:p>
          </table:table-cell>
          <table:table-cell table:style-name="ce108" office:value-type="string" calcext:value-type="string">
            <text:p>Llanes</text:p>
          </table:table-cell>
          <table:table-cell table:style-name="ce110" office:value-type="float" office:value="14" calcext:value-type="float">
            <text:p>14</text:p>
          </table:table-cell>
          <table:table-cell table:style-name="ce113" office:value-type="float" office:value="1297784.73" calcext:value-type="float">
            <text:p><text:s/>1.297.784,73 € </text:p>
          </table:table-cell>
          <table:table-cell table:style-name="ce113" office:value-type="float" office:value="644288.18" calcext:value-type="float">
            <text:p><text:s/>644.288,18 € 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255104" calcext:value-type="float">
            <text:p><text:s/>255.104,00 € </text:p>
          </table:table-cell>
          <table:table-cell table:style-name="ce113" office:value-type="float" office:value="110963" calcext:value-type="float">
            <text:p><text:s/>110.963,00 € 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1120075.64" calcext:value-type="float">
            <text:p><text:s/>1.120.075,64 € </text:p>
          </table:table-cell>
          <table:table-cell table:style-name="ce113" office:value-type="float" office:value="687106.19" calcext:value-type="float">
            <text:p><text:s/>687.106,19 € </text:p>
          </table:table-cell>
          <table:table-cell table:style-name="ce110" office:value-type="float" office:value="16" calcext:value-type="float">
            <text:p>16</text:p>
          </table:table-cell>
          <table:table-cell table:style-name="ce136" office:value-type="float" office:value="1296445.94" calcext:value-type="float">
            <text:p><text:s/>1.296.445,94 € </text:p>
          </table:table-cell>
          <table:table-cell table:style-name="ce136" office:value-type="float" office:value="659463.22" calcext:value-type="float">
            <text:p><text:s/>659.463,22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37" calcext:value-type="float">
            <text:p>37</text:p>
          </table:table-cell>
          <table:table-cell table:style-name="ce108" office:value-type="string" calcext:value-type="string">
            <text:p>Mieres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42013" calcext:value-type="float">
            <text:p><text:s/>42.013,00 € </text:p>
          </table:table-cell>
          <table:table-cell table:style-name="ce113" office:value-type="float" office:value="25207.8" calcext:value-type="float">
            <text:p><text:s/>25.207,8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3016.82" calcext:value-type="float">
            <text:p><text:s/>13.016,82 € </text:p>
          </table:table-cell>
          <table:table-cell table:style-name="ce113" office:value-type="float" office:value="7810.09" calcext:value-type="float">
            <text:p><text:s/>7.810,09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38" calcext:value-type="float">
            <text:p>38</text:p>
          </table:table-cell>
          <table:table-cell table:style-name="ce108" office:value-type="string" calcext:value-type="string">
            <text:p>Morcín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40682.36" calcext:value-type="float">
            <text:p><text:s/>40.682,36 € </text:p>
          </table:table-cell>
          <table:table-cell table:style-name="ce136" office:value-type="float" office:value="20341.18" calcext:value-type="float">
            <text:p><text:s/>20.341,18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39" calcext:value-type="float">
            <text:p>39</text:p>
          </table:table-cell>
          <table:table-cell table:style-name="ce108" office:value-type="string" calcext:value-type="string">
            <text:p>Muros de Nalón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40" calcext:value-type="float">
            <text:p>40</text:p>
          </table:table-cell>
          <table:table-cell table:style-name="ce108" office:value-type="string" calcext:value-type="string">
            <text:p>Nava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87907.61" calcext:value-type="float">
            <text:p><text:s/>87.907,61 € </text:p>
          </table:table-cell>
          <table:table-cell table:style-name="ce113" office:value-type="float" office:value="35163.04" calcext:value-type="float">
            <text:p><text:s/>35.163,04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99544.04" calcext:value-type="float">
            <text:p><text:s/>99.544,04 € </text:p>
          </table:table-cell>
          <table:table-cell table:style-name="ce113" office:value-type="float" office:value="39817.62" calcext:value-type="float">
            <text:p><text:s/>39.817,62 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282490.17" calcext:value-type="float">
            <text:p><text:s/>282.490,17 € </text:p>
          </table:table-cell>
          <table:table-cell table:style-name="ce113" office:value-type="float" office:value="151710.18" calcext:value-type="float">
            <text:p><text:s/>151.710,18 € </text:p>
          </table:table-cell>
          <table:table-cell table:style-name="ce110" office:value-type="float" office:value="4" calcext:value-type="float">
            <text:p>4</text:p>
          </table:table-cell>
          <table:table-cell table:style-name="ce136" office:value-type="float" office:value="135608.91" calcext:value-type="float">
            <text:p><text:s/>135.608,91 € </text:p>
          </table:table-cell>
          <table:table-cell table:style-name="ce136" office:value-type="float" office:value="64786.29" calcext:value-type="float">
            <text:p><text:s/>64.786,29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41" calcext:value-type="float">
            <text:p>41</text:p>
          </table:table-cell>
          <table:table-cell table:style-name="ce108" office:value-type="string" calcext:value-type="string">
            <text:p>Navia</text:p>
          </table:table-cell>
          <table:table-cell table:style-name="ce110" office:value-type="float" office:value="11" calcext:value-type="float">
            <text:p>11</text:p>
          </table:table-cell>
          <table:table-cell table:style-name="ce113" office:value-type="float" office:value="913406.71" calcext:value-type="float">
            <text:p><text:s/>913.406,71 € </text:p>
          </table:table-cell>
          <table:table-cell table:style-name="ce113" office:value-type="float" office:value="402255.62" calcext:value-type="float">
            <text:p><text:s/>402.255,62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208811.28" calcext:value-type="float">
            <text:p><text:s/>208.811,28 € </text:p>
          </table:table-cell>
          <table:table-cell table:style-name="ce113" office:value-type="float" office:value="95906.31" calcext:value-type="float">
            <text:p><text:s/>95.906,31 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1174672.504" calcext:value-type="float">
            <text:p><text:s/>1.174.672,50 € </text:p>
          </table:table-cell>
          <table:table-cell table:style-name="ce113" office:value-type="float" office:value="491042.25" calcext:value-type="float">
            <text:p><text:s/>491.042,25 € </text:p>
          </table:table-cell>
          <table:table-cell table:style-name="ce110" office:value-type="float" office:value="6" calcext:value-type="float">
            <text:p>6</text:p>
          </table:table-cell>
          <table:table-cell table:style-name="ce136" office:value-type="float" office:value="1774423.89" calcext:value-type="float">
            <text:p><text:s/>1.774.423,89 € </text:p>
          </table:table-cell>
          <table:table-cell table:style-name="ce136" office:value-type="float" office:value="827660.57" calcext:value-type="float">
            <text:p><text:s/>827.660,57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42" calcext:value-type="float">
            <text:p>42</text:p>
          </table:table-cell>
          <table:table-cell table:style-name="ce108" office:value-type="string" calcext:value-type="string">
            <text:p>Noreñ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13"/>
          <table:table-cell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43" calcext:value-type="float">
            <text:p>43</text:p>
          </table:table-cell>
          <table:table-cell table:style-name="ce108" office:value-type="string" calcext:value-type="string">
            <text:p>Oní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79541.604" calcext:value-type="float">
            <text:p><text:s/>279.541,60 € </text:p>
          </table:table-cell>
          <table:table-cell table:style-name="ce113" office:value-type="float" office:value="143329.88" calcext:value-type="float">
            <text:p><text:s/>143.329,88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665752.66" calcext:value-type="float">
            <text:p><text:s/>665.752,66 € </text:p>
          </table:table-cell>
          <table:table-cell table:style-name="ce136" office:value-type="float" office:value="284146.06" calcext:value-type="float">
            <text:p><text:s/>284.146,06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44" calcext:value-type="float">
            <text:p>44</text:p>
          </table:table-cell>
          <table:table-cell table:style-name="ce108" office:value-type="string" calcext:value-type="string">
            <text:p>Oviedo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315966.65" calcext:value-type="float">
            <text:p><text:s/>315.966,65 € </text:p>
          </table:table-cell>
          <table:table-cell table:style-name="ce113" office:value-type="float" office:value="164788.24" calcext:value-type="float">
            <text:p><text:s/>164.788,24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18876.44" calcext:value-type="float">
            <text:p><text:s/>118.876,44 € </text:p>
          </table:table-cell>
          <table:table-cell table:style-name="ce113" office:value-type="float" office:value="61904.38" calcext:value-type="float">
            <text:p><text:s/>61.904,38 € 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374739" calcext:value-type="float">
            <text:p><text:s/>374.739,00 € </text:p>
          </table:table-cell>
          <table:table-cell table:style-name="ce113" office:value-type="float" office:value="220856.5" calcext:value-type="float">
            <text:p><text:s/>220.856,5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36" office:value-type="float" office:value="83633.05" calcext:value-type="float">
            <text:p><text:s/>83.633,05 € </text:p>
          </table:table-cell>
          <table:table-cell table:style-name="ce136" office:value-type="float" office:value="47817.85" calcext:value-type="float">
            <text:p><text:s/>47.817,85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45" calcext:value-type="float">
            <text:p>45</text:p>
          </table:table-cell>
          <table:table-cell table:style-name="ce108" office:value-type="string" calcext:value-type="string">
            <text:p>Parres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209033.31" calcext:value-type="float">
            <text:p><text:s/>209.033,31 € </text:p>
          </table:table-cell>
          <table:table-cell table:style-name="ce113" office:value-type="float" office:value="99033.64" calcext:value-type="float">
            <text:p><text:s/>99.033,64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442176.23" calcext:value-type="float">
            <text:p><text:s/>442.176,23 € </text:p>
          </table:table-cell>
          <table:table-cell table:style-name="ce113" office:value-type="float" office:value="227732.48" calcext:value-type="float">
            <text:p><text:s/>227.732,48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173450" calcext:value-type="float">
            <text:p><text:s/>173.450,00 € </text:p>
          </table:table-cell>
          <table:table-cell table:style-name="ce136" office:value-type="float" office:value="102470" calcext:value-type="float">
            <text:p><text:s/>102.470,00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46" calcext:value-type="float">
            <text:p>46</text:p>
          </table:table-cell>
          <table:table-cell table:style-name="ce108" office:value-type="string" calcext:value-type="string">
            <text:p>Peñamellera Alta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89461" calcext:value-type="float">
            <text:p><text:s/>89.461,00 € </text:p>
          </table:table-cell>
          <table:table-cell table:style-name="ce113" office:value-type="float" office:value="35784.4" calcext:value-type="float">
            <text:p><text:s/>35.784,4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03204" calcext:value-type="float">
            <text:p><text:s/>103.204,00 € </text:p>
          </table:table-cell>
          <table:table-cell table:style-name="ce113" office:value-type="float" office:value="61922.4" calcext:value-type="float">
            <text:p><text:s/>61.922,4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13"/>
          <table:table-cell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47" calcext:value-type="float">
            <text:p>47</text:p>
          </table:table-cell>
          <table:table-cell table:style-name="ce108" office:value-type="string" calcext:value-type="string">
            <text:p>Peñamellera Baj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81512.79" calcext:value-type="float">
            <text:p><text:s/>81.512,79 € </text:p>
          </table:table-cell>
          <table:table-cell table:style-name="ce113" office:value-type="float" office:value="38502.72" calcext:value-type="float">
            <text:p><text:s/>38.502,72 € </text:p>
          </table:table-cell>
          <table:table-cell table:style-name="ce110" office:value-type="float" office:value="0" calcext:value-type="float">
            <text:p>0</text:p>
          </table:table-cell>
          <table:table-cell table:style-name="ce113"/>
          <table:table-cell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48" calcext:value-type="float">
            <text:p>48</text:p>
          </table:table-cell>
          <table:table-cell table:style-name="ce108" office:value-type="string" calcext:value-type="string">
            <text:p>Pesoz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4000" calcext:value-type="float">
            <text:p><text:s/>14.000,00 € </text:p>
          </table:table-cell>
          <table:table-cell table:style-name="ce113" office:value-type="float" office:value="8400" calcext:value-type="float">
            <text:p><text:s/>8.400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49" calcext:value-type="float">
            <text:p>49</text:p>
          </table:table-cell>
          <table:table-cell table:style-name="ce108" office:value-type="string" calcext:value-type="string">
            <text:p>Piloña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253810.3" calcext:value-type="float">
            <text:p><text:s/>253.810,30 € </text:p>
          </table:table-cell>
          <table:table-cell table:style-name="ce113" office:value-type="float" office:value="117784.76" calcext:value-type="float">
            <text:p><text:s/>117.784,76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281112.78" calcext:value-type="float">
            <text:p><text:s/>281.112,78 € </text:p>
          </table:table-cell>
          <table:table-cell table:style-name="ce113" office:value-type="float" office:value="132455.66" calcext:value-type="float">
            <text:p><text:s/>132.455,66 € 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138790.974" calcext:value-type="float">
            <text:p><text:s/>138.790,97 € </text:p>
          </table:table-cell>
          <table:table-cell table:style-name="ce113" office:value-type="float" office:value="61670.77" calcext:value-type="float">
            <text:p><text:s/>61.670,77 € </text:p>
          </table:table-cell>
          <table:table-cell table:style-name="ce110" office:value-type="float" office:value="7" calcext:value-type="float">
            <text:p>7</text:p>
          </table:table-cell>
          <table:table-cell table:style-name="ce136" office:value-type="float" office:value="489807.21" calcext:value-type="float">
            <text:p><text:s/>489.807,21 € </text:p>
          </table:table-cell>
          <table:table-cell table:style-name="ce136" office:value-type="float" office:value="240187.81" calcext:value-type="float">
            <text:p><text:s/>240.187,81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50" calcext:value-type="float">
            <text:p>50</text:p>
          </table:table-cell>
          <table:table-cell table:style-name="ce108" office:value-type="string" calcext:value-type="string">
            <text:p>Ponga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42561.98" calcext:value-type="float">
            <text:p><text:s/>42.561,98 € </text:p>
          </table:table-cell>
          <table:table-cell table:style-name="ce113" office:value-type="float" office:value="17024.79" calcext:value-type="float">
            <text:p><text:s/>17.024,79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79155" calcext:value-type="float">
            <text:p><text:s/>79.155,00 € </text:p>
          </table:table-cell>
          <table:table-cell table:style-name="ce113" office:value-type="float" office:value="47493" calcext:value-type="float">
            <text:p><text:s/>47.493,00 € </text:p>
          </table:table-cell>
          <table:table-cell table:style-name="ce110" office:value-type="float" office:value="0" calcext:value-type="float">
            <text:p>0</text:p>
          </table:table-cell>
          <table:table-cell table:style-name="ce113"/>
          <table:table-cell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80389" calcext:value-type="float">
            <text:p><text:s/>80.389,00 € </text:p>
          </table:table-cell>
          <table:table-cell table:style-name="ce136" office:value-type="float" office:value="43179.6" calcext:value-type="float">
            <text:p><text:s/>43.179,60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51" calcext:value-type="float">
            <text:p>51</text:p>
          </table:table-cell>
          <table:table-cell table:style-name="ce108" office:value-type="string" calcext:value-type="string">
            <text:p>Pravia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243299" calcext:value-type="float">
            <text:p><text:s/>243.299,00 € </text:p>
          </table:table-cell>
          <table:table-cell table:style-name="ce113" office:value-type="float" office:value="123176.48" calcext:value-type="float">
            <text:p><text:s/>123.176,48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2396.7" calcext:value-type="float">
            <text:p><text:s/>12.396,70 € </text:p>
          </table:table-cell>
          <table:table-cell table:style-name="ce113" office:value-type="float" office:value="4958.68" calcext:value-type="float">
            <text:p><text:s/>4.958,68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38399.39" calcext:value-type="float">
            <text:p><text:s/>38.399,39 € </text:p>
          </table:table-cell>
          <table:table-cell table:style-name="ce136" office:value-type="float" office:value="23039.64" calcext:value-type="float">
            <text:p><text:s/>23.039,64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52" calcext:value-type="float">
            <text:p>52</text:p>
          </table:table-cell>
          <table:table-cell table:style-name="ce108" office:value-type="string" calcext:value-type="string">
            <text:p>Proaza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25500" calcext:value-type="float">
            <text:p><text:s/>125.500,00 € </text:p>
          </table:table-cell>
          <table:table-cell table:style-name="ce113" office:value-type="float" office:value="70200" calcext:value-type="float">
            <text:p><text:s/>70.20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33000" calcext:value-type="float">
            <text:p><text:s/>33.000,00 € </text:p>
          </table:table-cell>
          <table:table-cell table:style-name="ce113" office:value-type="float" office:value="19800" calcext:value-type="float">
            <text:p><text:s/>19.800,00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38971.04" calcext:value-type="float">
            <text:p><text:s/>38.971,04 € </text:p>
          </table:table-cell>
          <table:table-cell table:style-name="ce113" office:value-type="float" office:value="23382.6" calcext:value-type="float">
            <text:p><text:s/>23.382,6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22356.2" calcext:value-type="float">
            <text:p><text:s/>22.356,20 € </text:p>
          </table:table-cell>
          <table:table-cell table:style-name="ce136" office:value-type="float" office:value="13413.72" calcext:value-type="float">
            <text:p><text:s/>13.413,72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53" calcext:value-type="float">
            <text:p>53</text:p>
          </table:table-cell>
          <table:table-cell table:style-name="ce108" office:value-type="string" calcext:value-type="string">
            <text:p>Quirós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272199.22" calcext:value-type="float">
            <text:p><text:s/>272.199,22 € </text:p>
          </table:table-cell>
          <table:table-cell table:style-name="ce113" office:value-type="float" office:value="126286.65" calcext:value-type="float">
            <text:p><text:s/>126.286,65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43860" calcext:value-type="float">
            <text:p><text:s/>43.860,00 € </text:p>
          </table:table-cell>
          <table:table-cell table:style-name="ce113" office:value-type="float" office:value="26316" calcext:value-type="float">
            <text:p><text:s/>26.316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54" calcext:value-type="float">
            <text:p>54</text:p>
          </table:table-cell>
          <table:table-cell table:style-name="ce108" office:value-type="string" calcext:value-type="string">
            <text:p>Regueras, Las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405008.7" calcext:value-type="float">
            <text:p><text:s/>405.008,70 € </text:p>
          </table:table-cell>
          <table:table-cell table:style-name="ce113" office:value-type="float" office:value="171154.11" calcext:value-type="float">
            <text:p><text:s/>171.154,11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71130" calcext:value-type="float">
            <text:p><text:s/>171.130,00 € </text:p>
          </table:table-cell>
          <table:table-cell table:style-name="ce113" office:value-type="float" office:value="71810.86" calcext:value-type="float">
            <text:p><text:s/>71.810,86 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659413.574" calcext:value-type="float">
            <text:p><text:s/>659.413,57 € </text:p>
          </table:table-cell>
          <table:table-cell table:style-name="ce113" office:value-type="float" office:value="287953.07" calcext:value-type="float">
            <text:p><text:s/>287.953,07 € </text:p>
          </table:table-cell>
          <table:table-cell table:style-name="ce110" office:value-type="float" office:value="4" calcext:value-type="float">
            <text:p>4</text:p>
          </table:table-cell>
          <table:table-cell table:style-name="ce136" office:value-type="float" office:value="989124.1" calcext:value-type="float">
            <text:p><text:s/>989.124,10 € </text:p>
          </table:table-cell>
          <table:table-cell table:style-name="ce136" office:value-type="float" office:value="548767.57" calcext:value-type="float">
            <text:p><text:s/>548.767,57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55" calcext:value-type="float">
            <text:p>55</text:p>
          </table:table-cell>
          <table:table-cell table:style-name="ce108" office:value-type="string" calcext:value-type="string">
            <text:p>Ribadedeva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99999.59" calcext:value-type="float">
            <text:p><text:s/>99.999,59 € </text:p>
          </table:table-cell>
          <table:table-cell table:style-name="ce113" office:value-type="float" office:value="59999.76" calcext:value-type="float">
            <text:p><text:s/>59.999,76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94000" calcext:value-type="float">
            <text:p><text:s/>94.000,00 € </text:p>
          </table:table-cell>
          <table:table-cell table:style-name="ce113" office:value-type="float" office:value="47188" calcext:value-type="float">
            <text:p><text:s/>47.188,00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56" calcext:value-type="float">
            <text:p>56</text:p>
          </table:table-cell>
          <table:table-cell table:style-name="ce108" office:value-type="string" calcext:value-type="string">
            <text:p>Ribadesella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0400" calcext:value-type="float">
            <text:p><text:s/>20.400,00 € </text:p>
          </table:table-cell>
          <table:table-cell table:style-name="ce113" office:value-type="float" office:value="8160" calcext:value-type="float">
            <text:p><text:s/>8.160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2396.7" calcext:value-type="float">
            <text:p><text:s/>12.396,70 € </text:p>
          </table:table-cell>
          <table:table-cell table:style-name="ce113" office:value-type="float" office:value="4958.68" calcext:value-type="float">
            <text:p><text:s/>4.958,68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57" calcext:value-type="float">
            <text:p>57</text:p>
          </table:table-cell>
          <table:table-cell table:style-name="ce108" office:value-type="string" calcext:value-type="string">
            <text:p>Ribera de Arriba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58" calcext:value-type="float">
            <text:p>58</text:p>
          </table:table-cell>
          <table:table-cell table:style-name="ce108" office:value-type="string" calcext:value-type="string">
            <text:p>Riosa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71665.16" calcext:value-type="float">
            <text:p><text:s/>71.665,16 € </text:p>
          </table:table-cell>
          <table:table-cell table:style-name="ce113" office:value-type="float" office:value="42999.09" calcext:value-type="float">
            <text:p><text:s/>42.999,09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59" calcext:value-type="float">
            <text:p>59</text:p>
          </table:table-cell>
          <table:table-cell table:style-name="ce108" office:value-type="string" calcext:value-type="string">
            <text:p>Salas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504501.38" calcext:value-type="float">
            <text:p><text:s/>504.501,38 € </text:p>
          </table:table-cell>
          <table:table-cell table:style-name="ce113" office:value-type="float" office:value="219549.45" calcext:value-type="float">
            <text:p><text:s/>219.549,45 €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170041.93" calcext:value-type="float">
            <text:p><text:s/>170.041,93 € </text:p>
          </table:table-cell>
          <table:table-cell table:style-name="ce113" office:value-type="float" office:value="68016.77" calcext:value-type="float">
            <text:p><text:s/>68.016,77 € </text:p>
          </table:table-cell>
          <table:table-cell table:style-name="ce110" office:value-type="float" office:value="9" calcext:value-type="float">
            <text:p>9</text:p>
          </table:table-cell>
          <table:table-cell table:style-name="ce113" office:value-type="float" office:value="704406.824" calcext:value-type="float">
            <text:p><text:s/>704.406,82 € </text:p>
          </table:table-cell>
          <table:table-cell table:style-name="ce113" office:value-type="float" office:value="308767.54" calcext:value-type="float">
            <text:p><text:s/>308.767,54 € 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float" office:value="1242907.67" calcext:value-type="float">
            <text:p><text:s/>1.242.907,67 € </text:p>
          </table:table-cell>
          <table:table-cell table:style-name="ce136" office:value-type="float" office:value="587809.77" calcext:value-type="float">
            <text:p><text:s/>587.809,77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60" calcext:value-type="float">
            <text:p>60</text:p>
          </table:table-cell>
          <table:table-cell table:style-name="ce108" office:value-type="string" calcext:value-type="string">
            <text:p>San Martín del Rey Aurelio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99999.15" calcext:value-type="float">
            <text:p><text:s/>99.999,15 € </text:p>
          </table:table-cell>
          <table:table-cell table:style-name="ce113" office:value-type="float" office:value="59999.49" calcext:value-type="float">
            <text:p><text:s/>59.999,49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15813.684" calcext:value-type="float">
            <text:p><text:s/>15.813,68 € </text:p>
          </table:table-cell>
          <table:table-cell table:style-name="ce113" office:value-type="float" office:value="9488.18" calcext:value-type="float">
            <text:p><text:s/>9.488,18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61" calcext:value-type="float">
            <text:p>61</text:p>
          </table:table-cell>
          <table:table-cell table:style-name="ce108" office:value-type="string" calcext:value-type="string">
            <text:p>San Martín de Oscos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291072.09" calcext:value-type="float">
            <text:p><text:s/>291.072,09 € </text:p>
          </table:table-cell>
          <table:table-cell table:style-name="ce113" office:value-type="float" office:value="172458.17" calcext:value-type="float">
            <text:p><text:s/>172.458,17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291660.6" calcext:value-type="float">
            <text:p><text:s/>291.660,60 € </text:p>
          </table:table-cell>
          <table:table-cell table:style-name="ce113" office:value-type="float" office:value="166318.46" calcext:value-type="float">
            <text:p><text:s/>166.318,46 € 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float" office:value="216694" calcext:value-type="float">
            <text:p><text:s/>216.694,00 € </text:p>
          </table:table-cell>
          <table:table-cell table:style-name="ce136" office:value-type="float" office:value="127926.4" calcext:value-type="float">
            <text:p><text:s/>127.926,40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62" calcext:value-type="float">
            <text:p>62</text:p>
          </table:table-cell>
          <table:table-cell table:style-name="ce108" office:value-type="string" calcext:value-type="string">
            <text:p>Santa Eulalia de Oscos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164420.34" calcext:value-type="float">
            <text:p><text:s/>164.420,34 € </text:p>
          </table:table-cell>
          <table:table-cell table:style-name="ce113" office:value-type="float" office:value="65768.14" calcext:value-type="float">
            <text:p><text:s/>65.768,14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42820" calcext:value-type="float">
            <text:p><text:s/>42.820,00 € </text:p>
          </table:table-cell>
          <table:table-cell table:style-name="ce113" office:value-type="float" office:value="17128" calcext:value-type="float">
            <text:p><text:s/>17.128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273870.294" calcext:value-type="float">
            <text:p><text:s/>273.870,29 € </text:p>
          </table:table-cell>
          <table:table-cell table:style-name="ce113" office:value-type="float" office:value="110898.12" calcext:value-type="float">
            <text:p><text:s/>110.898,12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106191.3" calcext:value-type="float">
            <text:p><text:s/>106.191,30 € </text:p>
          </table:table-cell>
          <table:table-cell table:style-name="ce136" office:value-type="float" office:value="42476.52" calcext:value-type="float">
            <text:p><text:s/>42.476,52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63" calcext:value-type="float">
            <text:p>63</text:p>
          </table:table-cell>
          <table:table-cell table:style-name="ce108" office:value-type="string" calcext:value-type="string">
            <text:p>San Tirso de Abres 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38" office:value-type="float" office:value="0" calcext:value-type="float">
            <text:p>0</text:p>
          </table:table-cell>
          <table:table-cell table:style-name="ce113"/>
          <table:table-cell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55180" calcext:value-type="float">
            <text:p><text:s/>55.180,00 € </text:p>
          </table:table-cell>
          <table:table-cell table:style-name="ce136" office:value-type="float" office:value="22072" calcext:value-type="float">
            <text:p><text:s/>22.072,00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64" calcext:value-type="float">
            <text:p>64</text:p>
          </table:table-cell>
          <table:table-cell table:style-name="ce108" office:value-type="string" calcext:value-type="string">
            <text:p>Santo Adrian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13"/>
          <table:table-cell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65" calcext:value-type="float">
            <text:p>65</text:p>
          </table:table-cell>
          <table:table-cell table:style-name="ce108" office:value-type="string" calcext:value-type="string">
            <text:p>Sariego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7104.44" calcext:value-type="float">
            <text:p><text:s/>7.104,44 € </text:p>
          </table:table-cell>
          <table:table-cell table:style-name="ce113" office:value-type="float" office:value="2841.78" calcext:value-type="float">
            <text:p><text:s/>2.841,78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13"/>
          <table:table-cell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51200" calcext:value-type="float">
            <text:p><text:s/>51.200,00 € </text:p>
          </table:table-cell>
          <table:table-cell table:style-name="ce136" office:value-type="float" office:value="30720" calcext:value-type="float">
            <text:p><text:s/>30.720,00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66" calcext:value-type="float">
            <text:p>66</text:p>
          </table:table-cell>
          <table:table-cell table:style-name="ce108" office:value-type="string" calcext:value-type="string">
            <text:p>Siero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193273.86" calcext:value-type="float">
            <text:p><text:s/>193.273,86 € </text:p>
          </table:table-cell>
          <table:table-cell table:style-name="ce113" office:value-type="float" office:value="115964.32" calcext:value-type="float">
            <text:p><text:s/>115.964,32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34918" calcext:value-type="float">
            <text:p><text:s/>34.918,00 € </text:p>
          </table:table-cell>
          <table:table-cell table:style-name="ce113" office:value-type="float" office:value="13967.2" calcext:value-type="float">
            <text:p><text:s/>13.967,20 € 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282815.51" calcext:value-type="float">
            <text:p><text:s/>282.815,51 € </text:p>
          </table:table-cell>
          <table:table-cell table:style-name="ce113" office:value-type="float" office:value="166929.31" calcext:value-type="float">
            <text:p><text:s/>166.929,31 € </text:p>
          </table:table-cell>
          <table:table-cell table:style-name="ce110" office:value-type="float" office:value="9" calcext:value-type="float">
            <text:p>9</text:p>
          </table:table-cell>
          <table:table-cell table:style-name="ce136" office:value-type="float" office:value="913250.39" calcext:value-type="float">
            <text:p><text:s/>913.250,39 € </text:p>
          </table:table-cell>
          <table:table-cell table:style-name="ce136" office:value-type="float" office:value="452736.3" calcext:value-type="float">
            <text:p><text:s/>452.736,30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67" calcext:value-type="float">
            <text:p>67</text:p>
          </table:table-cell>
          <table:table-cell table:style-name="ce108" office:value-type="string" calcext:value-type="string">
            <text:p>Sobrescobio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13"/>
          <table:table-cell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9321.01" calcext:value-type="float">
            <text:p><text:s/>9.321,01 € </text:p>
          </table:table-cell>
          <table:table-cell table:style-name="ce136" office:value-type="float" office:value="3728.4" calcext:value-type="float">
            <text:p><text:s/>3.728,40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68" calcext:value-type="float">
            <text:p>68</text:p>
          </table:table-cell>
          <table:table-cell table:style-name="ce108" office:value-type="string" calcext:value-type="string">
            <text:p>Somiedo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119775.88" calcext:value-type="float">
            <text:p><text:s/>119.775,88 € </text:p>
          </table:table-cell>
          <table:table-cell table:style-name="ce113" office:value-type="float" office:value="47910.35" calcext:value-type="float">
            <text:p><text:s/>47.910,35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7500" calcext:value-type="float">
            <text:p><text:s/>27.500,00 € </text:p>
          </table:table-cell>
          <table:table-cell table:style-name="ce113" office:value-type="float" office:value="11000" calcext:value-type="float">
            <text:p><text:s/>11.000,00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71708.26" calcext:value-type="float">
            <text:p><text:s/>71.708,26 € </text:p>
          </table:table-cell>
          <table:table-cell table:style-name="ce113" office:value-type="float" office:value="37084.95" calcext:value-type="float">
            <text:p><text:s/>37.084,95 € </text:p>
          </table:table-cell>
          <table:table-cell table:style-name="ce110" office:value-type="float" office:value="4" calcext:value-type="float">
            <text:p>4</text:p>
          </table:table-cell>
          <table:table-cell table:style-name="ce136" office:value-type="float" office:value="250740.29" calcext:value-type="float">
            <text:p><text:s/>250.740,29 € </text:p>
          </table:table-cell>
          <table:table-cell table:style-name="ce136" office:value-type="float" office:value="116244.42" calcext:value-type="float">
            <text:p><text:s/>116.244,42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69" calcext:value-type="float">
            <text:p>69</text:p>
          </table:table-cell>
          <table:table-cell table:style-name="ce108" office:value-type="string" calcext:value-type="string">
            <text:p>Soto del Barco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99969.6" calcext:value-type="float">
            <text:p><text:s/>99.969,60 € </text:p>
          </table:table-cell>
          <table:table-cell table:style-name="ce113" office:value-type="float" office:value="59981.76" calcext:value-type="float">
            <text:p><text:s/>59.981,76 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6099.174" calcext:value-type="float">
            <text:p><text:s/>26.099,17 € </text:p>
          </table:table-cell>
          <table:table-cell table:style-name="ce113" office:value-type="float" office:value="10439.67" calcext:value-type="float">
            <text:p><text:s/>10.439,67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87046.28" calcext:value-type="float">
            <text:p><text:s/>87.046,28 € </text:p>
          </table:table-cell>
          <table:table-cell table:style-name="ce136" office:value-type="float" office:value="52227.77" calcext:value-type="float">
            <text:p><text:s/>52.227,77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70" calcext:value-type="float">
            <text:p>70</text:p>
          </table:table-cell>
          <table:table-cell table:style-name="ce108" office:value-type="string" calcext:value-type="string">
            <text:p>Tapia de Casariego</text:p>
          </table:table-cell>
          <table:table-cell table:style-name="ce110" office:value-type="float" office:value="9" calcext:value-type="float">
            <text:p>9</text:p>
          </table:table-cell>
          <table:table-cell table:style-name="ce113" office:value-type="float" office:value="439442.59" calcext:value-type="float">
            <text:p><text:s/>439.442,59 € </text:p>
          </table:table-cell>
          <table:table-cell table:style-name="ce113" office:value-type="float" office:value="175777.04" calcext:value-type="float">
            <text:p><text:s/>175.777,04 € 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344915.27" calcext:value-type="float">
            <text:p><text:s/>344.915,27 € </text:p>
          </table:table-cell>
          <table:table-cell table:style-name="ce113" office:value-type="float" office:value="144950.94" calcext:value-type="float">
            <text:p><text:s/>144.950,94 € 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524979.134" calcext:value-type="float">
            <text:p><text:s/>524.979,13 € </text:p>
          </table:table-cell>
          <table:table-cell table:style-name="ce113" office:value-type="float" office:value="217591.7" calcext:value-type="float">
            <text:p><text:s/>217.591,70 € </text:p>
          </table:table-cell>
          <table:table-cell table:style-name="ce110" office:value-type="float" office:value="7" calcext:value-type="float">
            <text:p>7</text:p>
          </table:table-cell>
          <table:table-cell table:style-name="ce136" office:value-type="float" office:value="853083.5" calcext:value-type="float">
            <text:p><text:s/>853.083,50 € </text:p>
          </table:table-cell>
          <table:table-cell table:style-name="ce136" office:value-type="float" office:value="390603.5" calcext:value-type="float">
            <text:p><text:s/>390.603,50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71" calcext:value-type="float">
            <text:p>71</text:p>
          </table:table-cell>
          <table:table-cell table:style-name="ce108" office:value-type="string" calcext:value-type="string">
            <text:p>Taramundi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25999.11" calcext:value-type="float">
            <text:p><text:s/>25.999,11 € </text:p>
          </table:table-cell>
          <table:table-cell table:style-name="ce113" office:value-type="float" office:value="15599.46" calcext:value-type="float">
            <text:p><text:s/>15.599,46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67125" calcext:value-type="float">
            <text:p><text:s/>67.125,00 € </text:p>
          </table:table-cell>
          <table:table-cell table:style-name="ce113" office:value-type="float" office:value="40275" calcext:value-type="float">
            <text:p><text:s/>40.275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37606.48" calcext:value-type="float">
            <text:p><text:s/>37.606,48 € </text:p>
          </table:table-cell>
          <table:table-cell table:style-name="ce136" office:value-type="float" office:value="22563.89" calcext:value-type="float">
            <text:p><text:s/>22.563,89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72" calcext:value-type="float">
            <text:p>72</text:p>
          </table:table-cell>
          <table:table-cell table:style-name="ce108" office:value-type="string" calcext:value-type="string">
            <text:p>Teverga 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88740" calcext:value-type="float">
            <text:p><text:s/>88.740,00 € </text:p>
          </table:table-cell>
          <table:table-cell table:style-name="ce113" office:value-type="float" office:value="49496.56" calcext:value-type="float">
            <text:p><text:s/>49.496,56 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86220" calcext:value-type="float">
            <text:p><text:s/>86.220,00 € </text:p>
          </table:table-cell>
          <table:table-cell table:style-name="ce113" office:value-type="float" office:value="34488" calcext:value-type="float">
            <text:p><text:s/>34.488,00 € 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float" office:value="9347.5" calcext:value-type="float">
            <text:p><text:s/>9.347,50 € </text:p>
          </table:table-cell>
          <table:table-cell table:style-name="ce136" office:value-type="float" office:value="3739" calcext:value-type="float">
            <text:p><text:s/>3.739,00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73" calcext:value-type="float">
            <text:p>73</text:p>
          </table:table-cell>
          <table:table-cell table:style-name="ce108" office:value-type="string" calcext:value-type="string">
            <text:p>Tineo </text:p>
          </table:table-cell>
          <table:table-cell table:style-name="ce110" office:value-type="float" office:value="61" calcext:value-type="float">
            <text:p>61</text:p>
          </table:table-cell>
          <table:table-cell table:style-name="ce113" office:value-type="float" office:value="5079544.73" calcext:value-type="float">
            <text:p><text:s/>5.079.544,73 € </text:p>
          </table:table-cell>
          <table:table-cell table:style-name="ce113" office:value-type="float" office:value="2284986.73" calcext:value-type="float">
            <text:p><text:s/>2.284.986,73 € </text:p>
          </table:table-cell>
          <table:table-cell table:style-name="ce110" office:value-type="float" office:value="26" calcext:value-type="float">
            <text:p>26</text:p>
          </table:table-cell>
          <table:table-cell table:style-name="ce113" office:value-type="float" office:value="2157062.81" calcext:value-type="float">
            <text:p><text:s/>2.157.062,81 € </text:p>
          </table:table-cell>
          <table:table-cell table:style-name="ce113" office:value-type="float" office:value="976192.09" calcext:value-type="float">
            <text:p><text:s/>976.192,09 € </text:p>
          </table:table-cell>
          <table:table-cell table:style-name="ce110" office:value-type="float" office:value="36" calcext:value-type="float">
            <text:p>36</text:p>
          </table:table-cell>
          <table:table-cell table:style-name="ce113" office:value-type="float" office:value="5743947.504" calcext:value-type="float">
            <text:p><text:s/>5.743.947,50 € </text:p>
          </table:table-cell>
          <table:table-cell table:style-name="ce113" office:value-type="float" office:value="2725663.17" calcext:value-type="float">
            <text:p><text:s/>2.725.663,17 € </text:p>
          </table:table-cell>
          <table:table-cell table:style-name="ce110" office:value-type="float" office:value="36" calcext:value-type="float">
            <text:p>36</text:p>
          </table:table-cell>
          <table:table-cell table:style-name="ce136" office:value-type="float" office:value="6474455.89" calcext:value-type="float">
            <text:p><text:s/>6.474.455,89 € </text:p>
          </table:table-cell>
          <table:table-cell table:style-name="ce136" office:value-type="float" office:value="3064648.14" calcext:value-type="float">
            <text:p><text:s/>3.064.648,14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74" calcext:value-type="float">
            <text:p>74</text:p>
          </table:table-cell>
          <table:table-cell table:style-name="ce108" office:value-type="string" calcext:value-type="string">
            <text:p>Vegadeo</text:p>
          </table:table-cell>
          <table:table-cell table:style-name="ce110" office:value-type="float" office:value="9" calcext:value-type="float">
            <text:p>9</text:p>
          </table:table-cell>
          <table:table-cell table:style-name="ce113" office:value-type="float" office:value="483672.53" calcext:value-type="float">
            <text:p><text:s/>483.672,53 € </text:p>
          </table:table-cell>
          <table:table-cell table:style-name="ce113" office:value-type="float" office:value="209493.21" calcext:value-type="float">
            <text:p><text:s/>209.493,21 € 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49344.26" calcext:value-type="float">
            <text:p><text:s/>149.344,26 € </text:p>
          </table:table-cell>
          <table:table-cell table:style-name="ce113" office:value-type="float" office:value="59737.71" calcext:value-type="float">
            <text:p><text:s/>59.737,71 € </text:p>
          </table:table-cell>
          <table:table-cell table:style-name="ce110" office:value-type="float" office:value="13" calcext:value-type="float">
            <text:p>13</text:p>
          </table:table-cell>
          <table:table-cell table:style-name="ce113" office:value-type="float" office:value="1037926.204" calcext:value-type="float">
            <text:p><text:s/>1.037.926,20 € </text:p>
          </table:table-cell>
          <table:table-cell table:style-name="ce113" office:value-type="float" office:value="485160.37" calcext:value-type="float">
            <text:p><text:s/>485.160,37 € 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float" office:value="708340.45" calcext:value-type="float">
            <text:p><text:s/>708.340,45 € </text:p>
          </table:table-cell>
          <table:table-cell table:style-name="ce136" office:value-type="float" office:value="300616.18" calcext:value-type="float">
            <text:p><text:s/>300.616,18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75" calcext:value-type="float">
            <text:p>75</text:p>
          </table:table-cell>
          <table:table-cell table:style-name="ce108" office:value-type="string" calcext:value-type="string">
            <text:p>Villanueva de Oscos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style-name="ce113"/>
          <table:table-cell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76" calcext:value-type="float">
            <text:p>76</text:p>
          </table:table-cell>
          <table:table-cell table:style-name="ce108" office:value-type="string" calcext:value-type="string">
            <text:p>Villaviciosa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52791.37" calcext:value-type="float">
            <text:p><text:s/>152.791,37 € </text:p>
          </table:table-cell>
          <table:table-cell table:style-name="ce113" office:value-type="float" office:value="71876.45" calcext:value-type="float">
            <text:p><text:s/>71.876,45 € </text:p>
          </table:table-cell>
          <table:table-cell table:style-name="ce110" office:value-type="float" office:value="12" calcext:value-type="float">
            <text:p>12</text:p>
          </table:table-cell>
          <table:table-cell table:style-name="ce113" office:value-type="float" office:value="782697.24" calcext:value-type="float">
            <text:p><text:s/>782.697,24 € </text:p>
          </table:table-cell>
          <table:table-cell table:style-name="ce113" office:value-type="float" office:value="401995.87" calcext:value-type="float">
            <text:p><text:s/>401.995,87 € 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561169.684" calcext:value-type="float">
            <text:p><text:s/>561.169,68 € </text:p>
          </table:table-cell>
          <table:table-cell table:style-name="ce113" office:value-type="float" office:value="321820.81" calcext:value-type="float">
            <text:p><text:s/>321.820,81 € </text:p>
          </table:table-cell>
          <table:table-cell table:style-name="ce110" office:value-type="float" office:value="7" calcext:value-type="float">
            <text:p>7</text:p>
          </table:table-cell>
          <table:table-cell table:style-name="ce136" office:value-type="float" office:value="1186177.81" calcext:value-type="float">
            <text:p><text:s/>1.186.177,81 € </text:p>
          </table:table-cell>
          <table:table-cell table:style-name="ce136" office:value-type="float" office:value="564717.19" calcext:value-type="float">
            <text:p><text:s/>564.717,19 € </text:p>
          </table:table-cell>
          <table:table-cell table:number-columns-repeated="1010"/>
        </table:table-row>
        <table:table-row table:style-name="ro5">
          <table:table-cell table:style-name="ce105" office:value-type="float" office:value="77" calcext:value-type="float">
            <text:p>77</text:p>
          </table:table-cell>
          <table:table-cell table:style-name="ce108" office:value-type="string" calcext:value-type="string">
            <text:p>Villayón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269410.5" calcext:value-type="float">
            <text:p><text:s/>269.410,50 € </text:p>
          </table:table-cell>
          <table:table-cell table:style-name="ce113" office:value-type="float" office:value="134513.86" calcext:value-type="float">
            <text:p><text:s/>134.513,86 € 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115251.52" calcext:value-type="float">
            <text:p><text:s/>115.251,52 € </text:p>
          </table:table-cell>
          <table:table-cell table:style-name="ce113" office:value-type="float" office:value="47473.53" calcext:value-type="float">
            <text:p><text:s/>47.473,53 € </text:p>
          </table:table-cell>
          <table:table-cell table:style-name="ce110" office:value-type="float" office:value="7" calcext:value-type="float">
            <text:p>7</text:p>
          </table:table-cell>
          <table:table-cell table:style-name="ce113" office:value-type="float" office:value="477395.314" calcext:value-type="float">
            <text:p><text:s/>477.395,31 € </text:p>
          </table:table-cell>
          <table:table-cell table:style-name="ce113" office:value-type="float" office:value="238447.61" calcext:value-type="float">
            <text:p><text:s/>238.447,61 € </text:p>
          </table:table-cell>
          <table:table-cell table:style-name="ce110" office:value-type="float" office:value="7" calcext:value-type="float">
            <text:p>7</text:p>
          </table:table-cell>
          <table:table-cell table:style-name="ce136" office:value-type="float" office:value="744660.71" calcext:value-type="float">
            <text:p><text:s/>744.660,71 € </text:p>
          </table:table-cell>
          <table:table-cell table:style-name="ce136" office:value-type="float" office:value="329226.5" calcext:value-type="float">
            <text:p><text:s/>329.226,50 € </text:p>
          </table:table-cell>
          <table:table-cell table:number-columns-repeated="1010"/>
        </table:table-row>
        <table:table-row table:style-name="ro7">
          <table:table-cell table:style-name="ce105" office:value-type="float" office:value="78" calcext:value-type="float">
            <text:p>78</text:p>
          </table:table-cell>
          <table:table-cell table:style-name="ce108" office:value-type="string" calcext:value-type="string">
            <text:p>Yernes y Tameza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<text:s/>- <text:s text:c="2"/>€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<text:s/>- <text:s text:c="2"/>€ </text:p>
          </table:table-cell>
          <table:table-cell table:number-columns-repeated="1010"/>
        </table:table-row>
        <table:table-row table:style-name="ro16">
          <table:table-cell table:style-name="ce106"/>
          <table:table-cell table:style-name="ce106" office:value-type="string" calcext:value-type="string">
            <text:p>TOTAL</text:p>
          </table:table-cell>
          <table:table-cell table:style-name="ce111" table:formula="of:=SUM([.C6:.C83])" office:value-type="float" office:value="332" calcext:value-type="float">
            <text:p>332</text:p>
          </table:table-cell>
          <table:table-cell table:style-name="ce114" table:formula="of:=SUM([.D6:.D83])" office:value-type="float" office:value="22539504.29" calcext:value-type="float">
            <text:p><text:s/>22.539.504,29 € </text:p>
          </table:table-cell>
          <table:table-cell table:style-name="ce114" table:formula="of:=SUM([.E6:.E83])" office:value-type="float" office:value="10490953.06" calcext:value-type="float">
            <text:p><text:s/>10.490.953,06 € </text:p>
          </table:table-cell>
          <table:table-cell table:style-name="ce111" table:formula="of:=SUM([.F6:.F83])" office:value-type="float" office:value="169" calcext:value-type="float">
            <text:p>169</text:p>
          </table:table-cell>
          <table:table-cell table:style-name="ce114" table:formula="of:=SUM([.G6:.G83])" office:value-type="float" office:value="11284185.62" calcext:value-type="float">
            <text:p><text:s/>11.284.185,62 € </text:p>
          </table:table-cell>
          <table:table-cell table:style-name="ce114" table:formula="of:=SUM([.H6:.H83])" office:value-type="float" office:value="5324239.96" calcext:value-type="float">
            <text:p><text:s/>5.324.239,96 € </text:p>
          </table:table-cell>
          <table:table-cell table:style-name="ce111" office:value-type="float" office:value="251" calcext:value-type="float">
            <text:p>251</text:p>
          </table:table-cell>
          <table:table-cell table:style-name="ce114" office:value-type="float" office:value="27262854.754" calcext:value-type="float">
            <text:p><text:s/>27.262.854,75 € </text:p>
          </table:table-cell>
          <table:table-cell table:style-name="ce114" office:value-type="float" office:value="13292691.73" calcext:value-type="float">
            <text:p><text:s/>13.292.691,73 € </text:p>
          </table:table-cell>
          <table:table-cell table:style-name="ce111" table:formula="of:=SUM([.L6:.L83])" office:value-type="float" office:value="296" calcext:value-type="float">
            <text:p>296</text:p>
          </table:table-cell>
          <table:table-cell table:style-name="ce137" table:formula="of:=SUM([.M6:.M83])" office:value-type="float" office:value="40423039.41" calcext:value-type="float">
            <text:p><text:s/>40.423.039,41 € </text:p>
          </table:table-cell>
          <table:table-cell table:style-name="ce137" table:formula="of:=SUM([.N6:.N83])" office:value-type="float" office:value="19638280.81" calcext:value-type="float">
            <text:p><text:s/>19.638.280,81 €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Fuente: Servicio de Modernización Agroganadera. Consejería de Medio Rural y Política Agraria</text:p>
          </table:table-cell>
          <table:table-cell table:style-name="ce8" table:number-columns-repeated="5"/>
          <table:table-cell table:style-name="ce69"/>
          <table:table-cell table:style-name="ce133" table:number-columns-repeated="5"/>
          <table:table-cell table:style-name="ce134" table:number-columns-repeated="2"/>
          <table:table-cell table:style-name="ce133" table:number-columns-repeated="1010"/>
        </table:table-row>
        <table:table-row table:style-name="ro5">
          <table:table-cell table:style-name="ce7" office:value-type="string" calcext:value-type="string">
            <text:p>Los años de las resoluciones corresponden al año de concesión.</text:p>
          </table:table-cell>
          <table:table-cell table:style-name="ce7"/>
          <table:table-cell table:number-columns-repeated="10"/>
          <table:table-cell table:style-name="ce134" table:number-columns-repeated="2"/>
          <table:table-cell table:number-columns-repeated="1010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Indice.$A$1" table:cell-range-address="$'6'.$A$2:.$E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4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4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0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801cm" fo:margin-right="0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4-04-01T11:40:04</dc:date>
    <meta:generator>LibreOffice/6.3.6.2$Windows_X86_64 LibreOffice_project/2196df99b074d8a661f4036fca8fa0cbfa33a497</meta:generator>
    <meta:document-statistic meta:table-count="7" meta:cell-count="55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