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6.57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2060" style:diagonal-bl-tr="none" style:diagonal-tl-br="none" fo:border-left="1.76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fo:background-color="transparent" fo:border-left="none" fo:border-right="none" style:rotation-align="none" fo:border-top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206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fo:background-color="#eef9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0" style:family="table-cell" style:parent-style-name="Default">
      <style:table-cell-properties fo:border-bottom="none" fo:background-color="#daeef3" style:diagonal-bl-tr="none" style:diagonal-tl-br="none" fo:border-left="0.74pt solid #000000" fo:border-right="0.74pt solid #000000" style:rotation-align="none" fo:border-top="none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000000" fo:background-color="#eef9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Normal_5f_CortasMadera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 style:data-style-name="N4">
      <style:table-cell-properties fo:border-bottom="0.74pt solid #000000" fo:background-color="#daeef3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Normal_20_2">
      <style:table-cell-properties fo:border-bottom="0.74pt solid #000000" fo:background-color="#eef9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4" style:family="table-cell" style:parent-style-name="Default" style:data-style-name="N4">
      <style:table-cell-properties fo:border-bottom="0.74pt solid #000000" fo:background-color="#daeef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 style:data-style-name="N4">
      <style:table-cell-properties style:rotation-align="none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3" style:family="table-cell" style:parent-style-name="Default">
      <style:table-cell-properties fo:border-bottom="none" fo:background-color="#daeef3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Normal_20_2">
      <style:table-cell-properties fo:border-bottom="0.74pt solid #000000" fo:background-color="#eef9f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Normal_20_2">
      <style:table-cell-properties fo:border-bottom="0.74pt solid #000000" fo:background-color="#eef9f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6" style:family="table-cell" style:parent-style-name="Default" style:data-style-name="N4">
      <style:table-cell-properties fo:border-bottom="0.74pt solid #000000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Normal_20_2">
      <style:table-cell-properties fo:border-bottom="0.74pt solid #000000" fo:background-color="#eef9f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9" style:family="table-cell" style:parent-style-name="Default" style:data-style-name="N4">
      <style:table-cell-properties fo:border-bottom="0.74pt solid #000000" fo:background-color="#daee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Default">
      <style:table-cell-properties fo:border-bottom="none" fo:background-color="#daeef3" style:diagonal-bl-tr="none" style:diagonal-tl-br="none" fo:border-left="0.74pt solid #000000" fo:border-right="none" style:rotation-align="none" fo:border-top="0.74pt solid #000000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" style:family="table-cell" style:parent-style-name="Default">
      <style:table-cell-properties fo:border-bottom="none" fo:background-color="#daeef3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3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_20_2">
      <style:table-cell-properties fo:border-bottom="0.74pt solid #000000" fo:background-color="#eef9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Default" style:data-style-name="N3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AYUDAS A INVERSIONES EN TECNOLOGÍA FORESTAL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INDICE DE CUADROS</text:p>
          </table:table-cell>
          <table:table-cell table:style-name="ce15"/>
          <table: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>
            <text:p>Cuadro </text:p>
          </table:table-cell>
          <table:table-cell table:style-name="ce10" office:value-type="string" calcext:value-type="string">
            <text:p>Apartados y Títulos</text:p>
          </table:table-cell>
          <table:table-cell table:style-name="ce16" office:value-type="string" calcext:value-type="string">
            <text:p>Periodo</text:p>
          </table:table-cell>
          <table:table-cell table:style-name="ce22" office:value-type="string" calcext:value-type="string">
            <text:p>Actualización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11" office:value-type="string" calcext:value-type="string">
            <text:p>Ayudas a inversiones en tecnología forestal por concejo.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 office:value-type="string" calcext:value-type="string" table:number-columns-spanned="1" table:number-rows-spanned="5">
            <text:p>anual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yudas a inversiones en tecnología forestal por concejo.</text:p>
          </table:table-cell>
          <table:table-cell table:style-name="ce18" office:value-type="float" office:value="2021" calcext:value-type="float">
            <text:p>2021</text:p>
          </table:table-cell>
          <table:covered-table-cell table:style-name="ce24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yudas a inversiones en tecnología forestal por concejo.</text:p>
          </table:table-cell>
          <table:table-cell table:style-name="ce18" office:value-type="float" office:value="2022" calcext:value-type="float">
            <text:p>2022</text:p>
          </table:table-cell>
          <table:covered-table-cell table:style-name="ce24"/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yudas a inversiones en tecnología forestal por concejo.</text:p>
          </table:table-cell>
          <table:table-cell table:style-name="ce18" office:value-type="float" office:value="2023" calcext:value-type="float">
            <text:p>2023</text:p>
          </table:table-cell>
          <table:covered-table-cell table:style-name="ce25"/>
          <table:table-cell table:number-columns-repeated="102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Ayudas a inversiones en tecnología forestal por concejo.</text:p>
          </table:table-cell>
          <table:table-cell table:style-name="ce19" office:value-type="float" office:value="2024" calcext:value-type="float">
            <text:p>2024</text:p>
          </table:table-cell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Nota: Elabora Sección de Prospectiva y Estadística. Consejería de Medio Rural y Política Agraria</text:p>
          </table:table-cell>
          <table:table-cell table:style-name="ce7"/>
          <table:table-cell table:style-name="ce20"/>
          <table:table-cell table:style-name="ce27"/>
          <table:table-cell table:style-name="ce20" table:number-columns-repeated="7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4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ce36"/>
        <table:table-column table:style-name="co4" table:number-columns-repeated="5" table:default-cell-style-name="Default"/>
        <table:table-column table:style-name="co8" table:number-columns-repeated="1017" table:default-cell-style-name="Default"/>
        <table:table-row table:style-name="ro2">
          <table:table-cell table:style-name="ce28" office:value-type="string" calcext:value-type="string" table:number-columns-spanned="7" table:number-rows-spanned="1">
            <text:p>AYUDAS A INVERSIONES EN TECNOLOGÍA FORESTAL EN ASTURIAS. AÑO 2020</text:p>
          </table:table-cell>
          <table:covered-table-cell table:number-columns-repeated="5" table:style-name="ce33"/>
          <table:covered-table-cell table:style-name="ce41"/>
          <table:table-cell table:style-name="ce6" table:number-columns-repeated="1017"/>
        </table:table-row>
        <table:table-row table:style-name="ro3"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</text:p>
          </table:table-cell>
          <table:table-cell table:style-name="ce38" office:value-type="string" calcext:value-type="string">
            <text:p>Importe concedido</text:p>
          </table:table-cell>
          <table:table-cell table:style-name="ce38" office:value-type="string" calcext:value-type="string">
            <text:p>Importe pagado</text:p>
          </table:table-cell>
          <table:table-cell table:style-name="ce38" office:value-type="string" calcext:value-type="string">
            <text:p>FEADER</text:p>
          </table:table-cell>
          <table:table-cell table:style-name="ce38" office:value-type="string" calcext:value-type="string">
            <text:p>MINISTERIO</text:p>
          </table:table-cell>
          <table:table-cell table:style-name="ce42" office:value-type="string" calcext:value-type="string">
            <text:p>PRINCIPADO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ALLAND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31013.28" calcext:value-type="float">
            <text:p>31.013,28</text:p>
          </table:table-cell>
          <table:table-cell table:style-name="ce39" table:formula="of:=ROUND([.D3]*53/100;2)" office:value-type="float" office:value="16437.04" calcext:value-type="float">
            <text:p>16.437,04</text:p>
          </table:table-cell>
          <table:table-cell table:style-name="ce39" table:formula="of:=ROUND([.D3]*14.1/100;2)" office:value-type="float" office:value="4372.87" calcext:value-type="float">
            <text:p>4.372,87</text:p>
          </table:table-cell>
          <table:table-cell table:style-name="ce43" table:formula="of:=ROUND([.D3]*32.9/100;2)" office:value-type="float" office:value="10203.37" calcext:value-type="float">
            <text:p>10.203,3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NGAS DEL NARCE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92722.7" calcext:value-type="float">
            <text:p>92.722,70</text:p>
          </table:table-cell>
          <table:table-cell table:style-name="ce39" table:formula="of:=ROUND([.D4]*53/100;2)" office:value-type="float" office:value="49143.03" calcext:value-type="float">
            <text:p>49.143,03</text:p>
          </table:table-cell>
          <table:table-cell table:style-name="ce39" table:formula="of:=ROUND([.D4]*14.1/100;2)" office:value-type="float" office:value="13073.9" calcext:value-type="float">
            <text:p>13.073,90</text:p>
          </table:table-cell>
          <table:table-cell table:style-name="ce43" table:formula="of:=ROUND([.D4]*32.9/100;2)" office:value-type="float" office:value="30505.77" calcext:value-type="float">
            <text:p>30.505,7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ILLÓN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71361" calcext:value-type="float">
            <text:p>71.361,00</text:p>
          </table:table-cell>
          <table:table-cell table:style-name="ce39" table:formula="of:=ROUND([.D5]*53/100;2)" office:value-type="float" office:value="37821.33" calcext:value-type="float">
            <text:p>37.821,33</text:p>
          </table:table-cell>
          <table:table-cell table:style-name="ce39" table:formula="of:=ROUND([.D5]*14.1/100;2)" office:value-type="float" office:value="10061.9" calcext:value-type="float">
            <text:p>10.061,90</text:p>
          </table:table-cell>
          <table:table-cell table:style-name="ce43" table:formula="of:=ROUND([.D5]*32.9/100;2)" office:value-type="float" office:value="23477.77" calcext:value-type="float">
            <text:p>23.477,7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OPOL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2880" calcext:value-type="float">
            <text:p>2.880,00</text:p>
          </table:table-cell>
          <table:table-cell table:style-name="ce39" table:formula="of:=ROUND([.D6]*53/100;2)" office:value-type="float" office:value="1526.4" calcext:value-type="float">
            <text:p>1.526,40</text:p>
          </table:table-cell>
          <table:table-cell table:style-name="ce39" table:formula="of:=ROUND([.D6]*14.1/100;2)" office:value-type="float" office:value="406.08" calcext:value-type="float">
            <text:p>406,08</text:p>
          </table:table-cell>
          <table:table-cell table:style-name="ce43" table:formula="of:=ROUND([.D6]*32.9/100;2)" office:value-type="float" office:value="947.52" calcext:value-type="float">
            <text:p>947,5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AÑ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09824.96" calcext:value-type="float">
            <text:p>109.824,96</text:p>
          </table:table-cell>
          <table:table-cell table:style-name="ce39" table:formula="of:=ROUND([.D7]*53/100;2)" office:value-type="float" office:value="58207.23" calcext:value-type="float">
            <text:p>58.207,23</text:p>
          </table:table-cell>
          <table:table-cell table:style-name="ce39" table:formula="of:=ROUND([.D7]*14.1/100;2)" office:value-type="float" office:value="15485.32" calcext:value-type="float">
            <text:p>15.485,32</text:p>
          </table:table-cell>
          <table:table-cell table:style-name="ce43" table:formula="of:=ROUND([.D7]*32.9/100;2)" office:value-type="float" office:value="36132.41" calcext:value-type="float">
            <text:p>36.132,4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LUNGA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86532.27" calcext:value-type="float">
            <text:p>86.532,27</text:p>
          </table:table-cell>
          <table:table-cell table:style-name="ce39" office:value-type="float" office:value="85507.17" calcext:value-type="float">
            <text:p>85.507,17</text:p>
          </table:table-cell>
          <table:table-cell table:style-name="ce39" table:formula="of:=ROUND([.D8]*53/100;2)" office:value-type="float" office:value="45318.8" calcext:value-type="float">
            <text:p>45.318,80</text:p>
          </table:table-cell>
          <table:table-cell table:style-name="ce39" table:formula="of:=ROUND([.D8]*14.1/100;2)" office:value-type="float" office:value="12056.51" calcext:value-type="float">
            <text:p>12.056,51</text:p>
          </table:table-cell>
          <table:table-cell table:style-name="ce43" table:formula="of:=ROUND([.D8]*32.9/100;2)" office:value-type="float" office:value="28131.86" calcext:value-type="float">
            <text:p>28.131,8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FRANCO (EL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29400" calcext:value-type="float">
            <text:p>29.400,00</text:p>
          </table:table-cell>
          <table:table-cell table:style-name="ce39" table:formula="of:=ROUND([.D9]*53/100;2)" office:value-type="float" office:value="15582" calcext:value-type="float">
            <text:p>15.582,00</text:p>
          </table:table-cell>
          <table:table-cell table:style-name="ce39" table:formula="of:=ROUND([.D9]*14.1/100;2)" office:value-type="float" office:value="4145.4" calcext:value-type="float">
            <text:p>4.145,40</text:p>
          </table:table-cell>
          <table:table-cell table:style-name="ce43" table:formula="of:=ROUND([.D9]*32.9/100;2)" office:value-type="float" office:value="9672.6" calcext:value-type="float">
            <text:p>9.672,6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IJO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8760" calcext:value-type="float">
            <text:p>8.760,00</text:p>
          </table:table-cell>
          <table:table-cell table:style-name="ce39" table:formula="of:=ROUND([.D10]*53/100;2)" office:value-type="float" office:value="4642.8" calcext:value-type="float">
            <text:p>4.642,80</text:p>
          </table:table-cell>
          <table:table-cell table:style-name="ce39" table:formula="of:=ROUND([.D10]*14.1/100;2)" office:value-type="float" office:value="1235.16" calcext:value-type="float">
            <text:p>1.235,16</text:p>
          </table:table-cell>
          <table:table-cell table:style-name="ce43" table:formula="of:=ROUND([.D10]*32.9/100;2)" office:value-type="float" office:value="2882.04" calcext:value-type="float">
            <text:p>2.882,04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LLAN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36885" calcext:value-type="float">
            <text:p>36.885,00</text:p>
          </table:table-cell>
          <table:table-cell table:style-name="ce39" table:formula="of:=ROUND([.D11]*53/100;2)" office:value-type="float" office:value="19549.05" calcext:value-type="float">
            <text:p>19.549,05</text:p>
          </table:table-cell>
          <table:table-cell table:style-name="ce39" table:formula="of:=ROUND([.D11]*14.1/100;2)" office:value-type="float" office:value="5200.79" calcext:value-type="float">
            <text:p>5.200,79</text:p>
          </table:table-cell>
          <table:table-cell table:style-name="ce43" table:formula="of:=ROUND([.D11]*32.9/100;2)" office:value-type="float" office:value="12135.17" calcext:value-type="float">
            <text:p>12.135,1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4657.73" calcext:value-type="float">
            <text:p>14.657,73</text:p>
          </table:table-cell>
          <table:table-cell table:style-name="ce39" table:formula="of:=ROUND([.D12]*53/100;2)" office:value-type="float" office:value="7768.6" calcext:value-type="float">
            <text:p>7.768,60</text:p>
          </table:table-cell>
          <table:table-cell table:style-name="ce39" table:formula="of:=ROUND([.D12]*14.1/100;2)" office:value-type="float" office:value="2066.74" calcext:value-type="float">
            <text:p>2.066,74</text:p>
          </table:table-cell>
          <table:table-cell table:style-name="ce43" table:formula="of:=ROUND([.D12]*32.9/100;2)" office:value-type="float" office:value="4822.39" calcext:value-type="float">
            <text:p>4.822,3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1100" calcext:value-type="float">
            <text:p>11.100,00</text:p>
          </table:table-cell>
          <table:table-cell table:style-name="ce39" table:formula="of:=ROUND([.D13]*53/100;2)" office:value-type="float" office:value="5883" calcext:value-type="float">
            <text:p>5.883,00</text:p>
          </table:table-cell>
          <table:table-cell table:style-name="ce39" table:formula="of:=ROUND([.D13]*14.1/100;2)" office:value-type="float" office:value="1565.1" calcext:value-type="float">
            <text:p>1.565,10</text:p>
          </table:table-cell>
          <table:table-cell table:style-name="ce43" table:formula="of:=ROUND([.D13]*32.9/100;2)" office:value-type="float" office:value="3651.9" calcext:value-type="float">
            <text:p>3.651,9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OVIED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201000" calcext:value-type="float">
            <text:p>201.000,00</text:p>
          </table:table-cell>
          <table:table-cell table:style-name="ce39" table:formula="of:=ROUND([.D14]*53/100;2)" office:value-type="float" office:value="106530" calcext:value-type="float">
            <text:p>106.530,00</text:p>
          </table:table-cell>
          <table:table-cell table:style-name="ce39" table:formula="of:=ROUND([.D14]*14.1/100;2)" office:value-type="float" office:value="28341" calcext:value-type="float">
            <text:p>28.341,00</text:p>
          </table:table-cell>
          <table:table-cell table:style-name="ce43" table:formula="of:=ROUND([.D14]*32.9/100;2)" office:value-type="float" office:value="66129" calcext:value-type="float">
            <text:p>66.129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RIOS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4760" calcext:value-type="float">
            <text:p>14.760,00</text:p>
          </table:table-cell>
          <table:table-cell table:style-name="ce39" table:formula="of:=ROUND([.D15]*53/100;2)" office:value-type="float" office:value="7822.8" calcext:value-type="float">
            <text:p>7.822,80</text:p>
          </table:table-cell>
          <table:table-cell table:style-name="ce39" table:formula="of:=ROUND([.D15]*14.1/100;2)" office:value-type="float" office:value="2081.16" calcext:value-type="float">
            <text:p>2.081,16</text:p>
          </table:table-cell>
          <table:table-cell table:style-name="ce43" table:formula="of:=ROUND([.D15]*32.9/100;2)" office:value-type="float" office:value="4856.04" calcext:value-type="float">
            <text:p>4.856,04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LAS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89490" calcext:value-type="float">
            <text:p>89.490,00</text:p>
          </table:table-cell>
          <table:table-cell table:style-name="ce39" office:value-type="float" office:value="83250" calcext:value-type="float">
            <text:p>83.250,00</text:p>
          </table:table-cell>
          <table:table-cell table:style-name="ce39" table:formula="of:=ROUND([.D16]*53/100;2)" office:value-type="float" office:value="44122.5" calcext:value-type="float">
            <text:p>44.122,50</text:p>
          </table:table-cell>
          <table:table-cell table:style-name="ce39" table:formula="of:=ROUND([.D16]*14.1/100;2)" office:value-type="float" office:value="11738.25" calcext:value-type="float">
            <text:p>11.738,25</text:p>
          </table:table-cell>
          <table:table-cell table:style-name="ce43" table:formula="of:=ROUND([.D16]*32.9/100;2)" office:value-type="float" office:value="27389.25" calcext:value-type="float">
            <text:p>27.389,2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 TIRSO DE ABRES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57728.08" calcext:value-type="float">
            <text:p>57.728,08</text:p>
          </table:table-cell>
          <table:table-cell table:style-name="ce39" table:formula="of:=ROUND([.D17]*53/100;2)" office:value-type="float" office:value="30595.88" calcext:value-type="float">
            <text:p>30.595,88</text:p>
          </table:table-cell>
          <table:table-cell table:style-name="ce39" table:formula="of:=ROUND([.D17]*14.1/100;2)" office:value-type="float" office:value="8139.66" calcext:value-type="float">
            <text:p>8.139,66</text:p>
          </table:table-cell>
          <table:table-cell table:style-name="ce43" table:formula="of:=ROUND([.D17]*32.9/100;2)" office:value-type="float" office:value="18992.54" calcext:value-type="float">
            <text:p>18.992,54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TA EULALIA DE OSCOS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17820.5" calcext:value-type="float">
            <text:p>117.820,50</text:p>
          </table:table-cell>
          <table:table-cell table:style-name="ce39" table:formula="of:=ROUND([.D18]*53/100;2)" office:value-type="float" office:value="62444.87" calcext:value-type="float">
            <text:p>62.444,87</text:p>
          </table:table-cell>
          <table:table-cell table:style-name="ce39" table:formula="of:=ROUND([.D18]*14.1/100;2)" office:value-type="float" office:value="16612.69" calcext:value-type="float">
            <text:p>16.612,69</text:p>
          </table:table-cell>
          <table:table-cell table:style-name="ce43" table:formula="of:=ROUND([.D18]*32.9/100;2)" office:value-type="float" office:value="38762.94" calcext:value-type="float">
            <text:p>38.762,94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TINEO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891223.59" calcext:value-type="float">
            <text:p>891.223,59</text:p>
          </table:table-cell>
          <table:table-cell table:style-name="ce39" office:value-type="float" office:value="864656.04" calcext:value-type="float">
            <text:p>864.656,04</text:p>
          </table:table-cell>
          <table:table-cell table:style-name="ce39" table:formula="of:=ROUND([.D19]*53/100;2)" office:value-type="float" office:value="458267.7" calcext:value-type="float">
            <text:p>458.267,70</text:p>
          </table:table-cell>
          <table:table-cell table:style-name="ce39" table:formula="of:=ROUND([.D19]*14.1/100;2)" office:value-type="float" office:value="121916.5" calcext:value-type="float">
            <text:p>121.916,50</text:p>
          </table:table-cell>
          <table:table-cell table:style-name="ce43" table:formula="of:=ROUND([.D19]*32.9/100;2)" office:value-type="float" office:value="284471.84" calcext:value-type="float">
            <text:p>284.471,84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ALDÉS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9" office:value-type="float" office:value="602900.63" calcext:value-type="float">
            <text:p>602.900,63</text:p>
          </table:table-cell>
          <table:table-cell table:style-name="ce39" table:formula="of:=ROUND([.D20]*53/100;2)" office:value-type="float" office:value="319537.33" calcext:value-type="float">
            <text:p>319.537,33</text:p>
          </table:table-cell>
          <table:table-cell table:style-name="ce39" table:formula="of:=ROUND([.D20]*14.1/100;2)" office:value-type="float" office:value="85008.99" calcext:value-type="float">
            <text:p>85.008,99</text:p>
          </table:table-cell>
          <table:table-cell table:style-name="ce43" table:formula="of:=ROUND([.D20]*32.9/100;2)" office:value-type="float" office:value="198354.31" calcext:value-type="float">
            <text:p>198.354,3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EGADE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97075.12" calcext:value-type="float">
            <text:p>97.075,12</text:p>
          </table:table-cell>
          <table:table-cell table:style-name="ce39" table:formula="of:=ROUND([.D21]*53/100;2)" office:value-type="float" office:value="51449.81" calcext:value-type="float">
            <text:p>51.449,81</text:p>
          </table:table-cell>
          <table:table-cell table:style-name="ce39" table:formula="of:=ROUND([.D21]*14.1/100;2)" office:value-type="float" office:value="13687.59" calcext:value-type="float">
            <text:p>13.687,59</text:p>
          </table:table-cell>
          <table:table-cell table:style-name="ce43" table:formula="of:=ROUND([.D21]*32.9/100;2)" office:value-type="float" office:value="31937.71" calcext:value-type="float">
            <text:p>31.937,71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5" office:value-type="float" office:value="39" calcext:value-type="float">
            <text:p>39</text:p>
          </table:table-cell>
          <table:table-cell table:style-name="ce40" office:value-type="float" office:value="2567134.86" calcext:value-type="float">
            <text:p>2.567.134,86</text:p>
          </table:table-cell>
          <table:table-cell table:style-name="ce40" office:value-type="float" office:value="2533302.21" calcext:value-type="float">
            <text:p>2.533.302,21</text:p>
          </table:table-cell>
          <table:table-cell table:style-name="ce40" table:formula="of:=SUM([.E3:.E21])" office:value-type="float" office:value="1342650.17" calcext:value-type="float">
            <text:p>1.342.650,17</text:p>
          </table:table-cell>
          <table:table-cell table:style-name="ce40" table:formula="of:=SUM([.F3:.F21])" office:value-type="float" office:value="357195.61" calcext:value-type="float">
            <text:p>357.195,61</text:p>
          </table:table-cell>
          <table:table-cell table:style-name="ce44" table:formula="of:=SUM([.G3:.G21])" office:value-type="float" office:value="833456.43" calcext:value-type="float">
            <text:p>833.456,4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Fte: Servicio de Agroindustria. Consejería de Medio Rural y Política <text:s/>Agraria</text:p>
          </table:table-cell>
          <table:table-cell table:style-name="ce37"/>
          <table:table-cell table:style-name="ce32" table:number-columns-repeated="5"/>
          <table:table-cell table:style-name="ce45" table:number-columns-repeated="9"/>
          <table:table-cell table:style-name="ce6" table:number-columns-repeated="100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3">
        <table:table-column table:style-name="co6" table:default-cell-style-name="Default"/>
        <table:table-column table:style-name="co7" table:default-cell-style-name="ce36"/>
        <table:table-column table:style-name="co4" table:number-columns-repeated="5" table:default-cell-style-name="Default"/>
        <table:table-column table:style-name="co8" table:number-columns-repeated="1017" table:default-cell-style-name="Default"/>
        <table:table-row table:style-name="ro2">
          <table:table-cell table:style-name="ce28" office:value-type="string" calcext:value-type="string" table:number-columns-spanned="7" table:number-rows-spanned="1">
            <text:p>AYUDAS A INVERSIONES EN TECNOLOGÍA FORESTAL EN ASTURIAS. AÑO 2021</text:p>
          </table:table-cell>
          <table:covered-table-cell table:number-columns-repeated="5" table:style-name="ce33"/>
          <table:covered-table-cell table:style-name="ce41"/>
          <table:table-cell table:number-columns-repeated="1017"/>
        </table:table-row>
        <table:table-row table:style-name="ro3"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</text:p>
          </table:table-cell>
          <table:table-cell table:style-name="ce38" office:value-type="string" calcext:value-type="string">
            <text:p>Importe concedido</text:p>
          </table:table-cell>
          <table:table-cell table:style-name="ce38" office:value-type="string" calcext:value-type="string">
            <text:p>Importe pagado</text:p>
          </table:table-cell>
          <table:table-cell table:style-name="ce38" office:value-type="string" calcext:value-type="string">
            <text:p>FEADER</text:p>
          </table:table-cell>
          <table:table-cell table:style-name="ce38" office:value-type="string" calcext:value-type="string">
            <text:p>MINISTERIO</text:p>
          </table:table-cell>
          <table:table-cell table:style-name="ce42" office:value-type="string" calcext:value-type="string">
            <text:p>PRINCIPADO</text:p>
          </table:table-cell>
          <table:table-cell table:style-name="ce6" table:number-columns-repeated="1017"/>
        </table:table-row>
        <table:table-row table:style-name="ro3">
          <table:table-cell table:style-name="ce30" office:value-type="string" calcext:value-type="string">
            <text:p>ALLAND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8" office:value-type="float" office:value="20389.2" calcext:value-type="float">
            <text:p>20.389,20</text:p>
          </table:table-cell>
          <table:table-cell table:style-name="ce48" table:formula="of:=ROUND([.D3]*53/100;2)" office:value-type="float" office:value="10806.28" calcext:value-type="float">
            <text:p>10.806,28</text:p>
          </table:table-cell>
          <table:table-cell table:style-name="ce48" table:formula="of:=ROUND([.D3]*14.1/100;2)" office:value-type="float" office:value="2874.88" calcext:value-type="float">
            <text:p>2.874,88</text:p>
          </table:table-cell>
          <table:table-cell table:style-name="ce51" table:formula="of:=ROUND([.D3]*32.9/100;2)" office:value-type="float" office:value="6708.05" calcext:value-type="float">
            <text:p>6.708,0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AVILÉ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53802" calcext:value-type="float">
            <text:p>53.802,00</text:p>
          </table:table-cell>
          <table:table-cell table:style-name="ce39" table:formula="of:=ROUND([.D4]*53/100;2)" office:value-type="float" office:value="28515.06" calcext:value-type="float">
            <text:p>28.515,06</text:p>
          </table:table-cell>
          <table:table-cell table:style-name="ce39" table:formula="of:=ROUND([.D4]*14.1/100;2)" office:value-type="float" office:value="7586.08" calcext:value-type="float">
            <text:p>7.586,08</text:p>
          </table:table-cell>
          <table:table-cell table:style-name="ce43" table:formula="of:=ROUND([.D4]*32.9/100;2)" office:value-type="float" office:value="17700.86" calcext:value-type="float">
            <text:p>17.700,8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BOAL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670" calcext:value-type="float">
            <text:p>2.67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ROUND([.D5]*53/100;2)" office:value-type="float" office:value="0" calcext:value-type="float">
            <text:p>0,00</text:p>
          </table:table-cell>
          <table:table-cell table:style-name="ce39" table:formula="of:=ROUND([.D5]*14.1/100;2)" office:value-type="float" office:value="0" calcext:value-type="float">
            <text:p>0,00</text:p>
          </table:table-cell>
          <table:table-cell table:style-name="ce43" table:formula="of:=ROUND([.D5]*32.9/100;2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NGAS DEL NARCEA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68326.96" calcext:value-type="float">
            <text:p>168.326,96</text:p>
          </table:table-cell>
          <table:table-cell table:style-name="ce39" office:value-type="float" office:value="165929.96" calcext:value-type="float">
            <text:p>165.929,96</text:p>
          </table:table-cell>
          <table:table-cell table:style-name="ce39" table:formula="of:=ROUND([.D6]*53/100;2)" office:value-type="float" office:value="87942.88" calcext:value-type="float">
            <text:p>87.942,88</text:p>
          </table:table-cell>
          <table:table-cell table:style-name="ce39" table:formula="of:=ROUND([.D6]*14.1/100;2)" office:value-type="float" office:value="23396.12" calcext:value-type="float">
            <text:p>23.396,12</text:p>
          </table:table-cell>
          <table:table-cell table:style-name="ce43" table:formula="of:=ROUND([.D6]*32.9/100;2)" office:value-type="float" office:value="54590.96" calcext:value-type="float">
            <text:p>54.590,9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ILLÓN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61154" calcext:value-type="float">
            <text:p>61.154,00</text:p>
          </table:table-cell>
          <table:table-cell table:style-name="ce39" table:formula="of:=ROUND([.D7]*53/100;2)" office:value-type="float" office:value="32411.62" calcext:value-type="float">
            <text:p>32.411,62</text:p>
          </table:table-cell>
          <table:table-cell table:style-name="ce39" table:formula="of:=ROUND([.D7]*14.1/100;2)" office:value-type="float" office:value="8622.71" calcext:value-type="float">
            <text:p>8.622,71</text:p>
          </table:table-cell>
          <table:table-cell table:style-name="ce43" table:formula="of:=ROUND([.D7]*32.9/100;2)" office:value-type="float" office:value="20119.67" calcext:value-type="float">
            <text:p>20.119,6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OPOL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95300" calcext:value-type="float">
            <text:p>195.300,00</text:p>
          </table:table-cell>
          <table:table-cell table:style-name="ce39" table:formula="of:=ROUND([.D8]*53/100;2)" office:value-type="float" office:value="103509" calcext:value-type="float">
            <text:p>103.509,00</text:p>
          </table:table-cell>
          <table:table-cell table:style-name="ce39" table:formula="of:=ROUND([.D8]*14.1/100;2)" office:value-type="float" office:value="27537.3" calcext:value-type="float">
            <text:p>27.537,30</text:p>
          </table:table-cell>
          <table:table-cell table:style-name="ce43" table:formula="of:=ROUND([.D8]*32.9/100;2)" office:value-type="float" office:value="64253.7" calcext:value-type="float">
            <text:p>64.253,7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AÑ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95830" calcext:value-type="float">
            <text:p>95.830,00</text:p>
          </table:table-cell>
          <table:table-cell table:style-name="ce39" table:formula="of:=ROUND([.D9]*53/100;2)" office:value-type="float" office:value="50789.9" calcext:value-type="float">
            <text:p>50.789,90</text:p>
          </table:table-cell>
          <table:table-cell table:style-name="ce39" table:formula="of:=ROUND([.D9]*14.1/100;2)" office:value-type="float" office:value="13512.03" calcext:value-type="float">
            <text:p>13.512,03</text:p>
          </table:table-cell>
          <table:table-cell table:style-name="ce43" table:formula="of:=ROUND([.D9]*32.9/100;2)" office:value-type="float" office:value="31528.07" calcext:value-type="float">
            <text:p>31.528,0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FRANCO (EL)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21497.48" calcext:value-type="float">
            <text:p>121.497,48</text:p>
          </table:table-cell>
          <table:table-cell table:style-name="ce39" office:value-type="float" office:value="53457.48" calcext:value-type="float">
            <text:p>53.457,48</text:p>
          </table:table-cell>
          <table:table-cell table:style-name="ce39" table:formula="of:=ROUND([.D10]*53/100;2)" office:value-type="float" office:value="28332.46" calcext:value-type="float">
            <text:p>28.332,46</text:p>
          </table:table-cell>
          <table:table-cell table:style-name="ce39" table:formula="of:=ROUND([.D10]*14.1/100;2)" office:value-type="float" office:value="7537.5" calcext:value-type="float">
            <text:p>7.537,50</text:p>
          </table:table-cell>
          <table:table-cell table:style-name="ce43" table:formula="of:=ROUND([.D10]*32.9/100;2)" office:value-type="float" office:value="17587.51" calcext:value-type="float">
            <text:p>17.587,5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IJO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7804.79" calcext:value-type="float">
            <text:p>17.804,79</text:p>
          </table:table-cell>
          <table:table-cell table:style-name="ce39" table:formula="of:=ROUND([.D11]*53/100;2)" office:value-type="float" office:value="9436.54" calcext:value-type="float">
            <text:p>9.436,54</text:p>
          </table:table-cell>
          <table:table-cell table:style-name="ce39" table:formula="of:=ROUND([.D11]*14.1/100;2)" office:value-type="float" office:value="2510.48" calcext:value-type="float">
            <text:p>2.510,48</text:p>
          </table:table-cell>
          <table:table-cell table:style-name="ce43" table:formula="of:=ROUND([.D11]*32.9/100;2)" office:value-type="float" office:value="5857.78" calcext:value-type="float">
            <text:p>5.857,78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RADO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9802.83" calcext:value-type="float">
            <text:p>59.802,83</text:p>
          </table:table-cell>
          <table:table-cell table:style-name="ce39" office:value-type="float" office:value="52671.29" calcext:value-type="float">
            <text:p>52.671,29</text:p>
          </table:table-cell>
          <table:table-cell table:style-name="ce39" table:formula="of:=ROUND([.D12]*53/100;2)" office:value-type="float" office:value="27915.78" calcext:value-type="float">
            <text:p>27.915,78</text:p>
          </table:table-cell>
          <table:table-cell table:style-name="ce39" table:formula="of:=ROUND([.D12]*14.1/100;2)" office:value-type="float" office:value="7426.65" calcext:value-type="float">
            <text:p>7.426,65</text:p>
          </table:table-cell>
          <table:table-cell table:style-name="ce43" table:formula="of:=ROUND([.D12]*32.9/100;2)" office:value-type="float" office:value="17328.85" calcext:value-type="float">
            <text:p>17.328,8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MIERE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6889" calcext:value-type="float">
            <text:p>26.889,00</text:p>
          </table:table-cell>
          <table:table-cell table:style-name="ce39" office:value-type="float" office:value="26769" calcext:value-type="float">
            <text:p>26.769,00</text:p>
          </table:table-cell>
          <table:table-cell table:style-name="ce39" table:formula="of:=ROUND([.D13]*53/100;2)" office:value-type="float" office:value="14187.57" calcext:value-type="float">
            <text:p>14.187,57</text:p>
          </table:table-cell>
          <table:table-cell table:style-name="ce39" table:formula="of:=ROUND([.D13]*14.1/100;2)" office:value-type="float" office:value="3774.43" calcext:value-type="float">
            <text:p>3.774,43</text:p>
          </table:table-cell>
          <table:table-cell table:style-name="ce43" table:formula="of:=ROUND([.D13]*32.9/100;2)" office:value-type="float" office:value="8807" calcext:value-type="float">
            <text:p>8.807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38657.72" calcext:value-type="float">
            <text:p>38.657,72</text:p>
          </table:table-cell>
          <table:table-cell table:style-name="ce39" table:formula="of:=ROUND([.D14]*53/100;2)" office:value-type="float" office:value="20488.59" calcext:value-type="float">
            <text:p>20.488,59</text:p>
          </table:table-cell>
          <table:table-cell table:style-name="ce39" table:formula="of:=ROUND([.D14]*14.1/100;2)" office:value-type="float" office:value="5450.74" calcext:value-type="float">
            <text:p>5.450,74</text:p>
          </table:table-cell>
          <table:table-cell table:style-name="ce43" table:formula="of:=ROUND([.D14]*32.9/100;2)" office:value-type="float" office:value="12718.39" calcext:value-type="float">
            <text:p>12.718,3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7689" calcext:value-type="float">
            <text:p>17.689,00</text:p>
          </table:table-cell>
          <table:table-cell table:style-name="ce39" table:formula="of:=ROUND([.D15]*53/100;2)" office:value-type="float" office:value="9375.17" calcext:value-type="float">
            <text:p>9.375,17</text:p>
          </table:table-cell>
          <table:table-cell table:style-name="ce39" table:formula="of:=ROUND([.D15]*14.1/100;2)" office:value-type="float" office:value="2494.15" calcext:value-type="float">
            <text:p>2.494,15</text:p>
          </table:table-cell>
          <table:table-cell table:style-name="ce43" table:formula="of:=ROUND([.D15]*32.9/100;2)" office:value-type="float" office:value="5819.68" calcext:value-type="float">
            <text:p>5.819,68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OVIEDO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9" office:value-type="float" office:value="269809.16" calcext:value-type="float">
            <text:p>269.809,16</text:p>
          </table:table-cell>
          <table:table-cell table:style-name="ce39" table:formula="of:=ROUND([.D16]*53/100;2)" office:value-type="float" office:value="142998.85" calcext:value-type="float">
            <text:p>142.998,85</text:p>
          </table:table-cell>
          <table:table-cell table:style-name="ce39" table:formula="of:=ROUND([.D16]*14.1/100;2)" office:value-type="float" office:value="38043.09" calcext:value-type="float">
            <text:p>38.043,09</text:p>
          </table:table-cell>
          <table:table-cell table:style-name="ce43" table:formula="of:=ROUND([.D16]*32.9/100;2)" office:value-type="float" office:value="88767.21" calcext:value-type="float">
            <text:p>88.767,2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ARRE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33755" calcext:value-type="float">
            <text:p>133.755,00</text:p>
          </table:table-cell>
          <table:table-cell table:style-name="ce39" office:value-type="float" office:value="133500" calcext:value-type="float">
            <text:p>133.500,00</text:p>
          </table:table-cell>
          <table:table-cell table:style-name="ce39" table:formula="of:=ROUND([.D17]*53/100;2)" office:value-type="float" office:value="70755" calcext:value-type="float">
            <text:p>70.755,00</text:p>
          </table:table-cell>
          <table:table-cell table:style-name="ce39" table:formula="of:=ROUND([.D17]*14.1/100;2)" office:value-type="float" office:value="18823.5" calcext:value-type="float">
            <text:p>18.823,50</text:p>
          </table:table-cell>
          <table:table-cell table:style-name="ce43" table:formula="of:=ROUND([.D17]*32.9/100;2)" office:value-type="float" office:value="43921.5" calcext:value-type="float">
            <text:p>43.921,5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AVIA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6677.82" calcext:value-type="float">
            <text:p>36.677,82</text:p>
          </table:table-cell>
          <table:table-cell table:style-name="ce39" office:value-type="float" office:value="35934.01" calcext:value-type="float">
            <text:p>35.934,01</text:p>
          </table:table-cell>
          <table:table-cell table:style-name="ce39" table:formula="of:=ROUND([.D18]*53/100;2)" office:value-type="float" office:value="19045.03" calcext:value-type="float">
            <text:p>19.045,03</text:p>
          </table:table-cell>
          <table:table-cell table:style-name="ce39" table:formula="of:=ROUND([.D18]*14.1/100;2)" office:value-type="float" office:value="5066.7" calcext:value-type="float">
            <text:p>5.066,70</text:p>
          </table:table-cell>
          <table:table-cell table:style-name="ce43" table:formula="of:=ROUND([.D18]*32.9/100;2)" office:value-type="float" office:value="11822.29" calcext:value-type="float">
            <text:p>11.822,2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L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32100" calcext:value-type="float">
            <text:p>32.100,00</text:p>
          </table:table-cell>
          <table:table-cell table:style-name="ce39" table:formula="of:=ROUND([.D19]*53/100;2)" office:value-type="float" office:value="17013" calcext:value-type="float">
            <text:p>17.013,00</text:p>
          </table:table-cell>
          <table:table-cell table:style-name="ce39" table:formula="of:=ROUND([.D19]*14.1/100;2)" office:value-type="float" office:value="4526.1" calcext:value-type="float">
            <text:p>4.526,10</text:p>
          </table:table-cell>
          <table:table-cell table:style-name="ce43" table:formula="of:=ROUND([.D19]*32.9/100;2)" office:value-type="float" office:value="10560.9" calcext:value-type="float">
            <text:p>10.560,9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 TIRSO DE ABR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9" office:value-type="float" office:value="68416.92" calcext:value-type="float">
            <text:p>68.416,92</text:p>
          </table:table-cell>
          <table:table-cell table:style-name="ce39" table:formula="of:=ROUND([.D20]*53/100;2)" office:value-type="float" office:value="36260.97" calcext:value-type="float">
            <text:p>36.260,97</text:p>
          </table:table-cell>
          <table:table-cell table:style-name="ce39" table:formula="of:=ROUND([.D20]*14.1/100;2)" office:value-type="float" office:value="9646.79" calcext:value-type="float">
            <text:p>9.646,79</text:p>
          </table:table-cell>
          <table:table-cell table:style-name="ce43" table:formula="of:=ROUND([.D20]*32.9/100;2)" office:value-type="float" office:value="22509.17" calcext:value-type="float">
            <text:p>22.509,1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TA EULALIA DE OSCO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42800" calcext:value-type="float">
            <text:p>142.800,00</text:p>
          </table:table-cell>
          <table:table-cell table:style-name="ce39" table:formula="of:=ROUND([.D21]*53/100;2)" office:value-type="float" office:value="75684" calcext:value-type="float">
            <text:p>75.684,00</text:p>
          </table:table-cell>
          <table:table-cell table:style-name="ce39" table:formula="of:=ROUND([.D21]*14.1/100;2)" office:value-type="float" office:value="20134.8" calcext:value-type="float">
            <text:p>20.134,80</text:p>
          </table:table-cell>
          <table:table-cell table:style-name="ce43" table:formula="of:=ROUND([.D21]*32.9/100;2)" office:value-type="float" office:value="46981.2" calcext:value-type="float">
            <text:p>46.981,2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OMIEDO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6865" calcext:value-type="float">
            <text:p>26.865,00</text:p>
          </table:table-cell>
          <table:table-cell table:style-name="ce39" office:value-type="float" office:value="26344.09" calcext:value-type="float">
            <text:p>26.344,09</text:p>
          </table:table-cell>
          <table:table-cell table:style-name="ce39" table:formula="of:=ROUND([.D22]*53/100;2)" office:value-type="float" office:value="13962.37" calcext:value-type="float">
            <text:p>13.962,37</text:p>
          </table:table-cell>
          <table:table-cell table:style-name="ce39" table:formula="of:=ROUND([.D22]*14.1/100;2)" office:value-type="float" office:value="3714.52" calcext:value-type="float">
            <text:p>3.714,52</text:p>
          </table:table-cell>
          <table:table-cell table:style-name="ce43" table:formula="of:=ROUND([.D22]*32.9/100;2)" office:value-type="float" office:value="8667.21" calcext:value-type="float">
            <text:p>8.667,2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TARAMUNDI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64725" calcext:value-type="float">
            <text:p>64.72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ROUND([.D23]*53/100;2)" office:value-type="float" office:value="0" calcext:value-type="float">
            <text:p>0,00</text:p>
          </table:table-cell>
          <table:table-cell table:style-name="ce39" table:formula="of:=ROUND([.D23]*14.1/100;2)" office:value-type="float" office:value="0" calcext:value-type="float">
            <text:p>0,00</text:p>
          </table:table-cell>
          <table:table-cell table:style-name="ce43" table:formula="of:=ROUND([.D23]*32.9/100;2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TINEO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641572.45" calcext:value-type="float">
            <text:p>641.572,45</text:p>
          </table:table-cell>
          <table:table-cell table:style-name="ce39" office:value-type="float" office:value="566845.39" calcext:value-type="float">
            <text:p>566.845,39</text:p>
          </table:table-cell>
          <table:table-cell table:style-name="ce39" table:formula="of:=ROUND([.D24]*53/100;2)" office:value-type="float" office:value="300428.06" calcext:value-type="float">
            <text:p>300.428,06</text:p>
          </table:table-cell>
          <table:table-cell table:style-name="ce39" table:formula="of:=ROUND([.D24]*14.1/100;2)" office:value-type="float" office:value="79925.2" calcext:value-type="float">
            <text:p>79.925,20</text:p>
          </table:table-cell>
          <table:table-cell table:style-name="ce43" table:formula="of:=ROUND([.D24]*32.9/100;2)" office:value-type="float" office:value="186492.13" calcext:value-type="float">
            <text:p>186.492,1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ALDÉS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496550.85" calcext:value-type="float">
            <text:p>496.550,85</text:p>
          </table:table-cell>
          <table:table-cell table:style-name="ce39" office:value-type="float" office:value="468552.85" calcext:value-type="float">
            <text:p>468.552,85</text:p>
          </table:table-cell>
          <table:table-cell table:style-name="ce39" table:formula="of:=ROUND([.D25]*53/100;2)" office:value-type="float" office:value="248333.01" calcext:value-type="float">
            <text:p>248.333,01</text:p>
          </table:table-cell>
          <table:table-cell table:style-name="ce39" table:formula="of:=ROUND([.D25]*14.1/100;2)" office:value-type="float" office:value="66065.95" calcext:value-type="float">
            <text:p>66.065,95</text:p>
          </table:table-cell>
          <table:table-cell table:style-name="ce43" table:formula="of:=ROUND([.D25]*32.9/100;2)" office:value-type="float" office:value="154153.89" calcext:value-type="float">
            <text:p>154.153,8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EGADE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23571" calcext:value-type="float">
            <text:p>23.571,00</text:p>
          </table:table-cell>
          <table:table-cell table:style-name="ce39" table:formula="of:=ROUND([.D26]*53/100;2)" office:value-type="float" office:value="12492.63" calcext:value-type="float">
            <text:p>12.492,63</text:p>
          </table:table-cell>
          <table:table-cell table:style-name="ce39" table:formula="of:=ROUND([.D26]*14.1/100;2)" office:value-type="float" office:value="3323.51" calcext:value-type="float">
            <text:p>3.323,51</text:p>
          </table:table-cell>
          <table:table-cell table:style-name="ce43" table:formula="of:=ROUND([.D26]*32.9/100;2)" office:value-type="float" office:value="7754.86" calcext:value-type="float">
            <text:p>7.754,8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ILLAVICIOSA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2398.75" calcext:value-type="float">
            <text:p>12.398,75</text:p>
          </table:table-cell>
          <table:table-cell table:style-name="ce49" office:value-type="float" office:value="12323.73" calcext:value-type="float">
            <text:p>12.323,73</text:p>
          </table:table-cell>
          <table:table-cell table:style-name="ce49" table:formula="of:=ROUND([.D27]*53/100;2)" office:value-type="float" office:value="6531.58" calcext:value-type="float">
            <text:p>6.531,58</text:p>
          </table:table-cell>
          <table:table-cell table:style-name="ce49" table:formula="of:=ROUND([.D27]*14.1/100;2)" office:value-type="float" office:value="1737.65" calcext:value-type="float">
            <text:p>1.737,65</text:p>
          </table:table-cell>
          <table:table-cell table:style-name="ce52" table:formula="of:=ROUND([.D27]*32.9/100;2)" office:value-type="float" office:value="4054.51" calcext:value-type="float">
            <text:p>4.054,51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5" office:value-type="float" office:value="51" calcext:value-type="float">
            <text:p>51</text:p>
          </table:table-cell>
          <table:table-cell table:style-name="ce40" office:value-type="float" office:value="2829054.93" calcext:value-type="float">
            <text:p>2.829.054,93</text:p>
          </table:table-cell>
          <table:table-cell table:style-name="ce40" office:value-type="float" office:value="2579651.59" calcext:value-type="float">
            <text:p>2.579.651,59</text:p>
          </table:table-cell>
          <table:table-cell table:style-name="ce40" table:formula="of:=SUM([.E3:.E27])" office:value-type="float" office:value="1367215.35" calcext:value-type="float">
            <text:p>1.367.215,35</text:p>
          </table:table-cell>
          <table:table-cell table:style-name="ce40" table:formula="of:=SUM([.F3:.F27])" office:value-type="float" office:value="363730.88" calcext:value-type="float">
            <text:p>363.730,88</text:p>
          </table:table-cell>
          <table:table-cell table:style-name="ce44" table:formula="of:=SUM([.G3:.G27])" office:value-type="float" office:value="848705.39" calcext:value-type="float">
            <text:p>848.705,3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32" office:value-type="string" calcext:value-type="string">
            <text:p>Fte: Servicio de Agroindustria. Consejería de Medio Rural y Política <text:s/>Agraria</text:p>
          </table:table-cell>
          <table:table-cell table:style-name="ce37"/>
          <table:table-cell table:style-name="ce32" table:number-columns-repeated="5"/>
          <table:table-cell table:style-name="ce45" table:number-columns-repeated="9"/>
          <table:table-cell table:style-name="ce6"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4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4" table:number-columns-repeated="5" table:default-cell-style-name="ce6"/>
        <table:table-column table:style-name="co8" table:number-columns-repeated="1017" table:default-cell-style-name="Default"/>
        <table:table-row table:style-name="ro2">
          <table:table-cell table:style-name="ce28" office:value-type="string" calcext:value-type="string" table:number-columns-spanned="7" table:number-rows-spanned="1">
            <text:p>AYUDAS A INVERSIONES EN TECNOLOGÍA FORESTAL EN ASTURIAS. AÑO 2022</text:p>
          </table:table-cell>
          <table:covered-table-cell table:number-columns-repeated="5" table:style-name="ce33"/>
          <table:covered-table-cell table:style-name="ce41"/>
          <table:table-cell table:style-name="ce6" table:number-columns-repeated="1017"/>
        </table:table-row>
        <table:table-row table:style-name="ro3"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</text:p>
          </table:table-cell>
          <table:table-cell table:style-name="ce38" office:value-type="string" calcext:value-type="string">
            <text:p>Importe concedido</text:p>
          </table:table-cell>
          <table:table-cell table:style-name="ce38" office:value-type="string" calcext:value-type="string">
            <text:p>Importe pagado</text:p>
          </table:table-cell>
          <table:table-cell table:style-name="ce38" office:value-type="string" calcext:value-type="string">
            <text:p>FEADER</text:p>
          </table:table-cell>
          <table:table-cell table:style-name="ce38" office:value-type="string" calcext:value-type="string">
            <text:p>MINISTERIO</text:p>
          </table:table-cell>
          <table:table-cell table:style-name="ce42" office:value-type="string" calcext:value-type="string">
            <text:p>PRINCIPADO</text:p>
          </table:table-cell>
          <table:table-cell table:style-name="ce6" table:number-columns-repeated="1017"/>
        </table:table-row>
        <table:table-row table:style-name="ro3">
          <table:table-cell table:style-name="ce53" office:value-type="string" calcext:value-type="string">
            <text:p>ALLANDE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8" office:value-type="float" office:value="105834.63" calcext:value-type="float">
            <text:p>105.834,63</text:p>
          </table:table-cell>
          <table:table-cell table:style-name="ce54" table:formula="of:=ROUND([.D3]*53/100;2)" office:value-type="float" office:value="56092.35" calcext:value-type="float">
            <text:p>56.092,35</text:p>
          </table:table-cell>
          <table:table-cell table:style-name="ce54" table:formula="of:=ROUND([.D3]*14.1/100;2)" office:value-type="float" office:value="14922.68" calcext:value-type="float">
            <text:p>14.922,68</text:p>
          </table:table-cell>
          <table:table-cell table:style-name="ce57" table:formula="of:=ROUND([.D3]*32.9/100;2)" office:value-type="float" office:value="34819.59" calcext:value-type="float">
            <text:p>34.819,5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AVILÉ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35868" calcext:value-type="float">
            <text:p>35.868,00</text:p>
          </table:table-cell>
          <table:table-cell table:style-name="ce55" table:formula="of:=ROUND([.D4]*53/100;2)" office:value-type="float" office:value="19010.04" calcext:value-type="float">
            <text:p>19.010,04</text:p>
          </table:table-cell>
          <table:table-cell table:style-name="ce55" table:formula="of:=ROUND([.D4]*14.1/100;2)" office:value-type="float" office:value="5057.39" calcext:value-type="float">
            <text:p>5.057,39</text:p>
          </table:table-cell>
          <table:table-cell table:style-name="ce58" table:formula="of:=ROUND([.D4]*32.9/100;2)" office:value-type="float" office:value="11800.57" calcext:value-type="float">
            <text:p>11.800,5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NGAS DEL NARCEA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65191.04" calcext:value-type="float">
            <text:p>165.191,04</text:p>
          </table:table-cell>
          <table:table-cell table:style-name="ce39" office:value-type="float" office:value="156895.35" calcext:value-type="float">
            <text:p>156.895,35</text:p>
          </table:table-cell>
          <table:table-cell table:style-name="ce55" table:formula="of:=ROUND([.D5]*53/100;2)" office:value-type="float" office:value="83154.54" calcext:value-type="float">
            <text:p>83.154,54</text:p>
          </table:table-cell>
          <table:table-cell table:style-name="ce55" table:formula="of:=ROUND([.D5]*14.1/100;2)" office:value-type="float" office:value="22122.24" calcext:value-type="float">
            <text:p>22.122,24</text:p>
          </table:table-cell>
          <table:table-cell table:style-name="ce58" table:formula="of:=ROUND([.D5]*32.9/100;2)" office:value-type="float" office:value="51618.57" calcext:value-type="float">
            <text:p>51.618,5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OPOL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60438" calcext:value-type="float">
            <text:p>60.438,00</text:p>
          </table:table-cell>
          <table:table-cell table:style-name="ce55" table:formula="of:=ROUND([.D6]*53/100;2)" office:value-type="float" office:value="32032.14" calcext:value-type="float">
            <text:p>32.032,14</text:p>
          </table:table-cell>
          <table:table-cell table:style-name="ce55" table:formula="of:=ROUND([.D6]*14.1/100;2)" office:value-type="float" office:value="8521.76" calcext:value-type="float">
            <text:p>8.521,76</text:p>
          </table:table-cell>
          <table:table-cell table:style-name="ce58" table:formula="of:=ROUND([.D6]*32.9/100;2)" office:value-type="float" office:value="19884.1" calcext:value-type="float">
            <text:p>19.884,1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AÑ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20997.34" calcext:value-type="float">
            <text:p>20.997,34</text:p>
          </table:table-cell>
          <table:table-cell table:style-name="ce55" table:formula="of:=ROUND([.D7]*53/100;2)" office:value-type="float" office:value="11128.59" calcext:value-type="float">
            <text:p>11.128,59</text:p>
          </table:table-cell>
          <table:table-cell table:style-name="ce55" table:formula="of:=ROUND([.D7]*14.1/100;2)" office:value-type="float" office:value="2960.62" calcext:value-type="float">
            <text:p>2.960,62</text:p>
          </table:table-cell>
          <table:table-cell table:style-name="ce58" table:formula="of:=ROUND([.D7]*32.9/100;2)" office:value-type="float" office:value="6908.12" calcext:value-type="float">
            <text:p>6.908,1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LUNGA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49661" calcext:value-type="float">
            <text:p>149.661,00</text:p>
          </table:table-cell>
          <table:table-cell table:style-name="ce39" office:value-type="float" office:value="148931.33" calcext:value-type="float">
            <text:p>148.931,33</text:p>
          </table:table-cell>
          <table:table-cell table:style-name="ce55" table:formula="of:=ROUND([.D8]*53/100;2)" office:value-type="float" office:value="78933.6" calcext:value-type="float">
            <text:p>78.933,60</text:p>
          </table:table-cell>
          <table:table-cell table:style-name="ce55" table:formula="of:=ROUND([.D8]*14.1/100;2)" office:value-type="float" office:value="20999.32" calcext:value-type="float">
            <text:p>20.999,32</text:p>
          </table:table-cell>
          <table:table-cell table:style-name="ce58" table:formula="of:=ROUND([.D8]*32.9/100;2)" office:value-type="float" office:value="48998.41" calcext:value-type="float">
            <text:p>48.998,4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FRANCO (EL)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4160" calcext:value-type="float">
            <text:p>44.160,00</text:p>
          </table:table-cell>
          <table:table-cell table:style-name="ce39" office:value-type="float" office:value="36600" calcext:value-type="float">
            <text:p>36.600,00</text:p>
          </table:table-cell>
          <table:table-cell table:style-name="ce55" table:formula="of:=ROUND([.D9]*53/100;2)" office:value-type="float" office:value="19398" calcext:value-type="float">
            <text:p>19.398,00</text:p>
          </table:table-cell>
          <table:table-cell table:style-name="ce55" table:formula="of:=ROUND([.D9]*14.1/100;2)" office:value-type="float" office:value="5160.6" calcext:value-type="float">
            <text:p>5.160,60</text:p>
          </table:table-cell>
          <table:table-cell table:style-name="ce58" table:formula="of:=ROUND([.D9]*32.9/100;2)" office:value-type="float" office:value="12041.4" calcext:value-type="float">
            <text:p>12.041,4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IJO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53414.37" calcext:value-type="float">
            <text:p>53.414,37</text:p>
          </table:table-cell>
          <table:table-cell table:style-name="ce55" table:formula="of:=ROUND([.D10]*53/100;2)" office:value-type="float" office:value="28309.62" calcext:value-type="float">
            <text:p>28.309,62</text:p>
          </table:table-cell>
          <table:table-cell table:style-name="ce55" table:formula="of:=ROUND([.D10]*14.1/100;2)" office:value-type="float" office:value="7531.43" calcext:value-type="float">
            <text:p>7.531,43</text:p>
          </table:table-cell>
          <table:table-cell table:style-name="ce58" table:formula="of:=ROUND([.D10]*32.9/100;2)" office:value-type="float" office:value="17573.33" calcext:value-type="float">
            <text:p>17.573,3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MIERES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83863.59" calcext:value-type="float">
            <text:p>83.863,59</text:p>
          </table:table-cell>
          <table:table-cell table:style-name="ce55" table:formula="of:=ROUND([.D11]*53/100;2)" office:value-type="float" office:value="44447.7" calcext:value-type="float">
            <text:p>44.447,70</text:p>
          </table:table-cell>
          <table:table-cell table:style-name="ce55" table:formula="of:=ROUND([.D11]*14.1/100;2)" office:value-type="float" office:value="11824.77" calcext:value-type="float">
            <text:p>11.824,77</text:p>
          </table:table-cell>
          <table:table-cell table:style-name="ce58" table:formula="of:=ROUND([.D11]*32.9/100;2)" office:value-type="float" office:value="27591.12" calcext:value-type="float">
            <text:p>27.591,1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74250" calcext:value-type="float">
            <text:p>74.250,00</text:p>
          </table:table-cell>
          <table:table-cell table:style-name="ce55" table:formula="of:=ROUND([.D12]*53/100;2)" office:value-type="float" office:value="39352.5" calcext:value-type="float">
            <text:p>39.352,50</text:p>
          </table:table-cell>
          <table:table-cell table:style-name="ce55" table:formula="of:=ROUND([.D12]*14.1/100;2)" office:value-type="float" office:value="10469.25" calcext:value-type="float">
            <text:p>10.469,25</text:p>
          </table:table-cell>
          <table:table-cell table:style-name="ce58" table:formula="of:=ROUND([.D12]*32.9/100;2)" office:value-type="float" office:value="24428.25" calcext:value-type="float">
            <text:p>24.428,2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OVIED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99600" calcext:value-type="float">
            <text:p>99.600,00</text:p>
          </table:table-cell>
          <table:table-cell table:style-name="ce55" table:formula="of:=ROUND([.D13]*53/100;2)" office:value-type="float" office:value="52788" calcext:value-type="float">
            <text:p>52.788,00</text:p>
          </table:table-cell>
          <table:table-cell table:style-name="ce55" table:formula="of:=ROUND([.D13]*14.1/100;2)" office:value-type="float" office:value="14043.6" calcext:value-type="float">
            <text:p>14.043,60</text:p>
          </table:table-cell>
          <table:table-cell table:style-name="ce58" table:formula="of:=ROUND([.D13]*32.9/100;2)" office:value-type="float" office:value="32768.4" calcext:value-type="float">
            <text:p>32.768,4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00978.5" calcext:value-type="float">
            <text:p>100.978,50</text:p>
          </table:table-cell>
          <table:table-cell table:style-name="ce55" table:formula="of:=ROUND([.D14]*53/100;2)" office:value-type="float" office:value="53518.61" calcext:value-type="float">
            <text:p>53.518,61</text:p>
          </table:table-cell>
          <table:table-cell table:style-name="ce55" table:formula="of:=ROUND([.D14]*14.1/100;2)" office:value-type="float" office:value="14237.97" calcext:value-type="float">
            <text:p>14.237,97</text:p>
          </table:table-cell>
          <table:table-cell table:style-name="ce58" table:formula="of:=ROUND([.D14]*32.9/100;2)" office:value-type="float" office:value="33221.93" calcext:value-type="float">
            <text:p>33.221,9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RIBADESELL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49770" calcext:value-type="float">
            <text:p>49.770,00</text:p>
          </table:table-cell>
          <table:table-cell table:style-name="ce55" table:formula="of:=ROUND([.D15]*53/100;2)" office:value-type="float" office:value="26378.1" calcext:value-type="float">
            <text:p>26.378,10</text:p>
          </table:table-cell>
          <table:table-cell table:style-name="ce55" table:formula="of:=ROUND([.D15]*14.1/100;2)" office:value-type="float" office:value="7017.57" calcext:value-type="float">
            <text:p>7.017,57</text:p>
          </table:table-cell>
          <table:table-cell table:style-name="ce58" table:formula="of:=ROUND([.D15]*32.9/100;2)" office:value-type="float" office:value="16374.33" calcext:value-type="float">
            <text:p>16.374,3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LA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8800" calcext:value-type="float">
            <text:p>28.800,00</text:p>
          </table:table-cell>
          <table:table-cell table:style-name="ce39" office:value-type="float" office:value="28341" calcext:value-type="float">
            <text:p>28.341,00</text:p>
          </table:table-cell>
          <table:table-cell table:style-name="ce55" table:formula="of:=ROUND([.D16]*53/100;2)" office:value-type="float" office:value="15020.73" calcext:value-type="float">
            <text:p>15.020,73</text:p>
          </table:table-cell>
          <table:table-cell table:style-name="ce55" table:formula="of:=ROUND([.D16]*14.1/100;2)" office:value-type="float" office:value="3996.08" calcext:value-type="float">
            <text:p>3.996,08</text:p>
          </table:table-cell>
          <table:table-cell table:style-name="ce58" table:formula="of:=ROUND([.D16]*32.9/100;2)" office:value-type="float" office:value="9324.19" calcext:value-type="float">
            <text:p>9.324,1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 TIRSO DE ABR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49287.42" calcext:value-type="float">
            <text:p>49.287,42</text:p>
          </table:table-cell>
          <table:table-cell table:style-name="ce55" table:formula="of:=ROUND([.D17]*53/100;2)" office:value-type="float" office:value="26122.33" calcext:value-type="float">
            <text:p>26.122,33</text:p>
          </table:table-cell>
          <table:table-cell table:style-name="ce55" table:formula="of:=ROUND([.D17]*14.1/100;2)" office:value-type="float" office:value="6949.53" calcext:value-type="float">
            <text:p>6.949,53</text:p>
          </table:table-cell>
          <table:table-cell table:style-name="ce58" table:formula="of:=ROUND([.D17]*32.9/100;2)" office:value-type="float" office:value="16215.56" calcext:value-type="float">
            <text:p>16.215,5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IER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61559.53" calcext:value-type="float">
            <text:p>161.559,53</text:p>
          </table:table-cell>
          <table:table-cell table:style-name="ce55" table:formula="of:=ROUND([.D18]*53/100;2)" office:value-type="float" office:value="85626.55" calcext:value-type="float">
            <text:p>85.626,55</text:p>
          </table:table-cell>
          <table:table-cell table:style-name="ce55" table:formula="of:=ROUND([.D18]*14.1/100;2)" office:value-type="float" office:value="22779.89" calcext:value-type="float">
            <text:p>22.779,89</text:p>
          </table:table-cell>
          <table:table-cell table:style-name="ce58" table:formula="of:=ROUND([.D18]*32.9/100;2)" office:value-type="float" office:value="53153.09" calcext:value-type="float">
            <text:p>53.153,0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TINEO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78126.34" calcext:value-type="float">
            <text:p>178.126,34</text:p>
          </table:table-cell>
          <table:table-cell table:style-name="ce39" office:value-type="float" office:value="178111.12" calcext:value-type="float">
            <text:p>178.111,12</text:p>
          </table:table-cell>
          <table:table-cell table:style-name="ce55" table:formula="of:=ROUND([.D19]*53/100;2)" office:value-type="float" office:value="94398.89" calcext:value-type="float">
            <text:p>94.398,89</text:p>
          </table:table-cell>
          <table:table-cell table:style-name="ce55" table:formula="of:=ROUND([.D19]*14.1/100;2)" office:value-type="float" office:value="25113.67" calcext:value-type="float">
            <text:p>25.113,67</text:p>
          </table:table-cell>
          <table:table-cell table:style-name="ce58" table:formula="of:=ROUND([.D19]*32.9/100;2)" office:value-type="float" office:value="58598.56" calcext:value-type="float">
            <text:p>58.598,5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ALDÉS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614577.21" calcext:value-type="float">
            <text:p>614.577,21</text:p>
          </table:table-cell>
          <table:table-cell table:style-name="ce39" office:value-type="float" office:value="568586.36" calcext:value-type="float">
            <text:p>568.586,36</text:p>
          </table:table-cell>
          <table:table-cell table:style-name="ce55" table:formula="of:=ROUND([.D20]*53/100;2)" office:value-type="float" office:value="301350.77" calcext:value-type="float">
            <text:p>301.350,77</text:p>
          </table:table-cell>
          <table:table-cell table:style-name="ce55" table:formula="of:=ROUND([.D20]*14.1/100;2)" office:value-type="float" office:value="80170.68" calcext:value-type="float">
            <text:p>80.170,68</text:p>
          </table:table-cell>
          <table:table-cell table:style-name="ce58" table:formula="of:=ROUND([.D20]*32.9/100;2)" office:value-type="float" office:value="187064.91" calcext:value-type="float">
            <text:p>187.064,9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EGADEO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72497.6" calcext:value-type="float">
            <text:p>172.497,60</text:p>
          </table:table-cell>
          <table:table-cell table:style-name="ce39" office:value-type="float" office:value="170772.52" calcext:value-type="float">
            <text:p>170.772,52</text:p>
          </table:table-cell>
          <table:table-cell table:style-name="ce55" table:formula="of:=ROUND([.D21]*53/100;2)" office:value-type="float" office:value="90509.44" calcext:value-type="float">
            <text:p>90.509,44</text:p>
          </table:table-cell>
          <table:table-cell table:style-name="ce55" table:formula="of:=ROUND([.D21]*14.1/100;2)" office:value-type="float" office:value="24078.93" calcext:value-type="float">
            <text:p>24.078,93</text:p>
          </table:table-cell>
          <table:table-cell table:style-name="ce58" table:formula="of:=ROUND([.D21]*32.9/100;2)" office:value-type="float" office:value="56184.16" calcext:value-type="float">
            <text:p>56.184,1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ILLAVICIOSA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0148.25" calcext:value-type="float">
            <text:p>10.148,25</text:p>
          </table:table-cell>
          <table:table-cell table:style-name="ce39" office:value-type="float" office:value="7728" calcext:value-type="float">
            <text:p>7.728,00</text:p>
          </table:table-cell>
          <table:table-cell table:style-name="ce55" table:formula="of:=ROUND([.D22]*53/100;2)" office:value-type="float" office:value="4095.84" calcext:value-type="float">
            <text:p>4.095,84</text:p>
          </table:table-cell>
          <table:table-cell table:style-name="ce55" table:formula="of:=ROUND([.D22]*14.1/100;2)" office:value-type="float" office:value="1089.65" calcext:value-type="float">
            <text:p>1.089,65</text:p>
          </table:table-cell>
          <table:table-cell table:style-name="ce58" table:formula="of:=ROUND([.D22]*32.9/100;2)" office:value-type="float" office:value="2542.51" calcext:value-type="float">
            <text:p>2.542,51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ILLAYÓN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6303.39" calcext:value-type="float">
            <text:p>36.303,39</text:p>
          </table:table-cell>
          <table:table-cell table:style-name="ce49" office:value-type="float" office:value="34410.74" calcext:value-type="float">
            <text:p>34.410,74</text:p>
          </table:table-cell>
          <table:table-cell table:style-name="ce56" table:formula="of:=ROUND([.D23]*53/100;2)" office:value-type="float" office:value="18237.69" calcext:value-type="float">
            <text:p>18.237,69</text:p>
          </table:table-cell>
          <table:table-cell table:style-name="ce56" table:formula="of:=ROUND([.D23]*14.1/100;2)" office:value-type="float" office:value="4851.91" calcext:value-type="float">
            <text:p>4.851,91</text:p>
          </table:table-cell>
          <table:table-cell table:style-name="ce59" table:formula="of:=ROUND([.D23]*32.9/100;2)" office:value-type="float" office:value="11321.13" calcext:value-type="float">
            <text:p>11.321,13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float" office:value="2295326.21" calcext:value-type="float">
            <text:p>2.295.326,21</text:p>
          </table:table-cell>
          <table:table-cell table:style-name="ce40" office:value-type="float" office:value="2226237.8" calcext:value-type="float">
            <text:p>2.226.237,80</text:p>
          </table:table-cell>
          <table:table-cell table:style-name="ce40" table:formula="of:=SUM([.E3:.E23])" office:value-type="float" office:value="1179906.03" calcext:value-type="float">
            <text:p>1.179.906,03</text:p>
          </table:table-cell>
          <table:table-cell table:style-name="ce40" table:formula="of:=SUM([.F3:.F23])" office:value-type="float" office:value="313899.54" calcext:value-type="float">
            <text:p>313.899,54</text:p>
          </table:table-cell>
          <table:table-cell table:style-name="ce44" table:formula="of:=SUM([.G3:.G23])" office:value-type="float" office:value="732432.23" calcext:value-type="float">
            <text:p>732.432,23</text:p>
          </table:table-cell>
          <table:table-cell table:style-name="ce6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Fte: Servicio de Agroindustria. Consejería de Medio Rural y Política <text:s/>Agraria</text:p>
          </table:table-cell>
          <table:table-cell table:style-name="ce32" table:number-columns-repeated="6"/>
          <table:table-cell table:style-name="ce45" table:number-columns-repeated="9"/>
          <table:table-cell table:style-name="ce6" table:number-columns-repeated="100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5">
        <office:forms form:automatic-focus="false" form:apply-design-mode="false"/>
        <table:table-column table:style-name="co6" table:default-cell-style-name="Default"/>
        <table:table-column table:style-name="co7" table:default-cell-style-name="ce36"/>
        <table:table-column table:style-name="co4" table:number-columns-repeated="5" table:default-cell-style-name="Default"/>
        <table:table-column table:style-name="co8" table:number-columns-repeated="1017" table:default-cell-style-name="Default"/>
        <table:table-row table:style-name="ro2">
          <table:table-cell table:style-name="ce61" office:value-type="string" calcext:value-type="string">
            <text:p>AYUDAS A INVERSIONES EN TECNOLOGÍA FORESTAL EN ASTURIAS. AÑO 2023</text:p>
          </table:table-cell>
          <table:table-cell table:style-name="ce62" table:number-columns-repeated="5"/>
          <table:table-cell table:style-name="ce67"/>
          <table:table-cell table:style-name="ce6" table:number-columns-repeated="1017"/>
        </table:table-row>
        <table:table-row table:style-name="ro3">
          <table:table-cell table:style-name="ce29" office:value-type="string" calcext:value-type="string">
            <text:p>Municipio</text:p>
          </table:table-cell>
          <table:table-cell table:style-name="ce63" office:value-type="string" calcext:value-type="string">
            <text:p>Nº</text:p>
          </table:table-cell>
          <table:table-cell table:style-name="ce65" office:value-type="string" calcext:value-type="string">
            <text:p>Importe concedido</text:p>
          </table:table-cell>
          <table:table-cell table:style-name="ce65" office:value-type="string" calcext:value-type="string">
            <text:p>Importe pagado</text:p>
          </table:table-cell>
          <table:table-cell table:style-name="ce65" office:value-type="string" calcext:value-type="string">
            <text:p>FEADER</text:p>
          </table:table-cell>
          <table:table-cell table:style-name="ce65" office:value-type="string" calcext:value-type="string">
            <text:p>MINISTERIO</text:p>
          </table:table-cell>
          <table:table-cell table:style-name="ce68" office:value-type="string" calcext:value-type="string">
            <text:p>PRINCIPADO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ALLAND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8" office:value-type="float" office:value="10690.77" calcext:value-type="float">
            <text:p>10.690,77</text:p>
          </table:table-cell>
          <table:table-cell table:style-name="ce54" table:formula="of:=ROUND([.D3]*53/100;2)" office:value-type="float" office:value="5666.11" calcext:value-type="float">
            <text:p>5.666,11</text:p>
          </table:table-cell>
          <table:table-cell table:style-name="ce54" table:formula="of:=ROUND([.D3]*14.1/100;2)" office:value-type="float" office:value="1507.4" calcext:value-type="float">
            <text:p>1.507,40</text:p>
          </table:table-cell>
          <table:table-cell table:style-name="ce57" table:formula="of:=ROUND([.D3]*32.9/100;2)" office:value-type="float" office:value="3517.26" calcext:value-type="float">
            <text:p>3.517,2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NGAS DE ONÍ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5166.68" calcext:value-type="float">
            <text:p>15.166,68</text:p>
          </table:table-cell>
          <table:table-cell table:style-name="ce39" office:value-type="float" office:value="0" calcext:value-type="float">
            <text:p>0,00</text:p>
          </table:table-cell>
          <table:table-cell table:style-name="ce55" table:formula="of:=ROUND([.D4]*53/100;2)" office:value-type="float" office:value="0" calcext:value-type="float">
            <text:p>0,00</text:p>
          </table:table-cell>
          <table:table-cell table:style-name="ce55" table:formula="of:=ROUND([.D4]*14.1/100;2)" office:value-type="float" office:value="0" calcext:value-type="float">
            <text:p>0,00</text:p>
          </table:table-cell>
          <table:table-cell table:style-name="ce58" table:formula="of:=ROUND([.D4]*32.9/100;2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NGAS DEL NARCEA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78966.48" calcext:value-type="float">
            <text:p>178.966,48</text:p>
          </table:table-cell>
          <table:table-cell table:style-name="ce39" office:value-type="float" office:value="176806.48" calcext:value-type="float">
            <text:p>176.806,48</text:p>
          </table:table-cell>
          <table:table-cell table:style-name="ce55" table:formula="of:=ROUND([.D5]*53/100;2)" office:value-type="float" office:value="93707.43" calcext:value-type="float">
            <text:p>93.707,43</text:p>
          </table:table-cell>
          <table:table-cell table:style-name="ce55" table:formula="of:=ROUND([.D5]*14.1/100;2)" office:value-type="float" office:value="24929.71" calcext:value-type="float">
            <text:p>24.929,71</text:p>
          </table:table-cell>
          <table:table-cell table:style-name="ce58" table:formula="of:=ROUND([.D5]*32.9/100;2)" office:value-type="float" office:value="58169.33" calcext:value-type="float">
            <text:p>58.169,3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ILLÓN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47710" calcext:value-type="float">
            <text:p>147.710,00</text:p>
          </table:table-cell>
          <table:table-cell table:style-name="ce55" table:formula="of:=ROUND([.D6]*53/100;2)" office:value-type="float" office:value="78286.3" calcext:value-type="float">
            <text:p>78.286,30</text:p>
          </table:table-cell>
          <table:table-cell table:style-name="ce55" table:formula="of:=ROUND([.D6]*14.1/100;2)" office:value-type="float" office:value="20827.11" calcext:value-type="float">
            <text:p>20.827,11</text:p>
          </table:table-cell>
          <table:table-cell table:style-name="ce58" table:formula="of:=ROUND([.D6]*32.9/100;2)" office:value-type="float" office:value="48596.59" calcext:value-type="float">
            <text:p>48.596,5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ASTROPOL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69487.5" calcext:value-type="float">
            <text:p>69.487,50</text:p>
          </table:table-cell>
          <table:table-cell table:style-name="ce55" table:formula="of:=ROUND([.D7]*53/100;2)" office:value-type="float" office:value="36828.38" calcext:value-type="float">
            <text:p>36.828,38</text:p>
          </table:table-cell>
          <table:table-cell table:style-name="ce55" table:formula="of:=ROUND([.D7]*14.1/100;2)" office:value-type="float" office:value="9797.74" calcext:value-type="float">
            <text:p>9.797,74</text:p>
          </table:table-cell>
          <table:table-cell table:style-name="ce58" table:formula="of:=ROUND([.D7]*32.9/100;2)" office:value-type="float" office:value="22861.39" calcext:value-type="float">
            <text:p>22.861,39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AÑ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17243.91" calcext:value-type="float">
            <text:p>117.243,91</text:p>
          </table:table-cell>
          <table:table-cell table:style-name="ce55" table:formula="of:=ROUND([.D8]*53/100;2)" office:value-type="float" office:value="62139.27" calcext:value-type="float">
            <text:p>62.139,27</text:p>
          </table:table-cell>
          <table:table-cell table:style-name="ce55" table:formula="of:=ROUND([.D8]*14.1/100;2)" office:value-type="float" office:value="16531.39" calcext:value-type="float">
            <text:p>16.531,39</text:p>
          </table:table-cell>
          <table:table-cell table:style-name="ce58" table:formula="of:=ROUND([.D8]*32.9/100;2)" office:value-type="float" office:value="38573.25" calcext:value-type="float">
            <text:p>38.573,2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COLUNGA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72474" calcext:value-type="float">
            <text:p>72.474,00</text:p>
          </table:table-cell>
          <table:table-cell table:style-name="ce39" office:value-type="float" office:value="70119" calcext:value-type="float">
            <text:p>70.119,00</text:p>
          </table:table-cell>
          <table:table-cell table:style-name="ce55" table:formula="of:=ROUND([.D9]*53/100;2)" office:value-type="float" office:value="37163.07" calcext:value-type="float">
            <text:p>37.163,07</text:p>
          </table:table-cell>
          <table:table-cell table:style-name="ce55" table:formula="of:=ROUND([.D9]*14.1/100;2)" office:value-type="float" office:value="9886.78" calcext:value-type="float">
            <text:p>9.886,78</text:p>
          </table:table-cell>
          <table:table-cell table:style-name="ce58" table:formula="of:=ROUND([.D9]*32.9/100;2)" office:value-type="float" office:value="23069.15" calcext:value-type="float">
            <text:p>23.069,1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FRANCO (EL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299522.8" calcext:value-type="float">
            <text:p>299.522,80</text:p>
          </table:table-cell>
          <table:table-cell table:style-name="ce55" table:formula="of:=ROUND([.D10]*53/100;2)" office:value-type="float" office:value="158747.08" calcext:value-type="float">
            <text:p>158.747,08</text:p>
          </table:table-cell>
          <table:table-cell table:style-name="ce55" table:formula="of:=ROUND([.D10]*14.1/100;2)" office:value-type="float" office:value="42232.71" calcext:value-type="float">
            <text:p>42.232,71</text:p>
          </table:table-cell>
          <table:table-cell table:style-name="ce58" table:formula="of:=ROUND([.D10]*32.9/100;2)" office:value-type="float" office:value="98543" calcext:value-type="float">
            <text:p>98.543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IJON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93862.14" calcext:value-type="float">
            <text:p>93.862,14</text:p>
          </table:table-cell>
          <table:table-cell table:style-name="ce39" office:value-type="float" office:value="85813.14" calcext:value-type="float">
            <text:p>85.813,14</text:p>
          </table:table-cell>
          <table:table-cell table:style-name="ce55" table:formula="of:=ROUND([.D11]*53/100;2)" office:value-type="float" office:value="45480.96" calcext:value-type="float">
            <text:p>45.480,96</text:p>
          </table:table-cell>
          <table:table-cell table:style-name="ce55" table:formula="of:=ROUND([.D11]*14.1/100;2)" office:value-type="float" office:value="12099.65" calcext:value-type="float">
            <text:p>12.099,65</text:p>
          </table:table-cell>
          <table:table-cell table:style-name="ce58" table:formula="of:=ROUND([.D11]*32.9/100;2)" office:value-type="float" office:value="28232.52" calcext:value-type="float">
            <text:p>28.232,5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GRAD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6000" calcext:value-type="float">
            <text:p>6.000,00</text:p>
          </table:table-cell>
          <table:table-cell table:style-name="ce55" table:formula="of:=ROUND([.D12]*53/100;2)" office:value-type="float" office:value="3180" calcext:value-type="float">
            <text:p>3.180,00</text:p>
          </table:table-cell>
          <table:table-cell table:style-name="ce55" table:formula="of:=ROUND([.D12]*14.1/100;2)" office:value-type="float" office:value="846" calcext:value-type="float">
            <text:p>846,00</text:p>
          </table:table-cell>
          <table:table-cell table:style-name="ce58" table:formula="of:=ROUND([.D12]*32.9/100;2)" office:value-type="float" office:value="1974" calcext:value-type="float">
            <text:p>1.974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MIERES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90017.34" calcext:value-type="float">
            <text:p>90.017,34</text:p>
          </table:table-cell>
          <table:table-cell table:style-name="ce39" office:value-type="float" office:value="88338.96" calcext:value-type="float">
            <text:p>88.338,96</text:p>
          </table:table-cell>
          <table:table-cell table:style-name="ce55" table:formula="of:=ROUND([.D13]*53/100;2)" office:value-type="float" office:value="46819.65" calcext:value-type="float">
            <text:p>46.819,65</text:p>
          </table:table-cell>
          <table:table-cell table:style-name="ce55" table:formula="of:=ROUND([.D13]*14.1/100;2)" office:value-type="float" office:value="12455.79" calcext:value-type="float">
            <text:p>12.455,79</text:p>
          </table:table-cell>
          <table:table-cell table:style-name="ce58" table:formula="of:=ROUND([.D13]*32.9/100;2)" office:value-type="float" office:value="29063.52" calcext:value-type="float">
            <text:p>29.063,5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91500" calcext:value-type="float">
            <text:p>91.500,00</text:p>
          </table:table-cell>
          <table:table-cell table:style-name="ce55" table:formula="of:=ROUND([.D14]*53/100;2)" office:value-type="float" office:value="48495" calcext:value-type="float">
            <text:p>48.495,00</text:p>
          </table:table-cell>
          <table:table-cell table:style-name="ce55" table:formula="of:=ROUND([.D14]*14.1/100;2)" office:value-type="float" office:value="12901.5" calcext:value-type="float">
            <text:p>12.901,50</text:p>
          </table:table-cell>
          <table:table-cell table:style-name="ce58" table:formula="of:=ROUND([.D14]*32.9/100;2)" office:value-type="float" office:value="30103.5" calcext:value-type="float">
            <text:p>30.103,5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N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74250" calcext:value-type="float">
            <text:p>74.250,00</text:p>
          </table:table-cell>
          <table:table-cell table:style-name="ce55" table:formula="of:=ROUND([.D15]*53/100;2)" office:value-type="float" office:value="39352.5" calcext:value-type="float">
            <text:p>39.352,50</text:p>
          </table:table-cell>
          <table:table-cell table:style-name="ce55" table:formula="of:=ROUND([.D15]*14.1/100;2)" office:value-type="float" office:value="10469.25" calcext:value-type="float">
            <text:p>10.469,25</text:p>
          </table:table-cell>
          <table:table-cell table:style-name="ce58" table:formula="of:=ROUND([.D15]*32.9/100;2)" office:value-type="float" office:value="24428.25" calcext:value-type="float">
            <text:p>24.428,25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OVIED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99600" calcext:value-type="float">
            <text:p>99.600,00</text:p>
          </table:table-cell>
          <table:table-cell table:style-name="ce55" table:formula="of:=ROUND([.D16]*53/100;2)" office:value-type="float" office:value="52788" calcext:value-type="float">
            <text:p>52.788,00</text:p>
          </table:table-cell>
          <table:table-cell table:style-name="ce55" table:formula="of:=ROUND([.D16]*14.1/100;2)" office:value-type="float" office:value="14043.6" calcext:value-type="float">
            <text:p>14.043,60</text:p>
          </table:table-cell>
          <table:table-cell table:style-name="ce58" table:formula="of:=ROUND([.D16]*32.9/100;2)" office:value-type="float" office:value="32768.4" calcext:value-type="float">
            <text:p>32.768,4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ARR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3633" calcext:value-type="float">
            <text:p>3.633,00</text:p>
          </table:table-cell>
          <table:table-cell table:style-name="ce55" table:formula="of:=ROUND([.D17]*53/100;2)" office:value-type="float" office:value="1925.49" calcext:value-type="float">
            <text:p>1.925,49</text:p>
          </table:table-cell>
          <table:table-cell table:style-name="ce55" table:formula="of:=ROUND([.D17]*14.1/100;2)" office:value-type="float" office:value="512.25" calcext:value-type="float">
            <text:p>512,25</text:p>
          </table:table-cell>
          <table:table-cell table:style-name="ce58" table:formula="of:=ROUND([.D17]*32.9/100;2)" office:value-type="float" office:value="1195.26" calcext:value-type="float">
            <text:p>1.195,2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02011" calcext:value-type="float">
            <text:p>102.011,00</text:p>
          </table:table-cell>
          <table:table-cell table:style-name="ce55" table:formula="of:=ROUND([.D18]*53/100;2)" office:value-type="float" office:value="54065.83" calcext:value-type="float">
            <text:p>54.065,83</text:p>
          </table:table-cell>
          <table:table-cell table:style-name="ce55" table:formula="of:=ROUND([.D18]*14.1/100;2)" office:value-type="float" office:value="14383.55" calcext:value-type="float">
            <text:p>14.383,55</text:p>
          </table:table-cell>
          <table:table-cell table:style-name="ce58" table:formula="of:=ROUND([.D18]*32.9/100;2)" office:value-type="float" office:value="33561.62" calcext:value-type="float">
            <text:p>33.561,62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RIBADESELL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49770" calcext:value-type="float">
            <text:p>49.770,00</text:p>
          </table:table-cell>
          <table:table-cell table:style-name="ce55" table:formula="of:=ROUND([.D19]*53/100;2)" office:value-type="float" office:value="26378.1" calcext:value-type="float">
            <text:p>26.378,10</text:p>
          </table:table-cell>
          <table:table-cell table:style-name="ce55" table:formula="of:=ROUND([.D19]*14.1/100;2)" office:value-type="float" office:value="7017.57" calcext:value-type="float">
            <text:p>7.017,57</text:p>
          </table:table-cell>
          <table:table-cell table:style-name="ce58" table:formula="of:=ROUND([.D19]*32.9/100;2)" office:value-type="float" office:value="16374.33" calcext:value-type="float">
            <text:p>16.374,3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AN TIRSO DE ABRE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9287.43" calcext:value-type="float">
            <text:p>49.287,43</text:p>
          </table:table-cell>
          <table:table-cell table:style-name="ce39" office:value-type="float" office:value="49287.42" calcext:value-type="float">
            <text:p>49.287,42</text:p>
          </table:table-cell>
          <table:table-cell table:style-name="ce55" table:formula="of:=ROUND([.D20]*53/100;2)" office:value-type="float" office:value="26122.33" calcext:value-type="float">
            <text:p>26.122,33</text:p>
          </table:table-cell>
          <table:table-cell table:style-name="ce55" table:formula="of:=ROUND([.D20]*14.1/100;2)" office:value-type="float" office:value="6949.53" calcext:value-type="float">
            <text:p>6.949,53</text:p>
          </table:table-cell>
          <table:table-cell table:style-name="ce58" table:formula="of:=ROUND([.D20]*32.9/100;2)" office:value-type="float" office:value="16215.56" calcext:value-type="float">
            <text:p>16.215,5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SIERO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48674.24" calcext:value-type="float">
            <text:p>248.674,24</text:p>
          </table:table-cell>
          <table:table-cell table:style-name="ce39" office:value-type="float" office:value="18965.14" calcext:value-type="float">
            <text:p>18.965,14</text:p>
          </table:table-cell>
          <table:table-cell table:style-name="ce55" table:formula="of:=ROUND([.D21]*53/100;2)" office:value-type="float" office:value="10051.52" calcext:value-type="float">
            <text:p>10.051,52</text:p>
          </table:table-cell>
          <table:table-cell table:style-name="ce55" table:formula="of:=ROUND([.D21]*14.1/100;2)" office:value-type="float" office:value="2674.08" calcext:value-type="float">
            <text:p>2.674,08</text:p>
          </table:table-cell>
          <table:table-cell table:style-name="ce58" table:formula="of:=ROUND([.D21]*32.9/100;2)" office:value-type="float" office:value="6239.53" calcext:value-type="float">
            <text:p>6.239,5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TINEO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82948.26" calcext:value-type="float">
            <text:p>82.948,26</text:p>
          </table:table-cell>
          <table:table-cell table:style-name="ce39" office:value-type="float" office:value="81756.4" calcext:value-type="float">
            <text:p>81.756,40</text:p>
          </table:table-cell>
          <table:table-cell table:style-name="ce55" table:formula="of:=ROUND([.D22]*53/100;2)" office:value-type="float" office:value="43330.89" calcext:value-type="float">
            <text:p>43.330,89</text:p>
          </table:table-cell>
          <table:table-cell table:style-name="ce55" table:formula="of:=ROUND([.D22]*14.1/100;2)" office:value-type="float" office:value="11527.65" calcext:value-type="float">
            <text:p>11.527,65</text:p>
          </table:table-cell>
          <table:table-cell table:style-name="ce58" table:formula="of:=ROUND([.D22]*32.9/100;2)" office:value-type="float" office:value="26897.86" calcext:value-type="float">
            <text:p>26.897,86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ALDÉS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453453.65" calcext:value-type="float">
            <text:p>453.453,65</text:p>
          </table:table-cell>
          <table:table-cell table:style-name="ce39" office:value-type="float" office:value="452365.27" calcext:value-type="float">
            <text:p>452.365,27</text:p>
          </table:table-cell>
          <table:table-cell table:style-name="ce55" table:formula="of:=ROUND([.D23]*53/100;2)" office:value-type="float" office:value="239753.59" calcext:value-type="float">
            <text:p>239.753,59</text:p>
          </table:table-cell>
          <table:table-cell table:style-name="ce55" table:formula="of:=ROUND([.D23]*14.1/100;2)" office:value-type="float" office:value="63783.5" calcext:value-type="float">
            <text:p>63.783,50</text:p>
          </table:table-cell>
          <table:table-cell table:style-name="ce58" table:formula="of:=ROUND([.D23]*32.9/100;2)" office:value-type="float" office:value="148828.17" calcext:value-type="float">
            <text:p>148.828,17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EGADE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9" office:value-type="float" office:value="199112.4" calcext:value-type="float">
            <text:p>199.112,40</text:p>
          </table:table-cell>
          <table:table-cell table:style-name="ce55" table:formula="of:=ROUND([.D24]*53/100;2)" office:value-type="float" office:value="105529.57" calcext:value-type="float">
            <text:p>105.529,57</text:p>
          </table:table-cell>
          <table:table-cell table:style-name="ce55" table:formula="of:=ROUND([.D24]*14.1/100;2)" office:value-type="float" office:value="28074.85" calcext:value-type="float">
            <text:p>28.074,85</text:p>
          </table:table-cell>
          <table:table-cell table:style-name="ce58" table:formula="of:=ROUND([.D24]*32.9/100;2)" office:value-type="float" office:value="65507.98" calcext:value-type="float">
            <text:p>65.507,98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ILLAVICIOS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4411.64" calcext:value-type="float">
            <text:p>4.411,64</text:p>
          </table:table-cell>
          <table:table-cell table:style-name="ce55" table:formula="of:=ROUND([.D25]*53/100;2)" office:value-type="float" office:value="2338.17" calcext:value-type="float">
            <text:p>2.338,17</text:p>
          </table:table-cell>
          <table:table-cell table:style-name="ce55" table:formula="of:=ROUND([.D25]*14.1/100;2)" office:value-type="float" office:value="622.04" calcext:value-type="float">
            <text:p>622,04</text:p>
          </table:table-cell>
          <table:table-cell table:style-name="ce58" table:formula="of:=ROUND([.D25]*32.9/100;2)" office:value-type="float" office:value="1451.43" calcext:value-type="float">
            <text:p>1.451,43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VILLAYÓN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35499.21" calcext:value-type="float">
            <text:p>35.499,21</text:p>
          </table:table-cell>
          <table:table-cell table:style-name="ce56" table:formula="of:=ROUND([.D26]*53/100;2)" office:value-type="float" office:value="18814.58" calcext:value-type="float">
            <text:p>18.814,58</text:p>
          </table:table-cell>
          <table:table-cell table:style-name="ce56" table:formula="of:=ROUND([.D26]*14.1/100;2)" office:value-type="float" office:value="5005.39" calcext:value-type="float">
            <text:p>5.005,39</text:p>
          </table:table-cell>
          <table:table-cell table:style-name="ce59" table:formula="of:=ROUND([.D26]*32.9/100;2)" office:value-type="float" office:value="11679.24" calcext:value-type="float">
            <text:p>11.679,24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64" office:value-type="float" office:value="51" calcext:value-type="float">
            <text:p>51</text:p>
          </table:table-cell>
          <table:table-cell table:style-name="ce66" office:value-type="float" office:value="2595292.45" calcext:value-type="float">
            <text:p>2.595.292,45</text:p>
          </table:table-cell>
          <table:table-cell table:style-name="ce66" office:value-type="float" office:value="2333894.04" calcext:value-type="float">
            <text:p>2.333.894,04</text:p>
          </table:table-cell>
          <table:table-cell table:style-name="ce66" table:formula="of:=SUM([.E3:.E26])" office:value-type="float" office:value="1236963.82" calcext:value-type="float">
            <text:p>1.236.963,82</text:p>
          </table:table-cell>
          <table:table-cell table:style-name="ce66" table:formula="of:=SUM([.F3:.F26])" office:value-type="float" office:value="329079.04" calcext:value-type="float">
            <text:p>329.079,04</text:p>
          </table:table-cell>
          <table:table-cell table:style-name="ce69" table:formula="of:=SUM([.G3:.G26])" office:value-type="float" office:value="767851.14" calcext:value-type="float">
            <text:p>767.851,1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Fte: Servicio de Agroindustria. Consejería de Medio Rural y Política <text:s/>Agraria</text:p>
          </table:table-cell>
          <table:table-cell table:style-name="ce32" table:number-columns-repeated="6"/>
          <table:table-cell table:style-name="ce45" table:number-columns-repeated="9"/>
          <table:table-cell table:style-name="ce6"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6">
        <office:forms form:automatic-focus="false" form:apply-design-mode="false"/>
        <table:table-column table:style-name="co6" table:default-cell-style-name="Default"/>
        <table:table-column table:style-name="co7" table:default-cell-style-name="ce36"/>
        <table:table-column table:style-name="co4" table:number-columns-repeated="5" table:default-cell-style-name="Default"/>
        <table:table-column table:style-name="co8" table:number-columns-repeated="1017" table:default-cell-style-name="Default"/>
        <table:table-row table:style-name="ro2">
          <table:table-cell table:style-name="ce61" office:value-type="string" calcext:value-type="string">
            <text:p>AYUDAS A INVERSIONES EN TECNOLOGÍA FORESTAL EN ASTURIAS. AÑO 2024</text:p>
          </table:table-cell>
          <table:table-cell table:style-name="ce74"/>
          <table:table-cell table:style-name="ce62" table:number-columns-repeated="4"/>
          <table:table-cell table:style-name="ce67"/>
          <table:table-cell table:style-name="ce76"/>
          <table:table-cell table:style-name="ce77" table:number-columns-repeated="8"/>
          <table:table-cell table:style-name="ce78" table:number-columns-repeated="3"/>
          <table:table-cell table:style-name="ce6" table:number-columns-repeated="1005"/>
        </table:table-row>
        <table:table-row table:style-name="ro3">
          <table:table-cell table:style-name="ce70" office:value-type="string" calcext:value-type="string">
            <text:p>Municipio</text:p>
          </table:table-cell>
          <table:table-cell table:style-name="ce29" office:value-type="string" calcext:value-type="string">
            <text:p>Nº</text:p>
          </table:table-cell>
          <table:table-cell table:style-name="ce38" office:value-type="string" calcext:value-type="string">
            <text:p>Importe concedido</text:p>
          </table:table-cell>
          <table:table-cell table:style-name="ce38" office:value-type="string" calcext:value-type="string">
            <text:p>Importe pagado</text:p>
          </table:table-cell>
          <table:table-cell table:style-name="ce38" office:value-type="string" calcext:value-type="string">
            <text:p>FEADER</text:p>
          </table:table-cell>
          <table:table-cell table:style-name="ce38" office:value-type="string" calcext:value-type="string">
            <text:p>MINISTERIO</text:p>
          </table:table-cell>
          <table:table-cell table:style-name="ce42" office:value-type="string" calcext:value-type="string">
            <text:p>PRINCIPADO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ALLAND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8" office:value-type="float" office:value="11094" calcext:value-type="float">
            <text:p>11.094,00</text:p>
          </table:table-cell>
          <table:table-cell table:style-name="ce54" table:formula="of:=ROUND([.D3]*53/100;2)" office:value-type="float" office:value="5879.82" calcext:value-type="float">
            <text:p>5.879,82</text:p>
          </table:table-cell>
          <table:table-cell table:style-name="ce54" table:formula="of:=ROUND([.D3]*14.1/100;2)" office:value-type="float" office:value="1564.25" calcext:value-type="float">
            <text:p>1.564,25</text:p>
          </table:table-cell>
          <table:table-cell table:style-name="ce57" table:formula="of:=ROUND([.D3]*32.9/100;2)" office:value-type="float" office:value="3649.93" calcext:value-type="float">
            <text:p>3.649,9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ANGAS DE ONÍ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84548.52" calcext:value-type="float">
            <text:p>84.548,52</text:p>
          </table:table-cell>
          <table:table-cell table:style-name="ce39" office:value-type="float" office:value="84546" calcext:value-type="float">
            <text:p>84.546,00</text:p>
          </table:table-cell>
          <table:table-cell table:style-name="ce55" table:formula="of:=ROUND([.D4]*53/100;2)" office:value-type="float" office:value="44809.38" calcext:value-type="float">
            <text:p>44.809,38</text:p>
          </table:table-cell>
          <table:table-cell table:style-name="ce55" table:formula="of:=ROUND([.D4]*14.1/100;2)" office:value-type="float" office:value="11920.99" calcext:value-type="float">
            <text:p>11.920,99</text:p>
          </table:table-cell>
          <table:table-cell table:style-name="ce58" table:formula="of:=ROUND([.D4]*32.9/100;2)" office:value-type="float" office:value="27815.63" calcext:value-type="float">
            <text:p>27.815,6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ANGAS DEL NARCEA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48754.55" calcext:value-type="float">
            <text:p>148.754,55</text:p>
          </table:table-cell>
          <table:table-cell table:style-name="ce39" office:value-type="float" office:value="105958.5" calcext:value-type="float">
            <text:p>105.958,50</text:p>
          </table:table-cell>
          <table:table-cell table:style-name="ce55" table:formula="of:=ROUND([.D5]*53/100;2)" office:value-type="float" office:value="56158.01" calcext:value-type="float">
            <text:p>56.158,01</text:p>
          </table:table-cell>
          <table:table-cell table:style-name="ce55" table:formula="of:=ROUND([.D5]*14.1/100;2)" office:value-type="float" office:value="14940.15" calcext:value-type="float">
            <text:p>14.940,15</text:p>
          </table:table-cell>
          <table:table-cell table:style-name="ce58" table:formula="of:=ROUND([.D5]*32.9/100;2)" office:value-type="float" office:value="34860.35" calcext:value-type="float">
            <text:p>34.860,3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ASTRILLÓ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67320" calcext:value-type="float">
            <text:p>67.320,00</text:p>
          </table:table-cell>
          <table:table-cell table:style-name="ce55" table:formula="of:=ROUND([.D6]*53/100;2)" office:value-type="float" office:value="35679.6" calcext:value-type="float">
            <text:p>35.679,60</text:p>
          </table:table-cell>
          <table:table-cell table:style-name="ce55" table:formula="of:=ROUND([.D6]*14.1/100;2)" office:value-type="float" office:value="9492.12" calcext:value-type="float">
            <text:p>9.492,12</text:p>
          </table:table-cell>
          <table:table-cell table:style-name="ce58" table:formula="of:=ROUND([.D6]*32.9/100;2)" office:value-type="float" office:value="22148.28" calcext:value-type="float">
            <text:p>22.148,2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ASTROPOL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43585.5" calcext:value-type="float">
            <text:p>43.585,50</text:p>
          </table:table-cell>
          <table:table-cell table:style-name="ce55" table:formula="of:=ROUND([.D7]*53/100;2)" office:value-type="float" office:value="23100.32" calcext:value-type="float">
            <text:p>23.100,32</text:p>
          </table:table-cell>
          <table:table-cell table:style-name="ce55" table:formula="of:=ROUND([.D7]*14.1/100;2)" office:value-type="float" office:value="6145.56" calcext:value-type="float">
            <text:p>6.145,56</text:p>
          </table:table-cell>
          <table:table-cell table:style-name="ce58" table:formula="of:=ROUND([.D7]*32.9/100;2)" office:value-type="float" office:value="14339.63" calcext:value-type="float">
            <text:p>14.339,6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OAÑ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07800" calcext:value-type="float">
            <text:p>107.800,00</text:p>
          </table:table-cell>
          <table:table-cell table:style-name="ce55" table:formula="of:=ROUND([.D8]*53/100;2)" office:value-type="float" office:value="57134" calcext:value-type="float">
            <text:p>57.134,00</text:p>
          </table:table-cell>
          <table:table-cell table:style-name="ce55" table:formula="of:=ROUND([.D8]*14.1/100;2)" office:value-type="float" office:value="15199.8" calcext:value-type="float">
            <text:p>15.199,80</text:p>
          </table:table-cell>
          <table:table-cell table:style-name="ce58" table:formula="of:=ROUND([.D8]*32.9/100;2)" office:value-type="float" office:value="35466.2" calcext:value-type="float">
            <text:p>35.466,2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COLUNG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6605" calcext:value-type="float">
            <text:p>16.605,00</text:p>
          </table:table-cell>
          <table:table-cell table:style-name="ce55" table:formula="of:=ROUND([.D9]*53/100;2)" office:value-type="float" office:value="8800.65" calcext:value-type="float">
            <text:p>8.800,65</text:p>
          </table:table-cell>
          <table:table-cell table:style-name="ce55" table:formula="of:=ROUND([.D9]*14.1/100;2)" office:value-type="float" office:value="2341.31" calcext:value-type="float">
            <text:p>2.341,31</text:p>
          </table:table-cell>
          <table:table-cell table:style-name="ce58" table:formula="of:=ROUND([.D9]*32.9/100;2)" office:value-type="float" office:value="5463.05" calcext:value-type="float">
            <text:p>5.463,0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FRANCO (EL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2258.6" calcext:value-type="float">
            <text:p>12.258,60</text:p>
          </table:table-cell>
          <table:table-cell table:style-name="ce55" table:formula="of:=ROUND([.D10]*53/100;2)" office:value-type="float" office:value="6497.06" calcext:value-type="float">
            <text:p>6.497,06</text:p>
          </table:table-cell>
          <table:table-cell table:style-name="ce55" table:formula="of:=ROUND([.D10]*14.1/100;2)" office:value-type="float" office:value="1728.46" calcext:value-type="float">
            <text:p>1.728,46</text:p>
          </table:table-cell>
          <table:table-cell table:style-name="ce58" table:formula="of:=ROUND([.D10]*32.9/100;2)" office:value-type="float" office:value="4033.08" calcext:value-type="float">
            <text:p>4.033,0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GIJO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9731.84" calcext:value-type="float">
            <text:p>19.731,84</text:p>
          </table:table-cell>
          <table:table-cell table:style-name="ce55" table:formula="of:=ROUND([.D11]*53/100;2)" office:value-type="float" office:value="10457.88" calcext:value-type="float">
            <text:p>10.457,88</text:p>
          </table:table-cell>
          <table:table-cell table:style-name="ce55" table:formula="of:=ROUND([.D11]*14.1/100;2)" office:value-type="float" office:value="2782.19" calcext:value-type="float">
            <text:p>2.782,19</text:p>
          </table:table-cell>
          <table:table-cell table:style-name="ce58" table:formula="of:=ROUND([.D11]*32.9/100;2)" office:value-type="float" office:value="6491.78" calcext:value-type="float">
            <text:p>6.491,7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MIERES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6153.75" calcext:value-type="float">
            <text:p>6.153,75</text:p>
          </table:table-cell>
          <table:table-cell table:style-name="ce39" office:value-type="float" office:value="0" calcext:value-type="float">
            <text:p>0,00</text:p>
          </table:table-cell>
          <table:table-cell table:style-name="ce55" table:formula="of:=ROUND([.D12]*53/100;2)" office:value-type="float" office:value="0" calcext:value-type="float">
            <text:p>0,00</text:p>
          </table:table-cell>
          <table:table-cell table:style-name="ce55" table:formula="of:=ROUND([.D12]*14.1/100;2)" office:value-type="float" office:value="0" calcext:value-type="float">
            <text:p>0,00</text:p>
          </table:table-cell>
          <table:table-cell table:style-name="ce58" table:formula="of:=ROUND([.D12]*32.9/100;2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NAV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13475" calcext:value-type="float">
            <text:p>13.475,00</text:p>
          </table:table-cell>
          <table:table-cell table:style-name="ce55" table:formula="of:=ROUND([.D13]*53/100;2)" office:value-type="float" office:value="7141.75" calcext:value-type="float">
            <text:p>7.141,75</text:p>
          </table:table-cell>
          <table:table-cell table:style-name="ce55" table:formula="of:=ROUND([.D13]*14.1/100;2)" office:value-type="float" office:value="1899.98" calcext:value-type="float">
            <text:p>1.899,98</text:p>
          </table:table-cell>
          <table:table-cell table:style-name="ce58" table:formula="of:=ROUND([.D13]*32.9/100;2)" office:value-type="float" office:value="4433.28" calcext:value-type="float">
            <text:p>4.433,2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PARR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9" office:value-type="float" office:value="8477" calcext:value-type="float">
            <text:p>8.477,00</text:p>
          </table:table-cell>
          <table:table-cell table:style-name="ce55" table:formula="of:=ROUND([.D14]*53/100;2)" office:value-type="float" office:value="4492.81" calcext:value-type="float">
            <text:p>4.492,81</text:p>
          </table:table-cell>
          <table:table-cell table:style-name="ce55" table:formula="of:=ROUND([.D14]*14.1/100;2)" office:value-type="float" office:value="1195.26" calcext:value-type="float">
            <text:p>1.195,26</text:p>
          </table:table-cell>
          <table:table-cell table:style-name="ce58" table:formula="of:=ROUND([.D14]*32.9/100;2)" office:value-type="float" office:value="2788.93" calcext:value-type="float">
            <text:p>2.788,9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PRAVI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33288.68" calcext:value-type="float">
            <text:p>33.288,68</text:p>
          </table:table-cell>
          <table:table-cell table:style-name="ce55" table:formula="of:=ROUND([.D15]*53/100;2)" office:value-type="float" office:value="17643" calcext:value-type="float">
            <text:p>17.643,00</text:p>
          </table:table-cell>
          <table:table-cell table:style-name="ce55" table:formula="of:=ROUND([.D15]*14.1/100;2)" office:value-type="float" office:value="4693.7" calcext:value-type="float">
            <text:p>4.693,70</text:p>
          </table:table-cell>
          <table:table-cell table:style-name="ce58" table:formula="of:=ROUND([.D15]*32.9/100;2)" office:value-type="float" office:value="10951.98" calcext:value-type="float">
            <text:p>10.951,9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RIOSA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 table:formula="of:=ROUND([.D16]*53/100;2)" office:value-type="float" office:value="0" calcext:value-type="float">
            <text:p>0,00</text:p>
          </table:table-cell>
          <table:table-cell table:style-name="ce55" table:formula="of:=ROUND([.D16]*14.1/100;2)" office:value-type="float" office:value="0" calcext:value-type="float">
            <text:p>0,00</text:p>
          </table:table-cell>
          <table:table-cell table:style-name="ce58" table:formula="of:=ROUND([.D16]*32.9/100;2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SIERO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393630.87" calcext:value-type="float">
            <text:p>393.630,87</text:p>
          </table:table-cell>
          <table:table-cell table:style-name="ce39" office:value-type="float" office:value="52278.75" calcext:value-type="float">
            <text:p>52.278,75</text:p>
          </table:table-cell>
          <table:table-cell table:style-name="ce55" table:formula="of:=ROUND([.D17]*53/100;2)" office:value-type="float" office:value="27707.74" calcext:value-type="float">
            <text:p>27.707,74</text:p>
          </table:table-cell>
          <table:table-cell table:style-name="ce55" table:formula="of:=ROUND([.D17]*14.1/100;2)" office:value-type="float" office:value="7371.3" calcext:value-type="float">
            <text:p>7.371,30</text:p>
          </table:table-cell>
          <table:table-cell table:style-name="ce58" table:formula="of:=ROUND([.D17]*32.9/100;2)" office:value-type="float" office:value="17199.71" calcext:value-type="float">
            <text:p>17.199,7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TINEO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40546.99" calcext:value-type="float">
            <text:p>140.546,99</text:p>
          </table:table-cell>
          <table:table-cell table:style-name="ce39" office:value-type="float" office:value="97062" calcext:value-type="float">
            <text:p>97.062,00</text:p>
          </table:table-cell>
          <table:table-cell table:style-name="ce55" table:formula="of:=ROUND([.D18]*53/100;2)" office:value-type="float" office:value="51442.86" calcext:value-type="float">
            <text:p>51.442,86</text:p>
          </table:table-cell>
          <table:table-cell table:style-name="ce55" table:formula="of:=ROUND([.D18]*14.1/100;2)" office:value-type="float" office:value="13685.74" calcext:value-type="float">
            <text:p>13.685,74</text:p>
          </table:table-cell>
          <table:table-cell table:style-name="ce58" table:formula="of:=ROUND([.D18]*32.9/100;2)" office:value-type="float" office:value="31933.4" calcext:value-type="float">
            <text:p>31.933,4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VALDÉS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01994.86" calcext:value-type="float">
            <text:p>201.994,86</text:p>
          </table:table-cell>
          <table:table-cell table:style-name="ce39" office:value-type="float" office:value="201994.87" calcext:value-type="float">
            <text:p>201.994,87</text:p>
          </table:table-cell>
          <table:table-cell table:style-name="ce55" table:formula="of:=ROUND([.D19]*53/100;2)" office:value-type="float" office:value="107057.28" calcext:value-type="float">
            <text:p>107.057,28</text:p>
          </table:table-cell>
          <table:table-cell table:style-name="ce55" table:formula="of:=ROUND([.D19]*14.1/100;2)" office:value-type="float" office:value="28481.28" calcext:value-type="float">
            <text:p>28.481,28</text:p>
          </table:table-cell>
          <table:table-cell table:style-name="ce58" table:formula="of:=ROUND([.D19]*32.9/100;2)" office:value-type="float" office:value="66456.31" calcext:value-type="float">
            <text:p>66.456,3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VEGADEO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218822.01" calcext:value-type="float">
            <text:p>218.822,01</text:p>
          </table:table-cell>
          <table:table-cell table:style-name="ce49" office:value-type="float" office:value="202082.01" calcext:value-type="float">
            <text:p>202.082,01</text:p>
          </table:table-cell>
          <table:table-cell table:style-name="ce56" table:formula="of:=ROUND([.D20]*53/100;2)" office:value-type="float" office:value="107103.47" calcext:value-type="float">
            <text:p>107.103,47</text:p>
          </table:table-cell>
          <table:table-cell table:style-name="ce56" table:formula="of:=ROUND([.D20]*14.1/100;2)" office:value-type="float" office:value="28493.56" calcext:value-type="float">
            <text:p>28.493,56</text:p>
          </table:table-cell>
          <table:table-cell table:style-name="ce59" table:formula="of:=ROUND([.D20]*32.9/100;2)" office:value-type="float" office:value="66484.98" calcext:value-type="float">
            <text:p>66.484,98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TOTAL:</text:p>
          </table:table-cell>
          <table:table-cell table:style-name="ce75" office:value-type="float" office:value="36" calcext:value-type="float">
            <text:p>36</text:p>
          </table:table-cell>
          <table:table-cell table:style-name="ce66" office:value-type="float" office:value="1531537.17" calcext:value-type="float">
            <text:p>1.531.537,17</text:p>
          </table:table-cell>
          <table:table-cell table:style-name="ce66" office:value-type="float" office:value="1077557.75" calcext:value-type="float">
            <text:p>1.077.557,75</text:p>
          </table:table-cell>
          <table:table-cell table:style-name="ce66" table:formula="of:=SUM([.E3:.E20])" office:value-type="float" office:value="571105.63" calcext:value-type="float">
            <text:p>571.105,63</text:p>
          </table:table-cell>
          <table:table-cell table:style-name="ce66" table:formula="of:=SUM([.F3:.F20])" office:value-type="float" office:value="151935.65" calcext:value-type="float">
            <text:p>151.935,65</text:p>
          </table:table-cell>
          <table:table-cell table:style-name="ce69" table:formula="of:=SUM([.G3:.G20])" office:value-type="float" office:value="354516.52" calcext:value-type="float">
            <text:p>354.516,5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 calcext:value-type="string">
            <text:p>Fte: Servicio de Agroindustria. Consejería de Medio Rural y Política <text:s/>Agraria</text:p>
          </table:table-cell>
          <table:table-cell table:style-name="ce32" table:number-columns-repeated="6"/>
          <table:table-cell table:style-name="ce45" table:number-columns-repeated="9"/>
          <table:table-cell table:style-name="ce6" table:number-columns-repeated="100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1T08:41:29</meta:creation-date>
    <dc:date>2025-04-30T11:28:26</dc:date>
    <meta:document-statistic meta:table-count="6" meta:cell-count="852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