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9.1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7.168cm"/>
    </style:style>
    <style:style style:name="co11" style:family="table-column">
      <style:table-column-properties fo:break-before="auto" style:column-width="7.895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4.591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66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4.648cm"/>
    </style:style>
    <style:style style:name="co21" style:family="table-column">
      <style:table-column-properties fo:break-before="auto" style:column-width="7.195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2.882cm"/>
    </style:style>
    <style:style style:name="co24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2.828cm"/>
    </style:style>
    <style:style style:name="co27" style:family="table-column">
      <style:table-column-properties fo:break-before="auto" style:column-width="7.027cm"/>
    </style:style>
    <style:style style:name="co28" style:family="table-column">
      <style:table-column-properties fo:break-before="auto" style:column-width="7.447cm"/>
    </style:style>
    <style:style style:name="co29" style:family="table-column">
      <style:table-column-properties fo:break-before="auto" style:column-width="2.099cm"/>
    </style:style>
    <style:style style:name="co30" style:family="table-column">
      <style:table-column-properties fo:break-before="auto" style:column-width="2.268cm"/>
    </style:style>
    <style:style style:name="co31" style:family="table-column">
      <style:table-column-properties fo:break-before="auto" style:column-width="2.238cm"/>
    </style:style>
    <style:style style:name="co32" style:family="table-column">
      <style:table-column-properties fo:break-before="auto" style:column-width="3.108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04cm" fo:break-before="auto" style:use-optimal-row-height="false"/>
    </style:style>
    <style:style style:name="ro19" style:family="table-row">
      <style:table-row-properties style:row-height="1.376cm" fo:break-before="auto" style:use-optimal-row-height="tru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4" style:family="table-cell" style:parent-style-name="Default" style:data-style-name="N100">
      <style:table-cell-properties fo:border-bottom="1.76pt solid #002060" style:diagonal-bl-tr="none" style:diagonal-tl-br="none" fo:border-left="1.76pt solid #002060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206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1.76pt solid #002060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5f_Hoja1_5f_M-3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Hoja1" style:data-style-name="N3">
      <style:table-cell-properties fo:background-color="#dbeef4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5f_Hoja1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none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</style:style>
    <style:style style:name="ce36" style:family="table-cell" style:parent-style-name="Normal_5f_Hoja1">
      <style:table-cell-properties fo:background-color="#dbeef4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1.76pt double-thin #000000" style:border-line-width-top="0.018cm 0.026cm 0.018cm"/>
    </style:style>
    <style:style style:name="ce38" style:family="table-cell" style:parent-style-name="Default" style:data-style-name="N3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</style:style>
    <style:style style:name="ce3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style:rotation-align="none"/>
    </style:style>
    <style:style style:name="ce43" style:family="table-cell" style:parent-style-name="Normal_20_2">
      <style:table-cell-properties fo:background-color="#eef9f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rotation-align="none"/>
    </style:style>
    <style:style style:name="ce64" style:family="table-cell" style:parent-style-name="Normal_5f_Hoja1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rotation-align="none"/>
    </style:style>
    <style:style style:name="ce77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1.76pt double-thin #000000" style:border-line-width-right="0.018cm 0.026cm 0.018cm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Normal_5f_Hoja1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fo:background-color="#eef9f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6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5" style:family="table-cell" style:parent-style-name="Normal_5f_Hoja1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108">
      <style:table-cell-properties style:rotation-align="none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0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7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8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1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3366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<text:span text:style-name="T1">INFRAESTRUCTURAS AGRARIAS</text:span></text:p>
            <text:p><text:span text:style-name="T2"/></text:p>
          </table:table-cell>
          <table:covered-table-cell table:number-columns-repeated="3" table:style-name="ce8"/>
          <table:table-cell table:number-columns-repeated="60"/>
        </table:table-row>
        <table:table-row table:style-name="ro2">
          <table:table-cell table:style-name="ce3"/>
          <table:table-cell table:style-name="ce9" office:value-type="string" calcext:value-type="string">
            <text:p>INDICE DE CUADROS</text:p>
          </table:table-cell>
          <table:table-cell table:style-name="ce13"/>
          <table:table-cell table:style-name="ce16"/>
          <table:table-cell table:number-columns-repeated="60"/>
        </table:table-row>
        <table:table-row table:style-name="ro2">
          <table:table-cell table:style-name="ce4" office:value-type="string" calcext:value-type="string">
            <text:p>Cuadro </text:p>
          </table:table-cell>
          <table:table-cell table:style-name="ce10" office:value-type="string" calcext:value-type="string">
            <text:p>Apartados y Títulos</text:p>
          </table:table-cell>
          <table:table-cell table:style-name="ce10" office:value-type="string" calcext:value-type="string">
            <text:p>Periodo</text:p>
          </table:table-cell>
          <table:table-cell table:style-name="ce17" office:value-type="string" calcext:value-type="string">
            <text:p>Actualización</text:p>
          </table:table-cell>
          <table:table-cell table:number-columns-repeated="6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Zonas de Concentración Parcelaria. Evolución Histórica</text:p>
          </table:table-cell>
          <table:table-cell table:style-name="ce14" office:value-type="string" calcext:value-type="string">
            <text:p>1962-2023</text:p>
          </table:table-cell>
          <table:table-cell table:style-name="ce18" office:value-type="string" calcext:value-type="string" table:number-columns-spanned="1" table:number-rows-spanned="9">
            <text:p>Anual</text:p>
          </table:table-cell>
          <table:table-cell table:number-columns-repeated="6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Zonas de Concentración Parcelaria finalizadas desde 01/01/2000 a 31/12/2023</text:p>
          </table:table-cell>
          <table:table-cell table:style-name="ce14" office:value-type="string" calcext:value-type="string">
            <text:p>2000-2023</text:p>
          </table:table-cell>
          <table:covered-table-cell table:style-name="ce19"/>
          <table:table-cell table:number-columns-repeated="6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Zonas en proceso de Concentración Parcelaria <text:s/>a 31/12/2015 y 31/12/2016</text:p>
          </table:table-cell>
          <table:table-cell table:style-name="ce14" office:value-type="string" calcext:value-type="string">
            <text:p>2015 y 2016</text:p>
          </table:table-cell>
          <table:covered-table-cell table:style-name="ce19"/>
          <table:table-cell table:number-columns-repeated="6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Zonas en proceso de Concentración Parcelaria <text:s/>a 1/06/2018</text:p>
          </table:table-cell>
          <table:table-cell table:style-name="ce14" office:value-type="float" office:value="2018" calcext:value-type="float">
            <text:p>2018</text:p>
          </table:table-cell>
          <table:covered-table-cell table:style-name="ce19"/>
          <table:table-cell table:number-columns-repeated="6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Zonas en proceso de Concentración Parcelaria a 31/12/2019</text:p>
          </table:table-cell>
          <table:table-cell table:style-name="ce14" office:value-type="float" office:value="2019" calcext:value-type="float">
            <text:p>2019</text:p>
          </table:table-cell>
          <table:covered-table-cell table:style-name="ce19"/>
          <table:table-cell table:number-columns-repeated="6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Zonas en proceso de Concentración Parcelaria a 31/12/2020</text:p>
          </table:table-cell>
          <table:table-cell table:style-name="ce14" office:value-type="float" office:value="2020" calcext:value-type="float">
            <text:p>2020</text:p>
          </table:table-cell>
          <table:covered-table-cell table:style-name="ce19"/>
          <table:table-cell table:number-columns-repeated="6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Zonas en proceso de Concentración Parcelaria a 31/12/2021</text:p>
          </table:table-cell>
          <table:table-cell table:style-name="ce14" office:value-type="float" office:value="2021" calcext:value-type="float">
            <text:p>2021</text:p>
          </table:table-cell>
          <table:covered-table-cell table:style-name="ce19"/>
          <table:table-cell table:number-columns-repeated="6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Zonas en proceso de Concentración Parcelaria a 31/12/2022</text:p>
          </table:table-cell>
          <table:table-cell table:style-name="ce14" office:value-type="float" office:value="2022" calcext:value-type="float">
            <text:p>2022</text:p>
          </table:table-cell>
          <table:covered-table-cell table:style-name="ce19"/>
          <table:table-cell table:number-columns-repeated="6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Zonas en proceso de Concentración Parcelaria a 31/12/2023</text:p>
          </table:table-cell>
          <table:table-cell table:style-name="ce15" office:value-type="float" office:value="2023" calcext:value-type="float">
            <text:p>2023</text:p>
          </table:table-cell>
          <table:covered-table-cell table:style-name="ce20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2" table:number-rows-spanned="1">
            <text:p>Nota: Elabora Sección de Prospectiva y Estadística. Consejería de Medio Rural y Política Agraria</text:p>
          </table:table-cell>
          <table:covered-table-cell table:style-name="ce12"/>
          <table:table-cell table:number-columns-repeated="62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1" office:value-type="string" calcext:value-type="string">
            <text:p>ZONAS DE CONCENTRACIÓN PARCELARIA. AÑOS 1962-2023</text:p>
          </table:table-cell>
          <table:table-cell table:style-name="ce2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Fecha</text:p>
          </table:table-cell>
          <table:table-cell table:style-name="ce28" office:value-type="string" calcext:value-type="string" table:number-columns-spanned="2" table:number-rows-spanned="1">
            <text:p>Superficie (ha)</text:p>
          </table:table-cell>
          <table:covered-table-cell table:style-name="ce32"/>
          <table:table-cell table:style-name="ce36" office:value-type="string" calcext:value-type="string">
            <text:p>Acumulado (ha)</text:p>
          </table:table-cell>
          <table:table-cell table:style-name="ce12" table:number-columns-repeated="1020"/>
        </table:table-row>
        <table:table-row table:style-name="ro2">
          <table:table-cell table:style-name="ce23" office:value-type="string" calcext:value-type="string">
            <text:p>01/01/1962 a 31/12/1989</text:p>
          </table:table-cell>
          <table:table-cell table:style-name="ce29" office:value-type="float" office:value="17304" calcext:value-type="float">
            <text:p>17.304</text:p>
          </table:table-cell>
          <table:table-cell table:style-name="ce33" office:value-type="string" calcext:value-type="string">
            <text:p>(*)</text:p>
          </table:table-cell>
          <table:table-cell table:style-name="ce37" table:formula="of:=+[.B5]" office:value-type="float" office:value="17304" calcext:value-type="float">
            <text:p>17.304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01/01/1990 a 31/12/1999</text:p>
          </table:table-cell>
          <table:table-cell table:style-name="ce30" office:value-type="float" office:value="18276" calcext:value-type="float">
            <text:p>18.276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B6]+[.D5]" office:value-type="float" office:value="35580" calcext:value-type="float">
            <text:p>35.580</text:p>
          </table:table-cell>
          <table:table-cell table:style-name="ce40"/>
          <table:table-cell/>
          <table:table-cell table:style-name="ce42" table:number-columns-repeated="2"/>
          <table:table-cell table:number-columns-repeated="1016"/>
        </table:table-row>
        <table:table-row table:style-name="ro3">
          <table:table-cell table:style-name="ce24" office:value-type="string" calcext:value-type="string">
            <text:p>Año 2000</text:p>
          </table:table-cell>
          <table:table-cell table:style-name="ce30" office:value-type="float" office:value="58.8425" calcext:value-type="float">
            <text:p>59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6]+[.B7]" office:value-type="float" office:value="35638.8425" calcext:value-type="float">
            <text:p>35.639</text:p>
          </table:table-cell>
          <table:table-cell table:style-name="ce41"/>
          <table:table-cell table:style-name="ce42" table:number-columns-repeated="3"/>
          <table:table-cell table:number-columns-repeated="1016"/>
        </table:table-row>
        <table:table-row table:style-name="ro3">
          <table:table-cell table:style-name="ce24" office:value-type="string" calcext:value-type="string">
            <text:p>Año 2001</text:p>
          </table:table-cell>
          <table:table-cell table:style-name="ce30" office:value-type="float" office:value="169.3567" calcext:value-type="float">
            <text:p>169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7]+[.B8]" office:value-type="float" office:value="35808.1992" calcext:value-type="float">
            <text:p>35.808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2</text:p>
          </table:table-cell>
          <table:table-cell table:style-name="ce30" office:value-type="float" office:value="1944.295" calcext:value-type="float">
            <text:p>1.944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8]+[.B9]" office:value-type="float" office:value="37752.4942" calcext:value-type="float">
            <text:p>37.752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3</text:p>
          </table:table-cell>
          <table:table-cell table:style-name="ce30" office:value-type="float" office:value="784.5848" calcext:value-type="float">
            <text:p>785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9]+[.B10]" office:value-type="float" office:value="38537.079" calcext:value-type="float">
            <text:p>38.537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4</text:p>
          </table:table-cell>
          <table:table-cell table:style-name="ce30" office:value-type="float" office:value="1067.1198" calcext:value-type="float">
            <text:p>1.067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0]+[.B11]" office:value-type="float" office:value="39604.1988" calcext:value-type="float">
            <text:p>39.604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5</text:p>
          </table:table-cell>
          <table:table-cell table:style-name="ce30" office:value-type="float" office:value="493.6239" calcext:value-type="float">
            <text:p>494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1]+[.B12]" office:value-type="float" office:value="40097.8227" calcext:value-type="float">
            <text:p>40.098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6</text:p>
          </table:table-cell>
          <table:table-cell table:style-name="ce30" office:value-type="float" office:value="2162.7269" calcext:value-type="float">
            <text:p>2.163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2]+[.B13]" office:value-type="float" office:value="42260.5496" calcext:value-type="float">
            <text:p>42.261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7</text:p>
          </table:table-cell>
          <table:table-cell table:style-name="ce30" office:value-type="float" office:value="3139.5141" calcext:value-type="float">
            <text:p>3.140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3]+[.B14]" office:value-type="float" office:value="45400.0637" calcext:value-type="float">
            <text:p>45.400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8</text:p>
          </table:table-cell>
          <table:table-cell table:style-name="ce30" office:value-type="float" office:value="1376.0369" calcext:value-type="float">
            <text:p>1.376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4]+[.B15]" office:value-type="float" office:value="46776.1006" calcext:value-type="float">
            <text:p>46.776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09</text:p>
          </table:table-cell>
          <table:table-cell table:style-name="ce30" office:value-type="float" office:value="1377.491" calcext:value-type="float">
            <text:p>1.377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5]+[.B16]" office:value-type="float" office:value="48153.5916" calcext:value-type="float">
            <text:p>48.154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0</text:p>
          </table:table-cell>
          <table:table-cell table:style-name="ce30" office:value-type="float" office:value="1431.7363" calcext:value-type="float">
            <text:p>1.432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6]+[.B17]" office:value-type="float" office:value="49585.3279" calcext:value-type="float">
            <text:p>49.585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1</text:p>
          </table:table-cell>
          <table:table-cell table:style-name="ce30" office:value-type="float" office:value="1050.7899" calcext:value-type="float">
            <text:p>1.051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7]+[.B18]" office:value-type="float" office:value="50636.1178" calcext:value-type="float">
            <text:p>50.636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2</text:p>
          </table:table-cell>
          <table:table-cell table:style-name="ce30" office:value-type="float" office:value="1806.48" calcext:value-type="float">
            <text:p>1.806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8]+[.B19]" office:value-type="float" office:value="52442.5978" calcext:value-type="float">
            <text:p>52.443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3</text:p>
          </table:table-cell>
          <table:table-cell table:style-name="ce30" office:value-type="float" office:value="1041" calcext:value-type="float">
            <text:p>1.041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19]+[.B20]" office:value-type="float" office:value="53483.5978" calcext:value-type="float">
            <text:p>53.484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4</text:p>
          </table:table-cell>
          <table:table-cell table:style-name="ce30" office:value-type="float" office:value="724" calcext:value-type="float">
            <text:p>724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0]+[.B21]" office:value-type="float" office:value="54207.5978" calcext:value-type="float">
            <text:p>54.208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5</text:p>
          </table:table-cell>
          <table:table-cell table:style-name="ce30" office:value-type="float" office:value="1263" calcext:value-type="float">
            <text:p>1.263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1]+[.B22]" office:value-type="float" office:value="55470.5978" calcext:value-type="float">
            <text:p>55.471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6</text:p>
          </table:table-cell>
          <table:table-cell table:style-name="ce30" office:value-type="float" office:value="2336" calcext:value-type="float">
            <text:p>2.336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2]+[.B23]" office:value-type="float" office:value="57806.5978" calcext:value-type="float">
            <text:p>57.807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7</text:p>
          </table:table-cell>
          <table:table-cell table:style-name="ce30" office:value-type="float" office:value="1917" calcext:value-type="float">
            <text:p>1.917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3]+[.B24]" office:value-type="float" office:value="59723.5978" calcext:value-type="float">
            <text:p>59.724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8</text:p>
          </table:table-cell>
          <table:table-cell table:style-name="ce30" office:value-type="float" office:value="1468" calcext:value-type="float">
            <text:p>1.468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4]+[.B25]" office:value-type="float" office:value="61191.5978" calcext:value-type="float">
            <text:p>61.192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19</text:p>
          </table:table-cell>
          <table:table-cell table:style-name="ce30" office:value-type="float" office:value="113" calcext:value-type="float">
            <text:p>113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5]+[.B26]" office:value-type="float" office:value="61304.5978" calcext:value-type="float">
            <text:p>61.305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20</text:p>
          </table:table-cell>
          <table:table-cell table:style-name="ce30" office:value-type="float" office:value="3508" calcext:value-type="float">
            <text:p>3.508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6]+[.B27]" office:value-type="float" office:value="64812.5978" calcext:value-type="float">
            <text:p>64.813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21</text:p>
          </table:table-cell>
          <table:table-cell table:style-name="ce30" office:value-type="float" office:value="766" calcext:value-type="float">
            <text:p>766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7]+[.B28]" office:value-type="float" office:value="65578.5978" calcext:value-type="float">
            <text:p>65.579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4" office:value-type="string" calcext:value-type="string">
            <text:p>Año 2022</text:p>
          </table:table-cell>
          <table:table-cell table:style-name="ce30" office:value-type="float" office:value="520" calcext:value-type="float">
            <text:p>520</text:p>
          </table:table-cell>
          <table:table-cell table:style-name="ce34" office:value-type="string" calcext:value-type="string">
            <text:p>(**)</text:p>
          </table:table-cell>
          <table:table-cell table:style-name="ce38" table:formula="of:=+[.D28]+[.B29]" office:value-type="float" office:value="66098.5978" calcext:value-type="float">
            <text:p>66.099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25" office:value-type="string" calcext:value-type="string">
            <text:p>Año 2023</text:p>
          </table:table-cell>
          <table:table-cell table:style-name="ce31" office:value-type="float" office:value="2327" calcext:value-type="float">
            <text:p>2.327</text:p>
          </table:table-cell>
          <table:table-cell table:style-name="ce35" office:value-type="string" calcext:value-type="string">
            <text:p>(**)</text:p>
          </table:table-cell>
          <table:table-cell table:style-name="ce39" table:formula="of:=+[.D29]+[.B30]" office:value-type="float" office:value="68425.5978" calcext:value-type="float">
            <text:p>68.426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26" office:value-type="string" calcext:value-type="string">
            <text:p>(*) Fte: Situación de los trabajos de Concentración Parcelaria 1898 (IRYDA)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7" office:value-type="string" calcext:value-type="string">
            <text:p>NIPO:253-92-009-7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office:value-type="string" calcext:value-type="string">
            <text:p>(**) Fte: Servicio con competencias en Concentración Parcelaria.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Consejería de Medio Rural y Política Agraria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3">
        <table:table-column table:style-name="co10" table:default-cell-style-name="Default"/>
        <table:table-column table:style-name="co11" table:default-cell-style-name="Default"/>
        <table:table-column table:style-name="co5" table:number-columns-repeated="6" table:default-cell-style-name="Default"/>
        <table:table-column table:style-name="co12" table:default-cell-style-name="Default"/>
        <table:table-column table:style-name="co5" table:number-columns-repeated="55" table:default-cell-style-name="Default"/>
        <table:table-row table:style-name="ro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9" table:number-rows-spanned="1">
            <text:p>ZONAS DE CONCENTRACION PARCELARIA FINALIZADA (*) A FECHA <text:s text:c="2"/>31/12/2023</text:p>
          </table:table-cell>
          <table:covered-table-cell table:number-columns-repeated="8" table:style-name="ce52"/>
          <table:table-cell table:number-columns-repeated="55"/>
        </table:table-row>
        <table:table-row table:style-name="ro2">
          <table:table-cell table:style-name="ce44" office:value-type="string" calcext:value-type="string">
            <text:p>Años 2000 a 2023</text:p>
          </table:table-cell>
          <table:table-cell table:style-name="ce53" table:number-columns-repeated="7"/>
          <table:table-cell table:number-columns-repeated="56"/>
        </table:table-row>
        <table:table-row table:style-name="ro2">
          <table:table-cell office:value-type="string" calcext:value-type="string">
            <text:p>(*) Se entiende finalizadas una vez publicada la Resolución de Concentración.</text:p>
          </table:table-cell>
          <table:table-cell/>
          <table:table-cell table:style-name="ce63" table:number-columns-repeated="3"/>
          <table:table-cell table:style-name="ce75"/>
          <table:table-cell table:style-name="ce76"/>
          <table:table-cell table:style-name="ce63"/>
          <table:table-cell table:number-columns-repeated="56"/>
        </table:table-row>
        <table:table-row table:style-name="ro2">
          <table:table-cell table:style-name="ce45" office:value-type="string" calcext:value-type="string" table:number-columns-spanned="9" table:number-rows-spanned="1">
            <text:p>ZONAS DE CONCENTRACIÓN PARCELARIA PÚBLICAS (Ley 4/89 de Ordenación Agraria y Desarrollo Rural)</text:p>
          </table:table-cell>
          <table:covered-table-cell table:number-columns-repeated="7" table:style-name="ce54"/>
          <table:covered-table-cell table:style-name="ce84"/>
          <table:table-cell table:number-columns-repeated="55"/>
        </table:table-row>
        <table:table-row table:style-name="ro5">
          <table:table-cell table:style-name="ce46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71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71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style-name="ce85" office:value-type="string" calcext:value-type="string">
            <text:p>Año Finalización</text:p>
          </table:table-cell>
          <table:table-cell table:number-columns-repeated="55"/>
        </table:table-row>
        <table:table-row table:style-name="ro6">
          <table:table-cell table:style-name="ce47" office:value-type="string" calcext:value-type="string">
            <text:p>Allande</text:p>
          </table:table-cell>
          <table:table-cell table:style-name="ce56" office:value-type="string" calcext:value-type="string">
            <text:p>Cereceda-Tamuño</text:p>
          </table:table-cell>
          <table:table-cell table:style-name="ce65" table:formula="of:=['file:///C:/PRODUCTO%20NETO/PnetoApendices2019/M_Varios2019.xls'#$'M-3'.C7]" office:value-type="float" office:value="203" calcext:value-type="float">
            <text:p>203</text:p>
          </table:table-cell>
          <table:table-cell table:style-name="ce72" table:formula="of:=['file:///C:/PRODUCTO%20NETO/PnetoApendices2019/M_Varios2019.xls'#$'M-3'.D7]" office:value-type="float" office:value="37" calcext:value-type="float">
            <text:p>37</text:p>
          </table:table-cell>
          <table:table-cell table:style-name="ce65" table:formula="of:=['file:///C:/PRODUCTO%20NETO/PnetoApendices2019/M_Varios2019.xls'#$'M-3'.E7]" office:value-type="float" office:value="406" calcext:value-type="float">
            <text:p>406</text:p>
          </table:table-cell>
          <table:table-cell table:style-name="ce65" table:formula="of:=['file:///C:/PRODUCTO%20NETO/PnetoApendices2019/M_Varios2019.xls'#$'M-3'.F7]" office:value-type="float" office:value="94" calcext:value-type="float">
            <text:p>94</text:p>
          </table:table-cell>
          <table:table-cell table:style-name="ce72" table:formula="of:=+ROUND(+[.E7]/[.F7];0)" office:value-type="float" office:value="4" calcext:value-type="float">
            <text:p>4</text:p>
          </table:table-cell>
          <table:table-cell table:style-name="ce79" table:formula="of:=(+[.E7]-[.F7])*100/([.E7]-[.D7])" office:value-type="float" office:value="84.5528455284553" calcext:value-type="float">
            <text:p>85</text:p>
          </table:table-cell>
          <table:table-cell table:style-name="ce86" office:value-type="float" office:value="2016" calcext:value-type="float">
            <text:p>2016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llande</text:p>
          </table:table-cell>
          <table:table-cell table:style-name="ce57" office:value-type="string" calcext:value-type="string">
            <text:p>Comba-Iboyo-Forniechas</text:p>
          </table:table-cell>
          <table:table-cell table:style-name="ce66" table:formula="of:=['file:///C:/PRODUCTO%20NETO/PnetoApendices2019/M_Varios2019.xls'#$'M-3'.C8]" office:value-type="float" office:value="208" calcext:value-type="float">
            <text:p>208</text:p>
          </table:table-cell>
          <table:table-cell table:style-name="ce73" table:formula="of:=['file:///C:/PRODUCTO%20NETO/PnetoApendices2019/M_Varios2019.xls'#$'M-3'.D8]" office:value-type="float" office:value="35" calcext:value-type="float">
            <text:p>35</text:p>
          </table:table-cell>
          <table:table-cell table:style-name="ce66" table:formula="of:=['file:///C:/PRODUCTO%20NETO/PnetoApendices2019/M_Varios2019.xls'#$'M-3'.E8]" office:value-type="float" office:value="833" calcext:value-type="float">
            <text:p>833</text:p>
          </table:table-cell>
          <table:table-cell table:style-name="ce66" table:formula="of:=['file:///C:/PRODUCTO%20NETO/PnetoApendices2019/M_Varios2019.xls'#$'M-3'.F8]" office:value-type="float" office:value="35" calcext:value-type="float">
            <text:p>35</text:p>
          </table:table-cell>
          <table:table-cell table:style-name="ce73" table:formula="of:=+ROUND(+[.E8]/[.F8];0)" office:value-type="float" office:value="24" calcext:value-type="float">
            <text:p>24</text:p>
          </table:table-cell>
          <table:table-cell table:style-name="ce80" table:formula="of:=(+[.E8]-[.F8])*100/([.E8]-[.D8])" office:value-type="float" office:value="100" calcext:value-type="float">
            <text:p>100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llande</text:p>
          </table:table-cell>
          <table:table-cell table:style-name="ce57" office:value-type="string" calcext:value-type="string">
            <text:p>Ferroy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table:formula="of:=+ROUND(+[.E9]/[.F9];0)" office:value-type="float" office:value="3" calcext:value-type="float">
            <text:p>3</text:p>
          </table:table-cell>
          <table:table-cell table:style-name="ce80" table:formula="of:=(+[.E9]-[.F9])*100/([.E9]-[.D9])" office:value-type="float" office:value="73.3333333333333" calcext:value-type="float">
            <text:p>73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llande</text:p>
          </table:table-cell>
          <table:table-cell table:style-name="ce57" office:value-type="string" calcext:value-type="string">
            <text:p>Lantigo - Valle - Ablaniella</text:p>
          </table:table-cell>
          <table:table-cell table:style-name="ce66" table:formula="of:=['file:///C:/PRODUCTO%20NETO/PnetoApendices2019/M_Varios2019.xls'#$'M-3'.C6]" office:value-type="float" office:value="100" calcext:value-type="float">
            <text:p>100</text:p>
          </table:table-cell>
          <table:table-cell table:style-name="ce66" table:formula="of:=['file:///C:/PRODUCTO%20NETO/PnetoApendices2019/M_Varios2019.xls'#$'M-3'.D6]" office:value-type="float" office:value="37" calcext:value-type="float">
            <text:p>37</text:p>
          </table:table-cell>
          <table:table-cell table:style-name="ce66" table:formula="of:=['file:///C:/PRODUCTO%20NETO/PnetoApendices2019/M_Varios2019.xls'#$'M-3'.E6]" office:value-type="float" office:value="452" calcext:value-type="float">
            <text:p>452</text:p>
          </table:table-cell>
          <table:table-cell table:style-name="ce66" table:formula="of:=['file:///C:/PRODUCTO%20NETO/PnetoApendices2019/M_Varios2019.xls'#$'M-3'.F6]" office:value-type="float" office:value="94" calcext:value-type="float">
            <text:p>94</text:p>
          </table:table-cell>
          <table:table-cell table:style-name="ce73" table:formula="of:=+ROUND(+[.E10]/[.F10];0)" office:value-type="float" office:value="5" calcext:value-type="float">
            <text:p>5</text:p>
          </table:table-cell>
          <table:table-cell table:style-name="ce80" table:formula="of:=(+[.E10]-[.F10])*100/([.E10]-[.D10])" office:value-type="float" office:value="86.2650602409639" calcext:value-type="float">
            <text:p>86</text:p>
          </table:table-cell>
          <table:table-cell table:style-name="ce88" office:value-type="float" office:value="2010" calcext:value-type="float">
            <text:p>2010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llande</text:p>
          </table:table-cell>
          <table:table-cell table:style-name="ce57" office:value-type="string" calcext:value-type="string">
            <text:p>Villagrufe-Prada</text:p>
          </table:table-cell>
          <table:table-cell table:style-name="ce66" table:formula="of:=['file:///C:/PRODUCTO%20NETO/PnetoApendices2019/M_Varios2019.xls'#$'M-3'.C10]" office:value-type="float" office:value="250" calcext:value-type="float">
            <text:p>250</text:p>
          </table:table-cell>
          <table:table-cell table:style-name="ce66" table:formula="of:=['file:///C:/PRODUCTO%20NETO/PnetoApendices2019/M_Varios2019.xls'#$'M-3'.D10]" office:value-type="float" office:value="64" calcext:value-type="float">
            <text:p>64</text:p>
          </table:table-cell>
          <table:table-cell table:style-name="ce66" table:formula="of:=['file:///C:/PRODUCTO%20NETO/PnetoApendices2019/M_Varios2019.xls'#$'M-3'.E10]" office:value-type="float" office:value="941" calcext:value-type="float">
            <text:p>941</text:p>
          </table:table-cell>
          <table:table-cell table:style-name="ce66" table:formula="of:=['file:///C:/PRODUCTO%20NETO/PnetoApendices2019/M_Varios2019.xls'#$'M-3'.F10]" office:value-type="float" office:value="186" calcext:value-type="float">
            <text:p>186</text:p>
          </table:table-cell>
          <table:table-cell table:style-name="ce73" table:formula="of:=+ROUND(+[.E11]/[.F11];0)" office:value-type="float" office:value="5" calcext:value-type="float">
            <text:p>5</text:p>
          </table:table-cell>
          <table:table-cell table:style-name="ce80" table:formula="of:=(+[.E11]-[.F11])*100/([.E11]-[.D11])" office:value-type="float" office:value="86.0889395667047" calcext:value-type="float">
            <text:p>86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llande - Tineo</text:p>
          </table:table-cell>
          <table:table-cell table:style-name="ce58" office:value-type="string" calcext:value-type="string">
            <text:p>Arganzua - Moure</text:p>
          </table:table-cell>
          <table:table-cell table:style-name="ce66" table:formula="of:=['file:///C:/PRODUCTO%20NETO/PnetoApendices2019/M_Varios2019.xls'#$'M-3'.C5]" office:value-type="float" office:value="215.1953" calcext:value-type="float">
            <text:p>215</text:p>
          </table:table-cell>
          <table:table-cell table:style-name="ce66" table:formula="of:=['file:///C:/PRODUCTO%20NETO/PnetoApendices2019/M_Varios2019.xls'#$'M-3'.D5]" office:value-type="float" office:value="24" calcext:value-type="float">
            <text:p>24</text:p>
          </table:table-cell>
          <table:table-cell table:style-name="ce66" table:formula="of:=['file:///C:/PRODUCTO%20NETO/PnetoApendices2019/M_Varios2019.xls'#$'M-3'.E5]" office:value-type="float" office:value="321" calcext:value-type="float">
            <text:p>321</text:p>
          </table:table-cell>
          <table:table-cell table:style-name="ce66" table:formula="of:=['file:///C:/PRODUCTO%20NETO/PnetoApendices2019/M_Varios2019.xls'#$'M-3'.F5]" office:value-type="float" office:value="82" calcext:value-type="float">
            <text:p>82</text:p>
          </table:table-cell>
          <table:table-cell table:style-name="ce73" table:formula="of:=+ROUND(+[.E12]/[.F12];0)" office:value-type="float" office:value="4" calcext:value-type="float">
            <text:p>4</text:p>
          </table:table-cell>
          <table:table-cell table:style-name="ce80" table:formula="of:=(+[.E12]-[.F12])*100/([.E12]-[.D12])" office:value-type="float" office:value="80.4713804713805" calcext:value-type="float">
            <text:p>80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llande - Tineo</text:p>
          </table:table-cell>
          <table:table-cell table:style-name="ce57" office:value-type="string" calcext:value-type="string">
            <text:p>Monte de Linares (Privada)</text:p>
          </table:table-cell>
          <table:table-cell table:style-name="ce66" table:formula="of:=['file:///C:/PRODUCTO%20NETO/PnetoApendices2019/M_Varios2019.xls'#$'M-3'.C9]" office:value-type="float" office:value="122.48" calcext:value-type="float">
            <text:p>122</text:p>
          </table:table-cell>
          <table:table-cell table:style-name="ce66" table:formula="of:=['file:///C:/PRODUCTO%20NETO/PnetoApendices2019/M_Varios2019.xls'#$'M-3'.D9]" office:value-type="float" office:value="17" calcext:value-type="float">
            <text:p>17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47" calcext:value-type="float">
            <text:p>47</text:p>
          </table:table-cell>
          <table:table-cell table:style-name="ce73" table:formula="of:=+ROUND(+[.E13]/[.F13];0)" office:value-type="float" office:value="10" calcext:value-type="float">
            <text:p>10</text:p>
          </table:table-cell>
          <table:table-cell table:style-name="ce80" table:formula="of:=(+[.E13]-[.F13])*100/([.E13]-[.D13])" office:value-type="float" office:value="93.6575052854123" calcext:value-type="float">
            <text:p>94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Amieva</text:p>
          </table:table-cell>
          <table:table-cell table:style-name="ce57" office:value-type="string" calcext:value-type="string">
            <text:p>Amieva</text:p>
          </table:table-cell>
          <table:table-cell table:style-name="ce66" table:formula="of:=['file:///C:/PRODUCTO%20NETO/PnetoApendices2019/M_Varios2019.xls'#$'M-3'.C11]" office:value-type="float" office:value="110" calcext:value-type="float">
            <text:p>110</text:p>
          </table:table-cell>
          <table:table-cell table:style-name="ce66" table:formula="of:=['file:///C:/PRODUCTO%20NETO/PnetoApendices2019/M_Varios2019.xls'#$'M-3'.D11]" office:value-type="float" office:value="101" calcext:value-type="float">
            <text:p>101</text:p>
          </table:table-cell>
          <table:table-cell table:style-name="ce66" table:formula="of:=['file:///C:/PRODUCTO%20NETO/PnetoApendices2019/M_Varios2019.xls'#$'M-3'.E11]" office:value-type="float" office:value="629" calcext:value-type="float">
            <text:p>629</text:p>
          </table:table-cell>
          <table:table-cell table:style-name="ce66" table:formula="of:=['file:///C:/PRODUCTO%20NETO/PnetoApendices2019/M_Varios2019.xls'#$'M-3'.F11]" office:value-type="float" office:value="162" calcext:value-type="float">
            <text:p>162</text:p>
          </table:table-cell>
          <table:table-cell table:style-name="ce73" table:formula="of:=+ROUND(+[.E14]/[.F14];0)" office:value-type="float" office:value="4" calcext:value-type="float">
            <text:p>4</text:p>
          </table:table-cell>
          <table:table-cell table:style-name="ce80" table:formula="of:=(+[.E14]-[.F14])*100/([.E14]-[.D14])" office:value-type="float" office:value="88.4469696969697" calcext:value-type="float">
            <text:p>88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brales</text:p>
          </table:table-cell>
          <table:table-cell table:style-name="ce57" office:value-type="string" calcext:value-type="string">
            <text:p>Arenas</text:p>
          </table:table-cell>
          <table:table-cell table:style-name="ce66" table:formula="of:=['file:///C:/PRODUCTO%20NETO/PnetoApendices2019/M_Varios2019.xls'#$'M-3'.C13]" office:value-type="float" office:value="197.5418" calcext:value-type="float">
            <text:p>198</text:p>
          </table:table-cell>
          <table:table-cell table:style-name="ce66" table:formula="of:=['file:///C:/PRODUCTO%20NETO/PnetoApendices2019/M_Varios2019.xls'#$'M-3'.D13]" office:value-type="float" office:value="284" calcext:value-type="float">
            <text:p>284</text:p>
          </table:table-cell>
          <table:table-cell table:style-name="ce66" table:formula="of:=['file:///C:/PRODUCTO%20NETO/PnetoApendices2019/M_Varios2019.xls'#$'M-3'.E13]" office:value-type="float" office:value="1829" calcext:value-type="float">
            <text:p>1.829</text:p>
          </table:table-cell>
          <table:table-cell table:style-name="ce66" table:formula="of:=['file:///C:/PRODUCTO%20NETO/PnetoApendices2019/M_Varios2019.xls'#$'M-3'.F13]" office:value-type="float" office:value="481" calcext:value-type="float">
            <text:p>481</text:p>
          </table:table-cell>
          <table:table-cell table:style-name="ce73" table:formula="of:=+ROUND(+[.E15]/[.F15];0)" office:value-type="float" office:value="4" calcext:value-type="float">
            <text:p>4</text:p>
          </table:table-cell>
          <table:table-cell table:style-name="ce80" table:formula="of:=(+[.E15]-[.F15])*100/([.E15]-[.D15])" office:value-type="float" office:value="87.2491909385113" calcext:value-type="float">
            <text:p>87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brales</text:p>
          </table:table-cell>
          <table:table-cell table:style-name="ce58" office:value-type="string" calcext:value-type="string">
            <text:p>BERODIA-INGUANZO</text:p>
          </table:table-cell>
          <table:table-cell table:style-name="ce66" office:value-type="float" office:value="254.081" calcext:value-type="float">
            <text:p>254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1815" calcext:value-type="float">
            <text:p>1815</text:p>
          </table:table-cell>
          <table:table-cell table:style-name="ce74" office:value-type="float" office:value="413" calcext:value-type="float">
            <text:p>413</text:p>
          </table:table-cell>
          <table:table-cell table:style-name="ce73" table:formula="of:=+ROUND([.E16]/[.F16];0)" office:value-type="float" office:value="4" calcext:value-type="float">
            <text:p>4</text:p>
          </table:table-cell>
          <table:table-cell table:style-name="ce80" table:formula="of:=([.E16]-[.F16])/([.E16]-[.D16])*100" office:value-type="float" office:value="86.6501854140915" calcext:value-type="float">
            <text:p>87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brales</text:p>
          </table:table-cell>
          <table:table-cell table:style-name="ce57" office:value-type="string" calcext:value-type="string">
            <text:p>Carreña - Asiego</text:p>
          </table:table-cell>
          <table:table-cell table:style-name="ce66" table:formula="of:=['file:///C:/PRODUCTO%20NETO/PnetoApendices2019/M_Varios2019.xls'#$'M-3'.C12]" office:value-type="float" office:value="178.4178" calcext:value-type="float">
            <text:p>178</text:p>
          </table:table-cell>
          <table:table-cell table:style-name="ce66" table:formula="of:=['file:///C:/PRODUCTO%20NETO/PnetoApendices2019/M_Varios2019.xls'#$'M-3'.D12]" office:value-type="float" office:value="210" calcext:value-type="float">
            <text:p>210</text:p>
          </table:table-cell>
          <table:table-cell table:style-name="ce66" table:formula="of:=['file:///C:/PRODUCTO%20NETO/PnetoApendices2019/M_Varios2019.xls'#$'M-3'.E12]" office:value-type="float" office:value="1828" calcext:value-type="float">
            <text:p>1.828</text:p>
          </table:table-cell>
          <table:table-cell table:style-name="ce66" table:formula="of:=['file:///C:/PRODUCTO%20NETO/PnetoApendices2019/M_Varios2019.xls'#$'M-3'.F12]" office:value-type="float" office:value="427" calcext:value-type="float">
            <text:p>427</text:p>
          </table:table-cell>
          <table:table-cell table:style-name="ce73" table:formula="of:=+ROUND(+[.E17]/[.F17];0)" office:value-type="float" office:value="4" calcext:value-type="float">
            <text:p>4</text:p>
          </table:table-cell>
          <table:table-cell table:style-name="ce80" table:formula="of:=(+[.E17]-[.F17])*100/([.E17]-[.D17])" office:value-type="float" office:value="86.5883807169345" calcext:value-type="float">
            <text:p>87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brales</text:p>
          </table:table-cell>
          <table:table-cell table:style-name="ce57" office:value-type="string" calcext:value-type="string">
            <text:p>Puertas y Pandiello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198" calcext:value-type="float">
            <text:p>198</text:p>
          </table:table-cell>
          <table:table-cell table:style-name="ce73" table:formula="of:=+ROUND(+[.E18]/[.F18];0)" office:value-type="float" office:value="3" calcext:value-type="float">
            <text:p>3</text:p>
          </table:table-cell>
          <table:table-cell table:style-name="ce80" table:formula="of:=(+[.E18]-[.F18])*100/([.E18]-[.D18])" office:value-type="float" office:value="82.7067669172932" calcext:value-type="float">
            <text:p>83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 Onís</text:p>
          </table:table-cell>
          <table:table-cell table:style-name="ce58" office:value-type="string" calcext:value-type="string">
            <text:p>SOTO DE LA ENSERTAL</text:p>
          </table:table-cell>
          <table:table-cell table:style-name="ce66" office:value-type="float" office:value="247.538" calcext:value-type="float">
            <text:p>248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1335" calcext:value-type="float">
            <text:p>1335</text:p>
          </table:table-cell>
          <table:table-cell table:style-name="ce74" office:value-type="float" office:value="452" calcext:value-type="float">
            <text:p>452</text:p>
          </table:table-cell>
          <table:table-cell table:style-name="ce73" table:formula="of:=+ROUND([.E19]/[.F19];0)" office:value-type="float" office:value="3" calcext:value-type="float">
            <text:p>3</text:p>
          </table:table-cell>
          <table:table-cell table:style-name="ce80" table:formula="of:=([.E19]-[.F19])/([.E19]-[.D19])*100" office:value-type="float" office:value="82.6779026217228" calcext:value-type="float">
            <text:p>83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Caldevilla de Rengos</text:p>
          </table:table-cell>
          <table:table-cell table:style-name="ce66" table:formula="of:=['file:///C:/PRODUCTO%20NETO/PnetoApendices2019/M_Varios2019.xls'#$'M-3'.C18]" office:value-type="float" office:value="169.3567" calcext:value-type="float">
            <text:p>169</text:p>
          </table:table-cell>
          <table:table-cell table:style-name="ce66" table:formula="of:=['file:///C:/PRODUCTO%20NETO/PnetoApendices2019/M_Varios2019.xls'#$'M-3'.D18]" office:value-type="float" office:value="60" calcext:value-type="float">
            <text:p>60</text:p>
          </table:table-cell>
          <table:table-cell table:style-name="ce66" table:formula="of:=['file:///C:/PRODUCTO%20NETO/PnetoApendices2019/M_Varios2019.xls'#$'M-3'.E18]" office:value-type="float" office:value="390" calcext:value-type="float">
            <text:p>390</text:p>
          </table:table-cell>
          <table:table-cell table:style-name="ce66" table:formula="of:=['file:///C:/PRODUCTO%20NETO/PnetoApendices2019/M_Varios2019.xls'#$'M-3'.F18]" office:value-type="float" office:value="163" calcext:value-type="float">
            <text:p>163</text:p>
          </table:table-cell>
          <table:table-cell table:style-name="ce73" table:formula="of:=+ROUND(+[.E20]/[.F20];0)" office:value-type="float" office:value="2" calcext:value-type="float">
            <text:p>2</text:p>
          </table:table-cell>
          <table:table-cell table:style-name="ce80" table:formula="of:=(+[.E20]-[.F20])*100/([.E20]-[.D20])" office:value-type="float" office:value="68.7878787878788" calcext:value-type="float">
            <text:p>69</text:p>
          </table:table-cell>
          <table:table-cell table:style-name="ce87" office:value-type="float" office:value="2001" calcext:value-type="float">
            <text:p>2001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La Castañal</text:p>
          </table:table-cell>
          <table:table-cell table:style-name="ce66" table:formula="of:=['file:///C:/PRODUCTO%20NETO/PnetoApendices2019/M_Varios2019.xls'#$'M-3'.C23]" office:value-type="float" office:value="94" calcext:value-type="float">
            <text:p>94</text:p>
          </table:table-cell>
          <table:table-cell table:style-name="ce66" table:formula="of:=['file:///C:/PRODUCTO%20NETO/PnetoApendices2019/M_Varios2019.xls'#$'M-3'.D23]" office:value-type="float" office:value="9" calcext:value-type="float">
            <text:p>9</text:p>
          </table:table-cell>
          <table:table-cell table:style-name="ce66" table:formula="of:=['file:///C:/PRODUCTO%20NETO/PnetoApendices2019/M_Varios2019.xls'#$'M-3'.E23]" office:value-type="float" office:value="138" calcext:value-type="float">
            <text:p>138</text:p>
          </table:table-cell>
          <table:table-cell table:style-name="ce66" table:formula="of:=['file:///C:/PRODUCTO%20NETO/PnetoApendices2019/M_Varios2019.xls'#$'M-3'.F23]" office:value-type="float" office:value="35" calcext:value-type="float">
            <text:p>35</text:p>
          </table:table-cell>
          <table:table-cell table:style-name="ce73" table:formula="of:=+ROUND(+[.E21]/[.F21];0)" office:value-type="float" office:value="4" calcext:value-type="float">
            <text:p>4</text:p>
          </table:table-cell>
          <table:table-cell table:style-name="ce80" table:formula="of:=(+[.E21]-[.F21])*100/([.E21]-[.D21])" office:value-type="float" office:value="79.8449612403101" calcext:value-type="float">
            <text:p>80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La Escrita</text:p>
          </table:table-cell>
          <table:table-cell table:style-name="ce66" table:formula="of:=['file:///C:/PRODUCTO%20NETO/PnetoApendices2019/M_Varios2019.xls'#$'M-3'.C19]" office:value-type="float" office:value="223.8318" calcext:value-type="float">
            <text:p>224</text:p>
          </table:table-cell>
          <table:table-cell table:style-name="ce73" table:formula="of:=['file:///C:/PRODUCTO%20NETO/PnetoApendices2019/M_Varios2019.xls'#$'M-3'.D19]" office:value-type="float" office:value="28" calcext:value-type="float">
            <text:p>28</text:p>
          </table:table-cell>
          <table:table-cell table:style-name="ce66" table:formula="of:=['file:///C:/PRODUCTO%20NETO/PnetoApendices2019/M_Varios2019.xls'#$'M-3'.E19]" office:value-type="float" office:value="401" calcext:value-type="float">
            <text:p>401</text:p>
          </table:table-cell>
          <table:table-cell table:style-name="ce66" table:formula="of:=['file:///C:/PRODUCTO%20NETO/PnetoApendices2019/M_Varios2019.xls'#$'M-3'.F19]" office:value-type="float" office:value="95" calcext:value-type="float">
            <text:p>95</text:p>
          </table:table-cell>
          <table:table-cell table:style-name="ce73" table:formula="of:=+ROUND(+[.E22]/[.F22];0)" office:value-type="float" office:value="4" calcext:value-type="float">
            <text:p>4</text:p>
          </table:table-cell>
          <table:table-cell table:style-name="ce80" table:formula="of:=(+[.E22]-[.F22])*100/([.E22]-[.D22])" office:value-type="float" office:value="82.0375335120643" calcext:value-type="float">
            <text:p>82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Braña del Sollao (Privada)</text:p>
          </table:table-cell>
          <table:table-cell table:style-name="ce66" table:formula="of:=['file:///C:/PRODUCTO%20NETO/PnetoApendices2019/M_Varios2019.xls'#$'M-3'.C25]" office:value-type="float" office:value="78" calcext:value-type="float">
            <text:p>78</text:p>
          </table:table-cell>
          <table:table-cell table:style-name="ce66" table:formula="of:=['file:///C:/PRODUCTO%20NETO/PnetoApendices2019/M_Varios2019.xls'#$'M-3'.D25]" office:value-type="float" office:value="15" calcext:value-type="float">
            <text:p>15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table:formula="of:=['file:///C:/PRODUCTO%20NETO/PnetoApendices2019/M_Varios2019.xls'#$'M-3'.F25]" office:value-type="float" office:value="27" calcext:value-type="float">
            <text:p>27</text:p>
          </table:table-cell>
          <table:table-cell table:style-name="ce73" table:formula="of:=+ROUND(+[.E23]/[.F23];0)" office:value-type="float" office:value="12" calcext:value-type="float">
            <text:p>12</text:p>
          </table:table-cell>
          <table:table-cell table:style-name="ce80" table:formula="of:=(+[.E23]-[.F23])*100/([.E23]-[.D23])" office:value-type="float" office:value="95.959595959596" calcext:value-type="float">
            <text:p>96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Acio (Privada)</text:p>
          </table:table-cell>
          <table:table-cell table:style-name="ce66" table:formula="of:=['file:///C:/PRODUCTO%20NETO/PnetoApendices2019/M_Varios2019.xls'#$'M-3'.C31]" office:value-type="float" office:value="80" calcext:value-type="float">
            <text:p>80</text:p>
          </table:table-cell>
          <table:table-cell table:style-name="ce73" table:formula="of:=['file:///C:/PRODUCTO%20NETO/PnetoApendices2019/M_Varios2019.xls'#$'M-3'.D31]" office:value-type="float" office:value="17" calcext:value-type="float">
            <text:p>17</text:p>
          </table:table-cell>
          <table:table-cell table:style-name="ce66" table:formula="of:=['file:///C:/PRODUCTO%20NETO/PnetoApendices2019/M_Varios2019.xls'#$'M-3'.E31]" office:value-type="float" office:value="173" calcext:value-type="float">
            <text:p>173</text:p>
          </table:table-cell>
          <table:table-cell table:style-name="ce66" table:formula="of:=['file:///C:/PRODUCTO%20NETO/PnetoApendices2019/M_Varios2019.xls'#$'M-3'.F31]" office:value-type="float" office:value="24" calcext:value-type="float">
            <text:p>24</text:p>
          </table:table-cell>
          <table:table-cell table:style-name="ce73" table:formula="of:=+ROUND(+[.E24]/[.F24];0)" office:value-type="float" office:value="7" calcext:value-type="float">
            <text:p>7</text:p>
          </table:table-cell>
          <table:table-cell table:style-name="ce80" table:formula="of:=(+[.E24]-[.F24])*100/([.E24]-[.D24])" office:value-type="float" office:value="95.5128205128205" calcext:value-type="float">
            <text:p>96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Araniego (Privada)</text:p>
          </table:table-cell>
          <table:table-cell table:style-name="ce66" table:formula="of:=['file:///C:/PRODUCTO%20NETO/PnetoApendices2019/M_Varios2019.xls'#$'M-3'.C14]" office:value-type="float" office:value="76.8596" calcext:value-type="float">
            <text:p>77</text:p>
          </table:table-cell>
          <table:table-cell table:style-name="ce66" table:formula="of:=['file:///C:/PRODUCTO%20NETO/PnetoApendices2019/M_Varios2019.xls'#$'M-3'.D14]" office:value-type="float" office:value="13" calcext:value-type="float">
            <text:p>13</text:p>
          </table:table-cell>
          <table:table-cell table:style-name="ce66" table:formula="of:=['file:///C:/PRODUCTO%20NETO/PnetoApendices2019/M_Varios2019.xls'#$'M-3'.E14]" office:value-type="float" office:value="22" calcext:value-type="float">
            <text:p>22</text:p>
          </table:table-cell>
          <table:table-cell table:style-name="ce66" table:formula="of:=['file:///C:/PRODUCTO%20NETO/PnetoApendices2019/M_Varios2019.xls'#$'M-3'.F14]" office:value-type="float" office:value="18" calcext:value-type="float">
            <text:p>18</text:p>
          </table:table-cell>
          <table:table-cell table:style-name="ce73" table:formula="of:=+ROUND(+[.E25]/[.F25];0)" office:value-type="float" office:value="1" calcext:value-type="float">
            <text:p>1</text:p>
          </table:table-cell>
          <table:table-cell table:style-name="ce80" table:formula="of:=(+[.E25]-[.F25])*100/([.E25]-[.D25])" office:value-type="float" office:value="44.4444444444444" calcext:value-type="float">
            <text:p>44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Caldevilla de Acio (Privada)</text:p>
          </table:table-cell>
          <table:table-cell table:style-name="ce66" table:formula="of:=['file:///C:/PRODUCTO%20NETO/PnetoApendices2019/M_Varios2019.xls'#$'M-3'.C32]" office:value-type="float" office:value="86" calcext:value-type="float">
            <text:p>86</text:p>
          </table:table-cell>
          <table:table-cell table:style-name="ce73" table:formula="of:=['file:///C:/PRODUCTO%20NETO/PnetoApendices2019/M_Varios2019.xls'#$'M-3'.D32]" office:value-type="float" office:value="12" calcext:value-type="float">
            <text:p>12</text:p>
          </table:table-cell>
          <table:table-cell table:style-name="ce66" table:formula="of:=['file:///C:/PRODUCTO%20NETO/PnetoApendices2019/M_Varios2019.xls'#$'M-3'.E32]" office:value-type="float" office:value="222" calcext:value-type="float">
            <text:p>222</text:p>
          </table:table-cell>
          <table:table-cell table:style-name="ce66" table:formula="of:=['file:///C:/PRODUCTO%20NETO/PnetoApendices2019/M_Varios2019.xls'#$'M-3'.F32]" office:value-type="float" office:value="22" calcext:value-type="float">
            <text:p>22</text:p>
          </table:table-cell>
          <table:table-cell table:style-name="ce73" table:formula="of:=+ROUND(+[.E26]/[.F26];0)" office:value-type="float" office:value="10" calcext:value-type="float">
            <text:p>10</text:p>
          </table:table-cell>
          <table:table-cell table:style-name="ce80" table:formula="of:=(+[.E26]-[.F26])*100/([.E26]-[.D26])" office:value-type="float" office:value="95.2380952380952" calcext:value-type="float">
            <text:p>95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9" office:value-type="string" calcext:value-type="string">
            <text:p>Monte de Cobos (Privada)</text:p>
          </table:table-cell>
          <table:table-cell table:style-name="ce66" table:formula="of:=['file:///C:/PRODUCTO%20NETO/PnetoApendices2019/M_Varios2019.xls'#$'M-3'.C27]" office:value-type="float" office:value="115" calcext:value-type="float">
            <text:p>115</text:p>
          </table:table-cell>
          <table:table-cell table:style-name="ce66" table:formula="of:=['file:///C:/PRODUCTO%20NETO/PnetoApendices2019/M_Varios2019.xls'#$'M-3'.D27]" office:value-type="float" office:value="12" calcext:value-type="float">
            <text:p>12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table:formula="of:=['file:///C:/PRODUCTO%20NETO/PnetoApendices2019/M_Varios2019.xls'#$'M-3'.F27]" office:value-type="float" office:value="34" calcext:value-type="float">
            <text:p>34</text:p>
          </table:table-cell>
          <table:table-cell table:style-name="ce73" table:formula="of:=+ROUND(+[.E27]/[.F27];0)" office:value-type="float" office:value="5" calcext:value-type="float">
            <text:p>5</text:p>
          </table:table-cell>
          <table:table-cell table:style-name="ce80" table:formula="of:=(+[.E27]-[.F27])*100/([.E27]-[.D27])" office:value-type="float" office:value="86.0759493670886" calcext:value-type="float">
            <text:p>86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Dagüeño (Privada)</text:p>
          </table:table-cell>
          <table:table-cell table:style-name="ce66" table:formula="of:=['file:///C:/PRODUCTO%20NETO/PnetoApendices2019/M_Varios2019.xls'#$'M-3'.C15]" office:value-type="float" office:value="175" calcext:value-type="float">
            <text:p>175</text:p>
          </table:table-cell>
          <table:table-cell table:style-name="ce66" table:formula="of:=['file:///C:/PRODUCTO%20NETO/PnetoApendices2019/M_Varios2019.xls'#$'M-3'.D15]" office:value-type="float" office:value="33" calcext:value-type="float">
            <text:p>33</text:p>
          </table:table-cell>
          <table:table-cell table:style-name="ce66" table:formula="of:=['file:///C:/PRODUCTO%20NETO/PnetoApendices2019/M_Varios2019.xls'#$'M-3'.E15]" office:value-type="float" office:value="68" calcext:value-type="float">
            <text:p>68</text:p>
          </table:table-cell>
          <table:table-cell table:style-name="ce66" table:formula="of:=['file:///C:/PRODUCTO%20NETO/PnetoApendices2019/M_Varios2019.xls'#$'M-3'.F15]" office:value-type="float" office:value="45" calcext:value-type="float">
            <text:p>45</text:p>
          </table:table-cell>
          <table:table-cell table:style-name="ce73" table:formula="of:=+ROUND(+[.E28]/[.F28];0)" office:value-type="float" office:value="2" calcext:value-type="float">
            <text:p>2</text:p>
          </table:table-cell>
          <table:table-cell table:style-name="ce80" table:formula="of:=(+[.E28]-[.F28])*100/([.E28]-[.D28])" office:value-type="float" office:value="65.7142857142857" calcext:value-type="float">
            <text:p>66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Irrondo (Privada)</text:p>
          </table:table-cell>
          <table:table-cell table:style-name="ce66" table:formula="of:=['file:///C:/PRODUCTO%20NETO/PnetoApendices2019/M_Varios2019.xls'#$'M-3'.C22]" office:value-type="float" office:value="94.7363" calcext:value-type="float">
            <text:p>95</text:p>
          </table:table-cell>
          <table:table-cell table:style-name="ce66" table:formula="of:=['file:///C:/PRODUCTO%20NETO/PnetoApendices2019/M_Varios2019.xls'#$'M-3'.D22]" office:value-type="float" office:value="17" calcext:value-type="float">
            <text:p>17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table:formula="of:=['file:///C:/PRODUCTO%20NETO/PnetoApendices2019/M_Varios2019.xls'#$'M-3'.F22]" office:value-type="float" office:value="34" calcext:value-type="float">
            <text:p>34</text:p>
          </table:table-cell>
          <table:table-cell table:style-name="ce73" table:formula="of:=+ROUND(+[.E29]/[.F29];0)" office:value-type="float" office:value="11" calcext:value-type="float">
            <text:p>11</text:p>
          </table:table-cell>
          <table:table-cell table:style-name="ce80" table:formula="of:=(+[.E29]-[.F29])*100/([.E29]-[.D29])" office:value-type="float" office:value="95.3038674033149" calcext:value-type="float">
            <text:p>95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Las Tiendas (Privada)</text:p>
          </table:table-cell>
          <table:table-cell table:style-name="ce66" table:formula="of:=['file:///C:/PRODUCTO%20NETO/PnetoApendices2019/M_Varios2019.xls'#$'M-3'.C21]" office:value-type="float" office:value="43.2387" calcext:value-type="float">
            <text:p>43</text:p>
          </table:table-cell>
          <table:table-cell table:style-name="ce66" table:formula="of:=['file:///C:/PRODUCTO%20NETO/PnetoApendices2019/M_Varios2019.xls'#$'M-3'.D21]" office:value-type="float" office:value="11" calcext:value-type="float">
            <text:p>11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table:formula="of:=['file:///C:/PRODUCTO%20NETO/PnetoApendices2019/M_Varios2019.xls'#$'M-3'.F21]" office:value-type="float" office:value="11" calcext:value-type="float">
            <text:p>11</text:p>
          </table:table-cell>
          <table:table-cell table:style-name="ce73" table:formula="of:=+ROUND(+[.E30]/[.F30];0)" office:value-type="float" office:value="16" calcext:value-type="float">
            <text:p>16</text:p>
          </table:table-cell>
          <table:table-cell table:style-name="ce80" table:formula="of:=(+[.E30]-[.F30])*100/([.E30]-[.D30])" office:value-type="float" office:value="100" calcext:value-type="float">
            <text:p>100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Morzó (Privada)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3" calcext:value-type="float">
            <text:p>33</text:p>
          </table:table-cell>
          <table:table-cell table:style-name="ce73" table:formula="of:=+ROUND(+[.E31]/[.F31];0)" office:value-type="float" office:value="2" calcext:value-type="float">
            <text:p>2</text:p>
          </table:table-cell>
          <table:table-cell table:style-name="ce80" table:formula="of:=(+[.E31]-[.F31])*100/([.E31]-[.D31])" office:value-type="float" office:value="45.945945945946" calcext:value-type="float">
            <text:p>46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Valle San Damías (Privada)</text:p>
          </table:table-cell>
          <table:table-cell table:style-name="ce66" table:formula="of:=['file:///C:/PRODUCTO%20NETO/PnetoApendices2019/M_Varios2019.xls'#$'M-3'.C33]" office:value-type="float" office:value="77" calcext:value-type="float">
            <text:p>77</text:p>
          </table:table-cell>
          <table:table-cell table:style-name="ce66" table:formula="of:=['file:///C:/PRODUCTO%20NETO/PnetoApendices2019/M_Varios2019.xls'#$'M-3'.D33]" office:value-type="float" office:value="8" calcext:value-type="float">
            <text:p>8</text:p>
          </table:table-cell>
          <table:table-cell table:style-name="ce66" table:formula="of:=['file:///C:/PRODUCTO%20NETO/PnetoApendices2019/M_Varios2019.xls'#$'M-3'.E33]" office:value-type="float" office:value="42" calcext:value-type="float">
            <text:p>42</text:p>
          </table:table-cell>
          <table:table-cell table:style-name="ce66" table:formula="of:=['file:///C:/PRODUCTO%20NETO/PnetoApendices2019/M_Varios2019.xls'#$'M-3'.F33]" office:value-type="float" office:value="24" calcext:value-type="float">
            <text:p>24</text:p>
          </table:table-cell>
          <table:table-cell table:style-name="ce73" table:formula="of:=+ROUND(+[.E32]/[.F32];0)" office:value-type="float" office:value="2" calcext:value-type="float">
            <text:p>2</text:p>
          </table:table-cell>
          <table:table-cell table:style-name="ce80" table:formula="of:=(+[.E32]-[.F32])*100/([.E32]-[.D32])" office:value-type="float" office:value="52.9411764705882" calcext:value-type="float">
            <text:p>53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de Vegaperpera (Privada)</text:p>
          </table:table-cell>
          <table:table-cell table:style-name="ce66" table:formula="of:=['file:///C:/PRODUCTO%20NETO/PnetoApendices2019/M_Varios2019.xls'#$'M-3'.C28]" office:value-type="float" office:value="37" calcext:value-type="float">
            <text:p>37</text:p>
          </table:table-cell>
          <table:table-cell table:style-name="ce66" table:formula="of:=['file:///C:/PRODUCTO%20NETO/PnetoApendices2019/M_Varios2019.xls'#$'M-3'.D28]" office:value-type="float" office:value="7" calcext:value-type="float">
            <text:p>7</text:p>
          </table:table-cell>
          <table:table-cell table:style-name="ce66" table:formula="of:=['file:///C:/PRODUCTO%20NETO/PnetoApendices2019/M_Varios2019.xls'#$'M-3'.E28]" office:value-type="float" office:value="56" calcext:value-type="float">
            <text:p>56</text:p>
          </table:table-cell>
          <table:table-cell table:style-name="ce66" table:formula="of:=['file:///C:/PRODUCTO%20NETO/PnetoApendices2019/M_Varios2019.xls'#$'M-3'.F28]" office:value-type="float" office:value="16" calcext:value-type="float">
            <text:p>16</text:p>
          </table:table-cell>
          <table:table-cell table:style-name="ce73" table:formula="of:=+ROUND(+[.E33]/[.F33];0)" office:value-type="float" office:value="4" calcext:value-type="float">
            <text:p>4</text:p>
          </table:table-cell>
          <table:table-cell table:style-name="ce80" table:formula="of:=(+[.E33]-[.F33])*100/([.E33]-[.D33])" office:value-type="float" office:value="81.6326530612245" calcext:value-type="float">
            <text:p>82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San Martin de Sierra (Privada)</text:p>
          </table:table-cell>
          <table:table-cell table:style-name="ce66" table:formula="of:=['file:///C:/PRODUCTO%20NETO/PnetoApendices2019/M_Varios2019.xls'#$'M-3'.C29]" office:value-type="float" office:value="67" calcext:value-type="float">
            <text:p>67</text:p>
          </table:table-cell>
          <table:table-cell table:style-name="ce66" table:formula="of:=['file:///C:/PRODUCTO%20NETO/PnetoApendices2019/M_Varios2019.xls'#$'M-3'.D29]" office:value-type="float" office:value="10" calcext:value-type="float">
            <text:p>10</text:p>
          </table:table-cell>
          <table:table-cell table:style-name="ce66" table:formula="of:=['file:///C:/PRODUCTO%20NETO/PnetoApendices2019/M_Varios2019.xls'#$'M-3'.E29]" office:value-type="float" office:value="284" calcext:value-type="float">
            <text:p>284</text:p>
          </table:table-cell>
          <table:table-cell table:style-name="ce66" table:formula="of:=['file:///C:/PRODUCTO%20NETO/PnetoApendices2019/M_Varios2019.xls'#$'M-3'.F29]" office:value-type="float" office:value="18" calcext:value-type="float">
            <text:p>18</text:p>
          </table:table-cell>
          <table:table-cell table:style-name="ce73" table:formula="of:=+ROUND(+[.E34]/[.F34];0)" office:value-type="float" office:value="16" calcext:value-type="float">
            <text:p>16</text:p>
          </table:table-cell>
          <table:table-cell table:style-name="ce80" table:formula="of:=(+[.E34]-[.F34])*100/([.E34]-[.D34])" office:value-type="float" office:value="97.0802919708029" calcext:value-type="float">
            <text:p>97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Monte San Pedro Coliema (Privada)</text:p>
          </table:table-cell>
          <table:table-cell table:style-name="ce66" table:formula="of:=['file:///C:/PRODUCTO%20NETO/PnetoApendices2019/M_Varios2019.xls'#$'M-3'.C24]" office:value-type="float" office:value="79.7618" calcext:value-type="float">
            <text:p>80</text:p>
          </table:table-cell>
          <table:table-cell table:style-name="ce66" table:formula="of:=['file:///C:/PRODUCTO%20NETO/PnetoApendices2019/M_Varios2019.xls'#$'M-3'.D24]" office:value-type="float" office:value="23" calcext:value-type="float">
            <text:p>23</text:p>
          </table:table-cell>
          <table:table-cell table:style-name="ce66" table:formula="of:=['file:///C:/PRODUCTO%20NETO/PnetoApendices2019/M_Varios2019.xls'#$'M-3'.E24]" office:value-type="float" office:value="398" calcext:value-type="float">
            <text:p>398</text:p>
          </table:table-cell>
          <table:table-cell table:style-name="ce66" table:formula="of:=['file:///C:/PRODUCTO%20NETO/PnetoApendices2019/M_Varios2019.xls'#$'M-3'.F24]" office:value-type="float" office:value="47" calcext:value-type="float">
            <text:p>47</text:p>
          </table:table-cell>
          <table:table-cell table:style-name="ce73" table:formula="of:=+ROUND(+[.E35]/[.F35];0)" office:value-type="float" office:value="8" calcext:value-type="float">
            <text:p>8</text:p>
          </table:table-cell>
          <table:table-cell table:style-name="ce80" table:formula="of:=(+[.E35]-[.F35])*100/([.E35]-[.D35])" office:value-type="float" office:value="93.6" calcext:value-type="float">
            <text:p>94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9" office:value-type="string" calcext:value-type="string">
            <text:p>Noceda de Rengos</text:p>
          </table:table-cell>
          <table:table-cell table:style-name="ce66" table:formula="of:=['file:///C:/PRODUCTO%20NETO/PnetoApendices2019/M_Varios2019.xls'#$'M-3'.C20]" office:value-type="float" office:value="133.6335" calcext:value-type="float">
            <text:p>134</text:p>
          </table:table-cell>
          <table:table-cell table:style-name="ce73" table:formula="of:=['file:///C:/PRODUCTO%20NETO/PnetoApendices2019/M_Varios2019.xls'#$'M-3'.D20]" office:value-type="float" office:value="47" calcext:value-type="float">
            <text:p>47</text:p>
          </table:table-cell>
          <table:table-cell table:style-name="ce66" table:formula="of:=['file:///C:/PRODUCTO%20NETO/PnetoApendices2019/M_Varios2019.xls'#$'M-3'.E20]" office:value-type="float" office:value="178" calcext:value-type="float">
            <text:p>178</text:p>
          </table:table-cell>
          <table:table-cell table:style-name="ce66" table:formula="of:=['file:///C:/PRODUCTO%20NETO/PnetoApendices2019/M_Varios2019.xls'#$'M-3'.F20]" office:value-type="float" office:value="102" calcext:value-type="float">
            <text:p>102</text:p>
          </table:table-cell>
          <table:table-cell table:style-name="ce73" table:formula="of:=+ROUND(+[.E36]/[.F36];0)" office:value-type="float" office:value="2" calcext:value-type="float">
            <text:p>2</text:p>
          </table:table-cell>
          <table:table-cell table:style-name="ce80" table:formula="of:=(+[.E36]-[.F36])*100/([.E36]-[.D36])" office:value-type="float" office:value="58.0152671755725" calcext:value-type="float">
            <text:p>58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Porley - Valleciello</text:p>
          </table:table-cell>
          <table:table-cell table:style-name="ce66" table:formula="of:=['file:///C:/PRODUCTO%20NETO/PnetoApendices2019/M_Varios2019.xls'#$'M-3'.C30]" office:value-type="float" office:value="322" calcext:value-type="float">
            <text:p>322</text:p>
          </table:table-cell>
          <table:table-cell table:style-name="ce66" table:formula="of:=['file:///C:/PRODUCTO%20NETO/PnetoApendices2019/M_Varios2019.xls'#$'M-3'.D30]" office:value-type="float" office:value="67" calcext:value-type="float">
            <text:p>67</text:p>
          </table:table-cell>
          <table:table-cell table:style-name="ce66" table:formula="of:=['file:///C:/PRODUCTO%20NETO/PnetoApendices2019/M_Varios2019.xls'#$'M-3'.E30]" office:value-type="float" office:value="1118" calcext:value-type="float">
            <text:p>1.118</text:p>
          </table:table-cell>
          <table:table-cell table:style-name="ce66" table:formula="of:=['file:///C:/PRODUCTO%20NETO/PnetoApendices2019/M_Varios2019.xls'#$'M-3'.F30]" office:value-type="float" office:value="179" calcext:value-type="float">
            <text:p>179</text:p>
          </table:table-cell>
          <table:table-cell table:style-name="ce73" table:formula="of:=+ROUND(+[.E37]/[.F37];0)" office:value-type="float" office:value="6" calcext:value-type="float">
            <text:p>6</text:p>
          </table:table-cell>
          <table:table-cell table:style-name="ce80" table:formula="of:=(+[.E37]-[.F37])*100/([.E37]-[.D37])" office:value-type="float" office:value="89.3434823977165" calcext:value-type="float">
            <text:p>89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Riotorno</text:p>
          </table:table-cell>
          <table:table-cell table:style-name="ce66" table:formula="of:=['file:///C:/PRODUCTO%20NETO/PnetoApendices2019/M_Varios2019.xls'#$'M-3'.C26]" office:value-type="float" office:value="133" calcext:value-type="float">
            <text:p>133</text:p>
          </table:table-cell>
          <table:table-cell table:style-name="ce66" table:formula="of:=['file:///C:/PRODUCTO%20NETO/PnetoApendices2019/M_Varios2019.xls'#$'M-3'.D26]" office:value-type="float" office:value="17" calcext:value-type="float">
            <text:p>17</text:p>
          </table:table-cell>
          <table:table-cell table:style-name="ce66" table:formula="of:=['file:///C:/PRODUCTO%20NETO/PnetoApendices2019/M_Varios2019.xls'#$'M-3'.E26]" office:value-type="float" office:value="221" calcext:value-type="float">
            <text:p>221</text:p>
          </table:table-cell>
          <table:table-cell table:style-name="ce66" table:formula="of:=['file:///C:/PRODUCTO%20NETO/PnetoApendices2019/M_Varios2019.xls'#$'M-3'.F26]" office:value-type="float" office:value="66" calcext:value-type="float">
            <text:p>66</text:p>
          </table:table-cell>
          <table:table-cell table:style-name="ce73" table:formula="of:=+ROUND(+[.E38]/[.F38];0)" office:value-type="float" office:value="3" calcext:value-type="float">
            <text:p>3</text:p>
          </table:table-cell>
          <table:table-cell table:style-name="ce80" table:formula="of:=(+[.E38]-[.F38])*100/([.E38]-[.D38])" office:value-type="float" office:value="75.9803921568628" calcext:value-type="float">
            <text:p>76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San Pedro Coliema</text:p>
          </table:table-cell>
          <table:table-cell table:style-name="ce66" table:formula="of:=['file:///C:/PRODUCTO%20NETO/PnetoApendices2019/M_Varios2019.xls'#$'M-3'.C17]" office:value-type="float" office:value="91.3743" calcext:value-type="float">
            <text:p>91</text:p>
          </table:table-cell>
          <table:table-cell table:style-name="ce66" table:formula="of:=['file:///C:/PRODUCTO%20NETO/PnetoApendices2019/M_Varios2019.xls'#$'M-3'.D17]" office:value-type="float" office:value="23" calcext:value-type="float">
            <text:p>23</text:p>
          </table:table-cell>
          <table:table-cell table:style-name="ce66" table:formula="of:=['file:///C:/PRODUCTO%20NETO/PnetoApendices2019/M_Varios2019.xls'#$'M-3'.E17]" office:value-type="float" office:value="298" calcext:value-type="float">
            <text:p>298</text:p>
          </table:table-cell>
          <table:table-cell table:style-name="ce66" table:formula="of:=['file:///C:/PRODUCTO%20NETO/PnetoApendices2019/M_Varios2019.xls'#$'M-3'.F17]" office:value-type="float" office:value="62" calcext:value-type="float">
            <text:p>62</text:p>
          </table:table-cell>
          <table:table-cell table:style-name="ce73" table:formula="of:=+ROUND(+[.E39]/[.F39];0)" office:value-type="float" office:value="5" calcext:value-type="float">
            <text:p>5</text:p>
          </table:table-cell>
          <table:table-cell table:style-name="ce80" table:formula="of:=(+[.E39]-[.F39])*100/([.E39]-[.D39])" office:value-type="float" office:value="85.8181818181818" calcext:value-type="float">
            <text:p>86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Santa Eulalia de Cueras</text:p>
          </table:table-cell>
          <table:table-cell table:style-name="ce66" table:formula="of:=['file:///C:/PRODUCTO%20NETO/PnetoApendices2019/M_Varios2019.xls'#$'M-3'.C16]" office:value-type="float" office:value="58.8425" calcext:value-type="float">
            <text:p>59</text:p>
          </table:table-cell>
          <table:table-cell table:style-name="ce66" table:formula="of:=['file:///C:/PRODUCTO%20NETO/PnetoApendices2019/M_Varios2019.xls'#$'M-3'.D16]" office:value-type="float" office:value="20" calcext:value-type="float">
            <text:p>20</text:p>
          </table:table-cell>
          <table:table-cell table:style-name="ce66" table:formula="of:=['file:///C:/PRODUCTO%20NETO/PnetoApendices2019/M_Varios2019.xls'#$'M-3'.E16]" office:value-type="float" office:value="178" calcext:value-type="float">
            <text:p>178</text:p>
          </table:table-cell>
          <table:table-cell table:style-name="ce66" table:formula="of:=['file:///C:/PRODUCTO%20NETO/PnetoApendices2019/M_Varios2019.xls'#$'M-3'.F16]" office:value-type="float" office:value="83" calcext:value-type="float">
            <text:p>83</text:p>
          </table:table-cell>
          <table:table-cell table:style-name="ce73" table:formula="of:=+ROUND(+[.E40]/[.F40];0)" office:value-type="float" office:value="2" calcext:value-type="float">
            <text:p>2</text:p>
          </table:table-cell>
          <table:table-cell table:style-name="ce80" table:formula="of:=(+[.E40]-[.F40])*100/([.E40]-[.D40])" office:value-type="float" office:value="60.126582278481" calcext:value-type="float">
            <text:p>60</text:p>
          </table:table-cell>
          <table:table-cell table:style-name="ce87" office:value-type="float" office:value="2000" calcext:value-type="float">
            <text:p>2000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ngas Del Narcea</text:p>
          </table:table-cell>
          <table:table-cell table:style-name="ce57" office:value-type="string" calcext:value-type="string">
            <text:p>Villadestre-Villaoril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25" calcext:value-type="float">
            <text:p>1.325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table:formula="of:=+ROUND(+[.E41]/[.F41];0)" office:value-type="float" office:value="5" calcext:value-type="float">
            <text:p>5</text:p>
          </table:table-cell>
          <table:table-cell table:style-name="ce80" table:formula="of:=(+[.E41]-[.F41])*100/([.E41]-[.D41])" office:value-type="float" office:value="83.0307813733228" calcext:value-type="float">
            <text:p>83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stropol</text:p>
          </table:table-cell>
          <table:table-cell table:style-name="ce57" office:value-type="string" calcext:value-type="string">
            <text:p>El Arco (Privada)</text:p>
          </table:table-cell>
          <table:table-cell table:style-name="ce66" table:formula="of:=['file:///C:/PRODUCTO%20NETO/PnetoApendices2019/M_Varios2019.xls'#$'M-3'.C35]" office:value-type="float" office:value="140" calcext:value-type="float">
            <text:p>140</text:p>
          </table:table-cell>
          <table:table-cell table:style-name="ce66" table:formula="of:=['file:///C:/PRODUCTO%20NETO/PnetoApendices2019/M_Varios2019.xls'#$'M-3'.D35]" office:value-type="float" office:value="5" calcext:value-type="float">
            <text:p>5</text:p>
          </table:table-cell>
          <table:table-cell table:style-name="ce66" table:formula="of:=['file:///C:/PRODUCTO%20NETO/PnetoApendices2019/M_Varios2019.xls'#$'M-3'.E35]" office:value-type="float" office:value="74" calcext:value-type="float">
            <text:p>74</text:p>
          </table:table-cell>
          <table:table-cell table:style-name="ce66" table:formula="of:=['file:///C:/PRODUCTO%20NETO/PnetoApendices2019/M_Varios2019.xls'#$'M-3'.F35]" office:value-type="float" office:value="22" calcext:value-type="float">
            <text:p>22</text:p>
          </table:table-cell>
          <table:table-cell table:style-name="ce73" table:formula="of:=+ROUND(+[.E42]/[.F42];0)" office:value-type="float" office:value="3" calcext:value-type="float">
            <text:p>3</text:p>
          </table:table-cell>
          <table:table-cell table:style-name="ce80" table:formula="of:=(+[.E42]-[.F42])*100/([.E42]-[.D42])" office:value-type="float" office:value="75.3623188405797" calcext:value-type="float">
            <text:p>75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stropol</text:p>
          </table:table-cell>
          <table:table-cell table:style-name="ce57" office:value-type="string" calcext:value-type="string">
            <text:p>Montes de Seares</text:p>
          </table:table-cell>
          <table:table-cell table:style-name="ce66" table:formula="of:=['file:///C:/PRODUCTO%20NETO/PnetoApendices2019/M_Varios2019.xls'#$'M-3'.C36]" office:value-type="float" office:value="629" calcext:value-type="float">
            <text:p>629</text:p>
          </table:table-cell>
          <table:table-cell table:style-name="ce66" table:formula="of:=['file:///C:/PRODUCTO%20NETO/PnetoApendices2019/M_Varios2019.xls'#$'M-3'.D36]" office:value-type="float" office:value="190" calcext:value-type="float">
            <text:p>190</text:p>
          </table:table-cell>
          <table:table-cell table:style-name="ce66" table:formula="of:=['file:///C:/PRODUCTO%20NETO/PnetoApendices2019/M_Varios2019.xls'#$'M-3'.E36]" office:value-type="float" office:value="1032" calcext:value-type="float">
            <text:p>1.032</text:p>
          </table:table-cell>
          <table:table-cell table:style-name="ce66" table:formula="of:=['file:///C:/PRODUCTO%20NETO/PnetoApendices2019/M_Varios2019.xls'#$'M-3'.F36]" office:value-type="float" office:value="247" calcext:value-type="float">
            <text:p>247</text:p>
          </table:table-cell>
          <table:table-cell table:style-name="ce73" table:formula="of:=+ROUND(+[.E43]/[.F43];0)" office:value-type="float" office:value="4" calcext:value-type="float">
            <text:p>4</text:p>
          </table:table-cell>
          <table:table-cell table:style-name="ce80" table:formula="of:=(+[.E43]-[.F43])*100/([.E43]-[.D43])" office:value-type="float" office:value="93.2304038004751" calcext:value-type="float">
            <text:p>93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astropol</text:p>
          </table:table-cell>
          <table:table-cell table:style-name="ce57" office:value-type="string" calcext:value-type="string">
            <text:p>Parroquia de Presno</text:p>
          </table:table-cell>
          <table:table-cell table:style-name="ce66" table:formula="of:=['file:///C:/PRODUCTO%20NETO/PnetoApendices2019/M_Varios2019.xls'#$'M-3'.C34]" office:value-type="float" office:value="1356.483" calcext:value-type="float">
            <text:p>1.356</text:p>
          </table:table-cell>
          <table:table-cell table:style-name="ce66" table:formula="of:=['file:///C:/PRODUCTO%20NETO/PnetoApendices2019/M_Varios2019.xls'#$'M-3'.D34]" office:value-type="float" office:value="310" calcext:value-type="float">
            <text:p>310</text:p>
          </table:table-cell>
          <table:table-cell table:style-name="ce66" table:formula="of:=['file:///C:/PRODUCTO%20NETO/PnetoApendices2019/M_Varios2019.xls'#$'M-3'.E34]" office:value-type="float" office:value="3269" calcext:value-type="float">
            <text:p>3.269</text:p>
          </table:table-cell>
          <table:table-cell table:style-name="ce66" table:formula="of:=['file:///C:/PRODUCTO%20NETO/PnetoApendices2019/M_Varios2019.xls'#$'M-3'.F34]" office:value-type="float" office:value="781" calcext:value-type="float">
            <text:p>781</text:p>
          </table:table-cell>
          <table:table-cell table:style-name="ce73" table:formula="of:=+ROUND(+[.E44]/[.F44];0)" office:value-type="float" office:value="4" calcext:value-type="float">
            <text:p>4</text:p>
          </table:table-cell>
          <table:table-cell table:style-name="ce80" table:formula="of:=(+[.E44]-[.F44])*100/([.E44]-[.D44])" office:value-type="float" office:value="84.0824602906387" calcext:value-type="float">
            <text:p>84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oaña</text:p>
          </table:table-cell>
          <table:table-cell table:style-name="ce57" office:value-type="string" calcext:value-type="string">
            <text:p>Las Rozas - Meiro (Privada)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" calcext:value-type="float">
            <text:p>10</text:p>
          </table:table-cell>
          <table:table-cell table:style-name="ce73" table:formula="of:=+ROUND(+[.E45]/[.F45];0)" office:value-type="float" office:value="4" calcext:value-type="float">
            <text:p>4</text:p>
          </table:table-cell>
          <table:table-cell table:style-name="ce80" table:formula="of:=(+[.E45]-[.F45])*100/([.E45]-[.D45])" office:value-type="float" office:value="97.0588235294118" calcext:value-type="float">
            <text:p>97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oaña</text:p>
          </table:table-cell>
          <table:table-cell table:style-name="ce57" office:value-type="string" calcext:value-type="string">
            <text:p>Mohias</text:p>
          </table:table-cell>
          <table:table-cell table:style-name="ce66" table:formula="of:=['file:///C:/PRODUCTO%20NETO/PnetoApendices2019/M_Varios2019.xls'#$'M-3'.C37]" office:value-type="float" office:value="162.5388" calcext:value-type="float">
            <text:p>163</text:p>
          </table:table-cell>
          <table:table-cell table:style-name="ce66" table:formula="of:=['file:///C:/PRODUCTO%20NETO/PnetoApendices2019/M_Varios2019.xls'#$'M-3'.D37]" office:value-type="float" office:value="146" calcext:value-type="float">
            <text:p>146</text:p>
          </table:table-cell>
          <table:table-cell table:style-name="ce66" table:formula="of:=['file:///C:/PRODUCTO%20NETO/PnetoApendices2019/M_Varios2019.xls'#$'M-3'.E37]" office:value-type="float" office:value="566" calcext:value-type="float">
            <text:p>566</text:p>
          </table:table-cell>
          <table:table-cell table:style-name="ce66" table:formula="of:=['file:///C:/PRODUCTO%20NETO/PnetoApendices2019/M_Varios2019.xls'#$'M-3'.F37]" office:value-type="float" office:value="216" calcext:value-type="float">
            <text:p>216</text:p>
          </table:table-cell>
          <table:table-cell table:style-name="ce73" table:formula="of:=+ROUND(+[.E46]/[.F46];0)" office:value-type="float" office:value="3" calcext:value-type="float">
            <text:p>3</text:p>
          </table:table-cell>
          <table:table-cell table:style-name="ce80" table:formula="of:=(+[.E46]-[.F46])*100/([.E46]-[.D46])" office:value-type="float" office:value="83.3333333333333" calcext:value-type="float">
            <text:p>83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olunga</text:p>
          </table:table-cell>
          <table:table-cell table:style-name="ce58" office:value-type="string" calcext:value-type="string">
            <text:p>ERÍA DE LA RIERA</text:p>
          </table:table-cell>
          <table:table-cell table:style-name="ce66" office:value-type="float" office:value="42.8916" calcext:value-type="float">
            <text:p>43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125" calcext:value-type="float">
            <text:p>125</text:p>
          </table:table-cell>
          <table:table-cell table:style-name="ce73" table:formula="of:=+ROUND([.E47]/[.F47];0)" office:value-type="float" office:value="2" calcext:value-type="float">
            <text:p>2</text:p>
          </table:table-cell>
          <table:table-cell table:style-name="ce80" table:formula="of:=([.E47]-[.F47])/([.E47]-[.D47])*100" office:value-type="float" office:value="80.2631578947369" calcext:value-type="float">
            <text:p>80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55"/>
        </table:table-row>
        <table:table-row table:style-name="ro6">
          <table:table-cell table:style-name="ce48" office:value-type="string" calcext:value-type="string">
            <text:p>Colunga</text:p>
          </table:table-cell>
          <table:table-cell table:style-name="ce58" office:value-type="string" calcext:value-type="string">
            <text:p>Huerres-La Isla</text:p>
          </table:table-cell>
          <table:table-cell table:style-name="ce66" office:value-type="float" office:value="203" calcext:value-type="float">
            <text:p>203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188" calcext:value-type="float">
            <text:p>188</text:p>
          </table:table-cell>
          <table:table-cell table:style-name="ce73" table:formula="of:=+ROUND([.E48]/[.F48];0)" office:value-type="float" office:value="2" calcext:value-type="float">
            <text:p>2</text:p>
          </table:table-cell>
          <table:table-cell table:style-name="ce80" table:formula="of:=([.E48]-[.F48])/([.E48]-[.D48])*100" office:value-type="float" office:value="84.8101265822785" calcext:value-type="float">
            <text:p>85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Colunga</text:p>
          </table:table-cell>
          <table:table-cell table:style-name="ce57" office:value-type="string" calcext:value-type="string">
            <text:p>Luces</text:p>
          </table:table-cell>
          <table:table-cell table:style-name="ce66" table:formula="of:=['file:///C:/PRODUCTO%20NETO/PnetoApendices2019/M_Varios2019.xls'#$'M-3'.C38]" office:value-type="float" office:value="484.6026" calcext:value-type="float">
            <text:p>485</text:p>
          </table:table-cell>
          <table:table-cell table:style-name="ce66" table:formula="of:=['file:///C:/PRODUCTO%20NETO/PnetoApendices2019/M_Varios2019.xls'#$'M-3'.D38]" office:value-type="float" office:value="333" calcext:value-type="float">
            <text:p>333</text:p>
          </table:table-cell>
          <table:table-cell table:style-name="ce66" table:formula="of:=['file:///C:/PRODUCTO%20NETO/PnetoApendices2019/M_Varios2019.xls'#$'M-3'.E38]" office:value-type="float" office:value="1413" calcext:value-type="float">
            <text:p>1.413</text:p>
          </table:table-cell>
          <table:table-cell table:style-name="ce66" table:formula="of:=['file:///C:/PRODUCTO%20NETO/PnetoApendices2019/M_Varios2019.xls'#$'M-3'.F38]" office:value-type="float" office:value="547" calcext:value-type="float">
            <text:p>547</text:p>
          </table:table-cell>
          <table:table-cell table:style-name="ce73" table:formula="of:=+ROUND(+[.E49]/[.F49];0)" office:value-type="float" office:value="3" calcext:value-type="float">
            <text:p>3</text:p>
          </table:table-cell>
          <table:table-cell table:style-name="ce80" table:formula="of:=(+[.E49]-[.F49])*100/([.E49]-[.D49])" office:value-type="float" office:value="80.1851851851852" calcext:value-type="float">
            <text:p>80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El Franco</text:p>
          </table:table-cell>
          <table:table-cell table:style-name="ce58" office:value-type="string" calcext:value-type="string">
            <text:p>Grandamarina</text:p>
          </table:table-cell>
          <table:table-cell table:style-name="ce66" office:value-type="float" office:value="205" calcext:value-type="float">
            <text:p>205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113" calcext:value-type="float">
            <text:p>113</text:p>
          </table:table-cell>
          <table:table-cell table:style-name="ce73" table:formula="of:=+ROUND([.E50]/[.F50];0)" office:value-type="float" office:value="3" calcext:value-type="float">
            <text:p>3</text:p>
          </table:table-cell>
          <table:table-cell table:style-name="ce80" table:formula="of:=([.E50]-[.F50])/([.E50]-[.D50])*100" office:value-type="float" office:value="80.7692307692308" calcext:value-type="float">
            <text:p>81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Grado</text:p>
          </table:table-cell>
          <table:table-cell table:style-name="ce58" office:value-type="string" calcext:value-type="string">
            <text:p>Vigaña de Salceo</text:p>
          </table:table-cell>
          <table:table-cell table:style-name="ce66" office:value-type="float" office:value="150" calcext:value-type="float">
            <text:p>150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511" calcext:value-type="float">
            <text:p>511</text:p>
          </table:table-cell>
          <table:table-cell table:style-name="ce74" office:value-type="float" office:value="153" calcext:value-type="float">
            <text:p>153</text:p>
          </table:table-cell>
          <table:table-cell table:style-name="ce73" table:formula="of:=+ROUND([.E51]/[.F51];0)" office:value-type="float" office:value="3" calcext:value-type="float">
            <text:p>3</text:p>
          </table:table-cell>
          <table:table-cell table:style-name="ce80" table:formula="of:=([.E51]-[.F51])/([.E51]-[.D51])*100" office:value-type="float" office:value="81.3636363636364" calcext:value-type="float">
            <text:p>81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Grandas De Salime</text:p>
          </table:table-cell>
          <table:table-cell table:style-name="ce57" office:value-type="string" calcext:value-type="string">
            <text:p>Castro - Malneira - Padraira</text:p>
          </table:table-cell>
          <table:table-cell table:style-name="ce66" table:formula="of:=['file:///C:/PRODUCTO%20NETO/PnetoApendices2019/M_Varios2019.xls'#$'M-3'.C40]" office:value-type="float" office:value="130.3369" calcext:value-type="float">
            <text:p>130</text:p>
          </table:table-cell>
          <table:table-cell table:style-name="ce66" table:formula="of:=['file:///C:/PRODUCTO%20NETO/PnetoApendices2019/M_Varios2019.xls'#$'M-3'.D40]" office:value-type="float" office:value="55" calcext:value-type="float">
            <text:p>55</text:p>
          </table:table-cell>
          <table:table-cell table:style-name="ce66" table:formula="of:=['file:///C:/PRODUCTO%20NETO/PnetoApendices2019/M_Varios2019.xls'#$'M-3'.E40]" office:value-type="float" office:value="675" calcext:value-type="float">
            <text:p>675</text:p>
          </table:table-cell>
          <table:table-cell table:style-name="ce66" table:formula="of:=['file:///C:/PRODUCTO%20NETO/PnetoApendices2019/M_Varios2019.xls'#$'M-3'.F40]" office:value-type="float" office:value="166" calcext:value-type="float">
            <text:p>166</text:p>
          </table:table-cell>
          <table:table-cell table:style-name="ce73" table:formula="of:=+ROUND(+[.E52]/[.F52];0)" office:value-type="float" office:value="4" calcext:value-type="float">
            <text:p>4</text:p>
          </table:table-cell>
          <table:table-cell table:style-name="ce80" table:formula="of:=(+[.E52]-[.F52])*100/([.E52]-[.D52])" office:value-type="float" office:value="82.0967741935484" calcext:value-type="float">
            <text:p>82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Grandas De Salime</text:p>
          </table:table-cell>
          <table:table-cell table:style-name="ce57" office:value-type="string" calcext:value-type="string">
            <text:p>Pelou</text:p>
          </table:table-cell>
          <table:table-cell table:style-name="ce66" table:formula="of:=['file:///C:/PRODUCTO%20NETO/PnetoApendices2019/M_Varios2019.xls'#$'M-3'.C39]" office:value-type="float" office:value="65.582" calcext:value-type="float">
            <text:p>66</text:p>
          </table:table-cell>
          <table:table-cell table:style-name="ce66" table:formula="of:=['file:///C:/PRODUCTO%20NETO/PnetoApendices2019/M_Varios2019.xls'#$'M-3'.D39]" office:value-type="float" office:value="20" calcext:value-type="float">
            <text:p>20</text:p>
          </table:table-cell>
          <table:table-cell table:style-name="ce66" table:formula="of:=['file:///C:/PRODUCTO%20NETO/PnetoApendices2019/M_Varios2019.xls'#$'M-3'.E39]" office:value-type="float" office:value="514" calcext:value-type="float">
            <text:p>514</text:p>
          </table:table-cell>
          <table:table-cell table:style-name="ce66" table:formula="of:=['file:///C:/PRODUCTO%20NETO/PnetoApendices2019/M_Varios2019.xls'#$'M-3'.F39]" office:value-type="float" office:value="56" calcext:value-type="float">
            <text:p>56</text:p>
          </table:table-cell>
          <table:table-cell table:style-name="ce73" table:formula="of:=+ROUND(+[.E53]/[.F53];0)" office:value-type="float" office:value="9" calcext:value-type="float">
            <text:p>9</text:p>
          </table:table-cell>
          <table:table-cell table:style-name="ce80" table:formula="of:=(+[.E53]-[.F53])*100/([.E53]-[.D53])" office:value-type="float" office:value="92.7125506072875" calcext:value-type="float">
            <text:p>93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Grandas De Salime</text:p>
          </table:table-cell>
          <table:table-cell table:style-name="ce57" office:value-type="string" calcext:value-type="string">
            <text:p>Valdedo - Escanlares - Robledo</text:p>
          </table:table-cell>
          <table:table-cell table:style-name="ce66" table:formula="of:=['file:///C:/PRODUCTO%20NETO/PnetoApendices2019/M_Varios2019.xls'#$'M-3'.C41]" office:value-type="float" office:value="108" calcext:value-type="float">
            <text:p>108</text:p>
          </table:table-cell>
          <table:table-cell table:style-name="ce66" table:formula="of:=['file:///C:/PRODUCTO%20NETO/PnetoApendices2019/M_Varios2019.xls'#$'M-3'.D41]" office:value-type="float" office:value="33" calcext:value-type="float">
            <text:p>33</text:p>
          </table:table-cell>
          <table:table-cell table:style-name="ce66" table:formula="of:=['file:///C:/PRODUCTO%20NETO/PnetoApendices2019/M_Varios2019.xls'#$'M-3'.E41]" office:value-type="float" office:value="513" calcext:value-type="float">
            <text:p>513</text:p>
          </table:table-cell>
          <table:table-cell table:style-name="ce66" table:formula="of:=['file:///C:/PRODUCTO%20NETO/PnetoApendices2019/M_Varios2019.xls'#$'M-3'.F41]" office:value-type="float" office:value="116" calcext:value-type="float">
            <text:p>116</text:p>
          </table:table-cell>
          <table:table-cell table:style-name="ce73" table:formula="of:=+ROUND(+[.E54]/[.F54];0)" office:value-type="float" office:value="4" calcext:value-type="float">
            <text:p>4</text:p>
          </table:table-cell>
          <table:table-cell table:style-name="ce80" table:formula="of:=(+[.E54]-[.F54])*100/([.E54]-[.D54])" office:value-type="float" office:value="82.7083333333333" calcext:value-type="float">
            <text:p>83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Grandas Salime</text:p>
          </table:table-cell>
          <table:table-cell table:style-name="ce58" office:value-type="string" calcext:value-type="string">
            <text:p>Folgosa</text:p>
          </table:table-cell>
          <table:table-cell table:style-name="ce66" office:value-type="float" office:value="254" calcext:value-type="float">
            <text:p>25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114" calcext:value-type="float">
            <text:p>114</text:p>
          </table:table-cell>
          <table:table-cell table:style-name="ce73" table:formula="of:=+ROUND([.E55]/[.F55];0)" office:value-type="float" office:value="4" calcext:value-type="float">
            <text:p>4</text:p>
          </table:table-cell>
          <table:table-cell table:style-name="ce80" table:formula="of:=([.E55]-[.F55])/([.E55]-[.D55])*100" office:value-type="float" office:value="78.030303030303" calcext:value-type="float">
            <text:p>78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Llanes</text:p>
          </table:table-cell>
          <table:table-cell table:style-name="ce57" office:value-type="string" calcext:value-type="string">
            <text:p>Ardisana</text:p>
          </table:table-cell>
          <table:table-cell table:style-name="ce66" table:formula="of:=['file:///C:/PRODUCTO%20NETO/PnetoApendices2019/M_Varios2019.xls'#$'M-3'.C42]" office:value-type="float" office:value="224.5681" calcext:value-type="float">
            <text:p>225</text:p>
          </table:table-cell>
          <table:table-cell table:style-name="ce66" table:formula="of:=['file:///C:/PRODUCTO%20NETO/PnetoApendices2019/M_Varios2019.xls'#$'M-3'.D42]" office:value-type="float" office:value="320" calcext:value-type="float">
            <text:p>320</text:p>
          </table:table-cell>
          <table:table-cell table:style-name="ce66" table:formula="of:=['file:///C:/PRODUCTO%20NETO/PnetoApendices2019/M_Varios2019.xls'#$'M-3'.E42]" office:value-type="float" office:value="1840" calcext:value-type="float">
            <text:p>1.840</text:p>
          </table:table-cell>
          <table:table-cell table:style-name="ce66" table:formula="of:=['file:///C:/PRODUCTO%20NETO/PnetoApendices2019/M_Varios2019.xls'#$'M-3'.F42]" office:value-type="float" office:value="441" calcext:value-type="float">
            <text:p>441</text:p>
          </table:table-cell>
          <table:table-cell table:style-name="ce73" table:formula="of:=+ROUND(+[.E56]/[.F56];0)" office:value-type="float" office:value="4" calcext:value-type="float">
            <text:p>4</text:p>
          </table:table-cell>
          <table:table-cell table:style-name="ce80" table:formula="of:=(+[.E56]-[.F56])*100/([.E56]-[.D56])" office:value-type="float" office:value="92.0394736842105" calcext:value-type="float">
            <text:p>92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Llanes</text:p>
          </table:table-cell>
          <table:table-cell table:style-name="ce59" office:value-type="string" calcext:value-type="string">
            <text:p>Caldueño - Meré</text:p>
          </table:table-cell>
          <table:table-cell table:style-name="ce66" table:formula="of:=['file:///C:/PRODUCTO%20NETO/PnetoApendices2019/M_Varios2019.xls'#$'M-3'.C43]" office:value-type="float" office:value="285.7754" calcext:value-type="float">
            <text:p>286</text:p>
          </table:table-cell>
          <table:table-cell table:style-name="ce73" table:formula="of:=['file:///C:/PRODUCTO%20NETO/PnetoApendices2019/M_Varios2019.xls'#$'M-3'.D43]" office:value-type="float" office:value="341" calcext:value-type="float">
            <text:p>341</text:p>
          </table:table-cell>
          <table:table-cell table:style-name="ce66" table:formula="of:=['file:///C:/PRODUCTO%20NETO/PnetoApendices2019/M_Varios2019.xls'#$'M-3'.E43]" office:value-type="float" office:value="2075" calcext:value-type="float">
            <text:p>2.075</text:p>
          </table:table-cell>
          <table:table-cell table:style-name="ce66" table:formula="of:=['file:///C:/PRODUCTO%20NETO/PnetoApendices2019/M_Varios2019.xls'#$'M-3'.F43]" office:value-type="float" office:value="537" calcext:value-type="float">
            <text:p>537</text:p>
          </table:table-cell>
          <table:table-cell table:style-name="ce73" table:formula="of:=+ROUND(+[.E57]/[.F57];0)" office:value-type="float" office:value="4" calcext:value-type="float">
            <text:p>4</text:p>
          </table:table-cell>
          <table:table-cell table:style-name="ce80" table:formula="of:=(+[.E57]-[.F57])*100/([.E57]-[.D57])" office:value-type="float" office:value="88.6966551326413" calcext:value-type="float">
            <text:p>89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Llanes</text:p>
          </table:table-cell>
          <table:table-cell table:style-name="ce58" office:value-type="string" calcext:value-type="string">
            <text:p>PORRÚA</text:p>
          </table:table-cell>
          <table:table-cell table:style-name="ce66" office:value-type="float" office:value="141.575" calcext:value-type="float">
            <text:p>142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1182" calcext:value-type="float">
            <text:p>1182</text:p>
          </table:table-cell>
          <table:table-cell table:style-name="ce74" office:value-type="float" office:value="406" calcext:value-type="float">
            <text:p>406</text:p>
          </table:table-cell>
          <table:table-cell table:style-name="ce73" table:formula="of:=+ROUND([.E58]/[.F58];0)" office:value-type="float" office:value="3" calcext:value-type="float">
            <text:p>3</text:p>
          </table:table-cell>
          <table:table-cell table:style-name="ce80" table:formula="of:=([.E58]-[.F58])/([.E58]-[.D58])*100" office:value-type="float" office:value="85.3685368536854" calcext:value-type="float">
            <text:p>85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Onís</text:p>
          </table:table-cell>
          <table:table-cell table:style-name="ce59" office:value-type="string" calcext:value-type="string">
            <text:p>Avin - Robellada - El Pedroso</text:p>
          </table:table-cell>
          <table:table-cell table:style-name="ce66" table:formula="of:=['file:///C:/PRODUCTO%20NETO/PnetoApendices2019/M_Varios2019.xls'#$'M-3'.C44]" office:value-type="float" office:value="302.1333" calcext:value-type="float">
            <text:p>302</text:p>
          </table:table-cell>
          <table:table-cell table:style-name="ce73" table:formula="of:=['file:///C:/PRODUCTO%20NETO/PnetoApendices2019/M_Varios2019.xls'#$'M-3'.D44]" office:value-type="float" office:value="219" calcext:value-type="float">
            <text:p>219</text:p>
          </table:table-cell>
          <table:table-cell table:style-name="ce66" table:formula="of:=['file:///C:/PRODUCTO%20NETO/PnetoApendices2019/M_Varios2019.xls'#$'M-3'.E44]" office:value-type="float" office:value="967" calcext:value-type="float">
            <text:p>967</text:p>
          </table:table-cell>
          <table:table-cell table:style-name="ce66" table:formula="of:=['file:///C:/PRODUCTO%20NETO/PnetoApendices2019/M_Varios2019.xls'#$'M-3'.F44]" office:value-type="float" office:value="372" calcext:value-type="float">
            <text:p>372</text:p>
          </table:table-cell>
          <table:table-cell table:style-name="ce73" table:formula="of:=+ROUND(+[.E59]/[.F59];0)" office:value-type="float" office:value="3" calcext:value-type="float">
            <text:p>3</text:p>
          </table:table-cell>
          <table:table-cell table:style-name="ce80" table:formula="of:=(+[.E59]-[.F59])*100/([.E59]-[.D59])" office:value-type="float" office:value="79.5454545454546" calcext:value-type="float">
            <text:p>80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Onís</text:p>
          </table:table-cell>
          <table:table-cell table:style-name="ce58" office:value-type="string" calcext:value-type="string">
            <text:p>BOBIAS, LAS-DEMUÉS</text:p>
          </table:table-cell>
          <table:table-cell table:style-name="ce66" office:value-type="float" office:value="223.631" calcext:value-type="float">
            <text:p>224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755" calcext:value-type="float">
            <text:p>755</text:p>
          </table:table-cell>
          <table:table-cell table:style-name="ce74" office:value-type="float" office:value="253" calcext:value-type="float">
            <text:p>253</text:p>
          </table:table-cell>
          <table:table-cell table:style-name="ce73" table:formula="of:=+ROUND([.E60]/[.F60];0)" office:value-type="float" office:value="3" calcext:value-type="float">
            <text:p>3</text:p>
          </table:table-cell>
          <table:table-cell table:style-name="ce80" table:formula="of:=([.E60]-[.F60])/([.E60]-[.D60])*100" office:value-type="float" office:value="82.2950819672131" calcext:value-type="float">
            <text:p>82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Onís</text:p>
          </table:table-cell>
          <table:table-cell table:style-name="ce58" office:value-type="string" calcext:value-type="string">
            <text:p>GAMONEDO DE ONÍS</text:p>
          </table:table-cell>
          <table:table-cell table:style-name="ce66" office:value-type="float" office:value="72.884" calcext:value-type="float">
            <text:p>73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516" calcext:value-type="float">
            <text:p>516</text:p>
          </table:table-cell>
          <table:table-cell table:style-name="ce74" office:value-type="float" office:value="139" calcext:value-type="float">
            <text:p>139</text:p>
          </table:table-cell>
          <table:table-cell table:style-name="ce73" table:formula="of:=+ROUND([.E61]/[.F61];0)" office:value-type="float" office:value="4" calcext:value-type="float">
            <text:p>4</text:p>
          </table:table-cell>
          <table:table-cell table:style-name="ce80" table:formula="of:=([.E61]-[.F61])/([.E61]-[.D61])*100" office:value-type="float" office:value="88.2903981264637" calcext:value-type="float">
            <text:p>88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Onís</text:p>
          </table:table-cell>
          <table:table-cell table:style-name="ce59" office:value-type="string" calcext:value-type="string">
            <text:p>Sirviella-Talavero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74" calcext:value-type="float">
            <text:p>274</text:p>
          </table:table-cell>
          <table:table-cell table:style-name="ce73" table:formula="of:=+ROUND(+[.E62]/[.F62];0)" office:value-type="float" office:value="2" calcext:value-type="float">
            <text:p>2</text:p>
          </table:table-cell>
          <table:table-cell table:style-name="ce80" table:formula="of:=(+[.E62]-[.F62])*100/([.E62]-[.D62])" office:value-type="float" office:value="75.2688172043011" calcext:value-type="float">
            <text:p>75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Peñamellera Alta</text:p>
          </table:table-cell>
          <table:table-cell table:style-name="ce58" office:value-type="string" calcext:value-type="string">
            <text:p>RUENES</text:p>
          </table:table-cell>
          <table:table-cell table:style-name="ce66" office:value-type="float" office:value="107.6051" calcext:value-type="float">
            <text:p>108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696" calcext:value-type="float">
            <text:p>696</text:p>
          </table:table-cell>
          <table:table-cell table:style-name="ce74" office:value-type="float" office:value="234" calcext:value-type="float">
            <text:p>234</text:p>
          </table:table-cell>
          <table:table-cell table:style-name="ce73" table:formula="of:=+ROUND([.E63]/[.F63];0)" office:value-type="float" office:value="3" calcext:value-type="float">
            <text:p>3</text:p>
          </table:table-cell>
          <table:table-cell table:style-name="ce80" table:formula="of:=([.E63]-[.F63])/([.E63]-[.D63])*100" office:value-type="float" office:value="85.3974121996303" calcext:value-type="float">
            <text:p>85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Peñamellera baja</text:p>
          </table:table-cell>
          <table:table-cell table:style-name="ce58" office:value-type="string" calcext:value-type="string">
            <text:p>CUÑABA</text:p>
          </table:table-cell>
          <table:table-cell table:style-name="ce66" office:value-type="float" office:value="58.6594" calcext:value-type="float">
            <text:p>59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155" calcext:value-type="float">
            <text:p>155</text:p>
          </table:table-cell>
          <table:table-cell table:style-name="ce73" table:formula="of:=+ROUND([.E64]/[.F64];0)" office:value-type="float" office:value="5" calcext:value-type="float">
            <text:p>5</text:p>
          </table:table-cell>
          <table:table-cell table:style-name="ce80" table:formula="of:=([.E64]-[.F64])/([.E64]-[.D64])*100" office:value-type="float" office:value="87.2534142640364" calcext:value-type="float">
            <text:p>87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Pesoz</text:p>
          </table:table-cell>
          <table:table-cell table:style-name="ce57" office:value-type="string" calcext:value-type="string">
            <text:p>Francos - Sanzo - Seran</text:p>
          </table:table-cell>
          <table:table-cell table:style-name="ce66" table:formula="of:=['file:///C:/PRODUCTO%20NETO/PnetoApendices2019/M_Varios2019.xls'#$'M-3'.C45]" office:value-type="float" office:value="325.1666" calcext:value-type="float">
            <text:p>325</text:p>
          </table:table-cell>
          <table:table-cell table:style-name="ce66" table:formula="of:=['file:///C:/PRODUCTO%20NETO/PnetoApendices2019/M_Varios2019.xls'#$'M-3'.D45]" office:value-type="float" office:value="77" calcext:value-type="float">
            <text:p>77</text:p>
          </table:table-cell>
          <table:table-cell table:style-name="ce66" table:formula="of:=['file:///C:/PRODUCTO%20NETO/PnetoApendices2019/M_Varios2019.xls'#$'M-3'.E45]" office:value-type="float" office:value="1462" calcext:value-type="float">
            <text:p>1.462</text:p>
          </table:table-cell>
          <table:table-cell table:style-name="ce66" table:formula="of:=['file:///C:/PRODUCTO%20NETO/PnetoApendices2019/M_Varios2019.xls'#$'M-3'.F45]" office:value-type="float" office:value="246" calcext:value-type="float">
            <text:p>246</text:p>
          </table:table-cell>
          <table:table-cell table:style-name="ce73" table:formula="of:=+ROUND(+[.E65]/[.F65];0)" office:value-type="float" office:value="6" calcext:value-type="float">
            <text:p>6</text:p>
          </table:table-cell>
          <table:table-cell table:style-name="ce80" table:formula="of:=(+[.E65]-[.F65])*100/([.E65]-[.D65])" office:value-type="float" office:value="87.7978339350181" calcext:value-type="float">
            <text:p>88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las</text:p>
          </table:table-cell>
          <table:table-cell table:style-name="ce57" office:value-type="string" calcext:value-type="string">
            <text:p>Figares- Loris</text:p>
          </table:table-cell>
          <table:table-cell table:style-name="ce66" table:formula="of:=['file:///C:/PRODUCTO%20NETO/PnetoApendices2019/M_Varios2019.xls'#$'M-3'.C46]" office:value-type="float" office:value="124" calcext:value-type="float">
            <text:p>124</text:p>
          </table:table-cell>
          <table:table-cell table:style-name="ce66" table:formula="of:=['file:///C:/PRODUCTO%20NETO/PnetoApendices2019/M_Varios2019.xls'#$'M-3'.D46]" office:value-type="float" office:value="109" calcext:value-type="float">
            <text:p>109</text:p>
          </table:table-cell>
          <table:table-cell table:style-name="ce66" table:formula="of:=['file:///C:/PRODUCTO%20NETO/PnetoApendices2019/M_Varios2019.xls'#$'M-3'.E46]" office:value-type="float" office:value="761" calcext:value-type="float">
            <text:p>761</text:p>
          </table:table-cell>
          <table:table-cell table:style-name="ce66" table:formula="of:=['file:///C:/PRODUCTO%20NETO/PnetoApendices2019/M_Varios2019.xls'#$'M-3'.F46]" office:value-type="float" office:value="220" calcext:value-type="float">
            <text:p>220</text:p>
          </table:table-cell>
          <table:table-cell table:style-name="ce73" table:formula="of:=+ROUND(+[.E66]/[.F66];0)" office:value-type="float" office:value="3" calcext:value-type="float">
            <text:p>3</text:p>
          </table:table-cell>
          <table:table-cell table:style-name="ce80" table:formula="of:=(+[.E66]-[.F66])*100/([.E66]-[.D66])" office:value-type="float" office:value="82.9754601226994" calcext:value-type="float">
            <text:p>83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las</text:p>
          </table:table-cell>
          <table:table-cell table:style-name="ce57" office:value-type="string" calcext:value-type="string">
            <text:p>Monte de Nava (Privada)</text:p>
          </table:table-cell>
          <table:table-cell table:style-name="ce66" table:formula="of:=['file:///C:/PRODUCTO%20NETO/PnetoApendices2019/M_Varios2019.xls'#$'M-3'.C47]" office:value-type="float" office:value="81" calcext:value-type="float">
            <text:p>81</text:p>
          </table:table-cell>
          <table:table-cell table:style-name="ce66" table:formula="of:=['file:///C:/PRODUCTO%20NETO/PnetoApendices2019/M_Varios2019.xls'#$'M-3'.D47]" office:value-type="float" office:value="9" calcext:value-type="float">
            <text:p>9</text:p>
          </table:table-cell>
          <table:table-cell table:style-name="ce66" table:formula="of:=['file:///C:/PRODUCTO%20NETO/PnetoApendices2019/M_Varios2019.xls'#$'M-3'.E47]" office:value-type="float" office:value="36" calcext:value-type="float">
            <text:p>36</text:p>
          </table:table-cell>
          <table:table-cell table:style-name="ce66" table:formula="of:=['file:///C:/PRODUCTO%20NETO/PnetoApendices2019/M_Varios2019.xls'#$'M-3'.F47]" office:value-type="float" office:value="20" calcext:value-type="float">
            <text:p>20</text:p>
          </table:table-cell>
          <table:table-cell table:style-name="ce73" table:formula="of:=+ROUND(+[.E67]/[.F67];0)" office:value-type="float" office:value="2" calcext:value-type="float">
            <text:p>2</text:p>
          </table:table-cell>
          <table:table-cell table:style-name="ce80" table:formula="of:=(+[.E67]-[.F67])*100/([.E67]-[.D67])" office:value-type="float" office:value="59.2592592592593" calcext:value-type="float">
            <text:p>59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las</text:p>
          </table:table-cell>
          <table:table-cell table:style-name="ce57" office:value-type="string" calcext:value-type="string">
            <text:p>Villazón</text:p>
          </table:table-cell>
          <table:table-cell table:style-name="ce66" table:formula="of:=['file:///C:/PRODUCTO%20NETO/PnetoApendices2019/M_Varios2019.xls'#$'M-3'.C48]" office:value-type="float" office:value="234" calcext:value-type="float">
            <text:p>234</text:p>
          </table:table-cell>
          <table:table-cell table:style-name="ce66" table:formula="of:=['file:///C:/PRODUCTO%20NETO/PnetoApendices2019/M_Varios2019.xls'#$'M-3'.D48]" office:value-type="float" office:value="176" calcext:value-type="float">
            <text:p>176</text:p>
          </table:table-cell>
          <table:table-cell table:style-name="ce66" table:formula="of:=['file:///C:/PRODUCTO%20NETO/PnetoApendices2019/M_Varios2019.xls'#$'M-3'.E48]" office:value-type="float" office:value="798" calcext:value-type="float">
            <text:p>798</text:p>
          </table:table-cell>
          <table:table-cell table:style-name="ce66" table:formula="of:=['file:///C:/PRODUCTO%20NETO/PnetoApendices2019/M_Varios2019.xls'#$'M-3'.F48]" office:value-type="float" office:value="287" calcext:value-type="float">
            <text:p>287</text:p>
          </table:table-cell>
          <table:table-cell table:style-name="ce73" table:formula="of:=+ROUND(+[.E68]/[.F68];0)" office:value-type="float" office:value="3" calcext:value-type="float">
            <text:p>3</text:p>
          </table:table-cell>
          <table:table-cell table:style-name="ce80" table:formula="of:=(+[.E68]-[.F68])*100/([.E68]-[.D68])" office:value-type="float" office:value="82.1543408360129" calcext:value-type="float">
            <text:p>82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n <text:s/>Tirso Abres</text:p>
          </table:table-cell>
          <table:table-cell table:style-name="ce57" office:value-type="string" calcext:value-type="string">
            <text:p>Montes de San Tirso 1º Fase</text:p>
          </table:table-cell>
          <table:table-cell table:style-name="ce66" table:formula="of:=['file:///C:/PRODUCTO%20NETO/PnetoApendices2019/M_Varios2019.xls'#$'M-3'.C49]" office:value-type="float" office:value="400" calcext:value-type="float">
            <text:p>400</text:p>
          </table:table-cell>
          <table:table-cell table:style-name="ce66" table:formula="of:=['file:///C:/PRODUCTO%20NETO/PnetoApendices2019/M_Varios2019.xls'#$'M-3'.D49]" office:value-type="float" office:value="199" calcext:value-type="float">
            <text:p>199</text:p>
          </table:table-cell>
          <table:table-cell table:style-name="ce66" table:formula="of:=['file:///C:/PRODUCTO%20NETO/PnetoApendices2019/M_Varios2019.xls'#$'M-3'.E49]" office:value-type="float" office:value="1728" calcext:value-type="float">
            <text:p>1.728</text:p>
          </table:table-cell>
          <table:table-cell table:style-name="ce66" table:formula="of:=['file:///C:/PRODUCTO%20NETO/PnetoApendices2019/M_Varios2019.xls'#$'M-3'.F49]" office:value-type="float" office:value="358" calcext:value-type="float">
            <text:p>358</text:p>
          </table:table-cell>
          <table:table-cell table:style-name="ce73" table:formula="of:=+ROUND(+[.E69]/[.F69];0)" office:value-type="float" office:value="5" calcext:value-type="float">
            <text:p>5</text:p>
          </table:table-cell>
          <table:table-cell table:style-name="ce80" table:formula="of:=(+[.E69]-[.F69])*100/([.E69]-[.D69])" office:value-type="float" office:value="89.6010464355788" calcext:value-type="float">
            <text:p>90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n <text:s/>Tirso Abres</text:p>
          </table:table-cell>
          <table:table-cell table:style-name="ce57" office:value-type="string" calcext:value-type="string">
            <text:p>Montes de San Tirso 2º Fase</text:p>
          </table:table-cell>
          <table:table-cell table:style-name="ce66" office:value-type="float" office:value="1938" calcext:value-type="float">
            <text:p>1.938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7137" calcext:value-type="float">
            <text:p>7.137</text:p>
          </table:table-cell>
          <table:table-cell table:style-name="ce66" office:value-type="float" office:value="758" calcext:value-type="float">
            <text:p>758</text:p>
          </table:table-cell>
          <table:table-cell table:style-name="ce73" table:formula="of:=+ROUND(+[.E70]/[.F70];0)" office:value-type="float" office:value="9" calcext:value-type="float">
            <text:p>9</text:p>
          </table:table-cell>
          <table:table-cell table:style-name="ce80" table:formula="of:=(+[.E70]-[.F70])*100/([.E70]-[.D70])" office:value-type="float" office:value="95.7520264184929" calcext:value-type="float">
            <text:p>96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n Martin De Oscos</text:p>
          </table:table-cell>
          <table:table-cell table:style-name="ce57" office:value-type="string" calcext:value-type="string">
            <text:p>Trasmonte - Villarquille </text:p>
          </table:table-cell>
          <table:table-cell table:style-name="ce66" table:formula="of:=['file:///C:/PRODUCTO%20NETO/PnetoApendices2019/M_Varios2019.xls'#$'M-3'.C51]" office:value-type="float" office:value="235.44" calcext:value-type="float">
            <text:p>235</text:p>
          </table:table-cell>
          <table:table-cell table:style-name="ce66" table:formula="of:=['file:///C:/PRODUCTO%20NETO/PnetoApendices2019/M_Varios2019.xls'#$'M-3'.D51]" office:value-type="float" office:value="33" calcext:value-type="float">
            <text:p>33</text:p>
          </table:table-cell>
          <table:table-cell table:style-name="ce66" table:formula="of:=['file:///C:/PRODUCTO%20NETO/PnetoApendices2019/M_Varios2019.xls'#$'M-3'.E51]" office:value-type="float" office:value="697" calcext:value-type="float">
            <text:p>697</text:p>
          </table:table-cell>
          <table:table-cell table:style-name="ce66" table:formula="of:=['file:///C:/PRODUCTO%20NETO/PnetoApendices2019/M_Varios2019.xls'#$'M-3'.F51]" office:value-type="float" office:value="101" calcext:value-type="float">
            <text:p>101</text:p>
          </table:table-cell>
          <table:table-cell table:style-name="ce73" table:formula="of:=+ROUND(+[.E71]/[.F71];0)" office:value-type="float" office:value="7" calcext:value-type="float">
            <text:p>7</text:p>
          </table:table-cell>
          <table:table-cell table:style-name="ce80" table:formula="of:=(+[.E71]-[.F71])*100/([.E71]-[.D71])" office:value-type="float" office:value="89.7590361445783" calcext:value-type="float">
            <text:p>90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n Martín De Oscos</text:p>
          </table:table-cell>
          <table:table-cell table:style-name="ce57" office:value-type="string" calcext:value-type="string">
            <text:p>Villarin de Trasmonte</text:p>
          </table:table-cell>
          <table:table-cell table:style-name="ce66" table:formula="of:=['file:///C:/PRODUCTO%20NETO/PnetoApendices2019/M_Varios2019.xls'#$'M-3'.C50]" office:value-type="float" office:value="137.1767" calcext:value-type="float">
            <text:p>137</text:p>
          </table:table-cell>
          <table:table-cell table:style-name="ce66" table:formula="of:=['file:///C:/PRODUCTO%20NETO/PnetoApendices2019/M_Varios2019.xls'#$'M-3'.D50]" office:value-type="float" office:value="21" calcext:value-type="float">
            <text:p>21</text:p>
          </table:table-cell>
          <table:table-cell table:style-name="ce66" table:formula="of:=['file:///C:/PRODUCTO%20NETO/PnetoApendices2019/M_Varios2019.xls'#$'M-3'.E50]" office:value-type="float" office:value="266" calcext:value-type="float">
            <text:p>266</text:p>
          </table:table-cell>
          <table:table-cell table:style-name="ce66" table:formula="of:=['file:///C:/PRODUCTO%20NETO/PnetoApendices2019/M_Varios2019.xls'#$'M-3'.F50]" office:value-type="float" office:value="53" calcext:value-type="float">
            <text:p>53</text:p>
          </table:table-cell>
          <table:table-cell table:style-name="ce73" table:formula="of:=+ROUND(+[.E72]/[.F72];0)" office:value-type="float" office:value="5" calcext:value-type="float">
            <text:p>5</text:p>
          </table:table-cell>
          <table:table-cell table:style-name="ce80" table:formula="of:=(+[.E72]-[.F72])*100/([.E72]-[.D72])" office:value-type="float" office:value="86.9387755102041" calcext:value-type="float">
            <text:p>87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nta Eulalia De Oscos</text:p>
          </table:table-cell>
          <table:table-cell table:style-name="ce57" office:value-type="string" calcext:value-type="string">
            <text:p>Ventoso</text:p>
          </table:table-cell>
          <table:table-cell table:style-name="ce66" table:formula="of:=['file:///C:/PRODUCTO%20NETO/PnetoApendices2019/M_Varios2019.xls'#$'M-3'.C52]" office:value-type="float" office:value="364" calcext:value-type="float">
            <text:p>364</text:p>
          </table:table-cell>
          <table:table-cell table:style-name="ce66" table:formula="of:=['file:///C:/PRODUCTO%20NETO/PnetoApendices2019/M_Varios2019.xls'#$'M-3'.D52]" office:value-type="float" office:value="35" calcext:value-type="float">
            <text:p>35</text:p>
          </table:table-cell>
          <table:table-cell table:style-name="ce66" table:formula="of:=['file:///C:/PRODUCTO%20NETO/PnetoApendices2019/M_Varios2019.xls'#$'M-3'.E52]" office:value-type="float" office:value="466" calcext:value-type="float">
            <text:p>466</text:p>
          </table:table-cell>
          <table:table-cell table:style-name="ce66" table:formula="of:=['file:///C:/PRODUCTO%20NETO/PnetoApendices2019/M_Varios2019.xls'#$'M-3'.F52]" office:value-type="float" office:value="94" calcext:value-type="float">
            <text:p>94</text:p>
          </table:table-cell>
          <table:table-cell table:style-name="ce73" table:formula="of:=+ROUND(+[.E73]/[.F73];0)" office:value-type="float" office:value="5" calcext:value-type="float">
            <text:p>5</text:p>
          </table:table-cell>
          <table:table-cell table:style-name="ce80" table:formula="of:=(+[.E73]-[.F73])*100/([.E73]-[.D73])" office:value-type="float" office:value="86.3109048723898" calcext:value-type="float">
            <text:p>86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7">
          <table:table-cell table:style-name="ce48" office:value-type="string" calcext:value-type="string">
            <text:p>Santa Eulalia de Oscos-Grandas de Salime</text:p>
          </table:table-cell>
          <table:table-cell table:style-name="ce58" office:value-type="string" calcext:value-type="string">
            <text:p>NONIDE-QUINTELA</text:p>
          </table:table-cell>
          <table:table-cell table:style-name="ce66" office:value-type="float" office:value="172.366" calcext:value-type="float">
            <text:p>172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172" calcext:value-type="float">
            <text:p>172</text:p>
          </table:table-cell>
          <table:table-cell table:style-name="ce73" table:formula="of:=+ROUND([.E74]/[.F74];0)" office:value-type="float" office:value="4" calcext:value-type="float">
            <text:p>4</text:p>
          </table:table-cell>
          <table:table-cell table:style-name="ce80" table:formula="of:=([.E74]-[.F74])/([.E74]-[.D74])*100" office:value-type="float" office:value="84.7533632286996" calcext:value-type="float">
            <text:p>85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Santa Eularia de Oscos</text:p>
          </table:table-cell>
          <table:table-cell table:style-name="ce58" office:value-type="string" calcext:value-type="string">
            <text:p>BARCIA</text:p>
          </table:table-cell>
          <table:table-cell table:style-name="ce66" office:value-type="float" office:value="315.3786" calcext:value-type="float">
            <text:p>315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592" calcext:value-type="float">
            <text:p>592</text:p>
          </table:table-cell>
          <table:table-cell table:style-name="ce74" office:value-type="float" office:value="161" calcext:value-type="float">
            <text:p>161</text:p>
          </table:table-cell>
          <table:table-cell table:style-name="ce73" table:formula="of:=+ROUND([.E75]/[.F75];0)" office:value-type="float" office:value="4" calcext:value-type="float">
            <text:p>4</text:p>
          </table:table-cell>
          <table:table-cell table:style-name="ce80" table:formula="of:=([.E75]-[.F75])/([.E75]-[.D75])*100" office:value-type="float" office:value="81.015037593985" calcext:value-type="float">
            <text:p>81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pia - El Franco</text:p>
          </table:table-cell>
          <table:table-cell table:style-name="ce57" office:value-type="string" calcext:value-type="string">
            <text:p>Monte La Granda - La Veguina (Privada)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37" calcext:value-type="float">
            <text:p>37</text:p>
          </table:table-cell>
          <table:table-cell table:style-name="ce73" table:formula="of:=+ROUND(+[.E76]/[.F76];0)" office:value-type="float" office:value="4" calcext:value-type="float">
            <text:p>4</text:p>
          </table:table-cell>
          <table:table-cell table:style-name="ce80" table:formula="of:=(+[.E76]-[.F76])*100/([.E76]-[.D76])" office:value-type="float" office:value="88.7096774193548" calcext:value-type="float">
            <text:p>89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pia De Casariego</text:p>
          </table:table-cell>
          <table:table-cell table:style-name="ce57" office:value-type="string" calcext:value-type="string">
            <text:p>Reiriz-Montes de Valle San Agustín</text:p>
          </table:table-cell>
          <table:table-cell table:style-name="ce66" table:formula="of:=['file:///C:/PRODUCTO%20NETO/PnetoApendices2019/M_Varios2019.xls'#$'M-3'.C53]" office:value-type="float" office:value="838" calcext:value-type="float">
            <text:p>838</text:p>
          </table:table-cell>
          <table:table-cell table:style-name="ce66" table:formula="of:=['file:///C:/PRODUCTO%20NETO/PnetoApendices2019/M_Varios2019.xls'#$'M-3'.D53]" office:value-type="float" office:value="171" calcext:value-type="float">
            <text:p>171</text:p>
          </table:table-cell>
          <table:table-cell table:style-name="ce66" table:formula="of:=['file:///C:/PRODUCTO%20NETO/PnetoApendices2019/M_Varios2019.xls'#$'M-3'.E53]" office:value-type="float" office:value="1725" calcext:value-type="float">
            <text:p>1.725</text:p>
          </table:table-cell>
          <table:table-cell table:style-name="ce66" table:formula="of:=['file:///C:/PRODUCTO%20NETO/PnetoApendices2019/M_Varios2019.xls'#$'M-3'.F53]" office:value-type="float" office:value="218" calcext:value-type="float">
            <text:p>218</text:p>
          </table:table-cell>
          <table:table-cell table:style-name="ce73" table:formula="of:=+ROUND(+[.E77]/[.F77];0)" office:value-type="float" office:value="8" calcext:value-type="float">
            <text:p>8</text:p>
          </table:table-cell>
          <table:table-cell table:style-name="ce80" table:formula="of:=(+[.E77]-[.F77])*100/([.E77]-[.D77])" office:value-type="float" office:value="96.975546975547" calcext:value-type="float">
            <text:p>97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Couces</text:p>
          </table:table-cell>
          <table:table-cell table:style-name="ce66" table:formula="of:=['file:///C:/PRODUCTO%20NETO/PnetoApendices2019/M_Varios2019.xls'#$'M-3'.C56]" office:value-type="float" office:value="158" calcext:value-type="float">
            <text:p>158</text:p>
          </table:table-cell>
          <table:table-cell table:style-name="ce73" table:formula="of:=['file:///C:/PRODUCTO%20NETO/PnetoApendices2019/M_Varios2019.xls'#$'M-3'.D56]" office:value-type="float" office:value="17" calcext:value-type="float">
            <text:p>17</text:p>
          </table:table-cell>
          <table:table-cell table:style-name="ce66" table:formula="of:=['file:///C:/PRODUCTO%20NETO/PnetoApendices2019/M_Varios2019.xls'#$'M-3'.E56]" office:value-type="float" office:value="162" calcext:value-type="float">
            <text:p>162</text:p>
          </table:table-cell>
          <table:table-cell table:style-name="ce66" table:formula="of:=['file:///C:/PRODUCTO%20NETO/PnetoApendices2019/M_Varios2019.xls'#$'M-3'.F56]" office:value-type="float" office:value="40" calcext:value-type="float">
            <text:p>40</text:p>
          </table:table-cell>
          <table:table-cell table:style-name="ce73" table:formula="of:=+ROUND(+[.E78]/[.F78];0)" office:value-type="float" office:value="4" calcext:value-type="float">
            <text:p>4</text:p>
          </table:table-cell>
          <table:table-cell table:style-name="ce80" table:formula="of:=(+[.E78]-[.F78])*100/([.E78]-[.D78])" office:value-type="float" office:value="84.1379310344828" calcext:value-type="float">
            <text:p>84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Freixe</text:p>
          </table:table-cell>
          <table:table-cell table:style-name="ce66" table:formula="of:=['file:///C:/PRODUCTO%20NETO/PnetoApendices2019/M_Varios2019.xls'#$'M-3'.C57]" office:value-type="float" office:value="182" calcext:value-type="float">
            <text:p>182</text:p>
          </table:table-cell>
          <table:table-cell table:style-name="ce66" table:formula="of:=['file:///C:/PRODUCTO%20NETO/PnetoApendices2019/M_Varios2019.xls'#$'M-3'.D57]" office:value-type="float" office:value="19" calcext:value-type="float">
            <text:p>19</text:p>
          </table:table-cell>
          <table:table-cell table:style-name="ce66" table:formula="of:=['file:///C:/PRODUCTO%20NETO/PnetoApendices2019/M_Varios2019.xls'#$'M-3'.E57]" office:value-type="float" office:value="147" calcext:value-type="float">
            <text:p>147</text:p>
          </table:table-cell>
          <table:table-cell table:style-name="ce66" table:formula="of:=['file:///C:/PRODUCTO%20NETO/PnetoApendices2019/M_Varios2019.xls'#$'M-3'.F57]" office:value-type="float" office:value="42" calcext:value-type="float">
            <text:p>42</text:p>
          </table:table-cell>
          <table:table-cell table:style-name="ce73" table:formula="of:=+ROUND(+[.E79]/[.F79];0)" office:value-type="float" office:value="4" calcext:value-type="float">
            <text:p>4</text:p>
          </table:table-cell>
          <table:table-cell table:style-name="ce80" table:formula="of:=(+[.E79]-[.F79])*100/([.E79]-[.D79])" office:value-type="float" office:value="82.03125" calcext:value-type="float">
            <text:p>82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Lourido - Piñeiro</text:p>
          </table:table-cell>
          <table:table-cell table:style-name="ce66" table:formula="of:=['file:///C:/PRODUCTO%20NETO/PnetoApendices2019/M_Varios2019.xls'#$'M-3'.C55]" office:value-type="float" office:value="314.627" calcext:value-type="float">
            <text:p>315</text:p>
          </table:table-cell>
          <table:table-cell table:style-name="ce73" table:formula="of:=['file:///C:/PRODUCTO%20NETO/PnetoApendices2019/M_Varios2019.xls'#$'M-3'.D55]" office:value-type="float" office:value="66" calcext:value-type="float">
            <text:p>66</text:p>
          </table:table-cell>
          <table:table-cell table:style-name="ce66" table:formula="of:=['file:///C:/PRODUCTO%20NETO/PnetoApendices2019/M_Varios2019.xls'#$'M-3'.E55]" office:value-type="float" office:value="1123" calcext:value-type="float">
            <text:p>1.123</text:p>
          </table:table-cell>
          <table:table-cell table:style-name="ce66" table:formula="of:=['file:///C:/PRODUCTO%20NETO/PnetoApendices2019/M_Varios2019.xls'#$'M-3'.F55]" office:value-type="float" office:value="130" calcext:value-type="float">
            <text:p>130</text:p>
          </table:table-cell>
          <table:table-cell table:style-name="ce73" table:formula="of:=+ROUND(+[.E80]/[.F80];0)" office:value-type="float" office:value="9" calcext:value-type="float">
            <text:p>9</text:p>
          </table:table-cell>
          <table:table-cell table:style-name="ce80" table:formula="of:=(+[.E80]-[.F80])*100/([.E80]-[.D80])" office:value-type="float" office:value="93.9451277199622" calcext:value-type="float">
            <text:p>94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Monte de Galiñeiros</text:p>
          </table:table-cell>
          <table:table-cell table:style-name="ce66" table:formula="of:=['file:///C:/PRODUCTO%20NETO/PnetoApendices2019/M_Varios2019.xls'#$'M-3'.C61]" office:value-type="float" office:value="62" calcext:value-type="float">
            <text:p>62</text:p>
          </table:table-cell>
          <table:table-cell table:style-name="ce66" table:formula="of:=['file:///C:/PRODUCTO%20NETO/PnetoApendices2019/M_Varios2019.xls'#$'M-3'.D61]" office:value-type="float" office:value="8" calcext:value-type="float">
            <text:p>8</text:p>
          </table:table-cell>
          <table:table-cell table:style-name="ce66" table:formula="of:=['file:///C:/PRODUCTO%20NETO/PnetoApendices2019/M_Varios2019.xls'#$'M-3'.E61]" office:value-type="float" office:value="42" calcext:value-type="float">
            <text:p>42</text:p>
          </table:table-cell>
          <table:table-cell table:style-name="ce66" table:formula="of:=['file:///C:/PRODUCTO%20NETO/PnetoApendices2019/M_Varios2019.xls'#$'M-3'.F61]" office:value-type="float" office:value="23" calcext:value-type="float">
            <text:p>23</text:p>
          </table:table-cell>
          <table:table-cell table:style-name="ce73" table:formula="of:=+ROUND(+[.E81]/[.F81];0)" office:value-type="float" office:value="2" calcext:value-type="float">
            <text:p>2</text:p>
          </table:table-cell>
          <table:table-cell table:style-name="ce80" table:formula="of:=(+[.E81]-[.F81])*100/([.E81]-[.D81])" office:value-type="float" office:value="55.8823529411765" calcext:value-type="float">
            <text:p>56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Monte de Leiras (Privada)</text:p>
          </table:table-cell>
          <table:table-cell table:style-name="ce66" table:formula="of:=['file:///C:/PRODUCTO%20NETO/PnetoApendices2019/M_Varios2019.xls'#$'M-3'.C58]" office:value-type="float" office:value="43" calcext:value-type="float">
            <text:p>43</text:p>
          </table:table-cell>
          <table:table-cell table:style-name="ce66" table:formula="of:=['file:///C:/PRODUCTO%20NETO/PnetoApendices2019/M_Varios2019.xls'#$'M-3'.D58]" office:value-type="float" office:value="5" calcext:value-type="float">
            <text:p>5</text:p>
          </table:table-cell>
          <table:table-cell table:style-name="ce66" table:formula="of:=['file:///C:/PRODUCTO%20NETO/PnetoApendices2019/M_Varios2019.xls'#$'M-3'.E58]" office:value-type="float" office:value="73" calcext:value-type="float">
            <text:p>73</text:p>
          </table:table-cell>
          <table:table-cell table:style-name="ce66" table:formula="of:=['file:///C:/PRODUCTO%20NETO/PnetoApendices2019/M_Varios2019.xls'#$'M-3'.F58]" office:value-type="float" office:value="23" calcext:value-type="float">
            <text:p>23</text:p>
          </table:table-cell>
          <table:table-cell table:style-name="ce73" table:formula="of:=+ROUND(+[.E82]/[.F82];0)" office:value-type="float" office:value="3" calcext:value-type="float">
            <text:p>3</text:p>
          </table:table-cell>
          <table:table-cell table:style-name="ce80" table:formula="of:=(+[.E82]-[.F82])*100/([.E82]-[.D82])" office:value-type="float" office:value="73.5294117647059" calcext:value-type="float">
            <text:p>74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Monte de Loutima (Privada)</text:p>
          </table:table-cell>
          <table:table-cell table:style-name="ce66" table:formula="of:=['file:///C:/PRODUCTO%20NETO/PnetoApendices2019/M_Varios2019.xls'#$'M-3'.C62]" office:value-type="float" office:value="39" calcext:value-type="float">
            <text:p>39</text:p>
          </table:table-cell>
          <table:table-cell table:style-name="ce66" table:formula="of:=['file:///C:/PRODUCTO%20NETO/PnetoApendices2019/M_Varios2019.xls'#$'M-3'.D62]" office:value-type="float" office:value="20" calcext:value-type="float">
            <text:p>20</text:p>
          </table:table-cell>
          <table:table-cell table:style-name="ce66" table:formula="of:=['file:///C:/PRODUCTO%20NETO/PnetoApendices2019/M_Varios2019.xls'#$'M-3'.E62]" office:value-type="float" office:value="76" calcext:value-type="float">
            <text:p>76</text:p>
          </table:table-cell>
          <table:table-cell table:style-name="ce66" table:formula="of:=['file:///C:/PRODUCTO%20NETO/PnetoApendices2019/M_Varios2019.xls'#$'M-3'.F62]" office:value-type="float" office:value="28" calcext:value-type="float">
            <text:p>28</text:p>
          </table:table-cell>
          <table:table-cell table:style-name="ce73" table:formula="of:=+ROUND(+[.E83]/[.F83];0)" office:value-type="float" office:value="3" calcext:value-type="float">
            <text:p>3</text:p>
          </table:table-cell>
          <table:table-cell table:style-name="ce80" table:formula="of:=(+[.E83]-[.F83])*100/([.E83]-[.D83])" office:value-type="float" office:value="85.7142857142857" calcext:value-type="float">
            <text:p>86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Nogueira</text:p>
          </table:table-cell>
          <table:table-cell table:style-name="ce66" table:formula="of:=['file:///C:/PRODUCTO%20NETO/PnetoApendices2019/M_Varios2019.xls'#$'M-3'.C59]" office:value-type="float" office:value="118" calcext:value-type="float">
            <text:p>118</text:p>
          </table:table-cell>
          <table:table-cell table:style-name="ce66" table:formula="of:=['file:///C:/PRODUCTO%20NETO/PnetoApendices2019/M_Varios2019.xls'#$'M-3'.D59]" office:value-type="float" office:value="58" calcext:value-type="float">
            <text:p>58</text:p>
          </table:table-cell>
          <table:table-cell table:style-name="ce66" table:formula="of:=['file:///C:/PRODUCTO%20NETO/PnetoApendices2019/M_Varios2019.xls'#$'M-3'.E59]" office:value-type="float" office:value="313" calcext:value-type="float">
            <text:p>313</text:p>
          </table:table-cell>
          <table:table-cell table:style-name="ce66" table:formula="of:=['file:///C:/PRODUCTO%20NETO/PnetoApendices2019/M_Varios2019.xls'#$'M-3'.F59]" office:value-type="float" office:value="99" calcext:value-type="float">
            <text:p>99</text:p>
          </table:table-cell>
          <table:table-cell table:style-name="ce73" table:formula="of:=+ROUND(+[.E84]/[.F84];0)" office:value-type="float" office:value="3" calcext:value-type="float">
            <text:p>3</text:p>
          </table:table-cell>
          <table:table-cell table:style-name="ce80" table:formula="of:=(+[.E84]-[.F84])*100/([.E84]-[.D84])" office:value-type="float" office:value="83.921568627451" calcext:value-type="float">
            <text:p>84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9" office:value-type="string" calcext:value-type="string">
            <text:p>Santa Marina-Folgueirosa</text:p>
          </table:table-cell>
          <table:table-cell table:style-name="ce66" table:formula="of:=['file:///C:/PRODUCTO%20NETO/PnetoApendices2019/M_Varios2019.xls'#$'M-3'.C60]" office:value-type="float" office:value="435" calcext:value-type="float">
            <text:p>435</text:p>
          </table:table-cell>
          <table:table-cell table:style-name="ce66" table:formula="of:=['file:///C:/PRODUCTO%20NETO/PnetoApendices2019/M_Varios2019.xls'#$'M-3'.D60]" office:value-type="float" office:value="45" calcext:value-type="float">
            <text:p>45</text:p>
          </table:table-cell>
          <table:table-cell table:style-name="ce66" table:formula="of:=['file:///C:/PRODUCTO%20NETO/PnetoApendices2019/M_Varios2019.xls'#$'M-3'.E60]" office:value-type="float" office:value="619" calcext:value-type="float">
            <text:p>619</text:p>
          </table:table-cell>
          <table:table-cell table:style-name="ce66" table:formula="of:=['file:///C:/PRODUCTO%20NETO/PnetoApendices2019/M_Varios2019.xls'#$'M-3'.F60]" office:value-type="float" office:value="120" calcext:value-type="float">
            <text:p>120</text:p>
          </table:table-cell>
          <table:table-cell table:style-name="ce73" table:formula="of:=+ROUND(+[.E85]/[.F85];0)" office:value-type="float" office:value="5" calcext:value-type="float">
            <text:p>5</text:p>
          </table:table-cell>
          <table:table-cell table:style-name="ce80" table:formula="of:=(+[.E85]-[.F85])*100/([.E85]-[.D85])" office:value-type="float" office:value="86.9337979094077" calcext:value-type="float">
            <text:p>87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aramundi</text:p>
          </table:table-cell>
          <table:table-cell table:style-name="ce57" office:value-type="string" calcext:value-type="string">
            <text:p>Turía</text:p>
          </table:table-cell>
          <table:table-cell table:style-name="ce66" table:formula="of:=['file:///C:/PRODUCTO%20NETO/PnetoApendices2019/M_Varios2019.xls'#$'M-3'.C54]" office:value-type="float" office:value="416.3" calcext:value-type="float">
            <text:p>416</text:p>
          </table:table-cell>
          <table:table-cell table:style-name="ce66" table:formula="of:=['file:///C:/PRODUCTO%20NETO/PnetoApendices2019/M_Varios2019.xls'#$'M-3'.D54]" office:value-type="float" office:value="16" calcext:value-type="float">
            <text:p>16</text:p>
          </table:table-cell>
          <table:table-cell table:style-name="ce66" table:formula="of:=['file:///C:/PRODUCTO%20NETO/PnetoApendices2019/M_Varios2019.xls'#$'M-3'.E54]" office:value-type="float" office:value="549" calcext:value-type="float">
            <text:p>549</text:p>
          </table:table-cell>
          <table:table-cell table:style-name="ce66" table:formula="of:=['file:///C:/PRODUCTO%20NETO/PnetoApendices2019/M_Varios2019.xls'#$'M-3'.F54]" office:value-type="float" office:value="78" calcext:value-type="float">
            <text:p>78</text:p>
          </table:table-cell>
          <table:table-cell table:style-name="ce73" table:formula="of:=+ROUND(+[.E86]/[.F86];0)" office:value-type="float" office:value="7" calcext:value-type="float">
            <text:p>7</text:p>
          </table:table-cell>
          <table:table-cell table:style-name="ce80" table:formula="of:=(+[.E86]-[.F86])*100/([.E86]-[.D86])" office:value-type="float" office:value="88.3677298311445" calcext:value-type="float">
            <text:p>88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Baradal - Vallamonte</text:p>
          </table:table-cell>
          <table:table-cell table:style-name="ce66" table:formula="of:=['file:///C:/PRODUCTO%20NETO/PnetoApendices2019/M_Varios2019.xls'#$'M-3'.C74]" office:value-type="float" office:value="111" calcext:value-type="float">
            <text:p>111</text:p>
          </table:table-cell>
          <table:table-cell table:style-name="ce66" table:formula="of:=['file:///C:/PRODUCTO%20NETO/PnetoApendices2019/M_Varios2019.xls'#$'M-3'.D74]" office:value-type="float" office:value="32" calcext:value-type="float">
            <text:p>32</text:p>
          </table:table-cell>
          <table:table-cell table:style-name="ce66" table:formula="of:=['file:///C:/PRODUCTO%20NETO/PnetoApendices2019/M_Varios2019.xls'#$'M-3'.E74]" office:value-type="float" office:value="296" calcext:value-type="float">
            <text:p>296</text:p>
          </table:table-cell>
          <table:table-cell table:style-name="ce66" table:formula="of:=['file:///C:/PRODUCTO%20NETO/PnetoApendices2019/M_Varios2019.xls'#$'M-3'.F74]" office:value-type="float" office:value="89" calcext:value-type="float">
            <text:p>89</text:p>
          </table:table-cell>
          <table:table-cell table:style-name="ce73" table:formula="of:=+ROUND(+[.E87]/[.F87];0)" office:value-type="float" office:value="3" calcext:value-type="float">
            <text:p>3</text:p>
          </table:table-cell>
          <table:table-cell table:style-name="ce80" table:formula="of:=(+[.E87]-[.F87])*100/([.E87]-[.D87])" office:value-type="float" office:value="78.4090909090909" calcext:value-type="float">
            <text:p>78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Brañalonga</text:p>
          </table:table-cell>
          <table:table-cell table:style-name="ce66" table:formula="of:=['file:///C:/PRODUCTO%20NETO/PnetoApendices2019/M_Varios2019.xls'#$'M-3'.C80]" office:value-type="float" office:value="308" calcext:value-type="float">
            <text:p>308</text:p>
          </table:table-cell>
          <table:table-cell table:style-name="ce73" table:formula="of:=['file:///C:/PRODUCTO%20NETO/PnetoApendices2019/M_Varios2019.xls'#$'M-3'.D80]" office:value-type="float" office:value="108" calcext:value-type="float">
            <text:p>108</text:p>
          </table:table-cell>
          <table:table-cell table:style-name="ce66" table:formula="of:=['file:///C:/PRODUCTO%20NETO/PnetoApendices2019/M_Varios2019.xls'#$'M-3'.E80]" office:value-type="float" office:value="934" calcext:value-type="float">
            <text:p>934</text:p>
          </table:table-cell>
          <table:table-cell table:style-name="ce66" table:formula="of:=['file:///C:/PRODUCTO%20NETO/PnetoApendices2019/M_Varios2019.xls'#$'M-3'.F80]" office:value-type="float" office:value="290" calcext:value-type="float">
            <text:p>290</text:p>
          </table:table-cell>
          <table:table-cell table:style-name="ce73" table:formula="of:=+ROUND(+[.E88]/[.F88];0)" office:value-type="float" office:value="3" calcext:value-type="float">
            <text:p>3</text:p>
          </table:table-cell>
          <table:table-cell table:style-name="ce80" table:formula="of:=(+[.E88]-[.F88])*100/([.E88]-[.D88])" office:value-type="float" office:value="77.9661016949153" calcext:value-type="float">
            <text:p>78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Bustoburniego - Villatresmil</text:p>
          </table:table-cell>
          <table:table-cell table:style-name="ce66" table:formula="of:=['file:///C:/PRODUCTO%20NETO/PnetoApendices2019/M_Varios2019.xls'#$'M-3'.C72]" office:value-type="float" office:value="188.2825" calcext:value-type="float">
            <text:p>188</text:p>
          </table:table-cell>
          <table:table-cell table:style-name="ce66" table:formula="of:=['file:///C:/PRODUCTO%20NETO/PnetoApendices2019/M_Varios2019.xls'#$'M-3'.D72]" office:value-type="float" office:value="86" calcext:value-type="float">
            <text:p>86</text:p>
          </table:table-cell>
          <table:table-cell table:style-name="ce66" table:formula="of:=['file:///C:/PRODUCTO%20NETO/PnetoApendices2019/M_Varios2019.xls'#$'M-3'.E72]" office:value-type="float" office:value="833" calcext:value-type="float">
            <text:p>833</text:p>
          </table:table-cell>
          <table:table-cell table:style-name="ce66" table:formula="of:=['file:///C:/PRODUCTO%20NETO/PnetoApendices2019/M_Varios2019.xls'#$'M-3'.F72]" office:value-type="float" office:value="278" calcext:value-type="float">
            <text:p>278</text:p>
          </table:table-cell>
          <table:table-cell table:style-name="ce73" table:formula="of:=+ROUND(+[.E89]/[.F89];0)" office:value-type="float" office:value="3" calcext:value-type="float">
            <text:p>3</text:p>
          </table:table-cell>
          <table:table-cell table:style-name="ce80" table:formula="of:=(+[.E89]-[.F89])*100/([.E89]-[.D89])" office:value-type="float" office:value="74.2971887550201" calcext:value-type="float">
            <text:p>74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Calleras - Muñalen</text:p>
          </table:table-cell>
          <table:table-cell table:style-name="ce66" table:formula="of:=['file:///C:/PRODUCTO%20NETO/PnetoApendices2019/M_Varios2019.xls'#$'M-3'.C66]" office:value-type="float" office:value="190.7189" calcext:value-type="float">
            <text:p>191</text:p>
          </table:table-cell>
          <table:table-cell table:style-name="ce66" table:formula="of:=['file:///C:/PRODUCTO%20NETO/PnetoApendices2019/M_Varios2019.xls'#$'M-3'.D66]" office:value-type="float" office:value="162" calcext:value-type="float">
            <text:p>162</text:p>
          </table:table-cell>
          <table:table-cell table:style-name="ce66" table:formula="of:=['file:///C:/PRODUCTO%20NETO/PnetoApendices2019/M_Varios2019.xls'#$'M-3'.E66]" office:value-type="float" office:value="1154" calcext:value-type="float">
            <text:p>1.154</text:p>
          </table:table-cell>
          <table:table-cell table:style-name="ce66" table:formula="of:=['file:///C:/PRODUCTO%20NETO/PnetoApendices2019/M_Varios2019.xls'#$'M-3'.F66]" office:value-type="float" office:value="354" calcext:value-type="float">
            <text:p>354</text:p>
          </table:table-cell>
          <table:table-cell table:style-name="ce73" table:formula="of:=+ROUND(+[.E90]/[.F90];0)" office:value-type="float" office:value="3" calcext:value-type="float">
            <text:p>3</text:p>
          </table:table-cell>
          <table:table-cell table:style-name="ce80" table:formula="of:=(+[.E90]-[.F90])*100/([.E90]-[.D90])" office:value-type="float" office:value="80.6451612903226" calcext:value-type="float">
            <text:p>81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Colinas - La Mortera - Santiago</text:p>
          </table:table-cell>
          <table:table-cell table:style-name="ce66" table:formula="of:=['file:///C:/PRODUCTO%20NETO/PnetoApendices2019/M_Varios2019.xls'#$'M-3'.C70]" office:value-type="float" office:value="227.6529" calcext:value-type="float">
            <text:p>228</text:p>
          </table:table-cell>
          <table:table-cell table:style-name="ce66" table:formula="of:=['file:///C:/PRODUCTO%20NETO/PnetoApendices2019/M_Varios2019.xls'#$'M-3'.D70]" office:value-type="float" office:value="93" calcext:value-type="float">
            <text:p>93</text:p>
          </table:table-cell>
          <table:table-cell table:style-name="ce66" table:formula="of:=['file:///C:/PRODUCTO%20NETO/PnetoApendices2019/M_Varios2019.xls'#$'M-3'.E70]" office:value-type="float" office:value="825" calcext:value-type="float">
            <text:p>825</text:p>
          </table:table-cell>
          <table:table-cell table:style-name="ce66" table:formula="of:=['file:///C:/PRODUCTO%20NETO/PnetoApendices2019/M_Varios2019.xls'#$'M-3'.F70]" office:value-type="float" office:value="282" calcext:value-type="float">
            <text:p>282</text:p>
          </table:table-cell>
          <table:table-cell table:style-name="ce73" table:formula="of:=+ROUND(+[.E91]/[.F91];0)" office:value-type="float" office:value="3" calcext:value-type="float">
            <text:p>3</text:p>
          </table:table-cell>
          <table:table-cell table:style-name="ce80" table:formula="of:=(+[.E91]-[.F91])*100/([.E91]-[.D91])" office:value-type="float" office:value="74.1803278688525" calcext:value-type="float">
            <text:p>74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Collada - El Prado</text:p>
          </table:table-cell>
          <table:table-cell table:style-name="ce66" table:formula="of:=['file:///C:/PRODUCTO%20NETO/PnetoApendices2019/M_Varios2019.xls'#$'M-3'.C64]" office:value-type="float" office:value="61.0741" calcext:value-type="float">
            <text:p>61</text:p>
          </table:table-cell>
          <table:table-cell table:style-name="ce66" table:formula="of:=['file:///C:/PRODUCTO%20NETO/PnetoApendices2019/M_Varios2019.xls'#$'M-3'.D64]" office:value-type="float" office:value="28" calcext:value-type="float">
            <text:p>28</text:p>
          </table:table-cell>
          <table:table-cell table:style-name="ce66" table:formula="of:=['file:///C:/PRODUCTO%20NETO/PnetoApendices2019/M_Varios2019.xls'#$'M-3'.E64]" office:value-type="float" office:value="334" calcext:value-type="float">
            <text:p>334</text:p>
          </table:table-cell>
          <table:table-cell table:style-name="ce66" table:formula="of:=['file:///C:/PRODUCTO%20NETO/PnetoApendices2019/M_Varios2019.xls'#$'M-3'.F64]" office:value-type="float" office:value="85" calcext:value-type="float">
            <text:p>85</text:p>
          </table:table-cell>
          <table:table-cell table:style-name="ce73" table:formula="of:=+ROUND(+[.E92]/[.F92];0)" office:value-type="float" office:value="4" calcext:value-type="float">
            <text:p>4</text:p>
          </table:table-cell>
          <table:table-cell table:style-name="ce80" table:formula="of:=(+[.E92]-[.F92])*100/([.E92]-[.D92])" office:value-type="float" office:value="81.3725490196078" calcext:value-type="float">
            <text:p>81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9" office:value-type="string" calcext:value-type="string">
            <text:p>El Faedal</text:p>
          </table:table-cell>
          <table:table-cell table:style-name="ce66" table:formula="of:=['file:///C:/PRODUCTO%20NETO/PnetoApendices2019/M_Varios2019.xls'#$'M-3'.C67]" office:value-type="float" office:value="72.857" calcext:value-type="float">
            <text:p>73</text:p>
          </table:table-cell>
          <table:table-cell table:style-name="ce73" table:formula="of:=['file:///C:/PRODUCTO%20NETO/PnetoApendices2019/M_Varios2019.xls'#$'M-3'.D67]" office:value-type="float" office:value="25" calcext:value-type="float">
            <text:p>25</text:p>
          </table:table-cell>
          <table:table-cell table:style-name="ce66" table:formula="of:=['file:///C:/PRODUCTO%20NETO/PnetoApendices2019/M_Varios2019.xls'#$'M-3'.E67]" office:value-type="float" office:value="254" calcext:value-type="float">
            <text:p>254</text:p>
          </table:table-cell>
          <table:table-cell table:style-name="ce66" table:formula="of:=['file:///C:/PRODUCTO%20NETO/PnetoApendices2019/M_Varios2019.xls'#$'M-3'.F67]" office:value-type="float" office:value="83" calcext:value-type="float">
            <text:p>83</text:p>
          </table:table-cell>
          <table:table-cell table:style-name="ce73" table:formula="of:=+ROUND(+[.E93]/[.F93];0)" office:value-type="float" office:value="3" calcext:value-type="float">
            <text:p>3</text:p>
          </table:table-cell>
          <table:table-cell table:style-name="ce80" table:formula="of:=(+[.E93]-[.F93])*100/([.E93]-[.D93])" office:value-type="float" office:value="74.6724890829694" calcext:value-type="float">
            <text:p>75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Fastias - El Fondal</text:p>
          </table:table-cell>
          <table:table-cell table:style-name="ce66" table:formula="of:=['file:///C:/PRODUCTO%20NETO/PnetoApendices2019/M_Varios2019.xls'#$'M-3'.C65]" office:value-type="float" office:value="296.0391" calcext:value-type="float">
            <text:p>296</text:p>
          </table:table-cell>
          <table:table-cell table:style-name="ce66" table:formula="of:=['file:///C:/PRODUCTO%20NETO/PnetoApendices2019/M_Varios2019.xls'#$'M-3'.D65]" office:value-type="float" office:value="66" calcext:value-type="float">
            <text:p>66</text:p>
          </table:table-cell>
          <table:table-cell table:style-name="ce66" table:formula="of:=['file:///C:/PRODUCTO%20NETO/PnetoApendices2019/M_Varios2019.xls'#$'M-3'.E65]" office:value-type="float" office:value="852" calcext:value-type="float">
            <text:p>852</text:p>
          </table:table-cell>
          <table:table-cell table:style-name="ce66" table:formula="of:=['file:///C:/PRODUCTO%20NETO/PnetoApendices2019/M_Varios2019.xls'#$'M-3'.F65]" office:value-type="float" office:value="165" calcext:value-type="float">
            <text:p>165</text:p>
          </table:table-cell>
          <table:table-cell table:style-name="ce73" table:formula="of:=+ROUND(+[.E94]/[.F94];0)" office:value-type="float" office:value="5" calcext:value-type="float">
            <text:p>5</text:p>
          </table:table-cell>
          <table:table-cell table:style-name="ce80" table:formula="of:=(+[.E94]-[.F94])*100/([.E94]-[.D94])" office:value-type="float" office:value="87.4045801526718" calcext:value-type="float">
            <text:p>87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Gera - Berdules</text:p>
          </table:table-cell>
          <table:table-cell table:style-name="ce66" table:formula="of:=['file:///C:/PRODUCTO%20NETO/PnetoApendices2019/M_Varios2019.xls'#$'M-3'.C78]" office:value-type="float" office:value="140" calcext:value-type="float">
            <text:p>140</text:p>
          </table:table-cell>
          <table:table-cell table:style-name="ce66" table:formula="of:=['file:///C:/PRODUCTO%20NETO/PnetoApendices2019/M_Varios2019.xls'#$'M-3'.D78]" office:value-type="float" office:value="87" calcext:value-type="float">
            <text:p>87</text:p>
          </table:table-cell>
          <table:table-cell table:style-name="ce66" table:formula="of:=['file:///C:/PRODUCTO%20NETO/PnetoApendices2019/M_Varios2019.xls'#$'M-3'.E78]" office:value-type="float" office:value="784" calcext:value-type="float">
            <text:p>784</text:p>
          </table:table-cell>
          <table:table-cell table:style-name="ce66" table:formula="of:=['file:///C:/PRODUCTO%20NETO/PnetoApendices2019/M_Varios2019.xls'#$'M-3'.F78]" office:value-type="float" office:value="207" calcext:value-type="float">
            <text:p>207</text:p>
          </table:table-cell>
          <table:table-cell table:style-name="ce73" table:formula="of:=+ROUND(+[.E95]/[.F95];0)" office:value-type="float" office:value="4" calcext:value-type="float">
            <text:p>4</text:p>
          </table:table-cell>
          <table:table-cell table:style-name="ce80" table:formula="of:=(+[.E95]-[.F95])*100/([.E95]-[.D95])" office:value-type="float" office:value="82.7833572453372" calcext:value-type="float">
            <text:p>83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8" office:value-type="string" calcext:value-type="string">
            <text:p>LANTERO-ANZÁS</text:p>
          </table:table-cell>
          <table:table-cell table:style-name="ce66" office:value-type="float" office:value="74.2006" calcext:value-type="float">
            <text:p>74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66" calcext:value-type="float">
            <text:p>66</text:p>
          </table:table-cell>
          <table:table-cell table:style-name="ce73" table:formula="of:=+ROUND([.E96]/[.F96];0)" office:value-type="float" office:value="3" calcext:value-type="float">
            <text:p>3</text:p>
          </table:table-cell>
          <table:table-cell table:style-name="ce80" table:formula="of:=([.E96]-[.F96])/([.E96]-[.D96])*100" office:value-type="float" office:value="69.7368421052632" calcext:value-type="float">
            <text:p>70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Llaneces - La Rubiera</text:p>
          </table:table-cell>
          <table:table-cell table:style-name="ce66" table:formula="of:=['file:///C:/PRODUCTO%20NETO/PnetoApendices2019/M_Varios2019.xls'#$'M-3'.C81]" office:value-type="float" office:value="94" calcext:value-type="float">
            <text:p>94</text:p>
          </table:table-cell>
          <table:table-cell table:style-name="ce66" table:formula="of:=['file:///C:/PRODUCTO%20NETO/PnetoApendices2019/M_Varios2019.xls'#$'M-3'.D81]" office:value-type="float" office:value="39" calcext:value-type="float">
            <text:p>39</text:p>
          </table:table-cell>
          <table:table-cell table:style-name="ce66" table:formula="of:=['file:///C:/PRODUCTO%20NETO/PnetoApendices2019/M_Varios2019.xls'#$'M-3'.E81]" office:value-type="float" office:value="379" calcext:value-type="float">
            <text:p>379</text:p>
          </table:table-cell>
          <table:table-cell table:style-name="ce66" table:formula="of:=['file:///C:/PRODUCTO%20NETO/PnetoApendices2019/M_Varios2019.xls'#$'M-3'.F81]" office:value-type="float" office:value="98" calcext:value-type="float">
            <text:p>98</text:p>
          </table:table-cell>
          <table:table-cell table:style-name="ce73" table:formula="of:=+ROUND(+[.E97]/[.F97];0)" office:value-type="float" office:value="4" calcext:value-type="float">
            <text:p>4</text:p>
          </table:table-cell>
          <table:table-cell table:style-name="ce80" table:formula="of:=(+[.E97]-[.F97])*100/([.E97]-[.D97])" office:value-type="float" office:value="82.6470588235294" calcext:value-type="float">
            <text:p>83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Llaneces - La Uz</text:p>
          </table:table-cell>
          <table:table-cell table:style-name="ce66" table:formula="of:=['file:///C:/PRODUCTO%20NETO/PnetoApendices2019/M_Varios2019.xls'#$'M-3'.C82]" office:value-type="float" office:value="133" calcext:value-type="float">
            <text:p>133</text:p>
          </table:table-cell>
          <table:table-cell table:style-name="ce66" table:formula="of:=['file:///C:/PRODUCTO%20NETO/PnetoApendices2019/M_Varios2019.xls'#$'M-3'.D82]" office:value-type="float" office:value="43" calcext:value-type="float">
            <text:p>43</text:p>
          </table:table-cell>
          <table:table-cell table:style-name="ce66" table:formula="of:=['file:///C:/PRODUCTO%20NETO/PnetoApendices2019/M_Varios2019.xls'#$'M-3'.E82]" office:value-type="float" office:value="259" calcext:value-type="float">
            <text:p>259</text:p>
          </table:table-cell>
          <table:table-cell table:style-name="ce66" table:formula="of:=['file:///C:/PRODUCTO%20NETO/PnetoApendices2019/M_Varios2019.xls'#$'M-3'.F82]" office:value-type="float" office:value="86" calcext:value-type="float">
            <text:p>86</text:p>
          </table:table-cell>
          <table:table-cell table:style-name="ce73" table:formula="of:=+ROUND(+[.E98]/[.F98];0)" office:value-type="float" office:value="3" calcext:value-type="float">
            <text:p>3</text:p>
          </table:table-cell>
          <table:table-cell table:style-name="ce80" table:formula="of:=(+[.E98]-[.F98])*100/([.E98]-[.D98])" office:value-type="float" office:value="80.0925925925926" calcext:value-type="float">
            <text:p>80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8" office:value-type="string" calcext:value-type="string">
            <text:p>MAGARÍN</text:p>
          </table:table-cell>
          <table:table-cell table:style-name="ce66" office:value-type="float" office:value="59.159" calcext:value-type="float">
            <text:p>5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51" calcext:value-type="float">
            <text:p>51</text:p>
          </table:table-cell>
          <table:table-cell table:style-name="ce73" table:formula="of:=+ROUND([.E99]/[.F99];0)" office:value-type="float" office:value="7" calcext:value-type="float">
            <text:p>7</text:p>
          </table:table-cell>
          <table:table-cell table:style-name="ce80" table:formula="of:=([.E99]-[.F99])/([.E99]-[.D99])*100" office:value-type="float" office:value="90.6832298136646" calcext:value-type="float">
            <text:p>91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Naraval</text:p>
          </table:table-cell>
          <table:table-cell table:style-name="ce66" table:formula="of:=['file:///C:/PRODUCTO%20NETO/PnetoApendices2019/M_Varios2019.xls'#$'M-3'.C68]" office:value-type="float" office:value="106.6177" calcext:value-type="float">
            <text:p>107</text:p>
          </table:table-cell>
          <table:table-cell table:style-name="ce73" table:formula="of:=['file:///C:/PRODUCTO%20NETO/PnetoApendices2019/M_Varios2019.xls'#$'M-3'.D68]" office:value-type="float" office:value="101" calcext:value-type="float">
            <text:p>101</text:p>
          </table:table-cell>
          <table:table-cell table:style-name="ce66" table:formula="of:=['file:///C:/PRODUCTO%20NETO/PnetoApendices2019/M_Varios2019.xls'#$'M-3'.E68]" office:value-type="float" office:value="815" calcext:value-type="float">
            <text:p>815</text:p>
          </table:table-cell>
          <table:table-cell table:style-name="ce66" table:formula="of:=['file:///C:/PRODUCTO%20NETO/PnetoApendices2019/M_Varios2019.xls'#$'M-3'.F68]" office:value-type="float" office:value="228" calcext:value-type="float">
            <text:p>228</text:p>
          </table:table-cell>
          <table:table-cell table:style-name="ce73" table:formula="of:=+ROUND(+[.E100]/[.F100];0)" office:value-type="float" office:value="4" calcext:value-type="float">
            <text:p>4</text:p>
          </table:table-cell>
          <table:table-cell table:style-name="ce80" table:formula="of:=(+[.E100]-[.F100])*100/([.E100]-[.D100])" office:value-type="float" office:value="82.2128851540616" calcext:value-type="float">
            <text:p>82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Orderias</text:p>
          </table:table-cell>
          <table:table-cell table:style-name="ce66" table:formula="of:=['file:///C:/PRODUCTO%20NETO/PnetoApendices2019/M_Varios2019.xls'#$'M-3'.C69]" office:value-type="float" office:value="72.6505" calcext:value-type="float">
            <text:p>73</text:p>
          </table:table-cell>
          <table:table-cell table:style-name="ce66" table:formula="of:=['file:///C:/PRODUCTO%20NETO/PnetoApendices2019/M_Varios2019.xls'#$'M-3'.D69]" office:value-type="float" office:value="21" calcext:value-type="float">
            <text:p>21</text:p>
          </table:table-cell>
          <table:table-cell table:style-name="ce66" table:formula="of:=['file:///C:/PRODUCTO%20NETO/PnetoApendices2019/M_Varios2019.xls'#$'M-3'.E69]" office:value-type="float" office:value="276" calcext:value-type="float">
            <text:p>276</text:p>
          </table:table-cell>
          <table:table-cell table:style-name="ce66" table:formula="of:=['file:///C:/PRODUCTO%20NETO/PnetoApendices2019/M_Varios2019.xls'#$'M-3'.F69]" office:value-type="float" office:value="95" calcext:value-type="float">
            <text:p>95</text:p>
          </table:table-cell>
          <table:table-cell table:style-name="ce73" table:formula="of:=+ROUND(+[.E101]/[.F101];0)" office:value-type="float" office:value="3" calcext:value-type="float">
            <text:p>3</text:p>
          </table:table-cell>
          <table:table-cell table:style-name="ce80" table:formula="of:=(+[.E101]-[.F101])*100/([.E101]-[.D101])" office:value-type="float" office:value="70.9803921568628" calcext:value-type="float">
            <text:p>71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Relamiego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111" calcext:value-type="float">
            <text:p>1.111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table:formula="of:=+ROUND(+[.E102]/[.F102];0)" office:value-type="float" office:value="4" calcext:value-type="float">
            <text:p>4</text:p>
          </table:table-cell>
          <table:table-cell table:style-name="ce80" table:formula="of:=(+[.E102]-[.F102])*100/([.E102]-[.D102])" office:value-type="float" office:value="83.7162837162837" calcext:value-type="float">
            <text:p>84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San Facundo - El Pozon</text:p>
          </table:table-cell>
          <table:table-cell table:style-name="ce66" table:formula="of:=['file:///C:/PRODUCTO%20NETO/PnetoApendices2019/M_Varios2019.xls'#$'M-3'.C79]" office:value-type="float" office:value="500" calcext:value-type="float">
            <text:p>500</text:p>
          </table:table-cell>
          <table:table-cell table:style-name="ce73" table:formula="of:=['file:///C:/PRODUCTO%20NETO/PnetoApendices2019/M_Varios2019.xls'#$'M-3'.D79]" office:value-type="float" office:value="137" calcext:value-type="float">
            <text:p>137</text:p>
          </table:table-cell>
          <table:table-cell table:style-name="ce66" table:formula="of:=['file:///C:/PRODUCTO%20NETO/PnetoApendices2019/M_Varios2019.xls'#$'M-3'.E79]" office:value-type="float" office:value="2159" calcext:value-type="float">
            <text:p>2.159</text:p>
          </table:table-cell>
          <table:table-cell table:style-name="ce66" table:formula="of:=['file:///C:/PRODUCTO%20NETO/PnetoApendices2019/M_Varios2019.xls'#$'M-3'.F79]" office:value-type="float" office:value="397" calcext:value-type="float">
            <text:p>397</text:p>
          </table:table-cell>
          <table:table-cell table:style-name="ce73" table:formula="of:=+ROUND(+[.E103]/[.F103];0)" office:value-type="float" office:value="5" calcext:value-type="float">
            <text:p>5</text:p>
          </table:table-cell>
          <table:table-cell table:style-name="ce80" table:formula="of:=(+[.E103]-[.F103])*100/([.E103]-[.D103])" office:value-type="float" office:value="87.1414441147379" calcext:value-type="float">
            <text:p>87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San Felix</text:p>
          </table:table-cell>
          <table:table-cell table:style-name="ce66" table:formula="of:=['file:///C:/PRODUCTO%20NETO/PnetoApendices2019/M_Varios2019.xls'#$'M-3'.C75]" office:value-type="float" office:value="201" calcext:value-type="float">
            <text:p>201</text:p>
          </table:table-cell>
          <table:table-cell table:style-name="ce66" table:formula="of:=['file:///C:/PRODUCTO%20NETO/PnetoApendices2019/M_Varios2019.xls'#$'M-3'.D75]" office:value-type="float" office:value="73" calcext:value-type="float">
            <text:p>73</text:p>
          </table:table-cell>
          <table:table-cell table:style-name="ce66" table:formula="of:=['file:///C:/PRODUCTO%20NETO/PnetoApendices2019/M_Varios2019.xls'#$'M-3'.E75]" office:value-type="float" office:value="859" calcext:value-type="float">
            <text:p>859</text:p>
          </table:table-cell>
          <table:table-cell table:style-name="ce66" table:formula="of:=['file:///C:/PRODUCTO%20NETO/PnetoApendices2019/M_Varios2019.xls'#$'M-3'.F75]" office:value-type="float" office:value="237" calcext:value-type="float">
            <text:p>237</text:p>
          </table:table-cell>
          <table:table-cell table:style-name="ce73" table:formula="of:=+ROUND(+[.E104]/[.F104];0)" office:value-type="float" office:value="4" calcext:value-type="float">
            <text:p>4</text:p>
          </table:table-cell>
          <table:table-cell table:style-name="ce80" table:formula="of:=(+[.E104]-[.F104])*100/([.E104]-[.D104])" office:value-type="float" office:value="79.1348600508906" calcext:value-type="float">
            <text:p>79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8" office:value-type="string" calcext:value-type="string">
            <text:p>SAN PEDRO-OLLEROS</text:p>
          </table:table-cell>
          <table:table-cell table:style-name="ce66" office:value-type="float" office:value="64.0392" calcext:value-type="float">
            <text:p>6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63" calcext:value-type="float">
            <text:p>63</text:p>
          </table:table-cell>
          <table:table-cell table:style-name="ce73" table:formula="of:=+ROUND([.E105]/[.F105];0)" office:value-type="float" office:value="3" calcext:value-type="float">
            <text:p>3</text:p>
          </table:table-cell>
          <table:table-cell table:style-name="ce80" table:formula="of:=([.E105]-[.F105])/([.E105]-[.D105])*100" office:value-type="float" office:value="73.943661971831" calcext:value-type="float">
            <text:p>74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Sangoñedo - El Fresno</text:p>
          </table:table-cell>
          <table:table-cell table:style-name="ce66" table:formula="of:=['file:///C:/PRODUCTO%20NETO/PnetoApendices2019/M_Varios2019.xls'#$'M-3'.C63]" office:value-type="float" office:value="307.4068" calcext:value-type="float">
            <text:p>307</text:p>
          </table:table-cell>
          <table:table-cell table:style-name="ce66" table:formula="of:=['file:///C:/PRODUCTO%20NETO/PnetoApendices2019/M_Varios2019.xls'#$'M-3'.D63]" office:value-type="float" office:value="88" calcext:value-type="float">
            <text:p>88</text:p>
          </table:table-cell>
          <table:table-cell table:style-name="ce66" table:formula="of:=['file:///C:/PRODUCTO%20NETO/PnetoApendices2019/M_Varios2019.xls'#$'M-3'.E63]" office:value-type="float" office:value="944" calcext:value-type="float">
            <text:p>944</text:p>
          </table:table-cell>
          <table:table-cell table:style-name="ce66" table:formula="of:=['file:///C:/PRODUCTO%20NETO/PnetoApendices2019/M_Varios2019.xls'#$'M-3'.F63]" office:value-type="float" office:value="240" calcext:value-type="float">
            <text:p>240</text:p>
          </table:table-cell>
          <table:table-cell table:style-name="ce73" table:formula="of:=+ROUND(+[.E106]/[.F106];0)" office:value-type="float" office:value="4" calcext:value-type="float">
            <text:p>4</text:p>
          </table:table-cell>
          <table:table-cell table:style-name="ce80" table:formula="of:=(+[.E106]-[.F106])*100/([.E106]-[.D106])" office:value-type="float" office:value="82.2429906542056" calcext:value-type="float">
            <text:p>82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Santullano</text:p>
          </table:table-cell>
          <table:table-cell table:style-name="ce66" table:formula="of:=['file:///C:/PRODUCTO%20NETO/PnetoApendices2019/M_Varios2019.xls'#$'M-3'.C83]" office:value-type="float" office:value="513" calcext:value-type="float">
            <text:p>513</text:p>
          </table:table-cell>
          <table:table-cell table:style-name="ce66" table:formula="of:=['file:///C:/PRODUCTO%20NETO/PnetoApendices2019/M_Varios2019.xls'#$'M-3'.D83]" office:value-type="float" office:value="182" calcext:value-type="float">
            <text:p>182</text:p>
          </table:table-cell>
          <table:table-cell table:style-name="ce66" table:formula="of:=['file:///C:/PRODUCTO%20NETO/PnetoApendices2019/M_Varios2019.xls'#$'M-3'.E83]" office:value-type="float" office:value="1634" calcext:value-type="float">
            <text:p>1.634</text:p>
          </table:table-cell>
          <table:table-cell table:style-name="ce66" table:formula="of:=['file:///C:/PRODUCTO%20NETO/PnetoApendices2019/M_Varios2019.xls'#$'M-3'.F83]" office:value-type="float" office:value="398" calcext:value-type="float">
            <text:p>398</text:p>
          </table:table-cell>
          <table:table-cell table:style-name="ce73" table:formula="of:=+ROUND(+[.E107]/[.F107];0)" office:value-type="float" office:value="4" calcext:value-type="float">
            <text:p>4</text:p>
          </table:table-cell>
          <table:table-cell table:style-name="ce80" table:formula="of:=(+[.E107]-[.F107])*100/([.E107]-[.D107])" office:value-type="float" office:value="85.1239669421488" calcext:value-type="float">
            <text:p>85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Sobrado - Campo - Villafronte</text:p>
          </table:table-cell>
          <table:table-cell table:style-name="ce66" table:formula="of:=['file:///C:/PRODUCTO%20NETO/PnetoApendices2019/M_Varios2019.xls'#$'M-3'.C73]" office:value-type="float" office:value="200.0352" calcext:value-type="float">
            <text:p>200</text:p>
          </table:table-cell>
          <table:table-cell table:style-name="ce66" table:formula="of:=['file:///C:/PRODUCTO%20NETO/PnetoApendices2019/M_Varios2019.xls'#$'M-3'.D73]" office:value-type="float" office:value="58" calcext:value-type="float">
            <text:p>58</text:p>
          </table:table-cell>
          <table:table-cell table:style-name="ce66" table:formula="of:=['file:///C:/PRODUCTO%20NETO/PnetoApendices2019/M_Varios2019.xls'#$'M-3'.E73]" office:value-type="float" office:value="619" calcext:value-type="float">
            <text:p>619</text:p>
          </table:table-cell>
          <table:table-cell table:style-name="ce66" table:formula="of:=['file:///C:/PRODUCTO%20NETO/PnetoApendices2019/M_Varios2019.xls'#$'M-3'.F73]" office:value-type="float" office:value="160" calcext:value-type="float">
            <text:p>160</text:p>
          </table:table-cell>
          <table:table-cell table:style-name="ce73" table:formula="of:=+ROUND(+[.E108]/[.F108];0)" office:value-type="float" office:value="4" calcext:value-type="float">
            <text:p>4</text:p>
          </table:table-cell>
          <table:table-cell table:style-name="ce80" table:formula="of:=(+[.E108]-[.F108])*100/([.E108]-[.D108])" office:value-type="float" office:value="81.8181818181818" calcext:value-type="float">
            <text:p>82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Sorriba - Alto La Llama</text:p>
          </table:table-cell>
          <table:table-cell table:style-name="ce66" table:formula="of:=['file:///C:/PRODUCTO%20NETO/PnetoApendices2019/M_Varios2019.xls'#$'M-3'.C77]" office:value-type="float" office:value="317.7192" calcext:value-type="float">
            <text:p>318</text:p>
          </table:table-cell>
          <table:table-cell table:style-name="ce66" table:formula="of:=['file:///C:/PRODUCTO%20NETO/PnetoApendices2019/M_Varios2019.xls'#$'M-3'.D77]" office:value-type="float" office:value="73" calcext:value-type="float">
            <text:p>73</text:p>
          </table:table-cell>
          <table:table-cell table:style-name="ce66" table:formula="of:=['file:///C:/PRODUCTO%20NETO/PnetoApendices2019/M_Varios2019.xls'#$'M-3'.E77]" office:value-type="float" office:value="1063" calcext:value-type="float">
            <text:p>1.063</text:p>
          </table:table-cell>
          <table:table-cell table:style-name="ce66" table:formula="of:=['file:///C:/PRODUCTO%20NETO/PnetoApendices2019/M_Varios2019.xls'#$'M-3'.F77]" office:value-type="float" office:value="239" calcext:value-type="float">
            <text:p>239</text:p>
          </table:table-cell>
          <table:table-cell table:style-name="ce73" table:formula="of:=+ROUND(+[.E109]/[.F109];0)" office:value-type="float" office:value="4" calcext:value-type="float">
            <text:p>4</text:p>
          </table:table-cell>
          <table:table-cell table:style-name="ce80" table:formula="of:=(+[.E109]-[.F109])*100/([.E109]-[.D109])" office:value-type="float" office:value="83.2323232323232" calcext:value-type="float">
            <text:p>83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8" office:value-type="string" calcext:value-type="string">
            <text:p>TAMALLANES-EIROS-LAGO</text:p>
          </table:table-cell>
          <table:table-cell table:style-name="ce66" office:value-type="float" office:value="201.023" calcext:value-type="float">
            <text:p>201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149" calcext:value-type="float">
            <text:p>149</text:p>
          </table:table-cell>
          <table:table-cell table:style-name="ce73" table:formula="of:=+ROUND([.E110]/[.F110];0)" office:value-type="float" office:value="5" calcext:value-type="float">
            <text:p>5</text:p>
          </table:table-cell>
          <table:table-cell table:style-name="ce80" table:formula="of:=([.E110]-[.F110])/([.E110]-[.D110])*100" office:value-type="float" office:value="85.6330014224751" calcext:value-type="float">
            <text:p>86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Tejero - Villameana - Fontalba</text:p>
          </table:table-cell>
          <table:table-cell table:style-name="ce66" table:formula="of:=['file:///C:/PRODUCTO%20NETO/PnetoApendices2019/M_Varios2019.xls'#$'M-3'.C71]" office:value-type="float" office:value="249.1015" calcext:value-type="float">
            <text:p>249</text:p>
          </table:table-cell>
          <table:table-cell table:style-name="ce66" table:formula="of:=['file:///C:/PRODUCTO%20NETO/PnetoApendices2019/M_Varios2019.xls'#$'M-3'.D71]" office:value-type="float" office:value="84" calcext:value-type="float">
            <text:p>84</text:p>
          </table:table-cell>
          <table:table-cell table:style-name="ce66" table:formula="of:=['file:///C:/PRODUCTO%20NETO/PnetoApendices2019/M_Varios2019.xls'#$'M-3'.E71]" office:value-type="float" office:value="1250" calcext:value-type="float">
            <text:p>1.250</text:p>
          </table:table-cell>
          <table:table-cell table:style-name="ce66" table:formula="of:=['file:///C:/PRODUCTO%20NETO/PnetoApendices2019/M_Varios2019.xls'#$'M-3'.F71]" office:value-type="float" office:value="269" calcext:value-type="float">
            <text:p>269</text:p>
          </table:table-cell>
          <table:table-cell table:style-name="ce73" table:formula="of:=+ROUND(+[.E111]/[.F111];0)" office:value-type="float" office:value="5" calcext:value-type="float">
            <text:p>5</text:p>
          </table:table-cell>
          <table:table-cell table:style-name="ce80" table:formula="of:=(+[.E111]-[.F111])*100/([.E111]-[.D111])" office:value-type="float" office:value="84.1337907375643" calcext:value-type="float">
            <text:p>84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8" office:value-type="string" calcext:value-type="string">
            <text:p>VEGA DE REY-SEMPRONIANA</text:p>
          </table:table-cell>
          <table:table-cell table:style-name="ce66" office:value-type="float" office:value="372.9623" calcext:value-type="float">
            <text:p>373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101" calcext:value-type="float">
            <text:p>1101</text:p>
          </table:table-cell>
          <table:table-cell table:style-name="ce74" office:value-type="float" office:value="229" calcext:value-type="float">
            <text:p>229</text:p>
          </table:table-cell>
          <table:table-cell table:style-name="ce73" table:formula="of:=+ROUND([.E112]/[.F112];0)" office:value-type="float" office:value="5" calcext:value-type="float">
            <text:p>5</text:p>
          </table:table-cell>
          <table:table-cell table:style-name="ce80" table:formula="of:=([.E112]-[.F112])/([.E112]-[.D112])*100" office:value-type="float" office:value="85.6581532416503" calcext:value-type="float">
            <text:p>86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Villarpadrid</text:p>
          </table:table-cell>
          <table:table-cell table:style-name="ce66" table:formula="of:=['file:///C:/PRODUCTO%20NETO/PnetoApendices2019/M_Varios2019.xls'#$'M-3'.C76]" office:value-type="float" office:value="67" calcext:value-type="float">
            <text:p>67</text:p>
          </table:table-cell>
          <table:table-cell table:style-name="ce66" table:formula="of:=['file:///C:/PRODUCTO%20NETO/PnetoApendices2019/M_Varios2019.xls'#$'M-3'.D76]" office:value-type="float" office:value="28" calcext:value-type="float">
            <text:p>28</text:p>
          </table:table-cell>
          <table:table-cell table:style-name="ce66" table:formula="of:=['file:///C:/PRODUCTO%20NETO/PnetoApendices2019/M_Varios2019.xls'#$'M-3'.E76]" office:value-type="float" office:value="340" calcext:value-type="float">
            <text:p>340</text:p>
          </table:table-cell>
          <table:table-cell table:style-name="ce66" table:formula="of:=['file:///C:/PRODUCTO%20NETO/PnetoApendices2019/M_Varios2019.xls'#$'M-3'.F76]" office:value-type="float" office:value="85" calcext:value-type="float">
            <text:p>85</text:p>
          </table:table-cell>
          <table:table-cell table:style-name="ce73" table:formula="of:=+ROUND(+[.E113]/[.F113];0)" office:value-type="float" office:value="4" calcext:value-type="float">
            <text:p>4</text:p>
          </table:table-cell>
          <table:table-cell table:style-name="ce80" table:formula="of:=(+[.E113]-[.F113])*100/([.E113]-[.D113])" office:value-type="float" office:value="81.7307692307692" calcext:value-type="float">
            <text:p>82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Tineo</text:p>
          </table:table-cell>
          <table:table-cell table:style-name="ce57" office:value-type="string" calcext:value-type="string">
            <text:p>Yerbo - Tremado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122" calcext:value-type="float">
            <text:p>122</text:p>
          </table:table-cell>
          <table:table-cell table:style-name="ce73" table:formula="of:=+ROUND(+[.E114]/[.F114];0)" office:value-type="float" office:value="5" calcext:value-type="float">
            <text:p>5</text:p>
          </table:table-cell>
          <table:table-cell table:style-name="ce80" table:formula="of:=(+[.E114]-[.F114])*100/([.E114]-[.D114])" office:value-type="float" office:value="84.8837209302326" calcext:value-type="float">
            <text:p>85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Ablanedo - Folgueiron</text:p>
          </table:table-cell>
          <table:table-cell table:style-name="ce66" table:formula="of:=['file:///C:/PRODUCTO%20NETO/PnetoApendices2019/M_Varios2019.xls'#$'M-3'.C89]" office:value-type="float" office:value="551" calcext:value-type="float">
            <text:p>551</text:p>
          </table:table-cell>
          <table:table-cell table:style-name="ce66" table:formula="of:=['file:///C:/PRODUCTO%20NETO/PnetoApendices2019/M_Varios2019.xls'#$'M-3'.D89]" office:value-type="float" office:value="47" calcext:value-type="float">
            <text:p>47</text:p>
          </table:table-cell>
          <table:table-cell table:style-name="ce66" table:formula="of:=['file:///C:/PRODUCTO%20NETO/PnetoApendices2019/M_Varios2019.xls'#$'M-3'.E89]" office:value-type="float" office:value="532" calcext:value-type="float">
            <text:p>532</text:p>
          </table:table-cell>
          <table:table-cell table:style-name="ce66" table:formula="of:=['file:///C:/PRODUCTO%20NETO/PnetoApendices2019/M_Varios2019.xls'#$'M-3'.F89]" office:value-type="float" office:value="150" calcext:value-type="float">
            <text:p>150</text:p>
          </table:table-cell>
          <table:table-cell table:style-name="ce73" table:formula="of:=+ROUND(+[.E115]/[.F115];0)" office:value-type="float" office:value="4" calcext:value-type="float">
            <text:p>4</text:p>
          </table:table-cell>
          <table:table-cell table:style-name="ce80" table:formula="of:=(+[.E115]-[.F115])*100/([.E115]-[.D115])" office:value-type="float" office:value="78.7628865979382" calcext:value-type="float">
            <text:p>79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Arcallana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828" calcext:value-type="float">
            <text:p>828</text:p>
          </table:table-cell>
          <table:table-cell table:style-name="ce66" office:value-type="float" office:value="272" calcext:value-type="float">
            <text:p>272</text:p>
          </table:table-cell>
          <table:table-cell table:style-name="ce73" table:formula="of:=+ROUND(+[.E116]/[.F116];0)" office:value-type="float" office:value="3" calcext:value-type="float">
            <text:p>3</text:p>
          </table:table-cell>
          <table:table-cell table:style-name="ce80" table:formula="of:=(+[.E116]-[.F116])*100/([.E116]-[.D116])" office:value-type="float" office:value="78.6421499292787" calcext:value-type="float">
            <text:p>79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Ayones</text:p>
          </table:table-cell>
          <table:table-cell table:style-name="ce66" table:formula="of:=['file:///C:/PRODUCTO%20NETO/PnetoApendices2019/M_Varios2019.xls'#$'M-3'.C88]" office:value-type="float" office:value="294" calcext:value-type="float">
            <text:p>294</text:p>
          </table:table-cell>
          <table:table-cell table:style-name="ce66" table:formula="of:=['file:///C:/PRODUCTO%20NETO/PnetoApendices2019/M_Varios2019.xls'#$'M-3'.D88]" office:value-type="float" office:value="115" calcext:value-type="float">
            <text:p>115</text:p>
          </table:table-cell>
          <table:table-cell table:style-name="ce66" table:formula="of:=['file:///C:/PRODUCTO%20NETO/PnetoApendices2019/M_Varios2019.xls'#$'M-3'.E88]" office:value-type="float" office:value="856" calcext:value-type="float">
            <text:p>856</text:p>
          </table:table-cell>
          <table:table-cell table:style-name="ce66" table:formula="of:=['file:///C:/PRODUCTO%20NETO/PnetoApendices2019/M_Varios2019.xls'#$'M-3'.F88]" office:value-type="float" office:value="219" calcext:value-type="float">
            <text:p>219</text:p>
          </table:table-cell>
          <table:table-cell table:style-name="ce73" table:formula="of:=+ROUND(+[.E117]/[.F117];0)" office:value-type="float" office:value="4" calcext:value-type="float">
            <text:p>4</text:p>
          </table:table-cell>
          <table:table-cell table:style-name="ce80" table:formula="of:=(+[.E117]-[.F117])*100/([.E117]-[.D117])" office:value-type="float" office:value="85.9649122807017" calcext:value-type="float">
            <text:p>86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Boronas</text:p>
          </table:table-cell>
          <table:table-cell table:style-name="ce66" table:formula="of:=['file:///C:/PRODUCTO%20NETO/PnetoApendices2019/M_Varios2019.xls'#$'M-3'.C86]" office:value-type="float" office:value="217.8798" calcext:value-type="float">
            <text:p>218</text:p>
          </table:table-cell>
          <table:table-cell table:style-name="ce66" table:formula="of:=['file:///C:/PRODUCTO%20NETO/PnetoApendices2019/M_Varios2019.xls'#$'M-3'.D86]" office:value-type="float" office:value="52" calcext:value-type="float">
            <text:p>52</text:p>
          </table:table-cell>
          <table:table-cell table:style-name="ce66" table:formula="of:=['file:///C:/PRODUCTO%20NETO/PnetoApendices2019/M_Varios2019.xls'#$'M-3'.E86]" office:value-type="float" office:value="245" calcext:value-type="float">
            <text:p>245</text:p>
          </table:table-cell>
          <table:table-cell table:style-name="ce66" table:formula="of:=['file:///C:/PRODUCTO%20NETO/PnetoApendices2019/M_Varios2019.xls'#$'M-3'.F86]" office:value-type="float" office:value="99" calcext:value-type="float">
            <text:p>99</text:p>
          </table:table-cell>
          <table:table-cell table:style-name="ce73" table:formula="of:=+ROUND(+[.E118]/[.F118];0)" office:value-type="float" office:value="2" calcext:value-type="float">
            <text:p>2</text:p>
          </table:table-cell>
          <table:table-cell table:style-name="ce80" table:formula="of:=(+[.E118]-[.F118])*100/([.E118]-[.D118])" office:value-type="float" office:value="75.6476683937824" calcext:value-type="float">
            <text:p>76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9" office:value-type="string" calcext:value-type="string">
            <text:p>Brieves - San Feliz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1466" calcext:value-type="float">
            <text:p>1.466</text:p>
          </table:table-cell>
          <table:table-cell table:style-name="ce66" office:value-type="float" office:value="485" calcext:value-type="float">
            <text:p>485</text:p>
          </table:table-cell>
          <table:table-cell table:style-name="ce73" table:formula="of:=+ROUND(+[.E119]/[.F119];0)" office:value-type="float" office:value="3" calcext:value-type="float">
            <text:p>3</text:p>
          </table:table-cell>
          <table:table-cell table:style-name="ce80" table:formula="of:=(+[.E119]-[.F119])*100/([.E119]-[.D119])" office:value-type="float" office:value="81.6139767054908" calcext:value-type="float">
            <text:p>82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8" office:value-type="string" calcext:value-type="string">
            <text:p>Castro-Pereda-Villar de Ayones</text:p>
          </table:table-cell>
          <table:table-cell table:style-name="ce66" office:value-type="float" office:value="190" calcext:value-type="float">
            <text:p>190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131" calcext:value-type="float">
            <text:p>131</text:p>
          </table:table-cell>
          <table:table-cell table:style-name="ce73" table:formula="of:=+ROUND([.E120]/[.F120];0)" office:value-type="float" office:value="4" calcext:value-type="float">
            <text:p>4</text:p>
          </table:table-cell>
          <table:table-cell table:style-name="ce80" table:formula="of:=([.E120]-[.F120])/([.E120]-[.D120])*100" office:value-type="float" office:value="83.8264299802761" calcext:value-type="float">
            <text:p>84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8" office:value-type="string" calcext:value-type="string">
            <text:p>Faedo de Ayones</text:p>
          </table:table-cell>
          <table:table-cell table:style-name="ce66" office:value-type="float" office:value="180" calcext:value-type="float">
            <text:p>180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17" calcext:value-type="float">
            <text:p>417</text:p>
          </table:table-cell>
          <table:table-cell table:style-name="ce74" office:value-type="float" office:value="130" calcext:value-type="float">
            <text:p>130</text:p>
          </table:table-cell>
          <table:table-cell table:style-name="ce73" table:formula="of:=+ROUND([.E121]/[.F121];0)" office:value-type="float" office:value="3" calcext:value-type="float">
            <text:p>3</text:p>
          </table:table-cell>
          <table:table-cell table:style-name="ce80" table:formula="of:=([.E121]-[.F121])/([.E121]-[.D121])*100" office:value-type="float" office:value="76.3297872340426" calcext:value-type="float">
            <text:p>76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Monte de Enverniego (Privada) </text:p>
          </table:table-cell>
          <table:table-cell table:style-name="ce66" table:formula="of:=['file:///C:/PRODUCTO%20NETO/PnetoApendices2019/M_Varios2019.xls'#$'M-3'.C87]" office:value-type="float" office:value="133.2958" calcext:value-type="float">
            <text:p>133</text:p>
          </table:table-cell>
          <table:table-cell table:style-name="ce66" table:formula="of:=['file:///C:/PRODUCTO%20NETO/PnetoApendices2019/M_Varios2019.xls'#$'M-3'.D87]" office:value-type="float" office:value="13" calcext:value-type="float">
            <text:p>13</text:p>
          </table:table-cell>
          <table:table-cell table:style-name="ce66" table:formula="of:=['file:///C:/PRODUCTO%20NETO/PnetoApendices2019/M_Varios2019.xls'#$'M-3'.E87]" office:value-type="float" office:value="265" calcext:value-type="float">
            <text:p>265</text:p>
          </table:table-cell>
          <table:table-cell table:style-name="ce66" table:formula="of:=['file:///C:/PRODUCTO%20NETO/PnetoApendices2019/M_Varios2019.xls'#$'M-3'.F87]" office:value-type="float" office:value="34" calcext:value-type="float">
            <text:p>34</text:p>
          </table:table-cell>
          <table:table-cell table:style-name="ce73" table:formula="of:=+ROUND(+[.E122]/[.F122];0)" office:value-type="float" office:value="8" calcext:value-type="float">
            <text:p>8</text:p>
          </table:table-cell>
          <table:table-cell table:style-name="ce80" table:formula="of:=(+[.E122]-[.F122])*100/([.E122]-[.D122])" office:value-type="float" office:value="91.6666666666667" calcext:value-type="float">
            <text:p>92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9" office:value-type="string" calcext:value-type="string">
            <text:p>Montes de Argumoso</text:p>
          </table:table-cell>
          <table:table-cell table:style-name="ce66" table:formula="of:=['file:///C:/PRODUCTO%20NETO/PnetoApendices2019/M_Varios2019.xls'#$'M-3'.C90]" office:value-type="float" office:value="271" calcext:value-type="float">
            <text:p>271</text:p>
          </table:table-cell>
          <table:table-cell table:style-name="ce66" table:formula="of:=['file:///C:/PRODUCTO%20NETO/PnetoApendices2019/M_Varios2019.xls'#$'M-3'.D90]" office:value-type="float" office:value="42" calcext:value-type="float">
            <text:p>42</text:p>
          </table:table-cell>
          <table:table-cell table:style-name="ce66" table:formula="of:=['file:///C:/PRODUCTO%20NETO/PnetoApendices2019/M_Varios2019.xls'#$'M-3'.E90]" office:value-type="float" office:value="279" calcext:value-type="float">
            <text:p>279</text:p>
          </table:table-cell>
          <table:table-cell table:style-name="ce66" table:formula="of:=['file:///C:/PRODUCTO%20NETO/PnetoApendices2019/M_Varios2019.xls'#$'M-3'.F90]" office:value-type="float" office:value="96" calcext:value-type="float">
            <text:p>96</text:p>
          </table:table-cell>
          <table:table-cell table:style-name="ce73" table:formula="of:=+ROUND(+[.E123]/[.F123];0)" office:value-type="float" office:value="3" calcext:value-type="float">
            <text:p>3</text:p>
          </table:table-cell>
          <table:table-cell table:style-name="ce80" table:formula="of:=(+[.E123]-[.F123])*100/([.E123]-[.D123])" office:value-type="float" office:value="77.2151898734177" calcext:value-type="float">
            <text:p>77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Muñas</text:p>
          </table:table-cell>
          <table:table-cell table:style-name="ce66" table:formula="of:=['file:///C:/PRODUCTO%20NETO/PnetoApendices2019/M_Varios2019.xls'#$'M-3'.C84]" office:value-type="float" office:value="816.9777" calcext:value-type="float">
            <text:p>817</text:p>
          </table:table-cell>
          <table:table-cell table:style-name="ce66" table:formula="of:=['file:///C:/PRODUCTO%20NETO/PnetoApendices2019/M_Varios2019.xls'#$'M-3'.D84]" office:value-type="float" office:value="448" calcext:value-type="float">
            <text:p>448</text:p>
          </table:table-cell>
          <table:table-cell table:style-name="ce66" table:formula="of:=['file:///C:/PRODUCTO%20NETO/PnetoApendices2019/M_Varios2019.xls'#$'M-3'.E84]" office:value-type="float" office:value="2551" calcext:value-type="float">
            <text:p>2.551</text:p>
          </table:table-cell>
          <table:table-cell table:style-name="ce66" table:formula="of:=['file:///C:/PRODUCTO%20NETO/PnetoApendices2019/M_Varios2019.xls'#$'M-3'.F84]" office:value-type="float" office:value="974" calcext:value-type="float">
            <text:p>974</text:p>
          </table:table-cell>
          <table:table-cell table:style-name="ce73" table:formula="of:=+ROUND(+[.E124]/[.F124];0)" office:value-type="float" office:value="3" calcext:value-type="float">
            <text:p>3</text:p>
          </table:table-cell>
          <table:table-cell table:style-name="ce80" table:formula="of:=(+[.E124]-[.F124])*100/([.E124]-[.D124])" office:value-type="float" office:value="74.9881122206372" calcext:value-type="float">
            <text:p>75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Ranón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230" calcext:value-type="float">
            <text:p>230</text:p>
          </table:table-cell>
          <table:table-cell table:style-name="ce73" table:formula="of:=+ROUND(+[.E125]/[.F125];0)" office:value-type="float" office:value="4" calcext:value-type="float">
            <text:p>4</text:p>
          </table:table-cell>
          <table:table-cell table:style-name="ce80" table:formula="of:=(+[.E125]-[.F125])*100/([.E125]-[.D125])" office:value-type="float" office:value="90.470297029703" calcext:value-type="float">
            <text:p>90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Valle de Paredes</text:p>
          </table:table-cell>
          <table:table-cell table:style-name="ce66" table:formula="of:=['file:///C:/PRODUCTO%20NETO/PnetoApendices2019/M_Varios2019.xls'#$'M-3'.C91]" office:value-type="float" office:value="902" calcext:value-type="float">
            <text:p>902</text:p>
          </table:table-cell>
          <table:table-cell table:style-name="ce73" table:formula="of:=['file:///C:/PRODUCTO%20NETO/PnetoApendices2019/M_Varios2019.xls'#$'M-3'.D91]" office:value-type="float" office:value="308" calcext:value-type="float">
            <text:p>308</text:p>
          </table:table-cell>
          <table:table-cell table:style-name="ce66" table:formula="of:=['file:///C:/PRODUCTO%20NETO/PnetoApendices2019/M_Varios2019.xls'#$'M-3'.E91]" office:value-type="float" office:value="3083" calcext:value-type="float">
            <text:p>3.083</text:p>
          </table:table-cell>
          <table:table-cell table:style-name="ce66" table:formula="of:=['file:///C:/PRODUCTO%20NETO/PnetoApendices2019/M_Varios2019.xls'#$'M-3'.F91]" office:value-type="float" office:value="675" calcext:value-type="float">
            <text:p>675</text:p>
          </table:table-cell>
          <table:table-cell table:style-name="ce73" table:formula="of:=+ROUND(+[.E126]/[.F126];0)" office:value-type="float" office:value="5" calcext:value-type="float">
            <text:p>5</text:p>
          </table:table-cell>
          <table:table-cell table:style-name="ce80" table:formula="of:=(+[.E126]-[.F126])*100/([.E126]-[.D126])" office:value-type="float" office:value="86.7747747747748" calcext:value-type="float">
            <text:p>87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aldés</text:p>
          </table:table-cell>
          <table:table-cell table:style-name="ce57" office:value-type="string" calcext:value-type="string">
            <text:p>Villanueva - San Pelayo</text:p>
          </table:table-cell>
          <table:table-cell table:style-name="ce66" table:formula="of:=['file:///C:/PRODUCTO%20NETO/PnetoApendices2019/M_Varios2019.xls'#$'M-3'.C85]" office:value-type="float" office:value="567.6412" calcext:value-type="float">
            <text:p>568</text:p>
          </table:table-cell>
          <table:table-cell table:style-name="ce66" table:formula="of:=['file:///C:/PRODUCTO%20NETO/PnetoApendices2019/M_Varios2019.xls'#$'M-3'.D85]" office:value-type="float" office:value="292" calcext:value-type="float">
            <text:p>292</text:p>
          </table:table-cell>
          <table:table-cell table:style-name="ce66" table:formula="of:=['file:///C:/PRODUCTO%20NETO/PnetoApendices2019/M_Varios2019.xls'#$'M-3'.E85]" office:value-type="float" office:value="1609" calcext:value-type="float">
            <text:p>1.609</text:p>
          </table:table-cell>
          <table:table-cell table:style-name="ce66" table:formula="of:=['file:///C:/PRODUCTO%20NETO/PnetoApendices2019/M_Varios2019.xls'#$'M-3'.F85]" office:value-type="float" office:value="595" calcext:value-type="float">
            <text:p>595</text:p>
          </table:table-cell>
          <table:table-cell table:style-name="ce73" table:formula="of:=+ROUND(+[.E127]/[.F127];0)" office:value-type="float" office:value="3" calcext:value-type="float">
            <text:p>3</text:p>
          </table:table-cell>
          <table:table-cell table:style-name="ce80" table:formula="of:=(+[.E127]-[.F127])*100/([.E127]-[.D127])" office:value-type="float" office:value="76.9931662870159" calcext:value-type="float">
            <text:p>77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egadeo</text:p>
          </table:table-cell>
          <table:table-cell table:style-name="ce58" office:value-type="string" calcext:value-type="string">
            <text:p>COBRE</text:p>
          </table:table-cell>
          <table:table-cell table:style-name="ce66" office:value-type="float" office:value="198" calcext:value-type="float">
            <text:p>198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125" calcext:value-type="float">
            <text:p>125</text:p>
          </table:table-cell>
          <table:table-cell table:style-name="ce73" table:formula="of:=+ROUND([.E128]/[.F128];0)" office:value-type="float" office:value="3" calcext:value-type="float">
            <text:p>3</text:p>
          </table:table-cell>
          <table:table-cell table:style-name="ce80" table:formula="of:=([.E128]-[.F128])/([.E128]-[.D128])*100" office:value-type="float" office:value="78.9256198347107" calcext:value-type="float">
            <text:p>79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egadeo</text:p>
          </table:table-cell>
          <table:table-cell table:style-name="ce58" office:value-type="string" calcext:value-type="string">
            <text:p>Montes de Abres Y Guiar</text:p>
          </table:table-cell>
          <table:table-cell table:style-name="ce66" office:value-type="float" office:value="792" calcext:value-type="float">
            <text:p>792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2196" calcext:value-type="float">
            <text:p>2196</text:p>
          </table:table-cell>
          <table:table-cell table:style-name="ce74" office:value-type="float" office:value="332" calcext:value-type="float">
            <text:p>332</text:p>
          </table:table-cell>
          <table:table-cell table:style-name="ce73" table:formula="of:=+ROUND([.E129]/[.F129];0)" office:value-type="float" office:value="7" calcext:value-type="float">
            <text:p>7</text:p>
          </table:table-cell>
          <table:table-cell table:style-name="ce80" table:formula="of:=([.E129]-[.F129])/([.E129]-[.D129])*100" office:value-type="float" office:value="94.7635993899339" calcext:value-type="float">
            <text:p>95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nueva De Oscos</text:p>
          </table:table-cell>
          <table:table-cell table:style-name="ce57" office:value-type="string" calcext:value-type="string">
            <text:p>Busdemouros (Privada)</text:p>
          </table:table-cell>
          <table:table-cell table:style-name="ce66" table:formula="of:=['file:///C:/PRODUCTO%20NETO/PnetoApendices2019/M_Varios2019.xls'#$'M-3'.C92]" office:value-type="float" office:value="352" calcext:value-type="float">
            <text:p>352</text:p>
          </table:table-cell>
          <table:table-cell table:style-name="ce73" table:formula="of:=['file:///C:/PRODUCTO%20NETO/PnetoApendices2019/M_Varios2019.xls'#$'M-3'.D92]" office:value-type="float" office:value="15" calcext:value-type="float">
            <text:p>15</text:p>
          </table:table-cell>
          <table:table-cell table:style-name="ce66" table:formula="of:=['file:///C:/PRODUCTO%20NETO/PnetoApendices2019/M_Varios2019.xls'#$'M-3'.E92]" office:value-type="float" office:value="78" calcext:value-type="float">
            <text:p>78</text:p>
          </table:table-cell>
          <table:table-cell table:style-name="ce66" table:formula="of:=['file:///C:/PRODUCTO%20NETO/PnetoApendices2019/M_Varios2019.xls'#$'M-3'.F92]" office:value-type="float" office:value="36" calcext:value-type="float">
            <text:p>36</text:p>
          </table:table-cell>
          <table:table-cell table:style-name="ce73" table:formula="of:=+ROUND(+[.E130]/[.F130];0)" office:value-type="float" office:value="2" calcext:value-type="float">
            <text:p>2</text:p>
          </table:table-cell>
          <table:table-cell table:style-name="ce80" table:formula="of:=(+[.E130]-[.F130])*100/([.E130]-[.D130])" office:value-type="float" office:value="66.6666666666667" calcext:value-type="float">
            <text:p>67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nueva De Oscos</text:p>
          </table:table-cell>
          <table:table-cell table:style-name="ce57" office:value-type="string" calcext:value-type="string">
            <text:p>Monte de Arrendatarios (Privada)</text:p>
          </table:table-cell>
          <table:table-cell table:style-name="ce66" table:formula="of:=['file:///C:/PRODUCTO%20NETO/PnetoApendices2019/M_Varios2019.xls'#$'M-3'.C96]" office:value-type="float" office:value="110" calcext:value-type="float">
            <text:p>110</text:p>
          </table:table-cell>
          <table:table-cell table:style-name="ce66" table:formula="of:=['file:///C:/PRODUCTO%20NETO/PnetoApendices2019/M_Varios2019.xls'#$'M-3'.D96]" office:value-type="float" office:value="11" calcext:value-type="float">
            <text:p>11</text:p>
          </table:table-cell>
          <table:table-cell table:style-name="ce66" table:formula="of:=['file:///C:/PRODUCTO%20NETO/PnetoApendices2019/M_Varios2019.xls'#$'M-3'.E96]" office:value-type="float" office:value="170" calcext:value-type="float">
            <text:p>170</text:p>
          </table:table-cell>
          <table:table-cell table:style-name="ce66" table:formula="of:=['file:///C:/PRODUCTO%20NETO/PnetoApendices2019/M_Varios2019.xls'#$'M-3'.F96]" office:value-type="float" office:value="25" calcext:value-type="float">
            <text:p>25</text:p>
          </table:table-cell>
          <table:table-cell table:style-name="ce73" table:formula="of:=+ROUND(+[.E131]/[.F131];0)" office:value-type="float" office:value="7" calcext:value-type="float">
            <text:p>7</text:p>
          </table:table-cell>
          <table:table-cell table:style-name="ce80" table:formula="of:=(+[.E131]-[.F131])*100/([.E131]-[.D131])" office:value-type="float" office:value="91.1949685534591" calcext:value-type="float">
            <text:p>91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nueva De Oscos</text:p>
          </table:table-cell>
          <table:table-cell table:style-name="ce57" office:value-type="string" calcext:value-type="string">
            <text:p>Ovellariza</text:p>
          </table:table-cell>
          <table:table-cell table:style-name="ce66" table:formula="of:=['file:///C:/PRODUCTO%20NETO/PnetoApendices2019/M_Varios2019.xls'#$'M-3'.C94]" office:value-type="float" office:value="176.9125" calcext:value-type="float">
            <text:p>177</text:p>
          </table:table-cell>
          <table:table-cell table:style-name="ce66" table:formula="of:=['file:///C:/PRODUCTO%20NETO/PnetoApendices2019/M_Varios2019.xls'#$'M-3'.D94]" office:value-type="float" office:value="14" calcext:value-type="float">
            <text:p>14</text:p>
          </table:table-cell>
          <table:table-cell table:style-name="ce66" table:formula="of:=['file:///C:/PRODUCTO%20NETO/PnetoApendices2019/M_Varios2019.xls'#$'M-3'.E94]" office:value-type="float" office:value="9" calcext:value-type="float">
            <text:p>9</text:p>
          </table:table-cell>
          <table:table-cell table:style-name="ce66" table:formula="of:=['file:///C:/PRODUCTO%20NETO/PnetoApendices2019/M_Varios2019.xls'#$'M-3'.F94]" office:value-type="float" office:value="31" calcext:value-type="float">
            <text:p>31</text:p>
          </table:table-cell>
          <table:table-cell table:style-name="ce73" table:formula="of:=+ROUND(+[.E132]/[.F132];0)" office:value-type="float" office:value="0" calcext:value-type="float">
            <text:p>0</text:p>
          </table:table-cell>
          <table:table-cell table:style-name="ce80" table:formula="of:=(+[.E132]-[.F132])*100/([.E132]-[.D132])" office:value-type="float" office:value="440" calcext:value-type="float">
            <text:p>440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nueva De Oscos</text:p>
          </table:table-cell>
          <table:table-cell table:style-name="ce57" office:value-type="string" calcext:value-type="string">
            <text:p>Penacoba</text:p>
          </table:table-cell>
          <table:table-cell table:style-name="ce66" table:formula="of:=['file:///C:/PRODUCTO%20NETO/PnetoApendices2019/M_Varios2019.xls'#$'M-3'.C95]" office:value-type="float" office:value="110.5551" calcext:value-type="float">
            <text:p>111</text:p>
          </table:table-cell>
          <table:table-cell table:style-name="ce66" table:formula="of:=['file:///C:/PRODUCTO%20NETO/PnetoApendices2019/M_Varios2019.xls'#$'M-3'.D95]" office:value-type="float" office:value="8" calcext:value-type="float">
            <text:p>8</text:p>
          </table:table-cell>
          <table:table-cell table:style-name="ce66" table:formula="of:=['file:///C:/PRODUCTO%20NETO/PnetoApendices2019/M_Varios2019.xls'#$'M-3'.E95]" office:value-type="float" office:value="84" calcext:value-type="float">
            <text:p>84</text:p>
          </table:table-cell>
          <table:table-cell table:style-name="ce66" table:formula="of:=['file:///C:/PRODUCTO%20NETO/PnetoApendices2019/M_Varios2019.xls'#$'M-3'.F95]" office:value-type="float" office:value="21" calcext:value-type="float">
            <text:p>21</text:p>
          </table:table-cell>
          <table:table-cell table:style-name="ce73" table:formula="of:=+ROUND(+[.E133]/[.F133];0)" office:value-type="float" office:value="4" calcext:value-type="float">
            <text:p>4</text:p>
          </table:table-cell>
          <table:table-cell table:style-name="ce80" table:formula="of:=(+[.E133]-[.F133])*100/([.E133]-[.D133])" office:value-type="float" office:value="82.8947368421053" calcext:value-type="float">
            <text:p>83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nueva De Oscos</text:p>
          </table:table-cell>
          <table:table-cell table:style-name="ce57" office:value-type="string" calcext:value-type="string">
            <text:p>Xestoso</text:p>
          </table:table-cell>
          <table:table-cell table:style-name="ce66" table:formula="of:=['file:///C:/PRODUCTO%20NETO/PnetoApendices2019/M_Varios2019.xls'#$'M-3'.C93]" office:value-type="float" office:value="297" calcext:value-type="float">
            <text:p>297</text:p>
          </table:table-cell>
          <table:table-cell table:style-name="ce66" table:formula="of:=['file:///C:/PRODUCTO%20NETO/PnetoApendices2019/M_Varios2019.xls'#$'M-3'.D93]" office:value-type="float" office:value="40" calcext:value-type="float">
            <text:p>40</text:p>
          </table:table-cell>
          <table:table-cell table:style-name="ce66" table:formula="of:=['file:///C:/PRODUCTO%20NETO/PnetoApendices2019/M_Varios2019.xls'#$'M-3'.E93]" office:value-type="float" office:value="598" calcext:value-type="float">
            <text:p>598</text:p>
          </table:table-cell>
          <table:table-cell table:style-name="ce66" table:formula="of:=['file:///C:/PRODUCTO%20NETO/PnetoApendices2019/M_Varios2019.xls'#$'M-3'.F93]" office:value-type="float" office:value="136" calcext:value-type="float">
            <text:p>136</text:p>
          </table:table-cell>
          <table:table-cell table:style-name="ce73" table:formula="of:=+ROUND(+[.E134]/[.F134];0)" office:value-type="float" office:value="4" calcext:value-type="float">
            <text:p>4</text:p>
          </table:table-cell>
          <table:table-cell table:style-name="ce80" table:formula="of:=(+[.E134]-[.F134])*100/([.E134]-[.D134])" office:value-type="float" office:value="82.7956989247312" calcext:value-type="float">
            <text:p>83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nueva Oscos</text:p>
          </table:table-cell>
          <table:table-cell table:style-name="ce58" office:value-type="string" calcext:value-type="string">
            <text:p>El Villar (Privada)</text:p>
          </table:table-cell>
          <table:table-cell table:style-name="ce66" office:value-type="float" office:value="220" calcext:value-type="float">
            <text:p>22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51" calcext:value-type="float">
            <text:p>51</text:p>
          </table:table-cell>
          <table:table-cell table:style-name="ce73" table:formula="of:=+ROUND([.E135]/[.F135];0)" office:value-type="float" office:value="2" calcext:value-type="float">
            <text:p>2</text:p>
          </table:table-cell>
          <table:table-cell table:style-name="ce80" table:formula="of:=([.E135]-[.F135])/([.E135]-[.D135])*100" office:value-type="float" office:value="66.3265306122449" calcext:value-type="float">
            <text:p>66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yón</text:p>
          </table:table-cell>
          <table:table-cell table:style-name="ce58" office:value-type="string" calcext:value-type="string">
            <text:p>LENDELFORNO</text:p>
          </table:table-cell>
          <table:table-cell table:style-name="ce66" office:value-type="float" office:value="122.886" calcext:value-type="float">
            <text:p>12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74" calcext:value-type="float">
            <text:p>74</text:p>
          </table:table-cell>
          <table:table-cell table:style-name="ce73" table:formula="of:=+ROUND([.E136]/[.F136];0)" office:value-type="float" office:value="4" calcext:value-type="float">
            <text:p>4</text:p>
          </table:table-cell>
          <table:table-cell table:style-name="ce80" table:formula="of:=([.E136]-[.F136])/([.E136]-[.D136])*100" office:value-type="float" office:value="81.8181818181818" calcext:value-type="float">
            <text:p>82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yón</text:p>
          </table:table-cell>
          <table:table-cell table:style-name="ce57" office:value-type="string" calcext:value-type="string">
            <text:p>Monte de Arbon</text:p>
          </table:table-cell>
          <table:table-cell table:style-name="ce66" table:formula="of:=['file:///C:/PRODUCTO%20NETO/PnetoApendices2019/M_Varios2019.xls'#$'M-3'.C99]" office:value-type="float" office:value="203.2706" calcext:value-type="float">
            <text:p>203</text:p>
          </table:table-cell>
          <table:table-cell table:style-name="ce66" table:formula="of:=['file:///C:/PRODUCTO%20NETO/PnetoApendices2019/M_Varios2019.xls'#$'M-3'.D99]" office:value-type="float" office:value="74" calcext:value-type="float">
            <text:p>74</text:p>
          </table:table-cell>
          <table:table-cell table:style-name="ce66" table:formula="of:=['file:///C:/PRODUCTO%20NETO/PnetoApendices2019/M_Varios2019.xls'#$'M-3'.E99]" office:value-type="float" office:value="1419" calcext:value-type="float">
            <text:p>1.419</text:p>
          </table:table-cell>
          <table:table-cell table:style-name="ce66" table:formula="of:=['file:///C:/PRODUCTO%20NETO/PnetoApendices2019/M_Varios2019.xls'#$'M-3'.F99]" office:value-type="float" office:value="163" calcext:value-type="float">
            <text:p>163</text:p>
          </table:table-cell>
          <table:table-cell table:style-name="ce73" table:formula="of:=+ROUND(+[.E137]/[.F137];0)" office:value-type="float" office:value="9" calcext:value-type="float">
            <text:p>9</text:p>
          </table:table-cell>
          <table:table-cell table:style-name="ce80" table:formula="of:=(+[.E137]-[.F137])*100/([.E137]-[.D137])" office:value-type="float" office:value="93.3828996282528" calcext:value-type="float">
            <text:p>93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yón</text:p>
          </table:table-cell>
          <table:table-cell table:style-name="ce57" office:value-type="string" calcext:value-type="string">
            <text:p>Monte de Villayon (Privada)</text:p>
          </table:table-cell>
          <table:table-cell table:style-name="ce66" table:formula="of:=['file:///C:/PRODUCTO%20NETO/PnetoApendices2019/M_Varios2019.xls'#$'M-3'.C98]" office:value-type="float" office:value="185.5023" calcext:value-type="float">
            <text:p>186</text:p>
          </table:table-cell>
          <table:table-cell table:style-name="ce66" table:formula="of:=['file:///C:/PRODUCTO%20NETO/PnetoApendices2019/M_Varios2019.xls'#$'M-3'.D98]" office:value-type="float" office:value="32" calcext:value-type="float">
            <text:p>32</text:p>
          </table:table-cell>
          <table:table-cell table:style-name="ce66" table:formula="of:=['file:///C:/PRODUCTO%20NETO/PnetoApendices2019/M_Varios2019.xls'#$'M-3'.E98]" office:value-type="float" office:value="368" calcext:value-type="float">
            <text:p>368</text:p>
          </table:table-cell>
          <table:table-cell table:style-name="ce66" table:formula="of:=['file:///C:/PRODUCTO%20NETO/PnetoApendices2019/M_Varios2019.xls'#$'M-3'.F98]" office:value-type="float" office:value="32" calcext:value-type="float">
            <text:p>32</text:p>
          </table:table-cell>
          <table:table-cell table:style-name="ce73" table:formula="of:=+ROUND(+[.E138]/[.F138];0)" office:value-type="float" office:value="12" calcext:value-type="float">
            <text:p>12</text:p>
          </table:table-cell>
          <table:table-cell table:style-name="ce80" table:formula="of:=(+[.E138]-[.F138])*100/([.E138]-[.D138])" office:value-type="float" office:value="100" calcext:value-type="float">
            <text:p>100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yón</text:p>
          </table:table-cell>
          <table:table-cell table:style-name="ce57" office:value-type="string" calcext:value-type="string">
            <text:p>Oneta</text:p>
          </table:table-cell>
          <table:table-cell table:style-name="ce66" table:formula="of:=['file:///C:/PRODUCTO%20NETO/PnetoApendices2019/M_Varios2019.xls'#$'M-3'.C100]" office:value-type="float" office:value="451" calcext:value-type="float">
            <text:p>451</text:p>
          </table:table-cell>
          <table:table-cell table:style-name="ce66" table:formula="of:=['file:///C:/PRODUCTO%20NETO/PnetoApendices2019/M_Varios2019.xls'#$'M-3'.D100]" office:value-type="float" office:value="66" calcext:value-type="float">
            <text:p>66</text:p>
          </table:table-cell>
          <table:table-cell table:style-name="ce66" table:formula="of:=['file:///C:/PRODUCTO%20NETO/PnetoApendices2019/M_Varios2019.xls'#$'M-3'.E100]" office:value-type="float" office:value="804" calcext:value-type="float">
            <text:p>804</text:p>
          </table:table-cell>
          <table:table-cell table:style-name="ce66" table:formula="of:=['file:///C:/PRODUCTO%20NETO/PnetoApendices2019/M_Varios2019.xls'#$'M-3'.F100]" office:value-type="float" office:value="224" calcext:value-type="float">
            <text:p>224</text:p>
          </table:table-cell>
          <table:table-cell table:style-name="ce73" table:formula="of:=+ROUND(+[.E139]/[.F139];0)" office:value-type="float" office:value="4" calcext:value-type="float">
            <text:p>4</text:p>
          </table:table-cell>
          <table:table-cell table:style-name="ce80" table:formula="of:=(+[.E139]-[.F139])*100/([.E139]-[.D139])" office:value-type="float" office:value="78.5907859078591" calcext:value-type="float">
            <text:p>79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yón</text:p>
          </table:table-cell>
          <table:table-cell table:style-name="ce58" office:value-type="string" calcext:value-type="string">
            <text:p>Ponticiella</text:p>
          </table:table-cell>
          <table:table-cell table:style-name="ce66" office:value-type="float" office:value="653" calcext:value-type="float">
            <text:p>653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441" calcext:value-type="float">
            <text:p>441</text:p>
          </table:table-cell>
          <table:table-cell table:style-name="ce73" table:formula="of:=+ROUND([.E140]/[.F140];0)" office:value-type="float" office:value="5" calcext:value-type="float">
            <text:p>5</text:p>
          </table:table-cell>
          <table:table-cell table:style-name="ce80" table:formula="of:=([.E140]-[.F140])/([.E140]-[.D140])*100" office:value-type="float" office:value="84.1286863270777" calcext:value-type="float">
            <text:p>84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5"/>
        </table:table-row>
        <table:table-row table:style-name="ro3">
          <table:table-cell table:style-name="ce48" office:value-type="string" calcext:value-type="string">
            <text:p>Villayón</text:p>
          </table:table-cell>
          <table:table-cell table:style-name="ce57" office:value-type="string" calcext:value-type="string">
            <text:p>Trabada - Valle</text:p>
          </table:table-cell>
          <table:table-cell table:style-name="ce66" table:formula="of:=['file:///C:/PRODUCTO%20NETO/PnetoApendices2019/M_Varios2019.xls'#$'M-3'.C101]" office:value-type="float" office:value="385" calcext:value-type="float">
            <text:p>385</text:p>
          </table:table-cell>
          <table:table-cell table:style-name="ce66" table:formula="of:=['file:///C:/PRODUCTO%20NETO/PnetoApendices2019/M_Varios2019.xls'#$'M-3'.D101]" office:value-type="float" office:value="89" calcext:value-type="float">
            <text:p>89</text:p>
          </table:table-cell>
          <table:table-cell table:style-name="ce66" table:formula="of:=['file:///C:/PRODUCTO%20NETO/PnetoApendices2019/M_Varios2019.xls'#$'M-3'.E101]" office:value-type="float" office:value="1914" calcext:value-type="float">
            <text:p>1.914</text:p>
          </table:table-cell>
          <table:table-cell table:style-name="ce66" table:formula="of:=['file:///C:/PRODUCTO%20NETO/PnetoApendices2019/M_Varios2019.xls'#$'M-3'.F101]" office:value-type="float" office:value="295" calcext:value-type="float">
            <text:p>295</text:p>
          </table:table-cell>
          <table:table-cell table:style-name="ce73" table:formula="of:=+ROUND(+[.E141]/[.F141];0)" office:value-type="float" office:value="6" calcext:value-type="float">
            <text:p>6</text:p>
          </table:table-cell>
          <table:table-cell table:style-name="ce80" table:formula="of:=(+[.E141]-[.F141])*100/([.E141]-[.D141])" office:value-type="float" office:value="88.7123287671233" calcext:value-type="float">
            <text:p>89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55"/>
        </table:table-row>
        <table:table-row table:style-name="ro2">
          <table:table-cell table:style-name="ce49" office:value-type="string" calcext:value-type="string">
            <text:p>Villayón</text:p>
          </table:table-cell>
          <table:table-cell table:style-name="ce60" office:value-type="string" calcext:value-type="string">
            <text:p>Villartorey</text:p>
          </table:table-cell>
          <table:table-cell table:style-name="ce67" table:formula="of:=['file:///C:/PRODUCTO%20NETO/PnetoApendices2019/M_Varios2019.xls'#$'M-3'.C97]" office:value-type="float" office:value="284.5271" calcext:value-type="float">
            <text:p>285</text:p>
          </table:table-cell>
          <table:table-cell table:style-name="ce67" table:formula="of:=['file:///C:/PRODUCTO%20NETO/PnetoApendices2019/M_Varios2019.xls'#$'M-3'.D97]" office:value-type="float" office:value="26" calcext:value-type="float">
            <text:p>26</text:p>
          </table:table-cell>
          <table:table-cell table:style-name="ce67" table:formula="of:=['file:///C:/PRODUCTO%20NETO/PnetoApendices2019/M_Varios2019.xls'#$'M-3'.E97]" office:value-type="float" office:value="357" calcext:value-type="float">
            <text:p>357</text:p>
          </table:table-cell>
          <table:table-cell table:style-name="ce67" table:formula="of:=['file:///C:/PRODUCTO%20NETO/PnetoApendices2019/M_Varios2019.xls'#$'M-3'.F97]" office:value-type="float" office:value="88" calcext:value-type="float">
            <text:p>88</text:p>
          </table:table-cell>
          <table:table-cell table:style-name="ce78" table:formula="of:=+ROUND(+[.E142]/[.F142];0)" office:value-type="float" office:value="4" calcext:value-type="float">
            <text:p>4</text:p>
          </table:table-cell>
          <table:table-cell table:style-name="ce81" table:formula="of:=(+[.E142]-[.F142])*100/([.E142]-[.D142])" office:value-type="float" office:value="81.2688821752266" calcext:value-type="float">
            <text:p>81</text:p>
          </table:table-cell>
          <table:table-cell table:style-name="ce89" office:value-type="float" office:value="2006" calcext:value-type="float">
            <text:p>2006</text:p>
          </table:table-cell>
          <table:table-cell table:number-columns-repeated="55"/>
        </table:table-row>
        <table:table-row table:style-name="ro8">
          <table:table-cell table:style-name="ce50" office:value-type="string" calcext:value-type="string">
            <text:p>TOTALES</text:p>
          </table:table-cell>
          <table:table-cell table:style-name="ce61" table:formula="of:=COUNT([.C7:.C142])" office:value-type="float" office:value="136" calcext:value-type="float">
            <text:p>136</text:p>
          </table:table-cell>
          <table:table-cell table:style-name="ce68" table:formula="of:=SUM([.C7:.C142])" office:value-type="float" office:value="32845.5978" calcext:value-type="float">
            <text:p>32.846</text:p>
          </table:table-cell>
          <table:table-cell table:style-name="ce68" table:formula="of:=SUM([.D7:.D142])" office:value-type="float" office:value="11693" calcext:value-type="float">
            <text:p>11.693</text:p>
          </table:table-cell>
          <table:table-cell table:style-name="ce68" table:formula="of:=SUM([.E7:.E142])" office:value-type="float" office:value="102969" calcext:value-type="float">
            <text:p>102.969</text:p>
          </table:table-cell>
          <table:table-cell table:style-name="ce68" table:formula="of:=SUM([.F7:.F142])" office:value-type="float" office:value="24639" calcext:value-type="float">
            <text:p>24.639</text:p>
          </table:table-cell>
          <table:table-cell table:style-name="ce68"/>
          <table:table-cell table:style-name="ce82"/>
          <table:table-cell table:style-name="ce51"/>
          <table:table-cell table:number-columns-repeated="55"/>
        </table:table-row>
        <table:table-row table:style-name="ro8">
          <table:table-cell table:style-name="ce51" table:number-columns-repeated="2"/>
          <table:table-cell table:style-name="ce69" table:number-columns-repeated="6"/>
          <table:table-cell table:style-name="ce51"/>
          <table:table-cell table:number-columns-repeated="55"/>
        </table:table-row>
        <table:table-row table:style-name="ro8">
          <table:table-cell/>
          <table:table-cell table:style-name="ce62" office:value-type="string" calcext:value-type="string">
            <text:p>Promedio</text:p>
          </table:table-cell>
          <table:table-cell table:style-name="ce70" table:formula="of:=AVERAGE([.C7:.C142])" office:value-type="float" office:value="241.511748529412" calcext:value-type="float">
            <text:p>242</text:p>
          </table:table-cell>
          <table:table-cell table:style-name="ce70" table:formula="of:=AVERAGE([.D7:.D142])" office:value-type="float" office:value="85.9779411764706" calcext:value-type="float">
            <text:p>86</text:p>
          </table:table-cell>
          <table:table-cell table:style-name="ce70" table:formula="of:=AVERAGE([.E7:.E142])" office:value-type="float" office:value="757.125" calcext:value-type="float">
            <text:p>757</text:p>
          </table:table-cell>
          <table:table-cell table:style-name="ce70" table:formula="of:=AVERAGE([.F7:.F142])" office:value-type="float" office:value="181.169117647059" calcext:value-type="float">
            <text:p>181</text:p>
          </table:table-cell>
          <table:table-cell table:style-name="ce70" table:formula="of:=+ROUND(+[.E145]/[.F145];0)" office:value-type="float" office:value="4" calcext:value-type="float">
            <text:p>4</text:p>
          </table:table-cell>
          <table:table-cell table:style-name="ce83" table:formula="of:=(+[.E145]-[.F145])*100/([.E145]-[.D145])" office:value-type="float" office:value="85.8166440247163" calcext:value-type="float">
            <text:p>86</text:p>
          </table:table-cell>
          <table:table-cell table:style-name="ce51"/>
          <table:table-cell table:number-columns-repeated="55"/>
        </table:table-row>
        <table:table-row table:style-name="ro2">
          <table:table-cell table:style-name="ce26" office:value-type="string" calcext:value-type="string">
            <text:p>* Indice de Reducción: Parcelas Aportadas / Fincas de Reemplazo</text:p>
          </table:table-cell>
          <table:table-cell table:style-name="ce26"/>
          <table:table-cell table:number-columns-repeated="62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number-columns-repeated="62"/>
        </table:table-row>
        <table:table-row table:style-name="ro3">
          <table:table-cell table:style-name="ce26" office:value-type="string" calcext:value-type="string">
            <text:p>Fte: Dirección General de Montes e Infraestructuras Agrarias. Servicio de Planificación e Infraestructuras Agrarias</text:p>
          </table:table-cell>
          <table:table-cell table:style-name="ce26"/>
          <table:table-cell table:number-columns-repeated="62"/>
        </table:table-row>
        <table:table-row table:style-name="ro3">
          <table:table-cell table:style-name="ce26" office:value-type="string" calcext:value-type="string">
            <text:p>Consejería de Medio Rural y Política Agraria</text:p>
          </table:table-cell>
          <table:table-cell table:style-name="ce26"/>
          <table:table-cell table:style-name="ce63" table:number-columns-repeated="3"/>
          <table:table-cell table:number-columns-repeated="59"/>
        </table:table-row>
        <table:table-row table:style-name="ro3" table:number-rows-repeated="104842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Indice.$A$1" table:cell-range-address="$'2'.$A$6:.$I$143"/>
        </table:named-expressions>
      </table:table>
      <table:table table:name="3" table:style-name="ta4"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16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1" office:value-type="string" calcext:value-type="string">
            <text:p>ZONAS EN PROCESO DE CONCENTRACION PARCELARIA A FECHA 31/12/2015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">
          <table:table-cell table:style-name="ce90" office:value-type="string" calcext:value-type="string">
            <text:p>ZONA</text:p>
          </table:table-cell>
          <table:table-cell table:style-name="ce90" office:value-type="string" calcext:value-type="string">
            <text:p>MUNICIPIO</text:p>
          </table:table-cell>
          <table:table-cell table:style-name="ce64" office:value-type="string" calcext:value-type="string">
            <text:p>Superficie (Ha)</text:p>
          </table:table-cell>
          <table:table-cell table:style-name="ce100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100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109" office:value-type="string" calcext:value-type="string">
            <text:p>** Coeficiente Concentración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llande</text:p>
          </table:table-cell>
          <table:table-cell table:style-name="ce91" office:value-type="string" calcext:value-type="string">
            <text:p>Cerecea-Tamuño</text:p>
          </table:table-cell>
          <table:table-cell table:style-name="ce96" office:value-type="float" office:value="203" calcext:value-type="float">
            <text:p>203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403" calcext:value-type="float">
            <text:p>403</text:p>
          </table:table-cell>
          <table:table-cell table:style-name="ce101" office:value-type="float" office:value="95" calcext:value-type="float">
            <text:p>95</text:p>
          </table:table-cell>
          <table:table-cell table:style-name="ce106" table:formula="of:=[.E5]/[.F5]" office:value-type="float" office:value="4.2421052631579" calcext:value-type="float">
            <text:p>4,24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Allande</text:p>
          </table:table-cell>
          <table:table-cell table:style-name="ce91" office:value-type="string" calcext:value-type="string">
            <text:p>Comba-Iboyo-Forniechas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833" calcext:value-type="float">
            <text:p>83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Allande</text:p>
          </table:table-cell>
          <table:table-cell table:style-name="ce94" office:value-type="string" calcext:value-type="string">
            <text:p>Villagrufe-Prada</text:p>
          </table:table-cell>
          <table:table-cell table:style-name="ce96" office:value-type="float" office:value="250" calcext:value-type="float">
            <text:p>250</text:p>
          </table:table-cell>
          <table:table-cell table:style-name="ce102" office:value-type="float" office:value="62" calcext:value-type="float">
            <text:p>62</text:p>
          </table:table-cell>
          <table:table-cell table:style-name="ce101" office:value-type="float" office:value="939" calcext:value-type="float">
            <text:p>93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Allande</text:p>
          </table:table-cell>
          <table:table-cell table:style-name="ce94" office:value-type="string" calcext:value-type="string">
            <text:p>Ferroy</text:p>
          </table:table-cell>
          <table:table-cell table:style-name="ce96" office:value-type="float" office:value="160" calcext:value-type="float">
            <text:p>160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abrales</text:p>
          </table:table-cell>
          <table:table-cell table:style-name="ce91" office:value-type="string" calcext:value-type="string">
            <text:p>Atangas</text:p>
          </table:table-cell>
          <table:table-cell table:style-name="ce96" office:value-type="float" office:value="37.278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96" office:value-type="float" office:value="431" calcext:value-type="float">
            <text:p>43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1" office:value-type="string" calcext:value-type="string">
            <text:p>Cabrales</text:p>
          </table:table-cell>
          <table:table-cell table:style-name="ce91" office:value-type="string" calcext:value-type="string">
            <text:p>Puertas y Pandiello</text:p>
          </table:table-cell>
          <table:table-cell table:style-name="ce96" office:value-type="float" office:value="192" calcext:value-type="float">
            <text:p>192</text:p>
          </table:table-cell>
          <table:table-cell table:style-name="ce101" office:value-type="float" office:value="90" calcext:value-type="float">
            <text:p>9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Berguño y Pládano (privada)</text:p>
          </table:table-cell>
          <table:table-cell table:style-name="ce96" office:value-type="float" office:value="121" calcext:value-type="float">
            <text:p>121</text:p>
          </table:table-cell>
          <table:table-cell table:style-name="ce101" office:value-type="float" office:value="20" calcext:value-type="float">
            <text:p>20</text:p>
          </table:table-cell>
          <table:table-cell table:style-name="ce96" office:value-type="float" office:value="62" calcext:value-type="float">
            <text:p>6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Cierades (privada)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Acio (privada)</text:p>
          </table:table-cell>
          <table:table-cell table:style-name="ce96" office:value-type="float" office:value="80" calcext:value-type="float">
            <text:p>80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Caldevilla de Acio (privada)</text:p>
          </table:table-cell>
          <table:table-cell table:style-name="ce96" office:value-type="float" office:value="75" calcext:value-type="float">
            <text:p>75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Faeu (privada)</text:p>
          </table:table-cell>
          <table:table-cell table:style-name="ce96" office:value-type="float" office:value="72" calcext:value-type="float">
            <text:p>72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Dagúeño (privada)</text:p>
          </table:table-cell>
          <table:table-cell table:style-name="ce96" office:value-type="float" office:value="176" calcext:value-type="float">
            <text:p>176</text:p>
          </table:table-cell>
          <table:table-cell table:style-name="ce101" office:value-type="float" office:value="29" calcext:value-type="float">
            <text:p>29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Valle de San Damías (privada)</text:p>
          </table:table-cell>
          <table:table-cell table:style-name="ce96" office:value-type="float" office:value="78" calcext:value-type="float">
            <text:p>78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Villarmental (privada)</text:p>
          </table:table-cell>
          <table:table-cell table:style-name="ce96" office:value-type="float" office:value="200" calcext:value-type="float">
            <text:p>200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Casares (privada)</text:p>
          </table:table-cell>
          <table:table-cell table:style-name="ce96" office:value-type="float" office:value="66" calcext:value-type="float">
            <text:p>6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Villadester-Villaoril</text:p>
          </table:table-cell>
          <table:table-cell table:style-name="ce96" office:value-type="float" office:value="510" calcext:value-type="float">
            <text:p>510</text:p>
          </table:table-cell>
          <table:table-cell table:style-name="ce101" office:value-type="float" office:value="45" calcext:value-type="float">
            <text:p>45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Villar de Bergame</text:p>
          </table:table-cell>
          <table:table-cell table:style-name="ce96" office:value-type="float" office:value="250" calcext:value-type="float">
            <text:p>250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astropol</text:p>
          </table:table-cell>
          <table:table-cell table:style-name="ce91" office:value-type="string" calcext:value-type="string">
            <text:p>Montes de Seares</text:p>
          </table:table-cell>
          <table:table-cell table:style-name="ce96" office:value-type="float" office:value="645" calcext:value-type="float">
            <text:p>645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1073" calcext:value-type="float">
            <text:p>107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astropol</text:p>
          </table:table-cell>
          <table:table-cell table:style-name="ce91" office:value-type="string" calcext:value-type="string">
            <text:p>El Arco (privada)</text:p>
          </table:table-cell>
          <table:table-cell table:style-name="ce96" office:value-type="float" office:value="137" calcext:value-type="float">
            <text:p>137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oaña</text:p>
          </table:table-cell>
          <table:table-cell table:style-name="ce91" office:value-type="string" calcext:value-type="string">
            <text:p>Monte de Loza (privada)</text:p>
          </table:table-cell>
          <table:table-cell table:style-name="ce96" office:value-type="float" office:value="45" calcext:value-type="float">
            <text:p>45</text:p>
          </table:table-cell>
          <table:table-cell table:style-name="ce101" office:value-type="float" office:value="37" calcext:value-type="float">
            <text:p>37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Grado</text:p>
          </table:table-cell>
          <table:table-cell table:style-name="ce91" office:value-type="string" calcext:value-type="string">
            <text:p>Vigaña de Salceo</text:p>
          </table:table-cell>
          <table:table-cell table:style-name="ce96" office:value-type="float" office:value="210" calcext:value-type="float">
            <text:p>210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Grandas de Salime</text:p>
          </table:table-cell>
          <table:table-cell table:style-name="ce91" office:value-type="string" calcext:value-type="string">
            <text:p>Valdedo-Escanlares-Robledo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513" calcext:value-type="float">
            <text:p>513</text:p>
          </table:table-cell>
          <table:table-cell table:style-name="ce101" office:value-type="float" office:value="112" calcext:value-type="float">
            <text:p>112</text:p>
          </table:table-cell>
          <table:table-cell table:style-name="ce106" table:formula="of:=[.E26]/[.F26]" office:value-type="float" office:value="4.58035714285714" calcext:value-type="float">
            <text:p>4,58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Navia</text:p>
          </table:table-cell>
          <table:table-cell table:style-name="ce91" office:value-type="string" calcext:value-type="string">
            <text:p>Montes de Anleo</text:p>
          </table:table-cell>
          <table:table-cell table:style-name="ce96" office:value-type="float" office:value="650" calcext:value-type="float">
            <text:p>650</text:p>
          </table:table-cell>
          <table:table-cell table:style-name="ce96" office:value-type="float" office:value="125" calcext:value-type="float">
            <text:p>125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Onis</text:p>
          </table:table-cell>
          <table:table-cell table:style-name="ce91" office:value-type="string" calcext:value-type="string">
            <text:p>Sirviella-Talavaro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135" calcext:value-type="float">
            <text:p>135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Salas</text:p>
          </table:table-cell>
          <table:table-cell table:style-name="ce91" office:value-type="string" calcext:value-type="string">
            <text:p>Figares-Loris</text:p>
          </table:table-cell>
          <table:table-cell table:style-name="ce96" office:value-type="float" office:value="124" calcext:value-type="float">
            <text:p>124</text:p>
          </table:table-cell>
          <table:table-cell table:style-name="ce101" office:value-type="float" office:value="109" calcext:value-type="float">
            <text:p>109</text:p>
          </table:table-cell>
          <table:table-cell table:style-name="ce96" office:value-type="float" office:value="761" calcext:value-type="float">
            <text:p>761</text:p>
          </table:table-cell>
          <table:table-cell table:style-name="ce101" office:value-type="float" office:value="220" calcext:value-type="float">
            <text:p>220</text:p>
          </table:table-cell>
          <table:table-cell table:style-name="ce106" table:formula="of:=[.E29]/[.F29]" office:value-type="float" office:value="3.45909090909091" calcext:value-type="float">
            <text:p>3,46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Salas</text:p>
          </table:table-cell>
          <table:table-cell table:style-name="ce91" office:value-type="string" calcext:value-type="string">
            <text:p>Montede Nava (privado)</text:p>
          </table:table-cell>
          <table:table-cell table:style-name="ce96" office:value-type="float" office:value="74" calcext:value-type="float">
            <text:p>74</text:p>
          </table:table-cell>
          <table:table-cell table:style-name="ce101" office:value-type="float" office:value="11" calcext:value-type="float">
            <text:p>11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Salas</text:p>
          </table:table-cell>
          <table:table-cell table:style-name="ce91" office:value-type="string" calcext:value-type="string">
            <text:p>Villazón</text:p>
          </table:table-cell>
          <table:table-cell table:style-name="ce96" office:value-type="float" office:value="235" calcext:value-type="float">
            <text:p>235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800" calcext:value-type="float">
            <text:p>80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San Tirso de Abres</text:p>
          </table:table-cell>
          <table:table-cell table:style-name="ce91" office:value-type="string" calcext:value-type="string">
            <text:p>Montes de San Tirso 2ª fase</text:p>
          </table:table-cell>
          <table:table-cell table:style-name="ce96" office:value-type="float" office:value="1944" calcext:value-type="float">
            <text:p>1.944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7231" calcext:value-type="float">
            <text:p>723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Santo Adriano</text:p>
          </table:table-cell>
          <table:table-cell table:style-name="ce91" office:value-type="string" calcext:value-type="string">
            <text:p>Villar y Corrao (privada)</text:p>
          </table:table-cell>
          <table:table-cell table:style-name="ce96" office:value-type="float" office:value="20" calcext:value-type="float">
            <text:p>20</text:p>
          </table:table-cell>
          <table:table-cell table:style-name="ce101" office:value-type="float" office:value="40" calcext:value-type="float">
            <text:p>4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apia de Casariego</text:p>
          </table:table-cell>
          <table:table-cell table:style-name="ce91" office:value-type="string" calcext:value-type="string">
            <text:p>Reiriz-Montes de Valle de San Agustín</text:p>
          </table:table-cell>
          <table:table-cell table:style-name="ce96" office:value-type="float" office:value="850" calcext:value-type="float">
            <text:p>850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1402" calcext:value-type="float">
            <text:p>140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aramundi</text:p>
          </table:table-cell>
          <table:table-cell table:style-name="ce91" office:value-type="string" calcext:value-type="string">
            <text:p>Freixe</text:p>
          </table:table-cell>
          <table:table-cell table:style-name="ce96" office:value-type="float" office:value="182" calcext:value-type="float">
            <text:p>182</text:p>
          </table:table-cell>
          <table:table-cell table:style-name="ce101" office:value-type="float" office:value="19" calcext:value-type="float">
            <text:p>19</text:p>
          </table:table-cell>
          <table:table-cell table:style-name="ce96" office:value-type="float" office:value="147" calcext:value-type="float">
            <text:p>14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aramundi</text:p>
          </table:table-cell>
          <table:table-cell table:style-name="ce91" office:value-type="string" calcext:value-type="string">
            <text:p>Monte de Loutima (privada)</text:p>
          </table:table-cell>
          <table:table-cell table:style-name="ce96" office:value-type="float" office:value="40" calcext:value-type="float">
            <text:p>40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aramundi</text:p>
          </table:table-cell>
          <table:table-cell table:style-name="ce91" office:value-type="string" calcext:value-type="string">
            <text:p>Santa Marina-Folgueirosa</text:p>
          </table:table-cell>
          <table:table-cell table:style-name="ce96" office:value-type="float" office:value="435" calcext:value-type="float">
            <text:p>435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617" calcext:value-type="float">
            <text:p>617</text:p>
          </table:table-cell>
          <table:table-cell table:style-name="ce101" office:value-type="float" office:value="120" calcext:value-type="float">
            <text:p>120</text:p>
          </table:table-cell>
          <table:table-cell table:style-name="ce106" table:formula="of:=[.E37]/[.F37]" office:value-type="float" office:value="5.14166666666667" calcext:value-type="float">
            <text:p>5,14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Llaneces-La Uz</text:p>
          </table:table-cell>
          <table:table-cell table:style-name="ce96" office:value-type="float" office:value="133" calcext:value-type="float">
            <text:p>133</text:p>
          </table:table-cell>
          <table:table-cell table:style-name="ce101" office:value-type="float" office:value="43" calcext:value-type="float">
            <text:p>43</text:p>
          </table:table-cell>
          <table:table-cell table:style-name="ce96" office:value-type="float" office:value="259" calcext:value-type="float">
            <text:p>259</text:p>
          </table:table-cell>
          <table:table-cell table:style-name="ce101" office:value-type="float" office:value="86" calcext:value-type="float">
            <text:p>86</text:p>
          </table:table-cell>
          <table:table-cell table:style-name="ce106" table:formula="of:=[.E38]/[.F38]" office:value-type="float" office:value="3.01162790697674" calcext:value-type="float">
            <text:p>3,01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Rañadoiro</text:p>
          </table:table-cell>
          <table:table-cell table:style-name="ce96" office:value-type="float" office:value="70" calcext:value-type="float">
            <text:p>70</text:p>
          </table:table-cell>
          <table:table-cell table:style-name="ce101" office:value-type="float" office:value="16" calcext:value-type="float">
            <text:p>16</text:p>
          </table:table-cell>
          <table:table-cell table:style-name="ce96" office:value-type="float" office:value="123" calcext:value-type="float">
            <text:p>12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Santullano</text:p>
          </table:table-cell>
          <table:table-cell table:style-name="ce96" office:value-type="float" office:value="505" calcext:value-type="float">
            <text:p>505</text:p>
          </table:table-cell>
          <table:table-cell table:style-name="ce96" office:value-type="float" office:value="185" calcext:value-type="float">
            <text:p>185</text:p>
          </table:table-cell>
          <table:table-cell table:style-name="ce96" office:value-type="float" office:value="1635" calcext:value-type="float">
            <text:p>1.635</text:p>
          </table:table-cell>
          <table:table-cell table:style-name="ce101" office:value-type="float" office:value="393" calcext:value-type="float">
            <text:p>393</text:p>
          </table:table-cell>
          <table:table-cell table:style-name="ce106" table:formula="of:=[.E40]/[.F40]" office:value-type="float" office:value="4.16030534351145" calcext:value-type="float">
            <text:p>4,16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Relamiego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110" calcext:value-type="float">
            <text:p>11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Yerbo y Tremado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40" calcext:value-type="float">
            <text:p>4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Ranon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155" calcext:value-type="float">
            <text:p>155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Valle de Paredes</text:p>
          </table:table-cell>
          <table:table-cell table:style-name="ce96" office:value-type="float" office:value="902" calcext:value-type="float">
            <text:p>902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3077" calcext:value-type="float">
            <text:p>3.077</text:p>
          </table:table-cell>
          <table:table-cell table:style-name="ce101" office:value-type="float" office:value="668" calcext:value-type="float">
            <text:p>668</text:p>
          </table:table-cell>
          <table:table-cell table:style-name="ce106" table:formula="of:=[.E44]/[.F44]" office:value-type="float" office:value="4.6062874251497" calcext:value-type="float">
            <text:p>4,61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Arcallana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70" calcext:value-type="float">
            <text:p>70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Brives-San Feliz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50" calcext:value-type="float">
            <text:p>150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Castro-Pereda-Villar de Ayones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60" calcext:value-type="float">
            <text:p>60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Faedo de Ayones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35" calcext:value-type="float">
            <text:p>35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Mones-Mortera-Faedal-Espiniella</text:p>
          </table:table-cell>
          <table:table-cell table:style-name="ce96" office:value-type="float" office:value="990" calcext:value-type="float">
            <text:p>990</text:p>
          </table:table-cell>
          <table:table-cell table:style-name="ce96" office:value-type="float" office:value="170" calcext:value-type="float">
            <text:p>170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1" office:value-type="string" calcext:value-type="string">
            <text:p>Villanueva de Oscos</text:p>
          </table:table-cell>
          <table:table-cell table:style-name="ce91" office:value-type="string" calcext:value-type="string">
            <text:p>Gestoso</text:p>
          </table:table-cell>
          <table:table-cell table:style-name="ce96" office:value-type="float" office:value="297" calcext:value-type="float">
            <text:p>297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98" calcext:value-type="float">
            <text:p>598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illayón</text:p>
          </table:table-cell>
          <table:table-cell table:style-name="ce91" office:value-type="string" calcext:value-type="string">
            <text:p>Trabada-Valle</text:p>
          </table:table-cell>
          <table:table-cell table:style-name="ce96" office:value-type="float" office:value="385" calcext:value-type="float">
            <text:p>38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914" calcext:value-type="float">
            <text:p>1.914</text:p>
          </table:table-cell>
          <table:table-cell table:style-name="ce101" office:value-type="float" office:value="295" calcext:value-type="float">
            <text:p>295</text:p>
          </table:table-cell>
          <table:table-cell table:style-name="ce106" table:formula="of:=[.E51]/[.F51]" office:value-type="float" office:value="6.48813559322034" calcext:value-type="float">
            <text:p>6,49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illayón</text:p>
          </table:table-cell>
          <table:table-cell table:style-name="ce91" office:value-type="string" calcext:value-type="string">
            <text:p>Oneta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803" calcext:value-type="float">
            <text:p>803</text:p>
          </table:table-cell>
          <table:table-cell table:style-name="ce101" office:value-type="float" office:value="212" calcext:value-type="float">
            <text:p>212</text:p>
          </table:table-cell>
          <table:table-cell table:style-name="ce106" table:formula="of:=[.E52]/[.F52]" office:value-type="float" office:value="3.7877358490566" calcext:value-type="float">
            <text:p>3,79</text:p>
          </table:table-cell>
          <table:table-cell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Villayón</text:p>
          </table:table-cell>
          <table:table-cell table:style-name="ce91" office:value-type="string" calcext:value-type="string">
            <text:p>Ponticiella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2030" calcext:value-type="float">
            <text:p>2.030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>
            <text:p>Vegadeo</text:p>
          </table:table-cell>
          <table:table-cell table:style-name="ce92" office:value-type="string" calcext:value-type="string">
            <text:p>Montes de Abres y Guiar</text:p>
          </table:table-cell>
          <table:table-cell table:style-name="ce97" office:value-type="float" office:value="865" calcext:value-type="float">
            <text:p>865</text:p>
          </table:table-cell>
          <table:table-cell table:style-name="ce97" office:value-type="float" office:value="130" calcext:value-type="float">
            <text:p>130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40" table:number-columns-repeated="5"/>
          <table:table-cell table:number-columns-repeated="1016"/>
        </table:table-row>
        <table:table-row table:style-name="ro3">
          <table:table-cell table:style-name="ce26" office:value-type="string" calcext:value-type="string">
            <text:p>* Indice de Reducción: Parcelas Aportadas / Fincas de Reemplazo.</text:p>
          </table:table-cell>
          <table:table-cell table:style-name="ce26"/>
          <table:table-cell table:style-name="ce98" table:number-columns-repeated="5"/>
          <table:table-cell table:number-columns-repeated="1017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style-name="ce99" table:number-columns-repeated="5"/>
          <table:table-cell table:number-columns-repeated="1017"/>
        </table:table-row>
        <table:table-row table:style-name="ro18">
          <table:table-cell table:style-name="ce26" office:value-type="string" calcext:value-type="string">
            <text:p>Fte: <text:s/>Servicio de Infraestructuras Forestales y Agrarias. Consejería de Desarrollo Rural y Recursos Naturales.</text:p>
          </table:table-cell>
          <table:table-cell table:style-name="ce26" table:number-columns-repeated="2"/>
          <table:table-cell table:style-name="ce103" table:number-columns-repeated="4"/>
          <table:table-cell table:style-name="ce99" table:number-columns-repeated="2"/>
          <table:table-cell table:style-name="ce114"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21" office:value-type="string" calcext:value-type="string">
            <text:p>ZONAS EN PROCESO DE CONCENTRACION PARCELARIA A FECHA 31/12/2016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9">
          <table:table-cell table:style-name="ce90" office:value-type="string" calcext:value-type="string">
            <text:p>ZONA</text:p>
          </table:table-cell>
          <table:table-cell table:style-name="ce90" office:value-type="string" calcext:value-type="string">
            <text:p>MUNICIPIO</text:p>
          </table:table-cell>
          <table:table-cell table:style-name="ce64" office:value-type="string" calcext:value-type="string">
            <text:p>Superficie (Ha)</text:p>
          </table:table-cell>
          <table:table-cell table:style-name="ce100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100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109" office:value-type="string" calcext:value-type="string">
            <text:p>** Coeficiente Concentración</text:p>
          </table:table-cell>
          <table:table-cell table:number-columns-repeated="1016"/>
        </table:table-row>
        <table:table-row table:style-name="ro2">
          <table:table-cell table:style-name="ce91" office:value-type="string" calcext:value-type="string">
            <text:p>Allande</text:p>
          </table:table-cell>
          <table:table-cell table:style-name="ce91" office:value-type="string" calcext:value-type="string">
            <text:p>Ceredea-Tamuño</text:p>
          </table:table-cell>
          <table:table-cell table:style-name="ce96" office:value-type="float" office:value="203" calcext:value-type="float">
            <text:p>203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403" calcext:value-type="float">
            <text:p>403</text:p>
          </table:table-cell>
          <table:table-cell table:style-name="ce101" office:value-type="float" office:value="95" calcext:value-type="float">
            <text:p>95</text:p>
          </table:table-cell>
          <table:table-cell table:style-name="ce106" office:value-type="float" office:value="4.2421052631579" calcext:value-type="float">
            <text:p>4,24</text:p>
          </table:table-cell>
          <table:table-cell table:style-name="ce112" office:value-type="float" office:value="84.1530054644809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Allande</text:p>
          </table:table-cell>
          <table:table-cell table:style-name="ce91" office:value-type="string" calcext:value-type="string">
            <text:p>Comba-Iboyo-Forniecha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834" calcext:value-type="float">
            <text:p>834</text:p>
          </table:table-cell>
          <table:table-cell table:style-name="ce101" office:value-type="float" office:value="105" calcext:value-type="float">
            <text:p>105</text:p>
          </table:table-cell>
          <table:table-cell table:style-name="ce106" office:value-type="float" office:value="7.94285714285714" calcext:value-type="float">
            <text:p>7,94</text:p>
          </table:table-cell>
          <table:table-cell table:style-name="ce112" office:value-type="float" office:value="91.2390488110138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Allande</text:p>
          </table:table-cell>
          <table:table-cell table:style-name="ce94" office:value-type="string" calcext:value-type="string">
            <text:p>Villagrufe-Prada</text:p>
          </table:table-cell>
          <table:table-cell table:style-name="ce96" office:value-type="float" office:value="250" calcext:value-type="float">
            <text:p>250</text:p>
          </table:table-cell>
          <table:table-cell table:style-name="ce102" office:value-type="float" office:value="62" calcext:value-type="float">
            <text:p>62</text:p>
          </table:table-cell>
          <table:table-cell table:style-name="ce101" office:value-type="float" office:value="939" calcext:value-type="float">
            <text:p>939</text:p>
          </table:table-cell>
          <table:table-cell table:style-name="ce101" office:value-type="float" office:value="176" calcext:value-type="float">
            <text:p>176</text:p>
          </table:table-cell>
          <table:table-cell table:style-name="ce106" office:value-type="float" office:value="5.33522727272727" calcext:value-type="float">
            <text:p>5,34</text:p>
          </table:table-cell>
          <table:table-cell table:style-name="ce112" office:value-type="float" office:value="87.0011402508552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Allande</text:p>
          </table:table-cell>
          <table:table-cell table:style-name="ce94" office:value-type="string" calcext:value-type="string">
            <text:p>Ferroy</text:p>
          </table:table-cell>
          <table:table-cell table:style-name="ce96" office:value-type="float" office:value="178" calcext:value-type="float">
            <text:p>178</text:p>
          </table:table-cell>
          <table:table-cell table:style-name="ce102" office:value-type="float" office:value="28" calcext:value-type="float">
            <text:p>28</text:p>
          </table:table-cell>
          <table:table-cell table:style-name="ce101" office:value-type="float" office:value="281" calcext:value-type="float">
            <text:p>281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brales</text:p>
          </table:table-cell>
          <table:table-cell table:style-name="ce91" office:value-type="string" calcext:value-type="string">
            <text:p>Arangas</text:p>
          </table:table-cell>
          <table:table-cell table:style-name="ce96" office:value-type="float" office:value="37.278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96" office:value-type="float" office:value="431" calcext:value-type="float">
            <text:p>431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brales</text:p>
          </table:table-cell>
          <table:table-cell table:style-name="ce91" office:value-type="string" calcext:value-type="string">
            <text:p>Puertas y Pandiello</text:p>
          </table:table-cell>
          <table:table-cell table:style-name="ce96" office:value-type="float" office:value="163" calcext:value-type="float">
            <text:p>163</text:p>
          </table:table-cell>
          <table:table-cell table:style-name="ce101" office:value-type="float" office:value="112" calcext:value-type="float">
            <text:p>112</text:p>
          </table:table-cell>
          <table:table-cell table:style-name="ce96" office:value-type="float" office:value="656" calcext:value-type="float">
            <text:p>656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Berguño y Pládano (privada)</text:p>
          </table:table-cell>
          <table:table-cell table:style-name="ce96" office:value-type="float" office:value="121" calcext:value-type="float">
            <text:p>121</text:p>
          </table:table-cell>
          <table:table-cell table:style-name="ce101" office:value-type="float" office:value="20" calcext:value-type="float">
            <text:p>20</text:p>
          </table:table-cell>
          <table:table-cell table:style-name="ce96" office:value-type="float" office:value="62" calcext:value-type="float">
            <text:p>6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Morzó (privada)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11" calcext:value-type="float">
            <text:p>11</text:p>
          </table:table-cell>
          <table:table-cell table:style-name="ce96"/>
          <table:table-cell table:style-name="ce101"/>
          <table:table-cell table:style-name="ce101" office:value-type="string" calcext:value-type="string">
            <text:p>-</text:p>
          </table:table-cell>
          <table:table-cell table:style-name="ce112"/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Acio (privada)</text:p>
          </table:table-cell>
          <table:table-cell table:style-name="ce96" office:value-type="float" office:value="80" calcext:value-type="float">
            <text:p>80</text:p>
          </table:table-cell>
          <table:table-cell table:style-name="ce101" office:value-type="float" office:value="17" calcext:value-type="float">
            <text:p>17</text:p>
          </table:table-cell>
          <table:table-cell table:style-name="ce96" office:value-type="float" office:value="173" calcext:value-type="float">
            <text:p>173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float" office:value="7.20833333333333" calcext:value-type="float">
            <text:p>7,21</text:p>
          </table:table-cell>
          <table:table-cell table:style-name="ce112" office:value-type="float" office:value="95.5128205128205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Folgueiraxu (privada)</text:p>
          </table:table-cell>
          <table:table-cell table:style-name="ce96" office:value-type="float" office:value="62" calcext:value-type="float">
            <text:p>62</text:p>
          </table:table-cell>
          <table:table-cell table:style-name="ce101" office:value-type="float" office:value="6" calcext:value-type="float">
            <text:p>6</text:p>
          </table:table-cell>
          <table:table-cell table:style-name="ce96"/>
          <table:table-cell table:style-name="ce101"/>
          <table:table-cell table:style-name="ce106"/>
          <table:table-cell table:style-name="ce112"/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Caldevilla de Acio (privada)</text:p>
          </table:table-cell>
          <table:table-cell table:style-name="ce96" office:value-type="float" office:value="86" calcext:value-type="float">
            <text:p>86</text:p>
          </table:table-cell>
          <table:table-cell table:style-name="ce101" office:value-type="float" office:value="12" calcext:value-type="float">
            <text:p>12</text:p>
          </table:table-cell>
          <table:table-cell table:style-name="ce96" office:value-type="float" office:value="222" calcext:value-type="float">
            <text:p>222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float" office:value="10.0909090909091" calcext:value-type="float">
            <text:p>10,09</text:p>
          </table:table-cell>
          <table:table-cell table:style-name="ce112" office:value-type="float" office:value="95.2380952380952" calcext:value-type="float">
            <text:p>95</text:p>
          </table:table-cell>
          <table:table-cell table:number-columns-repeated="1016"/>
        </table:table-row>
        <table:table-row table:style-name="ro11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Faeu (privada)</text:p>
          </table:table-cell>
          <table:table-cell table:style-name="ce96" office:value-type="float" office:value="72" calcext:value-type="float">
            <text:p>72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Dagueño (privada)</text:p>
          </table:table-cell>
          <table:table-cell table:style-name="ce96" office:value-type="float" office:value="176" calcext:value-type="float">
            <text:p>176</text:p>
          </table:table-cell>
          <table:table-cell table:style-name="ce101" office:value-type="float" office:value="29" calcext:value-type="float">
            <text:p>29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3" table:number-columns-repeated="1016"/>
        </table:table-row>
        <table:table-row table:style-name="ro20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Valle de San Damías (privada)</text:p>
          </table:table-cell>
          <table:table-cell table:style-name="ce96" office:value-type="float" office:value="78" calcext:value-type="float">
            <text:p>78</text:p>
          </table:table-cell>
          <table:table-cell table:style-name="ce101" office:value-type="float" office:value="8" calcext:value-type="float">
            <text:p>8</text:p>
          </table:table-cell>
          <table:table-cell table:style-name="ce96" office:value-type="float" office:value="42" calcext:value-type="float">
            <text:p>42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float" office:value="1.75" calcext:value-type="float">
            <text:p>1,75</text:p>
          </table:table-cell>
          <table:table-cell table:style-name="ce112" office:value-type="float" office:value="52.9411764705882" calcext:value-type="float">
            <text:p>53</text:p>
          </table:table-cell>
          <table:table-cell table:style-name="ce113"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Villarmental (privada)</text:p>
          </table:table-cell>
          <table:table-cell table:style-name="ce96" office:value-type="float" office:value="200" calcext:value-type="float">
            <text:p>200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Monte de Casares (privada)</text:p>
          </table:table-cell>
          <table:table-cell table:style-name="ce96" office:value-type="float" office:value="66" calcext:value-type="float">
            <text:p>6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Villadeste-Villaoril</text:p>
          </table:table-cell>
          <table:table-cell table:style-name="ce96" office:value-type="float" office:value="510" calcext:value-type="float">
            <text:p>510</text:p>
          </table:table-cell>
          <table:table-cell table:style-name="ce101" office:value-type="float" office:value="55" calcext:value-type="float">
            <text:p>55</text:p>
          </table:table-cell>
          <table:table-cell table:style-name="ce96" office:value-type="float" office:value="1341" calcext:value-type="float">
            <text:p>1.341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ngas del Narcea</text:p>
          </table:table-cell>
          <table:table-cell table:style-name="ce91" office:value-type="string" calcext:value-type="string">
            <text:p>Villar de Bergame</text:p>
          </table:table-cell>
          <table:table-cell table:style-name="ce96" office:value-type="float" office:value="250" calcext:value-type="float">
            <text:p>25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/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stropol</text:p>
          </table:table-cell>
          <table:table-cell table:style-name="ce91" office:value-type="string" calcext:value-type="string">
            <text:p>Montes de Seares</text:p>
          </table:table-cell>
          <table:table-cell table:style-name="ce96" office:value-type="float" office:value="629" calcext:value-type="float">
            <text:p>629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1031" calcext:value-type="float">
            <text:p>103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astropol</text:p>
          </table:table-cell>
          <table:table-cell table:style-name="ce91" office:value-type="string" calcext:value-type="string">
            <text:p>El Arco (privada)</text:p>
          </table:table-cell>
          <table:table-cell table:style-name="ce96" office:value-type="float" office:value="133" calcext:value-type="float">
            <text:p>133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float" office:value="3.36363636363636" calcext:value-type="float">
            <text:p>3,36</text:p>
          </table:table-cell>
          <table:table-cell table:style-name="ce112" office:value-type="float" office:value="75.3623188405797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Coaña</text:p>
          </table:table-cell>
          <table:table-cell table:style-name="ce91" office:value-type="string" calcext:value-type="string">
            <text:p>Monte de Loza (privada)</text:p>
          </table:table-cell>
          <table:table-cell table:style-name="ce96" office:value-type="float" office:value="45" calcext:value-type="float">
            <text:p>45</text:p>
          </table:table-cell>
          <table:table-cell table:style-name="ce101" office:value-type="float" office:value="37" calcext:value-type="float">
            <text:p>37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Grado</text:p>
          </table:table-cell>
          <table:table-cell table:style-name="ce91" office:value-type="string" calcext:value-type="string">
            <text:p>Vigaña de Salceo</text:p>
          </table:table-cell>
          <table:table-cell table:style-name="ce96" office:value-type="float" office:value="197" calcext:value-type="float">
            <text:p>197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513" calcext:value-type="float">
            <text:p>513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Navia</text:p>
          </table:table-cell>
          <table:table-cell table:style-name="ce91" office:value-type="string" calcext:value-type="string">
            <text:p>Montes de Anleo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934" calcext:value-type="float">
            <text:p>1.934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Onis</text:p>
          </table:table-cell>
          <table:table-cell table:style-name="ce91" office:value-type="string" calcext:value-type="string">
            <text:p>Sirviella-Talavero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562" calcext:value-type="float">
            <text:p>562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Salas</text:p>
          </table:table-cell>
          <table:table-cell table:style-name="ce91" office:value-type="string" calcext:value-type="string">
            <text:p>Monte de Nava (privada)</text:p>
          </table:table-cell>
          <table:table-cell table:style-name="ce96" office:value-type="float" office:value="74" calcext:value-type="float">
            <text:p>74</text:p>
          </table:table-cell>
          <table:table-cell table:style-name="ce101" office:value-type="float" office:value="11" calcext:value-type="float">
            <text:p>11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Salas</text:p>
          </table:table-cell>
          <table:table-cell table:style-name="ce91" office:value-type="string" calcext:value-type="string">
            <text:p>Villazón</text:p>
          </table:table-cell>
          <table:table-cell table:style-name="ce96" office:value-type="float" office:value="235" calcext:value-type="float">
            <text:p>235</text:p>
          </table:table-cell>
          <table:table-cell table:style-name="ce101" office:value-type="float" office:value="176" calcext:value-type="float">
            <text:p>176</text:p>
          </table:table-cell>
          <table:table-cell table:style-name="ce96" office:value-type="float" office:value="802" calcext:value-type="float">
            <text:p>802</text:p>
          </table:table-cell>
          <table:table-cell table:style-name="ce101" office:value-type="float" office:value="292" calcext:value-type="float">
            <text:p>292</text:p>
          </table:table-cell>
          <table:table-cell table:style-name="ce106" office:value-type="float" office:value="2.74657534246575" calcext:value-type="float">
            <text:p>2,75</text:p>
          </table:table-cell>
          <table:table-cell table:style-name="ce112" office:value-type="float" office:value="81.4696485623003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San Tirso de Abres</text:p>
          </table:table-cell>
          <table:table-cell table:style-name="ce91" office:value-type="string" calcext:value-type="string">
            <text:p>Montes de San Tirso 2ª fase</text:p>
          </table:table-cell>
          <table:table-cell table:style-name="ce96" office:value-type="float" office:value="1938" calcext:value-type="float">
            <text:p>1.938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office:value-type="float" office:value="7129" calcext:value-type="float">
            <text:p>7129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Santo Adriano</text:p>
          </table:table-cell>
          <table:table-cell table:style-name="ce91" office:value-type="string" calcext:value-type="string">
            <text:p>Villar y Corrao (privada)</text:p>
          </table:table-cell>
          <table:table-cell table:style-name="ce96" office:value-type="float" office:value="20" calcext:value-type="float">
            <text:p>20</text:p>
          </table:table-cell>
          <table:table-cell table:style-name="ce101" office:value-type="float" office:value="40" calcext:value-type="float">
            <text:p>4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apia de Casariego</text:p>
          </table:table-cell>
          <table:table-cell table:style-name="ce91" office:value-type="string" calcext:value-type="string">
            <text:p>Reiriz-Montes de Valle San Agustín</text:p>
          </table:table-cell>
          <table:table-cell table:style-name="ce96" office:value-type="float" office:value="838" calcext:value-type="float">
            <text:p>838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1725" calcext:value-type="float">
            <text:p>1725</text:p>
          </table:table-cell>
          <table:table-cell table:style-name="ce101" office:value-type="float" office:value="218" calcext:value-type="float">
            <text:p>218</text:p>
          </table:table-cell>
          <table:table-cell table:style-name="ce106" office:value-type="float" office:value="7.91284403669725" calcext:value-type="float">
            <text:p>7,91</text:p>
          </table:table-cell>
          <table:table-cell table:style-name="ce112" office:value-type="float" office:value="96.97554697554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aramundi</text:p>
          </table:table-cell>
          <table:table-cell table:style-name="ce91" office:value-type="string" calcext:value-type="string">
            <text:p>Freixe</text:p>
          </table:table-cell>
          <table:table-cell table:style-name="ce96" office:value-type="float" office:value="182" calcext:value-type="float">
            <text:p>18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47" calcext:value-type="float">
            <text:p>147</text:p>
          </table:table-cell>
          <table:table-cell table:style-name="ce101" office:value-type="float" office:value="42" calcext:value-type="float">
            <text:p>42</text:p>
          </table:table-cell>
          <table:table-cell table:style-name="ce106" office:value-type="float" office:value="3.5" calcext:value-type="float">
            <text:p>3,50</text:p>
          </table:table-cell>
          <table:table-cell table:style-name="ce112" office:value-type="float" office:value="82.03125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aramundi</text:p>
          </table:table-cell>
          <table:table-cell table:style-name="ce91" office:value-type="string" calcext:value-type="string">
            <text:p>Monte de Loutima (privada)</text:p>
          </table:table-cell>
          <table:table-cell table:style-name="ce96" office:value-type="float" office:value="39" calcext:value-type="float">
            <text:p>39</text:p>
          </table:table-cell>
          <table:table-cell table:style-name="ce101" office:value-type="float" office:value="20" calcext:value-type="float">
            <text:p>20</text:p>
          </table:table-cell>
          <table:table-cell table:style-name="ce96" office:value-type="float" office:value="76" calcext:value-type="float">
            <text:p>76</text:p>
          </table:table-cell>
          <table:table-cell table:style-name="ce101" office:value-type="float" office:value="28" calcext:value-type="float">
            <text:p>28</text:p>
          </table:table-cell>
          <table:table-cell table:style-name="ce106" office:value-type="float" office:value="2.71428571428571" calcext:value-type="float">
            <text:p>2,71</text:p>
          </table:table-cell>
          <table:table-cell table:style-name="ce112" office:value-type="float" office:value="85.7142857142857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aramundi</text:p>
          </table:table-cell>
          <table:table-cell table:style-name="ce91" office:value-type="string" calcext:value-type="string">
            <text:p>Santa Marina-Folgueirosa</text:p>
          </table:table-cell>
          <table:table-cell table:style-name="ce96" office:value-type="float" office:value="435" calcext:value-type="float">
            <text:p>435</text:p>
          </table:table-cell>
          <table:table-cell table:style-name="ce101" office:value-type="float" office:value="45" calcext:value-type="float">
            <text:p>45</text:p>
          </table:table-cell>
          <table:table-cell table:style-name="ce96" office:value-type="float" office:value="619" calcext:value-type="float">
            <text:p>619</text:p>
          </table:table-cell>
          <table:table-cell table:style-name="ce101" office:value-type="float" office:value="120" calcext:value-type="float">
            <text:p>120</text:p>
          </table:table-cell>
          <table:table-cell table:style-name="ce106" office:value-type="float" office:value="5.15833333333333" calcext:value-type="float">
            <text:p>5,16</text:p>
          </table:table-cell>
          <table:table-cell table:style-name="ce112" office:value-type="float" office:value="86.933797909407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Rañadoiro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23" calcext:value-type="float">
            <text:p>123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Relamiego</text:p>
          </table:table-cell>
          <table:table-cell table:style-name="ce96" office:value-type="float" office:value="375" calcext:value-type="float">
            <text:p>375</text:p>
          </table:table-cell>
          <table:table-cell table:style-name="ce101" office:value-type="float" office:value="110" calcext:value-type="float">
            <text:p>11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Tineo</text:p>
          </table:table-cell>
          <table:table-cell table:style-name="ce91" office:value-type="string" calcext:value-type="string">
            <text:p>Yerbo y Tremado</text:p>
          </table:table-cell>
          <table:table-cell table:style-name="ce96" office:value-type="float" office:value="51" calcext:value-type="float">
            <text:p>51</text:p>
          </table:table-cell>
          <table:table-cell table:style-name="ce101" office:value-type="float" office:value="45" calcext:value-type="float">
            <text:p>45</text:p>
          </table:table-cell>
          <table:table-cell table:style-name="ce96" office:value-type="float" office:value="569" calcext:value-type="float">
            <text:p>569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Ranon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953" calcext:value-type="float">
            <text:p>953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Valle de Paredes</text:p>
          </table:table-cell>
          <table:table-cell table:style-name="ce96" office:value-type="float" office:value="902" calcext:value-type="float">
            <text:p>902</text:p>
          </table:table-cell>
          <table:table-cell table:style-name="ce96" office:value-type="float" office:value="308" calcext:value-type="float">
            <text:p>308</text:p>
          </table:table-cell>
          <table:table-cell table:style-name="ce96" office:value-type="float" office:value="3083" calcext:value-type="float">
            <text:p>3.083</text:p>
          </table:table-cell>
          <table:table-cell table:style-name="ce101" office:value-type="float" office:value="675" calcext:value-type="float">
            <text:p>675</text:p>
          </table:table-cell>
          <table:table-cell table:style-name="ce106" office:value-type="float" office:value="4.56740740740741" calcext:value-type="float">
            <text:p>4,57</text:p>
          </table:table-cell>
          <table:table-cell table:style-name="ce112" office:value-type="float" office:value="86.7747747747748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Arcallana</text:p>
          </table:table-cell>
          <table:table-cell table:style-name="ce96" office:value-type="float" office:value="236" calcext:value-type="float">
            <text:p>236</text:p>
          </table:table-cell>
          <table:table-cell table:style-name="ce96" office:value-type="float" office:value="70" calcext:value-type="float">
            <text:p>7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Brieves-San Feliz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475" calcext:value-type="float">
            <text:p>1.475</text:p>
          </table:table-cell>
          <table:table-cell table:number-columns-repeated="3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Castr-Pereda-Villar de Ayones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60" calcext:value-type="float">
            <text:p>6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Faedo de Ayones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35" calcext:value-type="float">
            <text:p>35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aldés</text:p>
          </table:table-cell>
          <table:table-cell table:style-name="ce91" office:value-type="string" calcext:value-type="string">
            <text:p>Mones-Mortera-Faedal-Espiniella</text:p>
          </table:table-cell>
          <table:table-cell table:style-name="ce96" office:value-type="float" office:value="990" calcext:value-type="float">
            <text:p>990</text:p>
          </table:table-cell>
          <table:table-cell table:style-name="ce96" office:value-type="float" office:value="170" calcext:value-type="float">
            <text:p>17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egadeo</text:p>
          </table:table-cell>
          <table:table-cell table:style-name="ce91" office:value-type="string" calcext:value-type="string">
            <text:p>Montes de Abres y Guiar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130" calcext:value-type="float">
            <text:p>130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91" office:value-type="string" calcext:value-type="string">
            <text:p>Villanueva de Oscos</text:p>
          </table:table-cell>
          <table:table-cell table:style-name="ce91" office:value-type="string" calcext:value-type="string">
            <text:p>Gestoso</text:p>
          </table:table-cell>
          <table:table-cell table:style-name="ce96" office:value-type="float" office:value="297" calcext:value-type="float">
            <text:p>297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184" calcext:value-type="float">
            <text:p>1.184</text:p>
          </table:table-cell>
          <table:table-cell table:style-name="ce101" office:value-type="float" office:value="131" calcext:value-type="float">
            <text:p>131</text:p>
          </table:table-cell>
          <table:table-cell table:style-name="ce106" office:value-type="float" office:value="9.0381679389313" calcext:value-type="float">
            <text:p>9,04</text:p>
          </table:table-cell>
          <table:table-cell table:style-name="ce112" office:value-type="float" office:value="92.0454545454546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Villayón</text:p>
          </table:table-cell>
          <table:table-cell table:style-name="ce91" office:value-type="string" calcext:value-type="string">
            <text:p>Oneta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804" calcext:value-type="float">
            <text:p>804</text:p>
          </table:table-cell>
          <table:table-cell table:style-name="ce101" office:value-type="float" office:value="224" calcext:value-type="float">
            <text:p>224</text:p>
          </table:table-cell>
          <table:table-cell table:style-name="ce106" office:value-type="float" office:value="3.58928571428571" calcext:value-type="float">
            <text:p>3,59</text:p>
          </table:table-cell>
          <table:table-cell table:style-name="ce112" office:value-type="float" office:value="78.5907859078591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91" office:value-type="string" calcext:value-type="string">
            <text:p>Villayón</text:p>
          </table:table-cell>
          <table:table-cell table:style-name="ce92" office:value-type="string" calcext:value-type="string">
            <text:p>Ponticiella</text:p>
          </table:table-cell>
          <table:table-cell table:style-name="ce97" office:value-type="float" office:value="860" calcext:value-type="float">
            <text:p>860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2030" calcext:value-type="float">
            <text:p>2.030</text:p>
          </table:table-cell>
          <table:table-cell table:number-columns-repeated="3" table:style-name="ce10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* Indice de Reducción: Parcelas Aportadas / Fincas de Reemplazo.</text:p>
          </table:table-cell>
          <table:table-cell table:style-name="ce26" table:number-columns-repeated="2"/>
          <table:table-cell table:style-name="ce103"/>
          <table:table-cell table:style-name="ce98" table:number-columns-repeated="3"/>
          <table:table-cell table:number-columns-repeated="1017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 table:number-columns-repeated="2"/>
          <table:table-cell table:style-name="ce103"/>
          <table:table-cell table:style-name="ce99" table:number-columns-repeated="3"/>
          <table:table-cell table:number-columns-repeated="1017"/>
        </table:table-row>
        <table:table-row table:style-name="ro3">
          <table:table-cell table:style-name="ce26" office:value-type="string" calcext:value-type="string">
            <text:p>Fte: Dirección General de Ordenación Agraría y Forestal. Servicio de Infraestructuras Forestales y Agrarias</text:p>
          </table:table-cell>
          <table:table-cell table:style-name="ce26" table:number-columns-repeated="2"/>
          <table:table-cell table:style-name="ce103"/>
          <table:table-cell table:style-name="ce105" table:number-columns-repeated="3"/>
          <table:table-cell table:number-columns-repeated="1017"/>
        </table:table-row>
        <table:table-row table:style-name="ro3">
          <table:table-cell table:style-name="ce93" office:value-type="string" calcext:value-type="string">
            <text:p>Consejería de Desarrollo Rural , Agroganadería y Pesca</text:p>
          </table:table-cell>
          <table:table-cell table:style-name="ce95" table:number-columns-repeated="2"/>
          <table:table-cell table:number-columns-repeated="1021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5" table:number-columns-repeated="56" table:default-cell-style-name="Default"/>
        <table:table-row table:style-name="ro3">
          <table:table-cell table:number-columns-repeated="64"/>
        </table:table-row>
        <table:table-row table:style-name="ro2">
          <table:table-cell table:style-name="ce115" office:value-type="string" calcext:value-type="string" table:number-columns-spanned="8" table:number-rows-spanned="1">
            <text:p>ZONAS EN PROCESO DE CONCENTRACION PARCELARIA A FECHA <text:s text:c="2"/>1/06/2018</text:p>
          </table:table-cell>
          <table:covered-table-cell table:number-columns-repeated="7" table:style-name="ce53"/>
          <table:table-cell table:number-columns-repeated="56"/>
        </table:table-row>
        <table:table-row table:style-name="ro2">
          <table:table-cell table:number-columns-repeated="3"/>
          <table:table-cell table:style-name="ce128"/>
          <table:table-cell/>
          <table:table-cell table:style-name="ce134"/>
          <table:table-cell table:number-columns-repeated="2"/>
          <table:table-cell table:style-name="ce139" table:number-columns-repeated="7"/>
          <table:table-cell table:number-columns-repeated="49"/>
        </table:table-row>
        <table:table-row table:style-name="ro3">
          <table:table-cell table:style-name="ce116" office:value-type="string" calcext:value-type="string" table:number-columns-spanned="8" table:number-rows-spanned="1">
            <text:p>ZONAS DE CONCENTRACIÓN PARCELARIA PÚBLICAS (Ley 4/89 de Ordenación Agraria y Desarrollo Rural)</text:p>
          </table:table-cell>
          <table:covered-table-cell table:number-columns-repeated="6" table:style-name="ce123"/>
          <table:covered-table-cell table:style-name="ce137"/>
          <table:table-cell table:style-name="ce140"/>
          <table:table-cell table:style-name="ce122" table:number-columns-repeated="2"/>
          <table:table-cell table:number-columns-repeated="53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100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100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style-name="ce119" table:number-columns-repeated="3"/>
          <table:table-cell table:number-columns-repeated="53"/>
        </table:table-row>
        <table:table-row table:style-name="ro11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Adralés-Villar de Adrales-Carballedo</text:p>
          </table:table-cell>
          <table:table-cell table:style-name="ce96" office:value-type="float" office:value="550" calcext:value-type="float">
            <text:p>550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table:number-columns-repeated="2"/>
          <table:table-cell table:style-name="ce102"/>
          <table:table-cell table:style-name="ce112" table:formula="of:=([.E6]-[.F6])/([.E6]-[.D6])*100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brales</text:p>
          </table:table-cell>
          <table:table-cell table:style-name="ce117" office:value-type="string" calcext:value-type="string">
            <text:p>Arangas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/>
          <table:table-cell table:style-name="ce102"/>
          <table:table-cell table:style-name="ce112" table:formula="of:=([.E7]-[.F7])/([.E7]-[.D7])*100" office:value-type="float" office:value="117.75956284153" calcext:value-type="float">
            <text:p>118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 Narcea</text:p>
          </table:table-cell>
          <table:table-cell table:style-name="ce117" office:value-type="string" calcext:value-type="string">
            <text:p>Araniego-Olgo-Parajas</text:p>
          </table:table-cell>
          <table:table-cell table:style-name="ce96" office:value-type="float" office:value="400" calcext:value-type="float">
            <text:p>400</text:p>
          </table:table-cell>
          <table:table-cell table:style-name="ce102" office:value-type="float" office:value="50" calcext:value-type="float">
            <text:p>50</text:p>
          </table:table-cell>
          <table:table-cell table:style-name="ce101" table:number-columns-repeated="2"/>
          <table:table-cell table:style-name="ce102"/>
          <table:table-cell table:style-name="ce112" table:formula="of:=([.E8]-[.F8])/([.E8]-[.D8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Arcallana</text:p>
          </table:table-cell>
          <table:table-cell table:style-name="ce96" office:value-type="float" office:value="236" calcext:value-type="float">
            <text:p>236</text:p>
          </table:table-cell>
          <table:table-cell table:style-name="ce102" office:value-type="float" office:value="70" calcext:value-type="float">
            <text:p>70</text:p>
          </table:table-cell>
          <table:table-cell table:style-name="ce101" table:number-columns-repeated="2"/>
          <table:table-cell table:style-name="ce102"/>
          <table:table-cell table:style-name="ce102" table:formula="of:=([.E9]-[.F9])/([.E9]-[.D9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Brieves-San Feliz</text:p>
          </table:table-cell>
          <table:table-cell table:style-name="ce96" office:value-type="float" office:value="405" calcext:value-type="float">
            <text:p>405</text:p>
          </table:table-cell>
          <table:table-cell table:style-name="ce101" office:value-type="float" office:value="272" calcext:value-type="float">
            <text:p>272</text:p>
          </table:table-cell>
          <table:table-cell table:style-name="ce96" office:value-type="float" office:value="1475" calcext:value-type="float">
            <text:p>1.475</text:p>
          </table:table-cell>
          <table:table-cell table:style-name="ce101"/>
          <table:table-cell table:style-name="ce102"/>
          <table:table-cell table:style-name="ce102" table:formula="of:=([.E10]-[.F10])/([.E10]-[.D10])*100" office:value-type="float" office:value="122.610141313383" calcext:value-type="float">
            <text:p>123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Castro-Pereda-Villar</text:p>
          </table:table-cell>
          <table:table-cell table:style-name="ce96" office:value-type="float" office:value="195" calcext:value-type="float">
            <text:p>195</text:p>
          </table:table-cell>
          <table:table-cell table:style-name="ce101" office:value-type="float" office:value="49" calcext:value-type="float">
            <text:p>49</text:p>
          </table:table-cell>
          <table:table-cell table:style-name="ce96" office:value-type="float" office:value="586" calcext:value-type="float">
            <text:p>586</text:p>
          </table:table-cell>
          <table:table-cell table:style-name="ce101"/>
          <table:table-cell table:style-name="ce102"/>
          <table:table-cell table:style-name="ce102" table:formula="of:=([.E11]-[.F11])/([.E11]-[.D11])*100" office:value-type="float" office:value="109.124767225326" calcext:value-type="float">
            <text:p>109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Celón-Villaverde</text:p>
          </table:table-cell>
          <table:table-cell table:style-name="ce96" office:value-type="float" office:value="630" calcext:value-type="float">
            <text:p>630</text:p>
          </table:table-cell>
          <table:table-cell table:style-name="ce101" office:value-type="float" office:value="110" calcext:value-type="float">
            <text:p>110</text:p>
          </table:table-cell>
          <table:table-cell table:style-name="ce96"/>
          <table:table-cell table:style-name="ce101"/>
          <table:table-cell table:style-name="ce102"/>
          <table:table-cell table:style-name="ce112" table:formula="of:=([.E12]-[.F12])/([.E12]-[.D12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Comba-Iboyo-Fornieches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35" calcext:value-type="float">
            <text:p>35</text:p>
          </table:table-cell>
          <table:table-cell table:style-name="ce96" office:value-type="float" office:value="833" calcext:value-type="float">
            <text:p>833</text:p>
          </table:table-cell>
          <table:table-cell table:style-name="ce101" office:value-type="float" office:value="97" calcext:value-type="float">
            <text:p>97</text:p>
          </table:table-cell>
          <table:table-cell table:style-name="ce102" table:formula="of:=[.E13]/[.F13]" office:value-type="float" office:value="8.58762886597938" calcext:value-type="float">
            <text:p>9</text:p>
          </table:table-cell>
          <table:table-cell table:style-name="ce112" table:formula="of:=([.E13]-[.F13])/([.E13]-[.D13])*100" office:value-type="float" office:value="92.2305764411028" calcext:value-type="float">
            <text:p>92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Faedo de Ayones</text:p>
          </table:table-cell>
          <table:table-cell table:style-name="ce96" office:value-type="float" office:value="179" calcext:value-type="float">
            <text:p>179</text:p>
          </table:table-cell>
          <table:table-cell table:style-name="ce101" office:value-type="float" office:value="42" calcext:value-type="float">
            <text:p>42</text:p>
          </table:table-cell>
          <table:table-cell table:style-name="ce96" office:value-type="float" office:value="416" calcext:value-type="float">
            <text:p>416</text:p>
          </table:table-cell>
          <table:table-cell table:style-name="ce101"/>
          <table:table-cell table:style-name="ce102"/>
          <table:table-cell table:style-name="ce112" table:formula="of:=([.E14]-[.F14])/([.E14]-[.D14])*100" office:value-type="float" office:value="111.229946524064" calcext:value-type="float">
            <text:p>111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Ferroy</text:p>
          </table:table-cell>
          <table:table-cell table:style-name="ce96" office:value-type="float" office:value="188" calcext:value-type="float">
            <text:p>188</text:p>
          </table:table-cell>
          <table:table-cell table:style-name="ce101" office:value-type="float" office:value="30" calcext:value-type="float">
            <text:p>30</text:p>
          </table:table-cell>
          <table:table-cell table:style-name="ce96" office:value-type="float" office:value="300" calcext:value-type="float">
            <text:p>300</text:p>
          </table:table-cell>
          <table:table-cell table:style-name="ce101"/>
          <table:table-cell table:style-name="ce102"/>
          <table:table-cell table:style-name="ce112" table:formula="of:=([.E15]-[.F15])/([.E15]-[.D15])*100" office:value-type="float" office:value="111.111111111111" calcext:value-type="float">
            <text:p>111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Grandas de Salime</text:p>
          </table:table-cell>
          <table:table-cell table:style-name="ce117" office:value-type="string" calcext:value-type="string">
            <text:p>Folgosa</text:p>
          </table:table-cell>
          <table:table-cell table:style-name="ce96" office:value-type="float" office:value="265" calcext:value-type="float">
            <text:p>265</text:p>
          </table:table-cell>
          <table:table-cell table:style-name="ce101" office:value-type="float" office:value="18" calcext:value-type="float">
            <text:p>18</text:p>
          </table:table-cell>
          <table:table-cell table:style-name="ce96"/>
          <table:table-cell table:style-name="ce101"/>
          <table:table-cell table:style-name="ce102"/>
          <table:table-cell table:style-name="ce112" table:formula="of:=([.E16]-[.F16])/([.E16]-[.D16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Taramundi</text:p>
          </table:table-cell>
          <table:table-cell table:style-name="ce117" office:value-type="string" calcext:value-type="string">
            <text:p>Freixe</text:p>
          </table:table-cell>
          <table:table-cell table:style-name="ce96" office:value-type="float" office:value="182" calcext:value-type="float">
            <text:p>18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47" calcext:value-type="float">
            <text:p>147</text:p>
          </table:table-cell>
          <table:table-cell table:style-name="ce101" office:value-type="float" office:value="42" calcext:value-type="float">
            <text:p>42</text:p>
          </table:table-cell>
          <table:table-cell table:style-name="ce102" table:formula="of:=[.E17]/[.F17]" office:value-type="float" office:value="3.5" calcext:value-type="float">
            <text:p>4</text:p>
          </table:table-cell>
          <table:table-cell table:style-name="ce102" table:formula="of:=([.E17]-[.F17])/([.E17]-[.D17])*100" office:value-type="float" office:value="82.03125" calcext:value-type="float">
            <text:p>82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illanueva de Oscos</text:p>
          </table:table-cell>
          <table:table-cell table:style-name="ce117" office:value-type="string" calcext:value-type="string">
            <text:p>Gestoso</text:p>
          </table:table-cell>
          <table:table-cell table:style-name="ce96" office:value-type="float" office:value="297" calcext:value-type="float">
            <text:p>297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598" calcext:value-type="float">
            <text:p>598</text:p>
          </table:table-cell>
          <table:table-cell table:style-name="ce101" office:value-type="float" office:value="136" calcext:value-type="float">
            <text:p>136</text:p>
          </table:table-cell>
          <table:table-cell table:style-name="ce102" table:formula="of:=[.E18]/[.F18]" office:value-type="float" office:value="4.39705882352941" calcext:value-type="float">
            <text:p>4</text:p>
          </table:table-cell>
          <table:table-cell table:style-name="ce102" table:formula="of:=([.E18]-[.F18])/([.E18]-[.D18])*100" office:value-type="float" office:value="82.7956989247312" calcext:value-type="float">
            <text:p>83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El Franco</text:p>
          </table:table-cell>
          <table:table-cell table:style-name="ce117" office:value-type="string" calcext:value-type="string">
            <text:p>Grandamarina</text:p>
          </table:table-cell>
          <table:table-cell table:style-name="ce96" office:value-type="float" office:value="210" calcext:value-type="float">
            <text:p>210</text:p>
          </table:table-cell>
          <table:table-cell table:style-name="ce101" office:value-type="float" office:value="50" calcext:value-type="float">
            <text:p>50</text:p>
          </table:table-cell>
          <table:table-cell table:style-name="ce96"/>
          <table:table-cell table:style-name="ce101"/>
          <table:table-cell table:style-name="ce102"/>
          <table:table-cell table:style-name="ce112" table:formula="of:=([.E19]-[.F19])/([.E19]-[.D19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olunga</text:p>
          </table:table-cell>
          <table:table-cell table:style-name="ce117" office:value-type="string" calcext:value-type="string">
            <text:p>Huerres-La Isla</text:p>
          </table:table-cell>
          <table:table-cell table:style-name="ce96" office:value-type="float" office:value="330" calcext:value-type="float">
            <text:p>330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table:number-columns-repeated="2"/>
          <table:table-cell table:style-name="ce102"/>
          <table:table-cell table:style-name="ce102" table:formula="of:=([.E20]-[.F20])/([.E20]-[.D20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El Franco</text:p>
          </table:table-cell>
          <table:table-cell table:style-name="ce117" office:value-type="string" calcext:value-type="string">
            <text:p>La Braña</text:p>
          </table:table-cell>
          <table:table-cell table:style-name="ce96" office:value-type="float" office:value="802" calcext:value-type="float">
            <text:p>802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table:number-columns-repeated="2"/>
          <table:table-cell table:style-name="ce102"/>
          <table:table-cell table:style-name="ce102" table:formula="of:=([.E21]-[.F21])/([.E21]-[.D21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Labayos</text:p>
          </table:table-cell>
          <table:table-cell table:style-name="ce96" office:value-type="float" office:value="150" calcext:value-type="float">
            <text:p>150</text:p>
          </table:table-cell>
          <table:table-cell table:style-name="ce101" office:value-type="float" office:value="10" calcext:value-type="float">
            <text:p>10</text:p>
          </table:table-cell>
          <table:table-cell table:style-name="ce96"/>
          <table:table-cell table:style-name="ce101"/>
          <table:table-cell table:style-name="ce102"/>
          <table:table-cell table:style-name="ce102" table:formula="of:=([.E22]-[.F22])/([.E22]-[.D22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17">
          <table:table-cell table:style-name="ce117" office:value-type="string" calcext:value-type="string">
            <text:p>Valdés</text:p>
          </table:table-cell>
          <table:table-cell table:style-name="ce91" office:value-type="string" calcext:value-type="string">
            <text:p>Mones-Mortera-Faedal-Espiniella</text:p>
          </table:table-cell>
          <table:table-cell table:style-name="ce96" office:value-type="float" office:value="990" calcext:value-type="float">
            <text:p>99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table:number-columns-repeated="2"/>
          <table:table-cell table:style-name="ce102"/>
          <table:table-cell table:style-name="ce102" table:formula="of:=([.E23]-[.F23])/([.E23]-[.D23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illayón</text:p>
          </table:table-cell>
          <table:table-cell table:style-name="ce117" office:value-type="string" calcext:value-type="string">
            <text:p>Monte de Villayón</text:p>
          </table:table-cell>
          <table:table-cell table:style-name="ce96" office:value-type="float" office:value="230" calcext:value-type="float">
            <text:p>230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table:number-columns-repeated="2"/>
          <table:table-cell table:style-name="ce102"/>
          <table:table-cell table:style-name="ce112" table:formula="of:=([.E24]-[.F24])/([.E24]-[.D24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egadeo</text:p>
          </table:table-cell>
          <table:table-cell table:style-name="ce91" office:value-type="string" calcext:value-type="string">
            <text:p>Montes de Abres y Guiar</text:p>
          </table:table-cell>
          <table:table-cell table:style-name="ce96" office:value-type="float" office:value="793" calcext:value-type="float">
            <text:p>793</text:p>
          </table:table-cell>
          <table:table-cell table:style-name="ce101" office:value-type="float" office:value="221" calcext:value-type="float">
            <text:p>221</text:p>
          </table:table-cell>
          <table:table-cell table:style-name="ce101" office:value-type="float" office:value="2196" calcext:value-type="float">
            <text:p>2196</text:p>
          </table:table-cell>
          <table:table-cell table:style-name="ce101"/>
          <table:table-cell table:style-name="ce102"/>
          <table:table-cell table:style-name="ce112" table:formula="of:=([.E25]-[.F25])/([.E25]-[.D25])*100" office:value-type="float" office:value="111.189873417722" calcext:value-type="float">
            <text:p>111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Navia</text:p>
          </table:table-cell>
          <table:table-cell table:style-name="ce117" office:value-type="string" calcext:value-type="string">
            <text:p>Montes de Anleo</text:p>
          </table:table-cell>
          <table:table-cell table:style-name="ce96" office:value-type="float" office:value="627" calcext:value-type="float">
            <text:p>627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1934" calcext:value-type="float">
            <text:p>1934</text:p>
          </table:table-cell>
          <table:table-cell table:style-name="ce101"/>
          <table:table-cell table:style-name="ce102"/>
          <table:table-cell table:style-name="ce112" table:formula="of:=([.E26]-[.F26])/([.E26]-[.D26])*100" office:value-type="float" office:value="112.376525276002" calcext:value-type="float">
            <text:p>112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San Tirso de Abres</text:p>
          </table:table-cell>
          <table:table-cell table:style-name="ce91" office:value-type="string" calcext:value-type="string">
            <text:p>Montes de San Tirso 2ª fase</text:p>
          </table:table-cell>
          <table:table-cell table:style-name="ce96" office:value-type="float" office:value="1938" calcext:value-type="float">
            <text:p>1.938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7129" calcext:value-type="float">
            <text:p>7.129</text:p>
          </table:table-cell>
          <table:table-cell table:style-name="ce101"/>
          <table:table-cell table:style-name="ce102"/>
          <table:table-cell table:style-name="ce102" table:formula="of:=([.E27]-[.F27])/([.E27]-[.D27])*100" office:value-type="float" office:value="107.591306972532" calcext:value-type="float">
            <text:p>108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egadeo</text:p>
          </table:table-cell>
          <table:table-cell table:style-name="ce117" office:value-type="string" calcext:value-type="string">
            <text:p>Montes de Seares</text:p>
          </table:table-cell>
          <table:table-cell table:style-name="ce96" office:value-type="float" office:value="629" calcext:value-type="float">
            <text:p>629</text:p>
          </table:table-cell>
          <table:table-cell table:style-name="ce96" office:value-type="float" office:value="183" calcext:value-type="float">
            <text:p>183</text:p>
          </table:table-cell>
          <table:table-cell table:style-name="ce96" office:value-type="float" office:value="1032" calcext:value-type="float">
            <text:p>1.032</text:p>
          </table:table-cell>
          <table:table-cell table:style-name="ce101" office:value-type="float" office:value="232" calcext:value-type="float">
            <text:p>232</text:p>
          </table:table-cell>
          <table:table-cell table:style-name="ce102" table:formula="of:=[.E28]/[.F28]" office:value-type="float" office:value="4.44827586206897" calcext:value-type="float">
            <text:p>4</text:p>
          </table:table-cell>
          <table:table-cell table:style-name="ce102" table:formula="of:=([.E28]-[.F28])/([.E28]-[.D28])*100" office:value-type="float" office:value="94.2285041224971" calcext:value-type="float">
            <text:p>94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Piedrafita-Jalón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38" calcext:value-type="float">
            <text:p>38</text:p>
          </table:table-cell>
          <table:table-cell table:style-name="ce96"/>
          <table:table-cell table:style-name="ce101"/>
          <table:table-cell table:style-name="ce102"/>
          <table:table-cell table:style-name="ce102" table:formula="of:=([.E29]-[.F29])/([.E29]-[.D29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illayón</text:p>
          </table:table-cell>
          <table:table-cell table:style-name="ce117" office:value-type="string" calcext:value-type="string">
            <text:p>Ponticiella</text:p>
          </table:table-cell>
          <table:table-cell table:style-name="ce96" office:value-type="float" office:value="860" calcext:value-type="float">
            <text:p>860</text:p>
          </table:table-cell>
          <table:table-cell table:style-name="ce101" office:value-type="float" office:value="147" calcext:value-type="float">
            <text:p>147</text:p>
          </table:table-cell>
          <table:table-cell table:style-name="ce96" office:value-type="float" office:value="2030" calcext:value-type="float">
            <text:p>2.030</text:p>
          </table:table-cell>
          <table:table-cell table:style-name="ce101"/>
          <table:table-cell table:style-name="ce102"/>
          <table:table-cell table:style-name="ce102" table:formula="of:=([.E30]-[.F30])/([.E30]-[.D30])*100" office:value-type="float" office:value="107.806691449814" calcext:value-type="float">
            <text:p>108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brales</text:p>
          </table:table-cell>
          <table:table-cell table:style-name="ce117" office:value-type="string" calcext:value-type="string">
            <text:p>Puertas y Pandiello</text:p>
          </table:table-cell>
          <table:table-cell table:style-name="ce96" office:value-type="float" office:value="163" calcext:value-type="float">
            <text:p>163</text:p>
          </table:table-cell>
          <table:table-cell table:style-name="ce101" office:value-type="float" office:value="112" calcext:value-type="float">
            <text:p>112</text:p>
          </table:table-cell>
          <table:table-cell table:style-name="ce96" office:value-type="float" office:value="656" calcext:value-type="float">
            <text:p>656</text:p>
          </table:table-cell>
          <table:table-cell table:style-name="ce101"/>
          <table:table-cell table:style-name="ce102"/>
          <table:table-cell table:style-name="ce112" table:formula="of:=([.E31]-[.F31])/([.E31]-[.D31])*100" office:value-type="float" office:value="120.588235294118" calcext:value-type="float">
            <text:p>121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Ranón</text:p>
          </table:table-cell>
          <table:table-cell table:style-name="ce96" office:value-type="float" office:value="237" calcext:value-type="float">
            <text:p>237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953" calcext:value-type="float">
            <text:p>953</text:p>
          </table:table-cell>
          <table:table-cell table:style-name="ce101"/>
          <table:table-cell table:style-name="ce102"/>
          <table:table-cell table:style-name="ce102" table:formula="of:=([.E32]-[.F32])/([.E32]-[.D32])*100" office:value-type="float" office:value="119.27409261577" calcext:value-type="float">
            <text:p>119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Tineo-Salas</text:p>
          </table:table-cell>
          <table:table-cell table:style-name="ce117" office:value-type="string" calcext:value-type="string">
            <text:p>Rañadoiro</text:p>
          </table:table-cell>
          <table:table-cell table:style-name="ce96" office:value-type="float" office:value="70" calcext:value-type="float">
            <text:p>70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23" calcext:value-type="float">
            <text:p>123</text:p>
          </table:table-cell>
          <table:table-cell table:style-name="ce101" office:value-type="float" office:value="51" calcext:value-type="float">
            <text:p>51</text:p>
          </table:table-cell>
          <table:table-cell table:style-name="ce102" table:formula="of:=[.E33]/[.F33]" office:value-type="float" office:value="2.41176470588235" calcext:value-type="float">
            <text:p>2</text:p>
          </table:table-cell>
          <table:table-cell table:style-name="ce102" table:formula="of:=([.E33]-[.F33])/([.E33]-[.D33])*100" office:value-type="float" office:value="67.9245283018868" calcext:value-type="float">
            <text:p>68</text:p>
          </table:table-cell>
          <table:table-cell table:style-name="ce119" table:number-columns-repeated="3"/>
          <table:table-cell table:number-columns-repeated="53"/>
        </table:table-row>
        <table:table-row table:style-name="ro11">
          <table:table-cell table:style-name="ce117" office:value-type="string" calcext:value-type="string">
            <text:p>Tapia de Casariego</text:p>
          </table:table-cell>
          <table:table-cell table:style-name="ce91" office:value-type="string" calcext:value-type="string">
            <text:p>Reiriz-Montes de Valle de San Agustín</text:p>
          </table:table-cell>
          <table:table-cell table:style-name="ce96" office:value-type="float" office:value="838" calcext:value-type="float">
            <text:p>838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1725" calcext:value-type="float">
            <text:p>1725</text:p>
          </table:table-cell>
          <table:table-cell table:style-name="ce101" office:value-type="float" office:value="218" calcext:value-type="float">
            <text:p>218</text:p>
          </table:table-cell>
          <table:table-cell table:style-name="ce102" table:formula="of:=[.E34]/[.F34]" office:value-type="float" office:value="7.91284403669725" calcext:value-type="float">
            <text:p>8</text:p>
          </table:table-cell>
          <table:table-cell table:style-name="ce112" table:formula="of:=([.E34]-[.F34])/([.E34]-[.D34])*100" office:value-type="float" office:value="96.975546975547" calcext:value-type="float">
            <text:p>97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Tineo</text:p>
          </table:table-cell>
          <table:table-cell table:style-name="ce91" office:value-type="string" calcext:value-type="string">
            <text:p>Relamiego</text:p>
          </table:table-cell>
          <table:table-cell table:style-name="ce96" office:value-type="float" office:value="309" calcext:value-type="float">
            <text:p>309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1112" calcext:value-type="float">
            <text:p>1112</text:p>
          </table:table-cell>
          <table:table-cell table:style-name="ce101"/>
          <table:table-cell table:style-name="ce102"/>
          <table:table-cell table:style-name="ce112" table:formula="of:=([.E35]-[.F35])/([.E35]-[.D35])*100" office:value-type="float" office:value="111.534603811434" calcext:value-type="float">
            <text:p>112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Onis</text:p>
          </table:table-cell>
          <table:table-cell table:style-name="ce91" office:value-type="string" calcext:value-type="string">
            <text:p>Sirviella-Talavaro</text:p>
          </table:table-cell>
          <table:table-cell table:style-name="ce96" office:value-type="float" office:value="228" calcext:value-type="float">
            <text:p>228</text:p>
          </table:table-cell>
          <table:table-cell table:style-name="ce101" office:value-type="float" office:value="159" calcext:value-type="float">
            <text:p>159</text:p>
          </table:table-cell>
          <table:table-cell table:style-name="ce96" office:value-type="float" office:value="562" calcext:value-type="float">
            <text:p>562</text:p>
          </table:table-cell>
          <table:table-cell table:style-name="ce101"/>
          <table:table-cell table:style-name="ce102"/>
          <table:table-cell table:style-name="ce112" table:formula="of:=([.E36]-[.F36])/([.E36]-[.D36])*100" office:value-type="float" office:value="139.454094292804" calcext:value-type="float">
            <text:p>139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Santiago</text:p>
          </table:table-cell>
          <table:table-cell table:style-name="ce96" office:value-type="float" office:value="659" calcext:value-type="float">
            <text:p>659</text:p>
          </table:table-cell>
          <table:table-cell table:style-name="ce101" office:value-type="float" office:value="130" calcext:value-type="float">
            <text:p>130</text:p>
          </table:table-cell>
          <table:table-cell table:style-name="ce96"/>
          <table:table-cell table:style-name="ce101"/>
          <table:table-cell table:style-name="ce102"/>
          <table:table-cell table:style-name="ce112" table:formula="of:=([.E37]-[.F37])/([.E37]-[.D37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Sata Eulalia de Oscos</text:p>
          </table:table-cell>
          <table:table-cell table:style-name="ce117" office:value-type="string" calcext:value-type="string">
            <text:p>Sarceda</text:p>
          </table:table-cell>
          <table:table-cell table:style-name="ce96" office:value-type="float" office:value="310" calcext:value-type="float">
            <text:p>310</text:p>
          </table:table-cell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101"/>
          <table:table-cell table:style-name="ce102"/>
          <table:table-cell table:style-name="ce102" table:formula="of:=([.E38]-[.F38])/([.E38]-[.D38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Pravia</text:p>
          </table:table-cell>
          <table:table-cell table:style-name="ce117" office:value-type="string" calcext:value-type="string">
            <text:p>Vega de San Ranón</text:p>
          </table:table-cell>
          <table:table-cell table:style-name="ce96" office:value-type="float" office:value="115" calcext:value-type="float">
            <text:p>115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table:number-columns-repeated="2"/>
          <table:table-cell table:style-name="ce102"/>
          <table:table-cell table:style-name="ce102" table:formula="of:=([.E39]-[.F39])/([.E39]-[.D39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Grado</text:p>
          </table:table-cell>
          <table:table-cell table:style-name="ce91" office:value-type="string" calcext:value-type="string">
            <text:p>Vigaña de Salceo</text:p>
          </table:table-cell>
          <table:table-cell table:style-name="ce96" office:value-type="float" office:value="197" calcext:value-type="float">
            <text:p>197</text:p>
          </table:table-cell>
          <table:table-cell table:style-name="ce101" office:value-type="float" office:value="71" calcext:value-type="float">
            <text:p>71</text:p>
          </table:table-cell>
          <table:table-cell table:style-name="ce96" office:value-type="float" office:value="513" calcext:value-type="float">
            <text:p>513</text:p>
          </table:table-cell>
          <table:table-cell table:style-name="ce101"/>
          <table:table-cell table:style-name="ce102"/>
          <table:table-cell table:style-name="ce102" table:formula="of:=([.E40]-[.F40])/([.E40]-[.D40])*100" office:value-type="float" office:value="116.06334841629" calcext:value-type="float">
            <text:p>116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91" office:value-type="string" calcext:value-type="string">
            <text:p>Villadester-Villaoril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341" calcext:value-type="float">
            <text:p>1.341</text:p>
          </table:table-cell>
          <table:table-cell table:style-name="ce101"/>
          <table:table-cell table:style-name="ce102"/>
          <table:table-cell table:style-name="ce102" table:formula="of:=([.E41]-[.F41])/([.E41]-[.D41])*100" office:value-type="float" office:value="104.276827371695" calcext:value-type="float">
            <text:p>104</text:p>
          </table:table-cell>
          <table:table-cell table:style-name="ce119" table:number-columns-repeated="3"/>
          <table:table-cell table:number-columns-repeated="53"/>
        </table:table-row>
        <table:table-row table:style-name="ro11">
          <table:table-cell table:style-name="ce117" office:value-type="string" calcext:value-type="string">
            <text:p>Allande</text:p>
          </table:table-cell>
          <table:table-cell table:style-name="ce94" office:value-type="string" calcext:value-type="string">
            <text:p>Villagrufe-Prada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939" calcext:value-type="float">
            <text:p>939</text:p>
          </table:table-cell>
          <table:table-cell table:style-name="ce101" office:value-type="float" office:value="176" calcext:value-type="float">
            <text:p>176</text:p>
          </table:table-cell>
          <table:table-cell table:style-name="ce102" table:formula="of:=[.E42]/[.F42]" office:value-type="float" office:value="5.33522727272727" calcext:value-type="float">
            <text:p>5</text:p>
          </table:table-cell>
          <table:table-cell table:style-name="ce112" table:formula="of:=([.E42]-[.F42])/([.E42]-[.D42])*100" office:value-type="float" office:value="87.0011402508552" calcext:value-type="float">
            <text:p>87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Santa Eulalia de Oscos</text:p>
          </table:table-cell>
          <table:table-cell table:style-name="ce117" office:value-type="string" calcext:value-type="string">
            <text:p>Villamartín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13" calcext:value-type="float">
            <text:p>13</text:p>
          </table:table-cell>
          <table:table-cell table:style-name="ce101" table:number-columns-repeated="2"/>
          <table:table-cell table:style-name="ce102"/>
          <table:table-cell table:style-name="ce102" table:formula="of:=([.E43]-[.F43])/([.E43]-[.D43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Villar de Vergame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15" calcext:value-type="float">
            <text:p>15</text:p>
          </table:table-cell>
          <table:table-cell table:style-name="ce96"/>
          <table:table-cell table:style-name="ce101"/>
          <table:table-cell table:style-name="ce102"/>
          <table:table-cell table:style-name="ce102" table:formula="of:=([.E44]-[.F44])/([.E44]-[.D44])*100" office:value-type="float" office:value="-0" calcext:value-type="float">
            <text:p>0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Salas</text:p>
          </table:table-cell>
          <table:table-cell table:style-name="ce117" office:value-type="string" calcext:value-type="string">
            <text:p>Villazón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176" calcext:value-type="float">
            <text:p>176</text:p>
          </table:table-cell>
          <table:table-cell table:style-name="ce101" office:value-type="float" office:value="798" calcext:value-type="float">
            <text:p>798</text:p>
          </table:table-cell>
          <table:table-cell table:style-name="ce101" office:value-type="float" office:value="287" calcext:value-type="float">
            <text:p>287</text:p>
          </table:table-cell>
          <table:table-cell table:style-name="ce102" table:formula="of:=[.E45]/[.F45]" office:value-type="float" office:value="2.78048780487805" calcext:value-type="float">
            <text:p>3</text:p>
          </table:table-cell>
          <table:table-cell table:style-name="ce102" table:formula="of:=([.E45]-[.F45])/([.E45]-[.D45])*100" office:value-type="float" office:value="82.1543408360129" calcext:value-type="float">
            <text:p>82</text:p>
          </table:table-cell>
          <table:table-cell table:style-name="ce119" table:number-columns-repeated="3"/>
          <table:table-cell table:number-columns-repeated="53"/>
        </table:table-row>
        <table:table-row table:style-name="ro2">
          <table:table-cell table:style-name="ce118" office:value-type="string" calcext:value-type="string">
            <text:p>Tineo</text:p>
          </table:table-cell>
          <table:table-cell table:style-name="ce118" office:value-type="string" calcext:value-type="string">
            <text:p>Yerbo y Tremado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45" calcext:value-type="float">
            <text:p>45</text:p>
          </table:table-cell>
          <table:table-cell table:style-name="ce104" office:value-type="float" office:value="569" calcext:value-type="float">
            <text:p>569</text:p>
          </table:table-cell>
          <table:table-cell table:style-name="ce104"/>
          <table:table-cell table:style-name="ce135"/>
          <table:table-cell table:style-name="ce135" table:formula="of:=([.E46]-[.F46])/([.E46]-[.D46])*100" office:value-type="float" office:value="108.587786259542" calcext:value-type="float">
            <text:p>109</text:p>
          </table:table-cell>
          <table:table-cell table:style-name="ce119" table:number-columns-repeated="3"/>
          <table:table-cell table:number-columns-repeated="53"/>
        </table:table-row>
        <table:table-row table:style-name="ro2">
          <table:table-cell table:style-name="ce119" table:number-columns-repeated="3"/>
          <table:table-cell table:style-name="ce129" table:number-columns-repeated="5"/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20" office:value-type="string" calcext:value-type="string">
            <text:p>* Indice de Reducción: Parcelas Aportadas / Fincas de Reemplazo.</text:p>
          </table:table-cell>
          <table:table-cell table:style-name="ce120" table:number-columns-repeated="2"/>
          <table:table-cell table:style-name="ce130" table:number-columns-repeated="4"/>
          <table:table-cell table:style-name="ce119" table:number-columns-repeated="4"/>
          <table:table-cell table:number-columns-repeated="53"/>
        </table:table-row>
        <table:table-row table:style-name="ro3">
          <table:table-cell table:style-name="ce121" office:value-type="string" calcext:value-type="string">
            <text:p>** Coeficiente de Concentración: [(3)-(4)] / [(3)-(2)] * 100.</text:p>
          </table:table-cell>
          <table:table-cell table:style-name="ce121" table:number-columns-repeated="2"/>
          <table:table-cell table:style-name="ce131" table:number-columns-repeated="4"/>
          <table:table-cell table:style-name="ce119" table:number-columns-repeated="4"/>
          <table:table-cell table:number-columns-repeated="53"/>
        </table:table-row>
        <table:table-row table:style-name="ro3" table:number-rows-repeated="2">
          <table:table-cell table:style-name="ce119" table:number-columns-repeated="11"/>
          <table:table-cell table:number-columns-repeated="53"/>
        </table:table-row>
        <table:table-row table:style-name="ro3">
          <table:table-cell table:style-name="ce116" office:value-type="string" calcext:value-type="string" table:number-columns-spanned="8" table:number-rows-spanned="1">
            <text:p>ZONAS DE CONCENTRACIÓN PARCELARIA de CARÁCTER PRIVADO (Decreto 80/97 de concentración parcelaria de carácter privado)</text:p>
          </table:table-cell>
          <table:covered-table-cell table:number-columns-repeated="6" table:style-name="ce124"/>
          <table:covered-table-cell table:style-name="ce138"/>
          <table:table-cell table:style-name="ce141" table:number-columns-repeated="3"/>
          <table:table-cell table:number-columns-repeated="53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125" office:value-type="string" calcext:value-type="string">
            <text:p>Superficie (Ha)</text:p>
          </table:table-cell>
          <table:table-cell table:style-name="ce132" office:value-type="string" calcext:value-type="string">
            <text:p>Propietarios (2)</text:p>
          </table:table-cell>
          <table:table-cell table:style-name="ce133" office:value-type="string" calcext:value-type="string">
            <text:p>Parcelas (3)</text:p>
          </table:table-cell>
          <table:table-cell table:style-name="ce132" office:value-type="string" calcext:value-type="string">
            <text:p>Fincas Reemplazo (4)</text:p>
          </table:table-cell>
          <table:table-cell table:style-name="ce136" office:value-type="string" calcext:value-type="string">
            <text:p>* Indice Reducción</text:p>
          </table:table-cell>
          <table:table-cell table:style-name="ce133" office:value-type="string" calcext:value-type="string">
            <text:p>** Coeficiente Concentración</text:p>
          </table:table-cell>
          <table:table-cell table:style-name="ce119" table:number-columns-repeated="3"/>
          <table:table-cell table:number-columns-repeated="53"/>
        </table:table-row>
        <table:table-row table:style-name="ro2">
          <table:table-cell table:style-name="ce117" office:value-type="string" calcext:value-type="string">
            <text:p>Villayón</text:p>
          </table:table-cell>
          <table:table-cell table:style-name="ce117" office:value-type="string" calcext:value-type="string">
            <text:p>Berbeguera</text:p>
          </table:table-cell>
          <table:table-cell table:style-name="ce126" office:value-type="float" office:value="269" calcext:value-type="float">
            <text:p>269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illanueva de Oscos</text:p>
          </table:table-cell>
          <table:table-cell table:style-name="ce117" office:value-type="string" calcext:value-type="string">
            <text:p>Busdemouros</text:p>
          </table:table-cell>
          <table:table-cell table:style-name="ce126" office:value-type="float" office:value="372" calcext:value-type="float">
            <text:p>372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Illano</text:p>
          </table:table-cell>
          <table:table-cell table:style-name="ce117" office:value-type="string" calcext:value-type="string">
            <text:p>Bustelo y Lantero</text:p>
          </table:table-cell>
          <table:table-cell table:style-name="ce126" office:value-type="float" office:value="365" calcext:value-type="float">
            <text:p>365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22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Monte de Carcedo de Lomes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 Faeu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 Folgueiraxu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Taramundi</text:p>
          </table:table-cell>
          <table:table-cell table:style-name="ce117" office:value-type="string" calcext:value-type="string">
            <text:p>Monte Galiñeiros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21">
          <table:table-cell table:style-name="ce117" office:value-type="string" calcext:value-type="string">
            <text:p>Tapia-El Franco</text:p>
          </table:table-cell>
          <table:table-cell table:style-name="ce117" office:value-type="string" calcext:value-type="string">
            <text:p>Monte La Granda-La Veguina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Monte de Lomes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oaña</text:p>
          </table:table-cell>
          <table:table-cell table:style-name="ce117" office:value-type="string" calcext:value-type="string">
            <text:p>Monte de Loza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 Morzó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Monte de Rioseco</text:p>
          </table:table-cell>
          <table:table-cell table:style-name="ce126" office:value-type="float" office:value="208" calcext:value-type="float">
            <text:p>208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Salas</text:p>
          </table:table-cell>
          <table:table-cell table:style-name="ce117" office:value-type="string" calcext:value-type="string">
            <text:p>Montes de Nava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 Dagüeño</text:p>
          </table:table-cell>
          <table:table-cell table:style-name="ce126" office:value-type="float" office:value="176" calcext:value-type="float">
            <text:p>176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11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l Valle San Damías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s de Villarmental</text:p>
          </table:table-cell>
          <table:table-cell table:style-name="ce126" office:value-type="float" office:value="200" calcext:value-type="float">
            <text:p>200</text:p>
          </table:table-cell>
          <table:table-cell table:style-name="ce126" office:value-type="float" office:value="27" calcext:value-type="float">
            <text:p>27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3">
          <table:table-cell table:style-name="ce117" office:value-type="string" calcext:value-type="string">
            <text:p>Santo Adriano</text:p>
          </table:table-cell>
          <table:table-cell table:style-name="ce117" office:value-type="string" calcext:value-type="string">
            <text:p>Villar y Corrao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2">
          <table:table-cell table:style-name="ce118" office:value-type="string" calcext:value-type="string">
            <text:p>Cangas del Narcea</text:p>
          </table:table-cell>
          <table:table-cell table:style-name="ce118" office:value-type="string" calcext:value-type="string">
            <text:p>Monte de Casares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4" table:style-name="ce104" office:value-type="string" calcext:value-type="string">
            <text:p>-</text:p>
          </table:table-cell>
          <table:table-cell table:style-name="ce119" table:number-columns-repeated="3"/>
          <table:table-cell table:number-columns-repeated="53"/>
        </table:table-row>
        <table:table-row table:style-name="ro2">
          <table:table-cell table:style-name="ce119" table:number-columns-repeated="11"/>
          <table:table-cell table:number-columns-repeated="53"/>
        </table:table-row>
        <table:table-row table:style-name="ro3">
          <table:table-cell table:style-name="ce26" office:value-type="string" calcext:value-type="string">
            <text:p>Fte: Dirección General de Ordenación Agraría y Forestal. Servicio de Infraestructuras Forestales y Agrarias</text:p>
          </table:table-cell>
          <table:table-cell table:style-name="ce26" table:number-columns-repeated="2"/>
          <table:table-cell table:style-name="ce103"/>
          <table:table-cell table:style-name="ce119" table:number-columns-repeated="7"/>
          <table:table-cell table:number-columns-repeated="53"/>
        </table:table-row>
        <table:table-row table:style-name="ro3">
          <table:table-cell table:style-name="ce93" office:value-type="string" calcext:value-type="string">
            <text:p>Consejería de Desarrollo Rural , Agroganadería y Pesca</text:p>
          </table:table-cell>
          <table:table-cell table:style-name="ce95" table:number-columns-repeated="2"/>
          <table:table-cell/>
          <table:table-cell table:style-name="ce119" table:number-columns-repeated="7"/>
          <table:table-cell table:number-columns-repeated="53"/>
        </table:table-row>
        <table:table-row table:style-name="ro3" table:number-rows-repeated="8">
          <table:table-cell table:style-name="ce119" table:number-columns-repeated="11"/>
          <table:table-cell table:number-columns-repeated="53"/>
        </table:table-row>
        <table:table-row table:style-name="ro3" table:number-rows-repeated="168">
          <table:table-cell table:style-name="ce122" table:number-columns-repeated="11"/>
          <table:table-cell table:number-columns-repeated="53"/>
        </table:table-row>
        <table:table-row table:style-name="ro3" table:number-rows-repeated="10483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5" table:style-name="ta6">
        <table:table-column table:style-name="co27" table:default-cell-style-name="Default"/>
        <table:table-column table:style-name="co28" table:default-cell-style-name="Default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4" table:default-cell-style-name="ce63"/>
        <table:table-column table:style-name="co31" table:default-cell-style-name="ce76"/>
        <table:table-column table:style-name="co32" table:default-cell-style-name="ce63"/>
        <table:table-column table:style-name="co5" table:number-columns-repeated="1016" table:default-cell-style-name="Default"/>
        <table:table-row table:style-name="ro15">
          <table:table-cell table:number-columns-repeated="1024"/>
        </table:table-row>
        <table:table-row table:style-name="ro15">
          <table:table-cell table:style-name="ce115" office:value-type="string" calcext:value-type="string" table:number-columns-spanned="8" table:number-rows-spanned="1">
            <text:p>ZONAS EN PROCESO DE CONCENTRACION PARCELARIA A FECHA <text:s text:c="2"/>31/12/2019</text:p>
          </table:table-cell>
          <table:covered-table-cell table:number-columns-repeated="7" table:style-name="ce53"/>
          <table:table-cell table:number-columns-repeated="1016"/>
        </table:table-row>
        <table:table-row table:style-name="ro23">
          <table:table-cell table:number-columns-repeated="5"/>
          <table:table-cell table:style-name="ce75"/>
          <table:table-cell table:number-columns-repeated="1018"/>
        </table:table-row>
        <table:table-row table:style-name="ro15">
          <table:table-cell table:style-name="ce116" office:value-type="string" calcext:value-type="string" table:number-columns-spanned="8" table:number-rows-spanned="1">
            <text:p>ZONAS DE CONCENTRACIÓN PARCELARIA PÚBLICAS (Ley 4/89 de Ordenación Agraria y Desarrollo Rural)</text:p>
          </table:table-cell>
          <table:covered-table-cell table:number-columns-repeated="6" table:style-name="ce123"/>
          <table:covered-table-cell table:style-name="ce137"/>
          <table:table-cell table:number-columns-repeated="1016"/>
        </table:table-row>
        <table:table-row table:style-name="ro24">
          <table:table-cell table:style-name="ce142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71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71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number-columns-repeated="1016"/>
        </table:table-row>
        <table:table-row table:style-name="ro15">
          <table:table-cell table:style-name="ce143" office:value-type="string" calcext:value-type="string">
            <text:p>Cangas Del Narcea</text:p>
          </table:table-cell>
          <table:table-cell table:style-name="ce143" office:value-type="string" calcext:value-type="string">
            <text:p>Adralés-Villar De Adralés-Carballedo</text:p>
          </table:table-cell>
          <table:table-cell table:style-name="ce96" office:value-type="float" office:value="620" calcext:value-type="float">
            <text:p>620</text:p>
          </table:table-cell>
          <table:table-cell table:style-name="ce101" office:value-type="float" office:value="85" calcext:value-type="float">
            <text:p>8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6]-[.F6])/([.E6]-[.D6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brales</text:p>
          </table:table-cell>
          <table:table-cell table:style-name="ce146" office:value-type="string" calcext:value-type="string">
            <text:p>Arangas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7]-[.F7])/([.E7]-[.D7])*100" office:value-type="float" office:value="117.75956284153" calcext:value-type="float">
            <text:p>118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6" office:value-type="string" calcext:value-type="string">
            <text:p>Araniego-Olgo-Parajas</text:p>
          </table:table-cell>
          <table:table-cell table:style-name="ce96" office:value-type="float" office:value="400" calcext:value-type="float">
            <text:p>400</text:p>
          </table:table-cell>
          <table:table-cell table:style-name="ce102" office:value-type="float" office:value="50" calcext:value-type="float">
            <text:p>5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8]-[.F8])/([.E8]-[.D8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Arcallana</text:p>
          </table:table-cell>
          <table:table-cell table:style-name="ce96" office:value-type="float" office:value="236" calcext:value-type="float">
            <text:p>236</text:p>
          </table:table-cell>
          <table:table-cell table:style-name="ce102" office:value-type="float" office:value="121" calcext:value-type="float">
            <text:p>121</text:p>
          </table:table-cell>
          <table:table-cell table:style-name="ce101" office:value-type="float" office:value="828" calcext:value-type="float">
            <text:p>82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9]-[.F9])/([.E9]-[.D9])*100" office:value-type="float" office:value="117.114568599717" calcext:value-type="float">
            <text:p>117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Brieves-San Feliz</text:p>
          </table:table-cell>
          <table:table-cell table:style-name="ce96" office:value-type="float" office:value="405" calcext:value-type="float">
            <text:p>405</text:p>
          </table:table-cell>
          <table:table-cell table:style-name="ce101" office:value-type="float" office:value="272" calcext:value-type="float">
            <text:p>272</text:p>
          </table:table-cell>
          <table:table-cell table:style-name="ce96" office:value-type="float" office:value="1473" calcext:value-type="float">
            <text:p>1.473</text:p>
          </table:table-cell>
          <table:table-cell table:style-name="ce101" office:value-type="float" office:value="507" calcext:value-type="float">
            <text:p>507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10]-[.F10])/([.E10]-[.D10])*100" office:value-type="float" office:value="80.4329725228976" calcext:value-type="float">
            <text:p>8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Castro-Pereda-Villar </text:p>
          </table:table-cell>
          <table:table-cell table:style-name="ce96" office:value-type="float" office:value="195" calcext:value-type="float">
            <text:p>195</text:p>
          </table:table-cell>
          <table:table-cell table:style-name="ce101" office:value-type="float" office:value="49" calcext:value-type="float">
            <text:p>49</text:p>
          </table:table-cell>
          <table:table-cell table:style-name="ce96" office:value-type="float" office:value="586" calcext:value-type="float">
            <text:p>58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11]-[.F11])/([.E11]-[.D11])*100" office:value-type="float" office:value="109.124767225326" calcext:value-type="float">
            <text:p>109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Allande</text:p>
          </table:table-cell>
          <table:table-cell table:style-name="ce146" office:value-type="string" calcext:value-type="string">
            <text:p>Celón-Villaverde</text:p>
          </table:table-cell>
          <table:table-cell table:style-name="ce96" office:value-type="float" office:value="630" calcext:value-type="float">
            <text:p>630</text:p>
          </table:table-cell>
          <table:table-cell table:style-name="ce101" office:value-type="float" office:value="110" calcext:value-type="float">
            <text:p>110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2]-[.F12])/([.E12]-[.D12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Faedo De Ayones</text:p>
          </table:table-cell>
          <table:table-cell table:style-name="ce96" office:value-type="float" office:value="179" calcext:value-type="float">
            <text:p>179</text:p>
          </table:table-cell>
          <table:table-cell table:style-name="ce101" office:value-type="float" office:value="42" calcext:value-type="float">
            <text:p>42</text:p>
          </table:table-cell>
          <table:table-cell table:style-name="ce96" office:value-type="float" office:value="416" calcext:value-type="float">
            <text:p>41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3]-[.F13])/([.E13]-[.D13])*100" office:value-type="float" office:value="111.229946524064" calcext:value-type="float">
            <text:p>111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Allande</text:p>
          </table:table-cell>
          <table:table-cell table:style-name="ce146" office:value-type="string" calcext:value-type="string">
            <text:p>Ferroy</text:p>
          </table:table-cell>
          <table:table-cell table:style-name="ce96" office:value-type="float" office:value="188" calcext:value-type="float">
            <text:p>188</text:p>
          </table:table-cell>
          <table:table-cell table:style-name="ce101" office:value-type="float" office:value="30" calcext:value-type="float">
            <text:p>30</text:p>
          </table:table-cell>
          <table:table-cell table:style-name="ce96" office:value-type="float" office:value="300" calcext:value-type="float">
            <text:p>3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4]-[.F14])/([.E14]-[.D14])*100" office:value-type="float" office:value="74.0740740740741" calcext:value-type="float">
            <text:p>74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Grandas Salime</text:p>
          </table:table-cell>
          <table:table-cell table:style-name="ce146" office:value-type="string" calcext:value-type="string">
            <text:p>Folgosa</text:p>
          </table:table-cell>
          <table:table-cell table:style-name="ce96" office:value-type="float" office:value="251" calcext:value-type="float">
            <text:p>251</text:p>
          </table:table-cell>
          <table:table-cell table:style-name="ce101" office:value-type="float" office:value="26" calcext:value-type="float">
            <text:p>26</text:p>
          </table:table-cell>
          <table:table-cell table:style-name="ce96" office:value-type="float" office:value="418" calcext:value-type="float">
            <text:p>41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5]-[.F15])/([.E15]-[.D15])*100" office:value-type="float" office:value="106.632653061225" calcext:value-type="float">
            <text:p>107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6" office:value-type="string" calcext:value-type="string">
            <text:p>Grandamarina</text:p>
          </table:table-cell>
          <table:table-cell table:style-name="ce96" office:value-type="float" office:value="205" calcext:value-type="float">
            <text:p>205</text:p>
          </table:table-cell>
          <table:table-cell table:style-name="ce101" office:value-type="float" office:value="53" calcext:value-type="float">
            <text:p>53</text:p>
          </table:table-cell>
          <table:table-cell table:style-name="ce96" office:value-type="float" office:value="271" calcext:value-type="float">
            <text:p>27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6]-[.F16])/([.E16]-[.D16])*100" office:value-type="float" office:value="124.311926605505" calcext:value-type="float">
            <text:p>124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olunga</text:p>
          </table:table-cell>
          <table:table-cell table:style-name="ce146" office:value-type="string" calcext:value-type="string">
            <text:p>Huerres-La Isla</text:p>
          </table:table-cell>
          <table:table-cell table:style-name="ce96" office:value-type="float" office:value="202" calcext:value-type="float">
            <text:p>202</text:p>
          </table:table-cell>
          <table:table-cell table:style-name="ce101" office:value-type="float" office:value="148" calcext:value-type="float">
            <text:p>148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17]-[.F17])/([.E17]-[.D17])*100" office:value-type="float" office:value="148.051948051948" calcext:value-type="float">
            <text:p>148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La Artosa</text:p>
          </table:table-cell>
          <table:table-cell table:style-name="ce96" office:value-type="float" office:value="201" calcext:value-type="float">
            <text:p>201</text:p>
          </table:table-cell>
          <table:table-cell table:style-name="ce101" office:value-type="float" office:value="45" calcext:value-type="float">
            <text:p>4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8]-[.F18])/([.E18]-[.D18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6" office:value-type="string" calcext:value-type="string">
            <text:p>La Braña</text:p>
          </table:table-cell>
          <table:table-cell table:style-name="ce96" office:value-type="float" office:value="765" calcext:value-type="float">
            <text:p>765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1238" calcext:value-type="float">
            <text:p>123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9]-[.F19])/([.E19]-[.D19])*100" office:value-type="float" office:value="110.931899641577" calcext:value-type="float">
            <text:p>111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6" office:value-type="string" calcext:value-type="string">
            <text:p>Labayos</text:p>
          </table:table-cell>
          <table:table-cell table:style-name="ce96" office:value-type="float" office:value="142" calcext:value-type="float">
            <text:p>142</text:p>
          </table:table-cell>
          <table:table-cell table:style-name="ce102" office:value-type="float" office:value="16" calcext:value-type="float">
            <text:p>1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0]-[.F20])/([.E20]-[.D20])*100" office:value-type="float" office:value="113.793103448276" calcext:value-type="float">
            <text:p>114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ngas De Onís</text:p>
          </table:table-cell>
          <table:table-cell table:style-name="ce117" office:value-type="string" calcext:value-type="string">
            <text:p>Labra-Les Rozes</text:p>
          </table:table-cell>
          <table:table-cell table:style-name="ce96" office:value-type="float" office:value="628" calcext:value-type="float">
            <text:p>628</text:p>
          </table:table-cell>
          <table:table-cell table:style-name="ce102" office:value-type="float" office:value="700" calcext:value-type="float">
            <text:p>70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21]-[.F21])/([.E21]-[.D21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Ibias</text:p>
          </table:table-cell>
          <table:table-cell table:style-name="ce146" office:value-type="string" calcext:value-type="string">
            <text:p>Lagúa</text:p>
          </table:table-cell>
          <table:table-cell table:style-name="ce96" office:value-type="float" office:value="130" calcext:value-type="float">
            <text:p>130</text:p>
          </table:table-cell>
          <table:table-cell table:style-name="ce101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22]-[.F22])/([.E22]-[.D22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6" office:value-type="string" calcext:value-type="string">
            <text:p>Combarcio</text:p>
          </table:table-cell>
          <table:table-cell table:style-name="ce96" office:value-type="float" office:value="207" calcext:value-type="float">
            <text:p>207</text:p>
          </table:table-cell>
          <table:table-cell table:style-name="ce101" office:value-type="float" office:value="45" calcext:value-type="float">
            <text:p>45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23]-[.F23])/([.E23]-[.D23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Mones-Mortera-Faedal-Espiniella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1" calcext:value-type="float">
            <text:p>231</text:p>
          </table:table-cell>
          <table:table-cell table:style-name="ce96" office:value-type="float" office:value="3100" calcext:value-type="float">
            <text:p>3.10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4]-[.F24])/([.E24]-[.D24])*100" office:value-type="float" office:value="108.051585918438" calcext:value-type="float">
            <text:p>108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illayón</text:p>
          </table:table-cell>
          <table:table-cell table:style-name="ce146" office:value-type="string" calcext:value-type="string">
            <text:p>Monte De Villayón</text:p>
          </table:table-cell>
          <table:table-cell table:style-name="ce96" office:value-type="float" office:value="214" calcext:value-type="float">
            <text:p>214</text:p>
          </table:table-cell>
          <table:table-cell table:style-name="ce101" office:value-type="float" office:value="65" calcext:value-type="float">
            <text:p>65</text:p>
          </table:table-cell>
          <table:table-cell table:style-name="ce96" office:value-type="float" office:value="262" calcext:value-type="float">
            <text:p>26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5]-[.F25])/([.E25]-[.D25])*100" office:value-type="float" office:value="132.994923857868" calcext:value-type="float">
            <text:p>133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egadeo</text:p>
          </table:table-cell>
          <table:table-cell table:style-name="ce146" office:value-type="string" calcext:value-type="string">
            <text:p>Montes De Abres Y Guiar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1" calcext:value-type="float">
            <text:p>231</text:p>
          </table:table-cell>
          <table:table-cell table:style-name="ce96" office:value-type="float" office:value="3100" calcext:value-type="float">
            <text:p>3.10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6]-[.F26])/([.E26]-[.D26])*100" office:value-type="float" office:value="108.051585918438" calcext:value-type="float">
            <text:p>108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Navia</text:p>
          </table:table-cell>
          <table:table-cell table:style-name="ce146" office:value-type="string" calcext:value-type="string">
            <text:p>Montes De Anleo</text:p>
          </table:table-cell>
          <table:table-cell table:style-name="ce96" office:value-type="float" office:value="616" calcext:value-type="float">
            <text:p>616</text:p>
          </table:table-cell>
          <table:table-cell table:style-name="ce101" office:value-type="float" office:value="216" calcext:value-type="float">
            <text:p>216</text:p>
          </table:table-cell>
          <table:table-cell table:style-name="ce96" office:value-type="float" office:value="1914" calcext:value-type="float">
            <text:p>1.914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7]-[.F27])/([.E27]-[.D27])*100" office:value-type="float" office:value="112.720848056537" calcext:value-type="float">
            <text:p>113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Taramundi</text:p>
          </table:table-cell>
          <table:table-cell table:style-name="ce117" office:value-type="string" calcext:value-type="string">
            <text:p>Montes De Fabal Y Lamisqueira</text:p>
          </table:table-cell>
          <table:table-cell table:style-name="ce96" office:value-type="float" office:value="245" calcext:value-type="float">
            <text:p>245</text:p>
          </table:table-cell>
          <table:table-cell table:style-name="ce101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8]-[.F28])/([.E28]-[.D28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San Tirso Abres</text:p>
          </table:table-cell>
          <table:table-cell table:style-name="ce146" office:value-type="string" calcext:value-type="string">
            <text:p>Montes De San Tirso 2ª Fase</text:p>
          </table:table-cell>
          <table:table-cell table:style-name="ce96" office:value-type="float" office:value="1938" calcext:value-type="float">
            <text:p>1.938</text:p>
          </table:table-cell>
          <table:table-cell table:style-name="ce101" office:value-type="float" office:value="486" calcext:value-type="float">
            <text:p>486</text:p>
          </table:table-cell>
          <table:table-cell table:style-name="ce101" office:value-type="float" office:value="7144" calcext:value-type="float">
            <text:p>7144</text:p>
          </table:table-cell>
          <table:table-cell table:style-name="ce101" office:value-type="float" office:value="879" calcext:value-type="float">
            <text:p>879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29]-[.F29])/([.E29]-[.D29])*100" office:value-type="float" office:value="94.0973265244818" calcext:value-type="float">
            <text:p>94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6" office:value-type="string" calcext:value-type="string">
            <text:p>Piedrafita-Jalón</text:p>
          </table:table-cell>
          <table:table-cell table:style-name="ce96" office:value-type="float" office:value="199" calcext:value-type="float">
            <text:p>199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346" calcext:value-type="float">
            <text:p>34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0]-[.F30])/([.E30]-[.D30])*100" office:value-type="float" office:value="111.974110032362" calcext:value-type="float">
            <text:p>112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illayón</text:p>
          </table:table-cell>
          <table:table-cell table:style-name="ce146" office:value-type="string" calcext:value-type="string">
            <text:p>Ponticiella</text:p>
          </table:table-cell>
          <table:table-cell table:style-name="ce96" office:value-type="float" office:value="730" calcext:value-type="float">
            <text:p>730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2157" calcext:value-type="float">
            <text:p>2157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1]-[.F31])/([.E31]-[.D31])*100" office:value-type="float" office:value="107.52741774676" calcext:value-type="float">
            <text:p>108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brales</text:p>
          </table:table-cell>
          <table:table-cell table:style-name="ce146" office:value-type="string" calcext:value-type="string">
            <text:p>Puertas Y Pandiello</text:p>
          </table:table-cell>
          <table:table-cell table:style-name="ce96" office:value-type="float" office:value="158" calcext:value-type="float">
            <text:p>158</text:p>
          </table:table-cell>
          <table:table-cell table:style-name="ce102" office:value-type="float" office:value="106" calcext:value-type="float">
            <text:p>106</text:p>
          </table:table-cell>
          <table:table-cell table:style-name="ce101" office:value-type="float" office:value="638" calcext:value-type="float">
            <text:p>638</text:p>
          </table:table-cell>
          <table:table-cell table:style-name="ce101" office:value-type="float" office:value="198" calcext:value-type="float">
            <text:p>198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2]-[.F32])/([.E32]-[.D32])*100" office:value-type="float" office:value="82.7067669172932" calcext:value-type="float">
            <text:p>83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Ranón</text:p>
          </table:table-cell>
          <table:table-cell table:style-name="ce96" office:value-type="float" office:value="237" calcext:value-type="float">
            <text:p>237</text:p>
          </table:table-cell>
          <table:table-cell table:style-name="ce102" office:value-type="float" office:value="153" calcext:value-type="float">
            <text:p>153</text:p>
          </table:table-cell>
          <table:table-cell table:style-name="ce101" office:value-type="float" office:value="961" calcext:value-type="float">
            <text:p>961</text:p>
          </table:table-cell>
          <table:table-cell table:style-name="ce101" office:value-type="float" office:value="230" calcext:value-type="float">
            <text:p>23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33]-[.F33])/([.E33]-[.D33])*100" office:value-type="float" office:value="90.470297029703" calcext:value-type="float">
            <text:p>9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6" office:value-type="string" calcext:value-type="string">
            <text:p>Relamiego</text:p>
          </table:table-cell>
          <table:table-cell table:style-name="ce96" office:value-type="float" office:value="309" calcext:value-type="float">
            <text:p>309</text:p>
          </table:table-cell>
          <table:table-cell table:style-name="ce101" office:value-type="float" office:value="114" calcext:value-type="float">
            <text:p>114</text:p>
          </table:table-cell>
          <table:table-cell table:style-name="ce96" office:value-type="float" office:value="1111" calcext:value-type="float">
            <text:p>1.111</text:p>
          </table:table-cell>
          <table:table-cell table:style-name="ce101" office:value-type="float" office:value="268" calcext:value-type="float">
            <text:p>268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34]-[.F34])/([.E34]-[.D34])*100" office:value-type="float" office:value="84.5536609829489" calcext:value-type="float">
            <text:p>85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6" office:value-type="string" calcext:value-type="string">
            <text:p>Santiago</text:p>
          </table:table-cell>
          <table:table-cell table:style-name="ce96" office:value-type="float" office:value="445" calcext:value-type="float">
            <text:p>445</text:p>
          </table:table-cell>
          <table:table-cell table:style-name="ce101" office:value-type="float" office:value="252" calcext:value-type="float">
            <text:p>252</text:p>
          </table:table-cell>
          <table:table-cell table:style-name="ce96" office:value-type="float" office:value="878" calcext:value-type="float">
            <text:p>87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35]-[.F35])/([.E35]-[.D35])*100" office:value-type="float" office:value="140.255591054313" calcext:value-type="float">
            <text:p>14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6" office:value-type="string" calcext:value-type="string">
            <text:p>Sarceda</text:p>
          </table:table-cell>
          <table:table-cell table:style-name="ce96" office:value-type="float" office:value="310" calcext:value-type="float">
            <text:p>310</text:p>
          </table:table-cell>
          <table:table-cell table:style-name="ce101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6]-[.F36])/([.E36]-[.D36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Onís</text:p>
          </table:table-cell>
          <table:table-cell table:style-name="ce146" office:value-type="string" calcext:value-type="string">
            <text:p>Sirviella-Talavero</text:p>
          </table:table-cell>
          <table:table-cell table:style-name="ce96" office:value-type="float" office:value="222" calcext:value-type="float">
            <text:p>222</text:p>
          </table:table-cell>
          <table:table-cell table:style-name="ce101" office:value-type="float" office:value="182" calcext:value-type="float">
            <text:p>182</text:p>
          </table:table-cell>
          <table:table-cell table:style-name="ce96" office:value-type="float" office:value="554" calcext:value-type="float">
            <text:p>554</text:p>
          </table:table-cell>
          <table:table-cell table:style-name="ce101" office:value-type="float" office:value="274" calcext:value-type="float">
            <text:p>274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7]-[.F37])/([.E37]-[.D37])*100" office:value-type="float" office:value="75.2688172043011" calcext:value-type="float">
            <text:p>75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6" office:value-type="string" calcext:value-type="string">
            <text:p>Tablado - Francos</text:p>
          </table:table-cell>
          <table:table-cell table:style-name="ce96" office:value-type="float" office:value="730" calcext:value-type="float">
            <text:p>730</text:p>
          </table:table-cell>
          <table:table-cell table:style-name="ce101" office:value-type="float" office:value="80" calcext:value-type="float">
            <text:p>80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8]-[.F38])/([.E38]-[.D38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6" office:value-type="string" calcext:value-type="string">
            <text:p>Vega De San Ranón</text:p>
          </table:table-cell>
          <table:table-cell table:style-name="ce96" office:value-type="float" office:value="85" calcext:value-type="float">
            <text:p>85</text:p>
          </table:table-cell>
          <table:table-cell table:style-name="ce101" office:value-type="float" office:value="183" calcext:value-type="float">
            <text:p>183</text:p>
          </table:table-cell>
          <table:table-cell table:style-name="ce96" office:value-type="float" office:value="720" calcext:value-type="float">
            <text:p>72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9]-[.F39])/([.E39]-[.D39])*100" office:value-type="float" office:value="134.078212290503" calcext:value-type="float">
            <text:p>134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Grado</text:p>
          </table:table-cell>
          <table:table-cell table:style-name="ce146" office:value-type="string" calcext:value-type="string">
            <text:p>Vigaña De Salceo</text:p>
          </table:table-cell>
          <table:table-cell table:style-name="ce96" office:value-type="float" office:value="197" calcext:value-type="float">
            <text:p>197</text:p>
          </table:table-cell>
          <table:table-cell table:style-name="ce101" office:value-type="float" office:value="72" calcext:value-type="float">
            <text:p>72</text:p>
          </table:table-cell>
          <table:table-cell table:style-name="ce96" office:value-type="float" office:value="520" calcext:value-type="float">
            <text:p>52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0]-[.F40])/([.E40]-[.D40])*100" office:value-type="float" office:value="82.5892857142857" calcext:value-type="float">
            <text:p>83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6" office:value-type="string" calcext:value-type="string">
            <text:p>Villadestre-Villaoril</text:p>
          </table:table-cell>
          <table:table-cell table:style-name="ce96" office:value-type="float" office:value="510" calcext:value-type="float">
            <text:p>510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1325" calcext:value-type="float">
            <text:p>1325</text:p>
          </table:table-cell>
          <table:table-cell table:style-name="ce101" office:value-type="float" office:value="236" calcext:value-type="float">
            <text:p>236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41]-[.F41])/([.E41]-[.D41])*100" office:value-type="float" office:value="85.9510655090766" calcext:value-type="float">
            <text:p>86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6" office:value-type="string" calcext:value-type="string">
            <text:p>Villamartín</text:p>
          </table:table-cell>
          <table:table-cell table:style-name="ce96" office:value-type="float" office:value="223" calcext:value-type="float">
            <text:p>223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2]-[.F42])/([.E42]-[.D42])*100" office:value-type="float" office:value="-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6" office:value-type="string" calcext:value-type="string">
            <text:p>Villar De Vergame</text:p>
          </table:table-cell>
          <table:table-cell table:style-name="ce96" office:value-type="float" office:value="234" calcext:value-type="float">
            <text:p>234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3]-[.F43])/([.E43]-[.D43])*100" office:value-type="float" office:value="103.321678321678" calcext:value-type="float">
            <text:p>103</text:p>
          </table:table-cell>
          <table:table-cell table:number-columns-repeated="1016"/>
        </table:table-row>
        <table:table-row table:style-name="ro15">
          <table:table-cell table:style-name="ce144" office:value-type="string" calcext:value-type="string">
            <text:p>Santo Adriano</text:p>
          </table:table-cell>
          <table:table-cell table:style-name="ce117" office:value-type="string" calcext:value-type="string">
            <text:p>Villar Y Corrao</text:p>
          </table:table-cell>
          <table:table-cell table:style-name="ce96" office:value-type="float" office:value="20" calcext:value-type="float">
            <text:p>20</text:p>
          </table:table-cell>
          <table:table-cell table:style-name="ce102" office:value-type="float" office:value="79" calcext:value-type="float">
            <text:p>79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4]-[.F44])/([.E44]-[.D44])*100" office:value-type="float" office:value="-0" calcext:value-type="float">
            <text:p>0</text:p>
          </table:table-cell>
          <table:table-cell table:style-name="ce40" table:number-columns-repeated="1016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17" office:value-type="string" calcext:value-type="string">
            <text:p>Yerbo Y Tremado</text:p>
          </table:table-cell>
          <table:table-cell table:style-name="ce96" office:value-type="float" office:value="51" calcext:value-type="float">
            <text:p>51</text:p>
          </table:table-cell>
          <table:table-cell table:style-name="ce102" office:value-type="float" office:value="44" calcext:value-type="float">
            <text:p>44</text:p>
          </table:table-cell>
          <table:table-cell table:style-name="ce101" office:value-type="float" office:value="562" calcext:value-type="float">
            <text:p>562</text:p>
          </table:table-cell>
          <table:table-cell table:style-name="ce101" office:value-type="float" office:value="124" calcext:value-type="float">
            <text:p>124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formula="of:=([.E45]-[.F45])/([.E45]-[.D45])*100" office:value-type="float" office:value="84.5559845559846" calcext:value-type="float">
            <text:p>85</text:p>
          </table:table-cell>
          <table:table-cell table:number-columns-repeated="1016"/>
        </table:table-row>
        <table:table-row table:style-name="ro15">
          <table:table-cell table:style-name="ce145" office:value-type="string" calcext:value-type="string">
            <text:p>Tineo</text:p>
          </table:table-cell>
          <table:table-cell table:style-name="ce147" office:value-type="string" calcext:value-type="string">
            <text:p>Zardaín-Morados-Fresnedo</text:p>
          </table:table-cell>
          <table:table-cell table:style-name="ce97" office:value-type="float" office:value="130" calcext:value-type="float">
            <text:p>130</text:p>
          </table:table-cell>
          <table:table-cell table:style-name="ce104" office:value-type="float" office:value="80" calcext:value-type="float">
            <text:p>80</text:p>
          </table:table-cell>
          <table:table-cell table:style-name="ce9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([.E46]-[.F46])/([.E46]-[.D46])*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6" office:value-type="string" calcext:value-type="string" table:number-columns-spanned="8" table:number-rows-spanned="1">
            <text:p>ZONAS DE CONCENTRACIÓN PARCELARIA DE CARÁCTER PRIVADO (Decreto 80/97 de procedimiento de concentración parcelaria privada)</text:p>
          </table:table-cell>
          <table:covered-table-cell table:number-columns-repeated="6" table:style-name="ce148"/>
          <table:covered-table-cell table:style-name="ce153"/>
          <table:table-cell table:number-columns-repeated="1016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125" office:value-type="string" calcext:value-type="string">
            <text:p>Superficie (Ha)</text:p>
          </table:table-cell>
          <table:table-cell table:style-name="ce133" office:value-type="string" calcext:value-type="string">
            <text:p>Propietarios (2)</text:p>
          </table:table-cell>
          <table:table-cell table:style-name="ce133" office:value-type="string" calcext:value-type="string">
            <text:p>Parcelas (3)</text:p>
          </table:table-cell>
          <table:table-cell table:style-name="ce133" office:value-type="string" calcext:value-type="string">
            <text:p>Fincas Reemplazo (4)</text:p>
          </table:table-cell>
          <table:table-cell table:style-name="ce136" office:value-type="string" calcext:value-type="string">
            <text:p>* Indice Reducción</text:p>
          </table:table-cell>
          <table:table-cell table:style-name="ce133" office:value-type="string" calcext:value-type="string">
            <text:p>** Coeficiente Concentración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Monte De Carcedo De Lomes</text:p>
          </table:table-cell>
          <table:table-cell table:style-name="ce149" office:value-type="float" office:value="54" calcext:value-type="float">
            <text:p>54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Allande</text:p>
          </table:table-cell>
          <table:table-cell table:style-name="ce117" office:value-type="string" calcext:value-type="string">
            <text:p>Monte De Lomes</text:p>
          </table:table-cell>
          <table:table-cell table:style-name="ce149" office:value-type="float" office:value="67" calcext:value-type="float">
            <text:p>67</text:p>
          </table:table-cell>
          <table:table-cell table:style-name="ce149" office:value-type="float" office:value="13" calcext:value-type="float">
            <text:p>13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Aguera De Coto</text:p>
          </table:table-cell>
          <table:table-cell table:style-name="ce149" office:value-type="float" office:value="56" calcext:value-type="float">
            <text:p>56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Ciérades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 Casares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angas Del Narcea</text:p>
          </table:table-cell>
          <table:table-cell table:style-name="ce117" office:value-type="string" calcext:value-type="string">
            <text:p>Monte De Morzó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oaña</text:p>
          </table:table-cell>
          <table:table-cell table:style-name="ce117" office:value-type="string" calcext:value-type="string">
            <text:p>Monte De Loza 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40" calcext:value-type="float">
            <text:p>40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oaña</text:p>
          </table:table-cell>
          <table:table-cell table:style-name="ce117" office:value-type="string" calcext:value-type="string">
            <text:p>Torce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14" calcext:value-type="float">
            <text:p>14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Coaña</text:p>
          </table:table-cell>
          <table:table-cell table:style-name="ce117" office:value-type="string" calcext:value-type="string">
            <text:p>Las Rozas - Meiro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Illano</text:p>
          </table:table-cell>
          <table:table-cell table:style-name="ce117" office:value-type="string" calcext:value-type="string">
            <text:p>Bustelo Y Lantero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Tapia - El Franco</text:p>
          </table:table-cell>
          <table:table-cell table:style-name="ce117" office:value-type="string" calcext:value-type="string">
            <text:p>Monte La Granda - La Veguina</text:p>
          </table:table-cell>
          <table:table-cell table:style-name="ce149" office:value-type="float" office:value="58" calcext:value-type="float">
            <text:p>58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Taramundi</text:p>
          </table:table-cell>
          <table:table-cell table:style-name="ce117" office:value-type="string" calcext:value-type="string">
            <text:p>Silvallana</text:p>
          </table:table-cell>
          <table:table-cell table:style-name="ce149" office:value-type="float" office:value="582" calcext:value-type="float">
            <text:p>582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La Degollada</text:p>
          </table:table-cell>
          <table:table-cell table:style-name="ce149" office:value-type="float" office:value="112" calcext:value-type="float">
            <text:p>112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Monte Los Piñeiros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Monte De Rioseco</text:p>
          </table:table-cell>
          <table:table-cell table:style-name="ce149" office:value-type="float" office:value="208" calcext:value-type="float">
            <text:p>208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Valdés</text:p>
          </table:table-cell>
          <table:table-cell table:style-name="ce117" office:value-type="string" calcext:value-type="string">
            <text:p>Monte De Telares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7" office:value-type="string" calcext:value-type="string">
            <text:p>Villanueva Oscos</text:p>
          </table:table-cell>
          <table:table-cell table:style-name="ce117" office:value-type="string" calcext:value-type="string">
            <text:p>El Villar</text:p>
          </table:table-cell>
          <table:table-cell table:style-name="ce149" office:value-type="float" office:value="220" calcext:value-type="float">
            <text:p>220</text:p>
          </table:table-cell>
          <table:table-cell table:style-name="ce149" office:value-type="float" office:value="18" calcext:value-type="float">
            <text:p>18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18" office:value-type="string" calcext:value-type="string">
            <text:p>Villayón</text:p>
          </table:table-cell>
          <table:table-cell table:style-name="ce118" office:value-type="string" calcext:value-type="string">
            <text:p>Berbeguera</text:p>
          </table:table-cell>
          <table:table-cell table:style-name="ce150" office:value-type="float" office:value="269" calcext:value-type="float">
            <text:p>269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4" table:style-name="ce152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Indice de Reducción: Parcelas aportadas/ Fincas de reemplazo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93" office:value-type="string" calcext:value-type="string">
            <text:p>Consejería de Desarrollo Rural, Agroganadería y Pesca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7">
        <table:table-column table:style-name="co27" table:default-cell-style-name="Default"/>
        <table:table-column table:style-name="co28" table:default-cell-style-name="Default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4" table:default-cell-style-name="ce63"/>
        <table:table-column table:style-name="co31" table:default-cell-style-name="ce76"/>
        <table:table-column table:style-name="co32" table:default-cell-style-name="ce63"/>
        <table:table-column table:style-name="co5" table:number-columns-repeated="1016" table:default-cell-style-name="Default"/>
        <table:table-row table:style-name="ro15">
          <table:table-cell table:number-columns-repeated="1024"/>
        </table:table-row>
        <table:table-row table:style-name="ro15">
          <table:table-cell table:style-name="ce115" office:value-type="string" calcext:value-type="string" table:number-columns-spanned="8" table:number-rows-spanned="1">
            <text:p>ZONAS EN PROCESO DE CONCENTRACION PARCELARIA A FECHA <text:s text:c="2"/>31/12/2020</text:p>
          </table:table-cell>
          <table:covered-table-cell table:number-columns-repeated="7" table:style-name="ce53"/>
          <table:table-cell table:style-name="ce115" table:number-columns-spanned="2" table:number-rows-spanned="1"/>
          <table:covered-table-cell table:style-name="ce53"/>
          <table:table-cell table:number-columns-repeated="1014"/>
        </table:table-row>
        <table:table-row table:style-name="ro23">
          <table:table-cell table:style-name="ce26" office:value-type="string" calcext:value-type="string">
            <text:p>(Incluye las finalizadas en 2020)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15">
          <table:table-cell table:style-name="ce116" office:value-type="string" calcext:value-type="string" table:number-columns-spanned="8" table:number-rows-spanned="1">
            <text:p>ZONAS DE CONCENTRACIÓN PARCELARIA PÚBLICAS (Ley 4/89 de Ordenación Agraria y Desarrollo Rural)</text:p>
          </table:table-cell>
          <table:covered-table-cell table:number-columns-repeated="6" table:style-name="ce154"/>
          <table:covered-table-cell table:style-name="ce156"/>
          <table:table-cell table:style-name="ce51" table:number-columns-repeated="2"/>
          <table:table-cell table:number-columns-repeated="1014"/>
        </table:table-row>
        <table:table-row table:style-name="ro24">
          <table:table-cell table:style-name="ce142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71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71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Tineo-Cangas del Narcea</text:p>
          </table:table-cell>
          <table:table-cell table:style-name="ce144" office:value-type="string" calcext:value-type="string">
            <text:p>Arganza-El Puelo</text:p>
          </table:table-cell>
          <table:table-cell table:style-name="ce96" office:value-type="float" office:value="740" calcext:value-type="float">
            <text:p>74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Otás-Arbolente</text:p>
          </table:table-cell>
          <table:table-cell table:style-name="ce96" office:value-type="float" office:value="648" calcext:value-type="float">
            <text:p>64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Parroquia de Borres</text:p>
          </table:table-cell>
          <table:table-cell table:style-name="ce96" office:value-type="float" office:value="243" calcext:value-type="float">
            <text:p>243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Boal</text:p>
          </table:table-cell>
          <table:table-cell table:style-name="ce144" office:value-type="string" calcext:value-type="string">
            <text:p>Serandinas-Miñagon</text:p>
          </table:table-cell>
          <table:table-cell table:style-name="ce96" office:value-type="float" office:value="553" calcext:value-type="float">
            <text:p>553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iga del Rey-Pronga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dralés-Villar de Adralés-Carballedo</text:p>
          </table:table-cell>
          <table:table-cell table:style-name="ce96" office:value-type="float" office:value="582" calcext:value-type="float">
            <text:p>582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1345" calcext:value-type="float">
            <text:p>1345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1]-[.F11])/([.E11]-[.D11])*100" office:value-type="float" office:value="108.032128514056" calcext:value-type="float">
            <text:p>108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brales</text:p>
          </table:table-cell>
          <table:table-cell table:style-name="ce144" office:value-type="string" calcext:value-type="string">
            <text:p>Arangas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2]-[.F12])/([.E12]-[.D12])*100" office:value-type="float" office:value="117.75956284153" calcext:value-type="float">
            <text:p>11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0" calcext:value-type="float">
            <text:p>201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raniego-Olgo-Parajas</text:p>
          </table:table-cell>
          <table:table-cell table:style-name="ce96" office:value-type="float" office:value="378" calcext:value-type="float">
            <text:p>378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1302" calcext:value-type="float">
            <text:p>130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3]-[.F13])/([.E13]-[.D13])*100" office:value-type="float" office:value="103.993610223642" calcext:value-type="float">
            <text:p>104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Arcallana</text:p>
          </table:table-cell>
          <table:table-cell table:style-name="ce96" office:value-type="float" office:value="236" calcext:value-type="float">
            <text:p>236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828" calcext:value-type="float">
            <text:p>828</text:p>
          </table:table-cell>
          <table:table-cell table:style-name="ce101" office:value-type="float" office:value="272" calcext:value-type="float">
            <text:p>272</text:p>
          </table:table-cell>
          <table:table-cell table:style-name="ce102" table:formula="of:=+ROUND([.E14]/[.F14];0)" office:value-type="float" office:value="3" calcext:value-type="float">
            <text:p>3</text:p>
          </table:table-cell>
          <table:table-cell table:style-name="ce112" table:formula="of:=([.E14]-[.F14])/([.E14]-[.D14])*100" office:value-type="float" office:value="78.5310734463277" calcext:value-type="float">
            <text:p>79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Brieves-San Feliz</text:p>
          </table:table-cell>
          <table:table-cell table:style-name="ce96" office:value-type="float" office:value="405" calcext:value-type="float">
            <text:p>405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1473" calcext:value-type="float">
            <text:p>1473</text:p>
          </table:table-cell>
          <table:table-cell table:style-name="ce101" office:value-type="float" office:value="507" calcext:value-type="float">
            <text:p>507</text:p>
          </table:table-cell>
          <table:table-cell table:style-name="ce102" table:formula="of:=+ROUND([.E15]/[.F15];0)" office:value-type="float" office:value="3" calcext:value-type="float">
            <text:p>3</text:p>
          </table:table-cell>
          <table:table-cell table:style-name="ce112" table:formula="of:=([.E15]-[.F15])/([.E15]-[.D15])*100" office:value-type="float" office:value="80.4329725228976" calcext:value-type="float">
            <text:p>80</text:p>
          </table:table-cell>
          <table:table-cell table:style-name="ce151" office:value-type="string" calcext:value-type="string">
            <text:p>R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Castro-Pereda-Villar de Ayones</text:p>
          </table:table-cell>
          <table:table-cell table:style-name="ce96" office:value-type="float" office:value="190" calcext:value-type="float">
            <text:p>190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556" calcext:value-type="float">
            <text:p>55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6]-[.F16])/([.E16]-[.D16])*100" office:value-type="float" office:value="109.448818897638" calcext:value-type="float">
            <text:p>109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Celón-Villaverde</text:p>
          </table:table-cell>
          <table:table-cell table:style-name="ce96" office:value-type="float" office:value="599" calcext:value-type="float">
            <text:p>599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1810" calcext:value-type="float">
            <text:p>181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7]-[.F17])/([.E17]-[.D17])*100" office:value-type="float" office:value="106.847697756789" calcext:value-type="float">
            <text:p>107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Faedo de Ayones</text:p>
          </table:table-cell>
          <table:table-cell table:style-name="ce96" office:value-type="float" office:value="180" calcext:value-type="float">
            <text:p>180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417" calcext:value-type="float">
            <text:p>417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8]-[.F18])/([.E18]-[.D18])*100" office:value-type="float" office:value="110.904255319149" calcext:value-type="float">
            <text:p>111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Ferroy</text:p>
          </table:table-cell>
          <table:table-cell table:style-name="ce96" office:value-type="float" office:value="188" calcext:value-type="float">
            <text:p>188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2" table:formula="of:=+ROUND([.E19]/[.F19];0)" office:value-type="float" office:value="3" calcext:value-type="float">
            <text:p>3</text:p>
          </table:table-cell>
          <table:table-cell table:style-name="ce112" table:formula="of:=([.E19]-[.F19])/([.E19]-[.D19])*100" office:value-type="float" office:value="74.0740740740741" calcext:value-type="float">
            <text:p>74</text:p>
          </table:table-cell>
          <table:table-cell table:style-name="ce151" office:value-type="string" calcext:value-type="string">
            <text:p>R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Grandas Salime</text:p>
          </table:table-cell>
          <table:table-cell table:style-name="ce144" office:value-type="string" calcext:value-type="string">
            <text:p>Folgosa</text:p>
          </table:table-cell>
          <table:table-cell table:style-name="ce96" office:value-type="float" office:value="254" calcext:value-type="float">
            <text:p>254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0]-[.F20])/([.E20]-[.D20])*100" office:value-type="float" office:value="107.908163265306" calcext:value-type="float">
            <text:p>10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Grandamarina</text:p>
          </table:table-cell>
          <table:table-cell table:style-name="ce96" office:value-type="float" office:value="204" calcext:value-type="float">
            <text:p>204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370" calcext:value-type="float">
            <text:p>37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1]-[.F21])/([.E21]-[.D21])*100" office:value-type="float" office:value="116.719242902208" calcext:value-type="float">
            <text:p>117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olunga</text:p>
          </table:table-cell>
          <table:table-cell table:style-name="ce144" office:value-type="string" calcext:value-type="string">
            <text:p>Huerres-La Isla</text:p>
          </table:table-cell>
          <table:table-cell table:style-name="ce96" office:value-type="float" office:value="203" calcext:value-type="float">
            <text:p>203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457" calcext:value-type="float">
            <text:p>457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2]-[.F22])/([.E22]-[.D22])*100" office:value-type="float" office:value="149.836065573771" calcext:value-type="float">
            <text:p>150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Artosa</text:p>
          </table:table-cell>
          <table:table-cell table:style-name="ce96" office:value-type="float" office:value="201" calcext:value-type="float">
            <text:p>201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La Braña</text:p>
          </table:table-cell>
          <table:table-cell table:style-name="ce96" office:value-type="float" office:value="765" calcext:value-type="float">
            <text:p>765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1238" calcext:value-type="float">
            <text:p>123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4]-[.F24])/([.E24]-[.D24])*100" office:value-type="float" office:value="110.931899641577" calcext:value-type="float">
            <text:p>111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Labayos</text:p>
          </table:table-cell>
          <table:table-cell table:style-name="ce96" office:value-type="float" office:value="142" calcext:value-type="float">
            <text:p>142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5]-[.F25])/([.E25]-[.D25])*100" office:value-type="float" office:value="113.793103448276" calcext:value-type="float">
            <text:p>114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 Onís</text:p>
          </table:table-cell>
          <table:table-cell table:style-name="ce144" office:value-type="string" calcext:value-type="string">
            <text:p>Labra-Les Rozes</text:p>
          </table:table-cell>
          <table:table-cell table:style-name="ce96" office:value-type="float" office:value="628" calcext:value-type="float">
            <text:p>62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Ibias</text:p>
          </table:table-cell>
          <table:table-cell table:style-name="ce144" office:value-type="string" calcext:value-type="string">
            <text:p>Lagúa</text:p>
          </table:table-cell>
          <table:table-cell table:style-name="ce96" office:value-type="float" office:value="125" calcext:value-type="float">
            <text:p>125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Merilles-Tueres y Combarcio</text:p>
          </table:table-cell>
          <table:table-cell table:style-name="ce96" office:value-type="float" office:value="188" calcext:value-type="float">
            <text:p>18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es- La Mortera-Faedal-Espiniella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1" calcext:value-type="float">
            <text:p>231</text:p>
          </table:table-cell>
          <table:table-cell table:style-name="ce101" office:value-type="float" office:value="3100" calcext:value-type="float">
            <text:p>310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9]-[.F29])/([.E29]-[.D29])*100" office:value-type="float" office:value="108.051585918438" calcext:value-type="float">
            <text:p>10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illayón</text:p>
          </table:table-cell>
          <table:table-cell table:style-name="ce144" office:value-type="string" calcext:value-type="string">
            <text:p>Monte de Villayón</text:p>
          </table:table-cell>
          <table:table-cell table:style-name="ce96" office:value-type="float" office:value="214" calcext:value-type="float">
            <text:p>214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262" calcext:value-type="float">
            <text:p>26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0]-[.F30])/([.E30]-[.D30])*100" office:value-type="float" office:value="132.994923857868" calcext:value-type="float">
            <text:p>133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egadeo</text:p>
          </table:table-cell>
          <table:table-cell table:style-name="ce144" office:value-type="string" calcext:value-type="string">
            <text:p>Montes de Abres Y Guiar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1" calcext:value-type="float">
            <text:p>231</text:p>
          </table:table-cell>
          <table:table-cell table:style-name="ce101" office:value-type="float" office:value="3100" calcext:value-type="float">
            <text:p>310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1]-[.F31])/([.E31]-[.D31])*100" office:value-type="float" office:value="108.051585918438" calcext:value-type="float">
            <text:p>10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Navia</text:p>
          </table:table-cell>
          <table:table-cell table:style-name="ce144" office:value-type="string" calcext:value-type="string">
            <text:p>Montes de Anleo</text:p>
          </table:table-cell>
          <table:table-cell table:style-name="ce96" office:value-type="float" office:value="615" calcext:value-type="float">
            <text:p>615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1906" calcext:value-type="float">
            <text:p>190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2]-[.F32])/([.E32]-[.D32])*100" office:value-type="float" office:value="112.315851502652" calcext:value-type="float">
            <text:p>112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Montes de Fabal Y Lamisqueira</text:p>
          </table:table-cell>
          <table:table-cell table:style-name="ce96" office:value-type="float" office:value="245" calcext:value-type="float">
            <text:p>245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San Tirso Abres</text:p>
          </table:table-cell>
          <table:table-cell table:style-name="ce144" office:value-type="string" calcext:value-type="string">
            <text:p>Montes de San Tirso 2ª Fase</text:p>
          </table:table-cell>
          <table:table-cell table:style-name="ce96" office:value-type="float" office:value="1938" calcext:value-type="float">
            <text:p>1.938</text:p>
          </table:table-cell>
          <table:table-cell table:style-name="ce101" office:value-type="float" office:value="486" calcext:value-type="float">
            <text:p>486</text:p>
          </table:table-cell>
          <table:table-cell table:style-name="ce101" office:value-type="float" office:value="7144" calcext:value-type="float">
            <text:p>7144</text:p>
          </table:table-cell>
          <table:table-cell table:style-name="ce101" office:value-type="float" office:value="879" calcext:value-type="float">
            <text:p>879</text:p>
          </table:table-cell>
          <table:table-cell table:style-name="ce102" table:formula="of:=+ROUND([.E34]/[.F34];0)" office:value-type="float" office:value="8" calcext:value-type="float">
            <text:p>8</text:p>
          </table:table-cell>
          <table:table-cell table:style-name="ce112" table:formula="of:=([.E34]-[.F34])/([.E34]-[.D34])*100" office:value-type="float" office:value="94.0973265244818" calcext:value-type="float">
            <text:p>94</text:p>
          </table:table-cell>
          <table:table-cell table:style-name="ce151" office:value-type="string" calcext:value-type="string">
            <text:p>R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Piedrafita-Jalón</text:p>
          </table:table-cell>
          <table:table-cell table:style-name="ce96" office:value-type="float" office:value="199" calcext:value-type="float">
            <text:p>199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346" calcext:value-type="float">
            <text:p>34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5]-[.F35])/([.E35]-[.D35])*100" office:value-type="float" office:value="111.974110032362" calcext:value-type="float">
            <text:p>112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illayón</text:p>
          </table:table-cell>
          <table:table-cell table:style-name="ce144" office:value-type="string" calcext:value-type="string">
            <text:p>Ponticiella</text:p>
          </table:table-cell>
          <table:table-cell table:style-name="ce96" office:value-type="float" office:value="660" calcext:value-type="float">
            <text:p>660</text:p>
          </table:table-cell>
          <table:table-cell table:style-name="ce101" office:value-type="float" office:value="162" calcext:value-type="float">
            <text:p>162</text:p>
          </table:table-cell>
          <table:table-cell table:style-name="ce101" office:value-type="float" office:value="2128" calcext:value-type="float">
            <text:p>212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6]-[.F36])/([.E36]-[.D36])*100" office:value-type="float" office:value="108.24008138352" calcext:value-type="float">
            <text:p>10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Ranón</text:p>
          </table:table-cell>
          <table:table-cell table:style-name="ce96" office:value-type="float" office:value="237" calcext:value-type="float">
            <text:p>237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961" calcext:value-type="float">
            <text:p>961</text:p>
          </table:table-cell>
          <table:table-cell table:style-name="ce101" office:value-type="float" office:value="230" calcext:value-type="float">
            <text:p>230</text:p>
          </table:table-cell>
          <table:table-cell table:style-name="ce102" table:formula="of:=+ROUND([.E37]/[.F37];0)" office:value-type="float" office:value="4" calcext:value-type="float">
            <text:p>4</text:p>
          </table:table-cell>
          <table:table-cell table:style-name="ce112" table:formula="of:=([.E37]-[.F37])/([.E37]-[.D37])*100" office:value-type="float" office:value="90.470297029703" calcext:value-type="float">
            <text:p>90</text:p>
          </table:table-cell>
          <table:table-cell table:style-name="ce151" office:value-type="string" calcext:value-type="string">
            <text:p>R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Relamiego</text:p>
          </table:table-cell>
          <table:table-cell table:style-name="ce96" office:value-type="float" office:value="309" calcext:value-type="float">
            <text:p>309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1111" calcext:value-type="float">
            <text:p>1111</text:p>
          </table:table-cell>
          <table:table-cell table:style-name="ce101" office:value-type="float" office:value="268" calcext:value-type="float">
            <text:p>268</text:p>
          </table:table-cell>
          <table:table-cell table:style-name="ce102" table:formula="of:=+ROUND([.E38]/[.F38];0)" office:value-type="float" office:value="4" calcext:value-type="float">
            <text:p>4</text:p>
          </table:table-cell>
          <table:table-cell table:style-name="ce112" table:formula="of:=([.E38]-[.F38])/([.E38]-[.D38])*100" office:value-type="float" office:value="84.5536609829489" calcext:value-type="float">
            <text:p>85</text:p>
          </table:table-cell>
          <table:table-cell table:style-name="ce151" office:value-type="string" calcext:value-type="string">
            <text:p>R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Santiago</text:p>
          </table:table-cell>
          <table:table-cell table:style-name="ce96" office:value-type="float" office:value="445" calcext:value-type="float">
            <text:p>445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878" calcext:value-type="float">
            <text:p>87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9]-[.F39])/([.E39]-[.D39])*100" office:value-type="float" office:value="140.255591054313" calcext:value-type="float">
            <text:p>140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Sarceda</text:p>
          </table:table-cell>
          <table:table-cell table:style-name="ce96" office:value-type="float" office:value="301" calcext:value-type="float">
            <text:p>301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0]-[.F40])/([.E40]-[.D40])*100" office:value-type="float" office:value="111.560693641619" calcext:value-type="float">
            <text:p>112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Onís</text:p>
          </table:table-cell>
          <table:table-cell table:style-name="ce144" office:value-type="string" calcext:value-type="string">
            <text:p>Sirviella-Talavero</text:p>
          </table:table-cell>
          <table:table-cell table:style-name="ce96" office:value-type="float" office:value="222" calcext:value-type="float">
            <text:p>222</text:p>
          </table:table-cell>
          <table:table-cell table:style-name="ce101" office:value-type="float" office:value="182" calcext:value-type="float">
            <text:p>182</text:p>
          </table:table-cell>
          <table:table-cell table:style-name="ce101" office:value-type="float" office:value="554" calcext:value-type="float">
            <text:p>554</text:p>
          </table:table-cell>
          <table:table-cell table:style-name="ce101" office:value-type="float" office:value="274" calcext:value-type="float">
            <text:p>274</text:p>
          </table:table-cell>
          <table:table-cell table:style-name="ce102" table:formula="of:=+ROUND([.E41]/[.F41];0)" office:value-type="float" office:value="2" calcext:value-type="float">
            <text:p>2</text:p>
          </table:table-cell>
          <table:table-cell table:style-name="ce112" table:formula="of:=([.E41]-[.F41])/([.E41]-[.D41])*100" office:value-type="float" office:value="75.2688172043011" calcext:value-type="float">
            <text:p>75</text:p>
          </table:table-cell>
          <table:table-cell table:style-name="ce151" office:value-type="string" calcext:value-type="string">
            <text:p>RC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Tablado - Francos</text:p>
          </table:table-cell>
          <table:table-cell table:style-name="ce96" office:value-type="float" office:value="468" calcext:value-type="float">
            <text:p>46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ga de San Ranón</text:p>
          </table:table-cell>
          <table:table-cell table:style-name="ce96" office:value-type="float" office:value="85" calcext:value-type="float">
            <text:p>85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720" calcext:value-type="float">
            <text:p>72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3]-[.F43])/([.E43]-[.D43])*100" office:value-type="float" office:value="134.078212290503" calcext:value-type="float">
            <text:p>134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Grado</text:p>
          </table:table-cell>
          <table:table-cell table:style-name="ce144" office:value-type="string" calcext:value-type="string">
            <text:p>Vigaña de Salceo</text:p>
          </table:table-cell>
          <table:table-cell table:style-name="ce96" office:value-type="float" office:value="197" calcext:value-type="float">
            <text:p>197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520" calcext:value-type="float">
            <text:p>52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2" table:formula="of:=+ROUND([.E44]/[.F44];0)" office:value-type="float" office:value="3" calcext:value-type="float">
            <text:p>3</text:p>
          </table:table-cell>
          <table:table-cell table:style-name="ce112" table:formula="of:=([.E44]-[.F44])/([.E44]-[.D44])*100" office:value-type="float" office:value="82.5892857142857" calcext:value-type="float">
            <text:p>83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Villadestre-Villaoril</text:p>
          </table:table-cell>
          <table:table-cell table:style-name="ce96" office:value-type="float" office:value="510" calcext:value-type="float">
            <text:p>510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1325" calcext:value-type="float">
            <text:p>1325</text:p>
          </table:table-cell>
          <table:table-cell table:style-name="ce101" office:value-type="float" office:value="236" calcext:value-type="float">
            <text:p>236</text:p>
          </table:table-cell>
          <table:table-cell table:style-name="ce102" table:formula="of:=+ROUND([.E45]/[.F45];0)" office:value-type="float" office:value="6" calcext:value-type="float">
            <text:p>6</text:p>
          </table:table-cell>
          <table:table-cell table:style-name="ce112" table:formula="of:=([.E45]-[.F45])/([.E45]-[.D45])*100" office:value-type="float" office:value="85.9510655090766" calcext:value-type="float">
            <text:p>86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Villamartín</text:p>
          </table:table-cell>
          <table:table-cell table:style-name="ce96" office:value-type="float" office:value="233" calcext:value-type="float">
            <text:p>233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426" calcext:value-type="float">
            <text:p>42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6]-[.F46])/([.E46]-[.D46])*100" office:value-type="float" office:value="107.304785894207" calcext:value-type="float">
            <text:p>107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Villar de Bergame</text:p>
          </table:table-cell>
          <table:table-cell table:style-name="ce96" office:value-type="float" office:value="234" calcext:value-type="float">
            <text:p>234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7]-[.F47])/([.E47]-[.D47])*100" office:value-type="float" office:value="103.321678321678" calcext:value-type="float">
            <text:p>103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3">
          <table:table-cell table:style-name="ce144" office:value-type="string" calcext:value-type="string">
            <text:p>Santo Adriano</text:p>
          </table:table-cell>
          <table:table-cell table:style-name="ce144" office:value-type="string" calcext:value-type="string">
            <text:p>Villar y Corrao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style-name="ce40" table:number-columns-repeated="1014"/>
        </table:table-row>
        <table:table-row table:style-name="ro13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Yerbo y Tremado</text:p>
          </table:table-cell>
          <table:table-cell table:style-name="ce96" office:value-type="float" office:value="51" calcext:value-type="float">
            <text:p>51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562" calcext:value-type="float">
            <text:p>562</text:p>
          </table:table-cell>
          <table:table-cell table:style-name="ce101" office:value-type="float" office:value="124" calcext:value-type="float">
            <text:p>124</text:p>
          </table:table-cell>
          <table:table-cell table:style-name="ce102" table:formula="of:=+ROUND([.E49]/[.F49];0)" office:value-type="float" office:value="5" calcext:value-type="float">
            <text:p>5</text:p>
          </table:table-cell>
          <table:table-cell table:style-name="ce112" table:formula="of:=([.E49]-[.F49])/([.E49]-[.D49])*100" office:value-type="float" office:value="84.5559845559846" calcext:value-type="float">
            <text:p>85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3">
          <table:table-cell table:style-name="ce145" office:value-type="string" calcext:value-type="string">
            <text:p>Tineo</text:p>
          </table:table-cell>
          <table:table-cell table:style-name="ce147" office:value-type="string" calcext:value-type="string">
            <text:p>Zardaín-Morados-Fresnedo</text:p>
          </table:table-cell>
          <table:table-cell table:style-name="ce97" office:value-type="float" office:value="130" calcext:value-type="float">
            <text:p>130</text:p>
          </table:table-cell>
          <table:table-cell table:style-name="ce104" table:number-columns-repeated="3"/>
          <table:table-cell table:style-name="ce135" table:number-columns-repeated="2"/>
          <table:table-cell table:style-name="ce152" office:value-type="string" calcext:value-type="string">
            <text:p>Decreto</text:p>
          </table:table-cell>
          <table:table-cell table:style-name="ce155"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6" office:value-type="string" calcext:value-type="string" table:number-columns-spanned="8" table:number-rows-spanned="1">
            <text:p>ZONAS DE CONCENTRACIÓN PARCELARIA DE CARÁCTER PRIVADO (Decreto 80/97 de procedimiento de concentración parcelaria privada)</text:p>
          </table:table-cell>
          <table:covered-table-cell table:number-columns-repeated="6" table:style-name="ce148"/>
          <table:covered-table-cell table:style-name="ce153"/>
          <table:table-cell table:style-name="ce95" table:number-columns-repeated="2"/>
          <table:table-cell table:number-columns-repeated="1014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125" office:value-type="string" calcext:value-type="string">
            <text:p>Superficie (Ha)</text:p>
          </table:table-cell>
          <table:table-cell table:style-name="ce133" office:value-type="string" calcext:value-type="string">
            <text:p>Propietarios (2)</text:p>
          </table:table-cell>
          <table:table-cell table:style-name="ce133" office:value-type="string" calcext:value-type="string">
            <text:p>Parcelas (3)</text:p>
          </table:table-cell>
          <table:table-cell table:style-name="ce133" office:value-type="string" calcext:value-type="string">
            <text:p>Fincas Reemplazo (4)</text:p>
          </table:table-cell>
          <table:table-cell table:style-name="ce136" office:value-type="string" calcext:value-type="string">
            <text:p>* Indice Reducción</text:p>
          </table:table-cell>
          <table:table-cell table:style-name="ce133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Monte de Carcedo de Lomes</text:p>
          </table:table-cell>
          <table:table-cell table:style-name="ce96" office:value-type="float" office:value="62" calcext:value-type="float">
            <text:p>62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Monte de Lomes</text:p>
          </table:table-cell>
          <table:table-cell table:style-name="ce96" office:value-type="float" office:value="67" calcext:value-type="float">
            <text:p>67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Ciérad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Monte de Casares</text:p>
          </table:table-cell>
          <table:table-cell table:style-name="ce96" office:value-type="float" office:value="66" calcext:value-type="float">
            <text:p>6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Monte de Loza 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39" calcext:value-type="float">
            <text:p>3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8"/>
          <table:table-cell table:number-columns-repeated="1013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El Matel-Torce</text:p>
          </table:table-cell>
          <table:table-cell table:style-name="ce96" office:value-type="float" office:value="24" calcext:value-type="float">
            <text:p>24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Las Rozas - Meiro</text:p>
          </table:table-cell>
          <table:table-cell table:style-name="ce96" office:value-type="float" office:value="20" calcext:value-type="float">
            <text:p>2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7" calcext:value-type="float">
            <text:p>2017</text:p>
          </table:table-cell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Silvallana</text:p>
          </table:table-cell>
          <table:table-cell table:style-name="ce96" office:value-type="float" office:value="582" calcext:value-type="float">
            <text:p>582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Degollada</text:p>
          </table:table-cell>
          <table:table-cell table:style-name="ce96" office:value-type="float" office:value="105" calcext:value-type="float">
            <text:p>105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Los Piñeiros</text:p>
          </table:table-cell>
          <table:table-cell table:style-name="ce96" office:value-type="float" office:value="96" calcext:value-type="float">
            <text:p>96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Rioseco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Telar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illanueva Oscos</text:p>
          </table:table-cell>
          <table:table-cell table:style-name="ce144" office:value-type="string" calcext:value-type="string">
            <text:p>El Villar</text:p>
          </table:table-cell>
          <table:table-cell table:style-name="ce96" office:value-type="float" office:value="220" calcext:value-type="float">
            <text:p>220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Villayón</text:p>
          </table:table-cell>
          <table:table-cell table:style-name="ce147" office:value-type="string" calcext:value-type="string">
            <text:p>Berbeguera</text:p>
          </table:table-cell>
          <table:table-cell table:style-name="ce97" office:value-type="float" office:value="176" calcext:value-type="float">
            <text:p>176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2" office:value-type="string" calcext:value-type="string">
            <text:p>Autorización</text:p>
          </table:table-cell>
          <table:table-cell table:style-name="ce155" office:value-type="float" office:value="2018" calcext:value-type="float">
            <text:p>2018</text:p>
          </table:table-cell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* Indice de Reducción: Parcelas aportadas(3)/ Fincas de reemplazo(4)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93" office:value-type="string" calcext:value-type="string">
            <text:p>Consejería de Desarrollo Rural, Agroganadería y Pesca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Ordinaria: Decreto, Bases Provisionales (BP), Bases Definitivas (BD), Proyecto de Concentración (PC), Resolución Provisional (RP), Resolución Definitiva (RD)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Privada: Solicitud, Autorización, Decreto, <text:s/>Resolución Proyecto Concentración (RPC)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8">
        <table:table-column table:style-name="co27" table:default-cell-style-name="Default"/>
        <table:table-column table:style-name="co28" table:default-cell-style-name="Default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4" table:default-cell-style-name="ce63"/>
        <table:table-column table:style-name="co31" table:default-cell-style-name="ce76"/>
        <table:table-column table:style-name="co32" table:default-cell-style-name="ce63"/>
        <table:table-column table:style-name="co5" table:number-columns-repeated="1016" table:default-cell-style-name="Default"/>
        <table:table-row table:style-name="ro15">
          <table:table-cell table:number-columns-repeated="1024"/>
        </table:table-row>
        <table:table-row table:style-name="ro15">
          <table:table-cell table:style-name="ce115" office:value-type="string" calcext:value-type="string" table:number-columns-spanned="8" table:number-rows-spanned="1">
            <text:p>ZONAS EN PROCESO DE CONCENTRACION PARCELARIA A FECHA <text:s text:c="2"/>31/12/2021</text:p>
          </table:table-cell>
          <table:covered-table-cell table:number-columns-repeated="7" table:style-name="ce53"/>
          <table:table-cell table:style-name="ce115" table:number-columns-spanned="2" table:number-rows-spanned="1"/>
          <table:covered-table-cell table:style-name="ce53"/>
          <table:table-cell table:number-columns-repeated="1014"/>
        </table:table-row>
        <table:table-row table:style-name="ro23">
          <table:table-cell table:style-name="ce26" office:value-type="string" calcext:value-type="string">
            <text:p>(Incluye las finalizadas en 2021)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15">
          <table:table-cell table:style-name="ce160" office:value-type="string" calcext:value-type="string" table:number-columns-spanned="10" table:number-rows-spanned="1">
            <text:p>ZONAS DE CONCENTRACIÓN PARCELARIA PÚBLICAS (Ley 4/89 de Ordenación Agraria y Desarrollo Rural)</text:p>
          </table:table-cell>
          <table:covered-table-cell table:number-columns-repeated="9" table:style-name="ce160"/>
          <table:table-cell table:number-columns-repeated="1014"/>
        </table:table-row>
        <table:table-row table:style-name="ro24">
          <table:table-cell table:style-name="ce142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71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71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Celón-Villaverde</text:p>
          </table:table-cell>
          <table:table-cell table:style-name="ce96" office:value-type="float" office:value="599" calcext:value-type="float">
            <text:p>599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1810" calcext:value-type="float">
            <text:p>181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6]-[.F6])/([.E6]-[.D6])*100" office:value-type="float" office:value="106.847697756789" calcext:value-type="float">
            <text:p>107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Boal</text:p>
          </table:table-cell>
          <table:table-cell table:style-name="ce144" office:value-type="string" calcext:value-type="string">
            <text:p>Serandinas-Miñagon</text:p>
          </table:table-cell>
          <table:table-cell table:style-name="ce96" office:value-type="float" office:value="553" calcext:value-type="float">
            <text:p>553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brales</text:p>
          </table:table-cell>
          <table:table-cell table:style-name="ce144" office:value-type="string" calcext:value-type="string">
            <text:p>Arangas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8]-[.F8])/([.E8]-[.D8])*100" office:value-type="float" office:value="117.75956284153" calcext:value-type="float">
            <text:p>11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0" calcext:value-type="float">
            <text:p>201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 Onís</text:p>
          </table:table-cell>
          <table:table-cell table:style-name="ce144" office:value-type="string" calcext:value-type="string">
            <text:p>Labra-Les Rozes</text:p>
          </table:table-cell>
          <table:table-cell table:style-name="ce96" office:value-type="float" office:value="628" calcext:value-type="float">
            <text:p>628</text:p>
          </table:table-cell>
          <table:table-cell table:style-name="ce101" office:value-type="float" office:value="600" calcext:value-type="float">
            <text:p>600</text:p>
          </table:table-cell>
          <table:table-cell table:style-name="ce101" office:value-type="float" office:value="3705" calcext:value-type="float">
            <text:p>3705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9]-[.F9])/([.E9]-[.D9])*100" office:value-type="float" office:value="119.323671497585" calcext:value-type="float">
            <text:p>119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dralés-Villar de Adralés-Carballedo</text:p>
          </table:table-cell>
          <table:table-cell table:style-name="ce96" office:value-type="float" office:value="582" calcext:value-type="float">
            <text:p>582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1345" calcext:value-type="float">
            <text:p>1345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0]-[.F10])/([.E10]-[.D10])*100" office:value-type="float" office:value="108.032128514056" calcext:value-type="float">
            <text:p>108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raniego-Olgo-Parajas</text:p>
          </table:table-cell>
          <table:table-cell table:style-name="ce96" office:value-type="float" office:value="378" calcext:value-type="float">
            <text:p>378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1302" calcext:value-type="float">
            <text:p>130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1]-[.F11])/([.E11]-[.D11])*100" office:value-type="float" office:value="103.993610223642" calcext:value-type="float">
            <text:p>104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Labayos</text:p>
          </table:table-cell>
          <table:table-cell table:style-name="ce96" office:value-type="float" office:value="142" calcext:value-type="float">
            <text:p>142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2]-[.F12])/([.E12]-[.D12])*100" office:value-type="float" office:value="113.793103448276" calcext:value-type="float">
            <text:p>114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Otás-Arbolente</text:p>
          </table:table-cell>
          <table:table-cell table:style-name="ce96" office:value-type="float" office:value="648" calcext:value-type="float">
            <text:p>64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Piedrafita-Jalón</text:p>
          </table:table-cell>
          <table:table-cell table:style-name="ce96" office:value-type="float" office:value="199" calcext:value-type="float">
            <text:p>199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346" calcext:value-type="float">
            <text:p>346</text:p>
          </table:table-cell>
          <table:table-cell table:style-name="ce101" office:value-type="float" office:value="129" calcext:value-type="float">
            <text:p>129</text:p>
          </table:table-cell>
          <table:table-cell table:style-name="ce102" table:formula="of:=+ROUND([.E14]/[.F14];0)" office:value-type="float" office:value="3" calcext:value-type="float">
            <text:p>3</text:p>
          </table:table-cell>
          <table:table-cell table:style-name="ce112" table:formula="of:=([.E14]-[.F14])/([.E14]-[.D14])*100" office:value-type="float" office:value="70.2265372168285" calcext:value-type="float">
            <text:p>70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Villadestre-Villaoril</text:p>
          </table:table-cell>
          <table:table-cell table:style-name="ce96" office:value-type="float" office:value="510" calcext:value-type="float">
            <text:p>510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1325" calcext:value-type="float">
            <text:p>1325</text:p>
          </table:table-cell>
          <table:table-cell table:style-name="ce101" office:value-type="float" office:value="236" calcext:value-type="float">
            <text:p>236</text:p>
          </table:table-cell>
          <table:table-cell table:style-name="ce102" table:formula="of:=+ROUND([.E15]/[.F15];0)" office:value-type="float" office:value="6" calcext:value-type="float">
            <text:p>6</text:p>
          </table:table-cell>
          <table:table-cell table:style-name="ce112" table:formula="of:=([.E15]-[.F15])/([.E15]-[.D15])*100" office:value-type="float" office:value="85.9510655090766" calcext:value-type="float">
            <text:p>86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Villar de Bergame</text:p>
          </table:table-cell>
          <table:table-cell table:style-name="ce96" office:value-type="float" office:value="234" calcext:value-type="float">
            <text:p>234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6]-[.F16])/([.E16]-[.D16])*100" office:value-type="float" office:value="103.321678321678" calcext:value-type="float">
            <text:p>103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olunga</text:p>
          </table:table-cell>
          <table:table-cell table:style-name="ce144" office:value-type="string" calcext:value-type="string">
            <text:p>Huerres-La Isla</text:p>
          </table:table-cell>
          <table:table-cell table:style-name="ce96" office:value-type="float" office:value="203" calcext:value-type="float">
            <text:p>203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457" calcext:value-type="float">
            <text:p>457</text:p>
          </table:table-cell>
          <table:table-cell table:style-name="ce101" office:value-type="float" office:value="194" calcext:value-type="float">
            <text:p>194</text:p>
          </table:table-cell>
          <table:table-cell table:style-name="ce102" table:formula="of:=+ROUND([.E17]/[.F17];0)" office:value-type="float" office:value="2" calcext:value-type="float">
            <text:p>2</text:p>
          </table:table-cell>
          <table:table-cell table:style-name="ce112" table:formula="of:=([.E17]-[.F17])/([.E17]-[.D17])*100" office:value-type="float" office:value="86.2295081967213" calcext:value-type="float">
            <text:p>86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Grandamarina</text:p>
          </table:table-cell>
          <table:table-cell table:style-name="ce96" office:value-type="float" office:value="204" calcext:value-type="float">
            <text:p>204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370" calcext:value-type="float">
            <text:p>370</text:p>
          </table:table-cell>
          <table:table-cell table:style-name="ce101" office:value-type="float" office:value="110" calcext:value-type="float">
            <text:p>110</text:p>
          </table:table-cell>
          <table:table-cell table:style-name="ce102" table:formula="of:=+ROUND([.E18]/[.F18];0)" office:value-type="float" office:value="3" calcext:value-type="float">
            <text:p>3</text:p>
          </table:table-cell>
          <table:table-cell table:style-name="ce112" table:formula="of:=([.E18]-[.F18])/([.E18]-[.D18])*100" office:value-type="float" office:value="82.018927444795" calcext:value-type="float">
            <text:p>82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La Braña</text:p>
          </table:table-cell>
          <table:table-cell table:style-name="ce96" office:value-type="float" office:value="765" calcext:value-type="float">
            <text:p>765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1238" calcext:value-type="float">
            <text:p>123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19]-[.F19])/([.E19]-[.D19])*100" office:value-type="float" office:value="110.931899641577" calcext:value-type="float">
            <text:p>111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Grado</text:p>
          </table:table-cell>
          <table:table-cell table:style-name="ce144" office:value-type="string" calcext:value-type="string">
            <text:p>Vigaña de Salceo</text:p>
          </table:table-cell>
          <table:table-cell table:style-name="ce96" office:value-type="float" office:value="197" calcext:value-type="float">
            <text:p>197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520" calcext:value-type="float">
            <text:p>52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2" table:formula="of:=+ROUND([.E20]/[.F20];0)" office:value-type="float" office:value="3" calcext:value-type="float">
            <text:p>3</text:p>
          </table:table-cell>
          <table:table-cell table:style-name="ce112" table:formula="of:=([.E20]-[.F20])/([.E20]-[.D20])*100" office:value-type="float" office:value="82.5892857142857" calcext:value-type="float">
            <text:p>83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Grandas Salime</text:p>
          </table:table-cell>
          <table:table-cell table:style-name="ce144" office:value-type="string" calcext:value-type="string">
            <text:p>Folgosa</text:p>
          </table:table-cell>
          <table:table-cell table:style-name="ce96" office:value-type="float" office:value="254" calcext:value-type="float">
            <text:p>254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118" calcext:value-type="float">
            <text:p>118</text:p>
          </table:table-cell>
          <table:table-cell table:style-name="ce102" table:formula="of:=+ROUND([.E21]/[.F21];0)" office:value-type="float" office:value="4" calcext:value-type="float">
            <text:p>4</text:p>
          </table:table-cell>
          <table:table-cell table:style-name="ce112" table:formula="of:=([.E21]-[.F21])/([.E21]-[.D21])*100" office:value-type="float" office:value="77.8061224489796" calcext:value-type="float">
            <text:p>78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Ibias</text:p>
          </table:table-cell>
          <table:table-cell table:style-name="ce144" office:value-type="string" calcext:value-type="string">
            <text:p>Lagúa</text:p>
          </table:table-cell>
          <table:table-cell table:style-name="ce96" office:value-type="float" office:value="125" calcext:value-type="float">
            <text:p>12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67" calcext:value-type="float">
            <text:p>467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2]-[.F22])/([.E22]-[.D22])*100" office:value-type="float" office:value="103.318584070796" calcext:value-type="float">
            <text:p>103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Navia</text:p>
          </table:table-cell>
          <table:table-cell table:style-name="ce144" office:value-type="string" calcext:value-type="string">
            <text:p>Montes de Anleo</text:p>
          </table:table-cell>
          <table:table-cell table:style-name="ce96" office:value-type="float" office:value="615" calcext:value-type="float">
            <text:p>615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1906" calcext:value-type="float">
            <text:p>1906</text:p>
          </table:table-cell>
          <table:table-cell table:style-name="ce101" office:value-type="float" office:value="262" calcext:value-type="float">
            <text:p>262</text:p>
          </table:table-cell>
          <table:table-cell table:style-name="ce102" table:formula="of:=+ROUND([.E23]/[.F23];0)" office:value-type="float" office:value="7" calcext:value-type="float">
            <text:p>7</text:p>
          </table:table-cell>
          <table:table-cell table:style-name="ce112" table:formula="of:=([.E23]-[.F23])/([.E23]-[.D23])*100" office:value-type="float" office:value="96.8768414849735" calcext:value-type="float">
            <text:p>97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ga de San Ranón</text:p>
          </table:table-cell>
          <table:table-cell table:style-name="ce96" office:value-type="float" office:value="85" calcext:value-type="float">
            <text:p>85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720" calcext:value-type="float">
            <text:p>72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4]-[.F24])/([.E24]-[.D24])*100" office:value-type="float" office:value="134.078212290503" calcext:value-type="float">
            <text:p>134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iga del Rey-Pronga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anto Adriano</text:p>
          </table:table-cell>
          <table:table-cell table:style-name="ce144" office:value-type="string" calcext:value-type="string">
            <text:p>Villar y Corrao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Sarceda</text:p>
          </table:table-cell>
          <table:table-cell table:style-name="ce96" office:value-type="float" office:value="301" calcext:value-type="float">
            <text:p>301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7]-[.F27])/([.E27]-[.D27])*100" office:value-type="float" office:value="111.560693641619" calcext:value-type="float">
            <text:p>112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Villamartín</text:p>
          </table:table-cell>
          <table:table-cell table:style-name="ce96" office:value-type="float" office:value="233" calcext:value-type="float">
            <text:p>233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426" calcext:value-type="float">
            <text:p>426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28]-[.F28])/([.E28]-[.D28])*100" office:value-type="float" office:value="107.304785894207" calcext:value-type="float">
            <text:p>107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Montes de Fabal Y Lamisqueira</text:p>
          </table:table-cell>
          <table:table-cell table:style-name="ce96" office:value-type="float" office:value="245" calcext:value-type="float">
            <text:p>245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Merilles-Tueres y Combarcio</text:p>
          </table:table-cell>
          <table:table-cell table:style-name="ce96" office:value-type="float" office:value="188" calcext:value-type="float">
            <text:p>188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1050" calcext:value-type="float">
            <text:p>105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0]-[.F30])/([.E30]-[.D30])*100" office:value-type="float" office:value="105.740181268882" calcext:value-type="float">
            <text:p>106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Parroquia de Borres</text:p>
          </table:table-cell>
          <table:table-cell table:style-name="ce96" office:value-type="float" office:value="243" calcext:value-type="float">
            <text:p>243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Tablado - Francos</text:p>
          </table:table-cell>
          <table:table-cell table:style-name="ce96" office:value-type="float" office:value="468" calcext:value-type="float">
            <text:p>468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1661" calcext:value-type="float">
            <text:p>166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2]-[.F32])/([.E32]-[.D32])*100" office:value-type="float" office:value="109.564643799472" calcext:value-type="float">
            <text:p>110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6" office:value-type="string" calcext:value-type="string">
            <text:p>Zardaín-Morados-Fresnedo</text:p>
          </table:table-cell>
          <table:table-cell table:style-name="ce96" office:value-type="float" office:value="130" calcext:value-type="float">
            <text:p>130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3]-[.F33])/([.E33]-[.D33])*100" office:value-type="float" office:value="116.976744186047" calcext:value-type="float">
            <text:p>117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-Cangas del Narcea</text:p>
          </table:table-cell>
          <table:table-cell table:style-name="ce144" office:value-type="string" calcext:value-type="string">
            <text:p>Arganza-El Puelo</text:p>
          </table:table-cell>
          <table:table-cell table:style-name="ce96" office:value-type="float" office:value="740" calcext:value-type="float">
            <text:p>74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Arcallana</text:p>
          </table:table-cell>
          <table:table-cell table:style-name="ce96" office:value-type="float" office:value="236" calcext:value-type="float">
            <text:p>236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828" calcext:value-type="float">
            <text:p>828</text:p>
          </table:table-cell>
          <table:table-cell table:style-name="ce101" office:value-type="float" office:value="272" calcext:value-type="float">
            <text:p>272</text:p>
          </table:table-cell>
          <table:table-cell table:style-name="ce102" table:formula="of:=+ROUND([.E35]/[.F35];0)" office:value-type="float" office:value="3" calcext:value-type="float">
            <text:p>3</text:p>
          </table:table-cell>
          <table:table-cell table:style-name="ce112" table:formula="of:=([.E35]-[.F35])/([.E35]-[.D35])*100" office:value-type="float" office:value="78.5310734463277" calcext:value-type="float">
            <text:p>79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Castro-Pereda-Villar de Ayones</text:p>
          </table:table-cell>
          <table:table-cell table:style-name="ce96" office:value-type="float" office:value="190" calcext:value-type="float">
            <text:p>190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556" calcext:value-type="float">
            <text:p>556</text:p>
          </table:table-cell>
          <table:table-cell table:style-name="ce101" office:value-type="float" office:value="129" calcext:value-type="float">
            <text:p>129</text:p>
          </table:table-cell>
          <table:table-cell table:style-name="ce102" table:formula="of:=+ROUND([.E36]/[.F36];0)" office:value-type="float" office:value="4" calcext:value-type="float">
            <text:p>4</text:p>
          </table:table-cell>
          <table:table-cell table:style-name="ce112" table:formula="of:=([.E36]-[.F36])/([.E36]-[.D36])*100" office:value-type="float" office:value="84.0551181102362" calcext:value-type="float">
            <text:p>84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Faedo de Ayones</text:p>
          </table:table-cell>
          <table:table-cell table:style-name="ce96" office:value-type="float" office:value="180" calcext:value-type="float">
            <text:p>180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417" calcext:value-type="float">
            <text:p>417</text:p>
          </table:table-cell>
          <table:table-cell table:style-name="ce101" office:value-type="float" office:value="130" calcext:value-type="float">
            <text:p>130</text:p>
          </table:table-cell>
          <table:table-cell table:style-name="ce102" table:formula="of:=+ROUND([.E37]/[.F37];0)" office:value-type="float" office:value="3" calcext:value-type="float">
            <text:p>3</text:p>
          </table:table-cell>
          <table:table-cell table:style-name="ce112" table:formula="of:=([.E37]-[.F37])/([.E37]-[.D37])*100" office:value-type="float" office:value="76.3297872340426" calcext:value-type="float">
            <text:p>76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Artosa</text:p>
          </table:table-cell>
          <table:table-cell table:style-name="ce96" office:value-type="float" office:value="201" calcext:value-type="float">
            <text:p>201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es- La Mortera-Faedal-Espiniella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1" calcext:value-type="float">
            <text:p>231</text:p>
          </table:table-cell>
          <table:table-cell table:style-name="ce101" office:value-type="float" office:value="3100" calcext:value-type="float">
            <text:p>310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39]-[.F39])/([.E39]-[.D39])*100" office:value-type="float" office:value="108.051585918438" calcext:value-type="float">
            <text:p>10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Santiago</text:p>
          </table:table-cell>
          <table:table-cell table:style-name="ce96" office:value-type="float" office:value="445" calcext:value-type="float">
            <text:p>445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878" calcext:value-type="float">
            <text:p>878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0]-[.F40])/([.E40]-[.D40])*100" office:value-type="float" office:value="140.255591054313" calcext:value-type="float">
            <text:p>140</text:p>
          </table:table-cell>
          <table:table-cell table:style-name="ce151" office:value-type="string" calcext:value-type="string">
            <text:p>BP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Vegadeo</text:p>
          </table:table-cell>
          <table:table-cell table:style-name="ce144" office:value-type="string" calcext:value-type="string">
            <text:p>Montes de Abres Y Guiar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1" calcext:value-type="float">
            <text:p>231</text:p>
          </table:table-cell>
          <table:table-cell table:style-name="ce101" office:value-type="float" office:value="3100" calcext:value-type="float">
            <text:p>3100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1]-[.F41])/([.E41]-[.D41])*100" office:value-type="float" office:value="108.051585918438" calcext:value-type="float">
            <text:p>108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19" calcext:value-type="float">
            <text:p>2019</text:p>
          </table:table-cell>
          <table:table-cell table:style-name="ce40" table:number-columns-repeated="1014"/>
        </table:table-row>
        <table:table-row table:style-name="ro15">
          <table:table-cell table:style-name="ce144" office:value-type="string" calcext:value-type="string">
            <text:p>Villayón</text:p>
          </table:table-cell>
          <table:table-cell table:style-name="ce144" office:value-type="string" calcext:value-type="string">
            <text:p>Monte de Villayón</text:p>
          </table:table-cell>
          <table:table-cell table:style-name="ce96" office:value-type="float" office:value="214" calcext:value-type="float">
            <text:p>214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262" calcext:value-type="float">
            <text:p>262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2" table:formula="of:=([.E42]-[.F42])/([.E42]-[.D42])*100" office:value-type="float" office:value="132.994923857868" calcext:value-type="float">
            <text:p>133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5" office:value-type="string" calcext:value-type="string">
            <text:p>Villayón</text:p>
          </table:table-cell>
          <table:table-cell table:style-name="ce145" office:value-type="string" calcext:value-type="string">
            <text:p>Ponticiella</text:p>
          </table:table-cell>
          <table:table-cell table:style-name="ce97" office:value-type="float" office:value="660" calcext:value-type="float">
            <text:p>660</text:p>
          </table:table-cell>
          <table:table-cell table:style-name="ce104" office:value-type="float" office:value="162" calcext:value-type="float">
            <text:p>162</text:p>
          </table:table-cell>
          <table:table-cell table:style-name="ce104" office:value-type="float" office:value="2128" calcext:value-type="float">
            <text:p>2128</text:p>
          </table:table-cell>
          <table:table-cell table:style-name="ce104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([.E43]-[.F43])/([.E43]-[.D43])*100" office:value-type="float" office:value="108.24008138352" calcext:value-type="float">
            <text:p>108</text:p>
          </table:table-cell>
          <table:table-cell table:style-name="ce152" office:value-type="string" calcext:value-type="string">
            <text:p>BD</text:p>
          </table:table-cell>
          <table:table-cell table:style-name="ce155" office:value-type="float" office:value="2019" calcext:value-type="float">
            <text:p>20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60" office:value-type="string" calcext:value-type="string" table:number-columns-spanned="10" table:number-rows-spanned="1">
            <text:p>ZONAS DE CONCENTRACIÓN PARCELARIA DE CARÁCTER PRIVADO (Decreto 80/97 de procedimiento de concentración parcelaria privada)</text:p>
          </table:table-cell>
          <table:covered-table-cell table:number-columns-repeated="9" table:style-name="ce160"/>
          <table:table-cell table:number-columns-repeated="1014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125" office:value-type="string" calcext:value-type="string">
            <text:p>Superficie (Ha)</text:p>
          </table:table-cell>
          <table:table-cell table:style-name="ce133" office:value-type="string" calcext:value-type="string">
            <text:p>Propietarios (2)</text:p>
          </table:table-cell>
          <table:table-cell table:style-name="ce133" office:value-type="string" calcext:value-type="string">
            <text:p>Parcelas (3)</text:p>
          </table:table-cell>
          <table:table-cell table:style-name="ce133" office:value-type="string" calcext:value-type="string">
            <text:p>Fincas Reemplazo (4)</text:p>
          </table:table-cell>
          <table:table-cell table:style-name="ce136" office:value-type="string" calcext:value-type="string">
            <text:p>* Indice Reducción</text:p>
          </table:table-cell>
          <table:table-cell table:style-name="ce133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Monte de Carcedo de Lomes</text:p>
          </table:table-cell>
          <table:table-cell table:style-name="ce96" office:value-type="float" office:value="62" calcext:value-type="float">
            <text:p>6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7" calcext:value-type="float">
            <text:p>7</text:p>
          </table:table-cell>
          <table:table-cell table:style-name="ce102" table:formula="of:=+ROUND([.E49]/[.F49];0)" office:value-type="float" office:value="8" calcext:value-type="float">
            <text:p>8</text:p>
          </table:table-cell>
          <table:table-cell table:style-name="ce112" table:formula="of:=([.E49]-[.F49])/([.E49]-[.D49])*100" office:value-type="float" office:value="96.2962962962963" calcext:value-type="float">
            <text:p>96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Monte de Lomes</text:p>
          </table:table-cell>
          <table:table-cell table:style-name="ce96" office:value-type="float" office:value="67" calcext:value-type="float">
            <text:p>6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5" calcext:value-type="float">
            <text:p>15</text:p>
          </table:table-cell>
          <table:table-cell table:style-name="ce102" table:formula="of:=+ROUND([.E50]/[.F50];0)" office:value-type="float" office:value="1" calcext:value-type="float">
            <text:p>1</text:p>
          </table:table-cell>
          <table:table-cell table:style-name="ce112" table:formula="of:=([.E50]-[.F50])/([.E50]-[.D50])*100" office:value-type="float" office:value="50" calcext:value-type="float">
            <text:p>50</text:p>
          </table:table-cell>
          <table:table-cell table:style-name="ce151" office:value-type="string" calcext:value-type="string">
            <text:p>Decreto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Ciérad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Monte de Casares</text:p>
          </table:table-cell>
          <table:table-cell table:style-name="ce96" office:value-type="float" office:value="66" calcext:value-type="float">
            <text:p>6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El Matel-Torce</text:p>
          </table:table-cell>
          <table:table-cell table:style-name="ce96" office:value-type="float" office:value="24" calcext:value-type="float">
            <text:p>2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17" calcext:value-type="float">
            <text:p>17</text:p>
          </table:table-cell>
          <table:table-cell table:style-name="ce102" table:formula="of:=+ROUND([.E53]/[.F53];0)" office:value-type="float" office:value="9" calcext:value-type="float">
            <text:p>9</text:p>
          </table:table-cell>
          <table:table-cell table:style-name="ce112" table:formula="of:=([.E53]-[.F53])/([.E53]-[.D53])*100" office:value-type="float" office:value="98.6013986013986" calcext:value-type="float">
            <text:p>99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8"/>
          <table:table-cell table:number-columns-repeated="1013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Monte de Loza 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48" calcext:value-type="float">
            <text:p>48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Decreto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Silvallana</text:p>
          </table:table-cell>
          <table:table-cell table:style-name="ce96" office:value-type="float" office:value="582" calcext:value-type="float">
            <text:p>582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Degollada</text:p>
          </table:table-cell>
          <table:table-cell table:style-name="ce96" office:value-type="float" office:value="105" calcext:value-type="float">
            <text:p>10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table:formula="of:=+ROUND([.E56]/[.F56];0)" office:value-type="float" office:value="8" calcext:value-type="float">
            <text:p>8</text:p>
          </table:table-cell>
          <table:table-cell table:style-name="ce112" table:formula="of:=([.E56]-[.F56])/([.E56]-[.D56])*100" office:value-type="float" office:value="92.1348314606742" calcext:value-type="float">
            <text:p>92</text:p>
          </table:table-cell>
          <table:table-cell table:style-name="ce151" office:value-type="string" calcext:value-type="string">
            <text:p>Decreto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Rioseco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Telar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Los Piñeiros</text:p>
          </table:table-cell>
          <table:table-cell table:style-name="ce96" office:value-type="float" office:value="96" calcext:value-type="float">
            <text:p>9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28" calcext:value-type="float">
            <text:p>28</text:p>
          </table:table-cell>
          <table:table-cell table:style-name="ce102" table:formula="of:=+ROUND([.E59]/[.F59];0)" office:value-type="float" office:value="7" calcext:value-type="float">
            <text:p>7</text:p>
          </table:table-cell>
          <table:table-cell table:style-name="ce112" table:formula="of:=([.E59]-[.F59])/([.E59]-[.D59])*100" office:value-type="float" office:value="93.7853107344633" calcext:value-type="float">
            <text:p>94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illanueva Oscos</text:p>
          </table:table-cell>
          <table:table-cell table:style-name="ce144" office:value-type="string" calcext:value-type="string">
            <text:p>El Villar</text:p>
          </table:table-cell>
          <table:table-cell table:style-name="ce96" office:value-type="float" office:value="220" calcext:value-type="float">
            <text:p>220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Villayón</text:p>
          </table:table-cell>
          <table:table-cell table:style-name="ce147" office:value-type="string" calcext:value-type="string">
            <text:p>Berbeguera</text:p>
          </table:table-cell>
          <table:table-cell table:style-name="ce97" office:value-type="float" office:value="176" calcext:value-type="float">
            <text:p>176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55" calcext:value-type="float">
            <text:p>255</text:p>
          </table:table-cell>
          <table:table-cell table:style-name="ce104" office:value-type="float" office:value="44" calcext:value-type="float">
            <text:p>44</text:p>
          </table:table-cell>
          <table:table-cell table:style-name="ce135" table:formula="of:=+ROUND([.E61]/[.F61];0)" office:value-type="float" office:value="6" calcext:value-type="float">
            <text:p>6</text:p>
          </table:table-cell>
          <table:table-cell table:style-name="ce135" table:formula="of:=([.E61]-[.F61])/([.E61]-[.D61])*100" office:value-type="float" office:value="87.1900826446281" calcext:value-type="float">
            <text:p>87</text:p>
          </table:table-cell>
          <table:table-cell table:style-name="ce161" office:value-type="string" calcext:value-type="string">
            <text:p>Autorización</text:p>
          </table:table-cell>
          <table:table-cell table:style-name="ce155" office:value-type="float" office:value="2018" calcext:value-type="float">
            <text:p>2018</text:p>
          </table:table-cell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* Indice de Reducción: Parcelas aportadas(3)/ Fincas de reemplazo(4)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93" office:value-type="string" calcext:value-type="string">
            <text:p>Consejería de Desarrollo Rural, Agroganadería y Pesca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Ordinaria: Decreto, Bases Provisionales (BP), Bases Definitivas (BD), Proyecto de Concentración (PC), Resolución Provisional (RP), Resolución Definitiva (RD)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Privada: Solicitud, Autorización, Decreto, <text:s/>Resolución Proyecto Concentración (RPC)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9">
        <table:table-column table:style-name="co27" table:default-cell-style-name="Default"/>
        <table:table-column table:style-name="co28" table:default-cell-style-name="Default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4" table:default-cell-style-name="ce63"/>
        <table:table-column table:style-name="co31" table:default-cell-style-name="ce76"/>
        <table:table-column table:style-name="co32" table:default-cell-style-name="ce63"/>
        <table:table-column table:style-name="co5" table:number-columns-repeated="1016" table:default-cell-style-name="Default"/>
        <table:table-row table:style-name="ro15">
          <table:table-cell table:number-columns-repeated="1024"/>
        </table:table-row>
        <table:table-row table:style-name="ro15">
          <table:table-cell table:style-name="ce115" office:value-type="string" calcext:value-type="string" table:number-columns-spanned="8" table:number-rows-spanned="1">
            <text:p>ZONAS EN PROCESO DE CONCENTRACION PARCELARIA A FECHA <text:s text:c="2"/>31/12/2022</text:p>
          </table:table-cell>
          <table:covered-table-cell table:number-columns-repeated="7" table:style-name="ce53"/>
          <table:table-cell table:style-name="ce115" table:number-columns-spanned="2" table:number-rows-spanned="1"/>
          <table:covered-table-cell table:style-name="ce53"/>
          <table:table-cell table:number-columns-repeated="1014"/>
        </table:table-row>
        <table:table-row table:style-name="ro23">
          <table:table-cell table:style-name="ce26" office:value-type="string" calcext:value-type="string">
            <text:p>(Incluye las finalizadas en 2022)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15">
          <table:table-cell table:style-name="ce160" office:value-type="string" calcext:value-type="string" table:number-columns-spanned="10" table:number-rows-spanned="1">
            <text:p>ZONAS DE CONCENTRACIÓN PARCELARIA PÚBLICAS (Ley 4/89 de Ordenación Agraria y Desarrollo Rural)</text:p>
          </table:table-cell>
          <table:covered-table-cell table:number-columns-repeated="8" table:style-name="ce162"/>
          <table:covered-table-cell table:style-name="ce168"/>
          <table:table-cell table:number-columns-repeated="1014"/>
        </table:table-row>
        <table:table-row table:style-name="ro24">
          <table:table-cell table:style-name="ce142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71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71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3" office:value-type="string" calcext:value-type="string">
            <text:p>Allande</text:p>
          </table:table-cell>
          <table:table-cell table:style-name="ce143" office:value-type="string" calcext:value-type="string">
            <text:p>Celón-Villaverde</text:p>
          </table:table-cell>
          <table:table-cell table:style-name="ce163" office:value-type="float" office:value="599" calcext:value-type="float">
            <text:p>599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1810" calcext:value-type="float">
            <text:p>1810</text:p>
          </table:table-cell>
          <table:table-cell table:style-name="ce164"/>
          <table:table-cell table:style-name="ce165"/>
          <table:table-cell table:style-name="ce166"/>
          <table:table-cell table:style-name="ce167" office:value-type="string" calcext:value-type="string">
            <text:p>BD</text:p>
          </table:table-cell>
          <table:table-cell table:style-name="ce1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Boal</text:p>
          </table:table-cell>
          <table:table-cell table:style-name="ce144" office:value-type="string" calcext:value-type="string">
            <text:p>Serandinas-Miñagon</text:p>
          </table:table-cell>
          <table:table-cell table:style-name="ce96" office:value-type="float" office:value="553" calcext:value-type="float">
            <text:p>553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brales</text:p>
          </table:table-cell>
          <table:table-cell table:style-name="ce144" office:value-type="string" calcext:value-type="string">
            <text:p>Arangas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10" calcext:value-type="float">
            <text:p>201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 Onís</text:p>
          </table:table-cell>
          <table:table-cell table:style-name="ce144" office:value-type="string" calcext:value-type="string">
            <text:p>Labra-Les Rozes</text:p>
          </table:table-cell>
          <table:table-cell table:style-name="ce96" office:value-type="float" office:value="628" calcext:value-type="float">
            <text:p>628</text:p>
          </table:table-cell>
          <table:table-cell table:style-name="ce101" office:value-type="float" office:value="600" calcext:value-type="float">
            <text:p>600</text:p>
          </table:table-cell>
          <table:table-cell table:style-name="ce101" office:value-type="float" office:value="3705" calcext:value-type="float">
            <text:p>3705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dralés-Villar de Adralés-Carballedo</text:p>
          </table:table-cell>
          <table:table-cell table:style-name="ce96" office:value-type="float" office:value="602" calcext:value-type="float">
            <text:p>602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1250" calcext:value-type="float">
            <text:p>1250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raniego-Olgo-Parajas</text:p>
          </table:table-cell>
          <table:table-cell table:style-name="ce96" office:value-type="float" office:value="378" calcext:value-type="float">
            <text:p>378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284" calcext:value-type="float">
            <text:p>1284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Labayos</text:p>
          </table:table-cell>
          <table:table-cell table:style-name="ce96" office:value-type="float" office:value="142" calcext:value-type="float">
            <text:p>142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table:formula="of:=+ROUND([.E12]/[.F12];0)" office:value-type="float" office:value="3" calcext:value-type="float">
            <text:p>3</text:p>
          </table:table-cell>
          <table:table-cell table:style-name="ce112" table:formula="of:=([.E12]-[.F12])/([.E12]-[.D12])*100" office:value-type="float" office:value="79.3103448275862" calcext:value-type="float">
            <text:p>79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Otás-Arbolente</text:p>
          </table:table-cell>
          <table:table-cell table:style-name="ce96" office:value-type="float" office:value="648" calcext:value-type="float">
            <text:p>64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Piedrafita-Jalón</text:p>
          </table:table-cell>
          <table:table-cell table:style-name="ce96" office:value-type="float" office:value="199" calcext:value-type="float">
            <text:p>199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128" calcext:value-type="float">
            <text:p>128</text:p>
          </table:table-cell>
          <table:table-cell table:style-name="ce102" table:formula="of:=+ROUND([.E14]/[.F14];0)" office:value-type="float" office:value="3" calcext:value-type="float">
            <text:p>3</text:p>
          </table:table-cell>
          <table:table-cell table:style-name="ce112" table:formula="of:=([.E14]-[.F14])/([.E14]-[.D14])*100" office:value-type="float" office:value="71.6612377850163" calcext:value-type="float">
            <text:p>72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Villar de Bergame</text:p>
          </table:table-cell>
          <table:table-cell table:style-name="ce96" office:value-type="float" office:value="234" calcext:value-type="float">
            <text:p>234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olunga</text:p>
          </table:table-cell>
          <table:table-cell table:style-name="ce144" office:value-type="string" calcext:value-type="string">
            <text:p>Huerres-La Isla</text:p>
          </table:table-cell>
          <table:table-cell table:style-name="ce96" office:value-type="float" office:value="203" calcext:value-type="float">
            <text:p>203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188" calcext:value-type="float">
            <text:p>188</text:p>
          </table:table-cell>
          <table:table-cell table:style-name="ce102" table:formula="of:=+ROUND([.E16]/[.F16];0)" office:value-type="float" office:value="2" calcext:value-type="float">
            <text:p>2</text:p>
          </table:table-cell>
          <table:table-cell table:style-name="ce112" table:formula="of:=([.E16]-[.F16])/([.E16]-[.D16])*100" office:value-type="float" office:value="84.8101265822785" calcext:value-type="float">
            <text:p>85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Grandamarina</text:p>
          </table:table-cell>
          <table:table-cell table:style-name="ce96" office:value-type="float" office:value="205" calcext:value-type="float">
            <text:p>205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365" calcext:value-type="float">
            <text:p>365</text:p>
          </table:table-cell>
          <table:table-cell table:style-name="ce101" office:value-type="float" office:value="113" calcext:value-type="float">
            <text:p>113</text:p>
          </table:table-cell>
          <table:table-cell table:style-name="ce102" table:formula="of:=+ROUND([.E17]/[.F17];0)" office:value-type="float" office:value="3" calcext:value-type="float">
            <text:p>3</text:p>
          </table:table-cell>
          <table:table-cell table:style-name="ce112" table:formula="of:=([.E17]-[.F17])/([.E17]-[.D17])*100" office:value-type="float" office:value="80.7692307692308" calcext:value-type="float">
            <text:p>81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La Braña</text:p>
          </table:table-cell>
          <table:table-cell table:style-name="ce96" office:value-type="float" office:value="759" calcext:value-type="float">
            <text:p>759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1229" calcext:value-type="float">
            <text:p>1229</text:p>
          </table:table-cell>
          <table:table-cell table:style-name="ce101" office:value-type="float" office:value="329" calcext:value-type="float">
            <text:p>329</text:p>
          </table:table-cell>
          <table:table-cell table:style-name="ce102" table:formula="of:=+ROUND([.E18]/[.F18];0)" office:value-type="float" office:value="4" calcext:value-type="float">
            <text:p>4</text:p>
          </table:table-cell>
          <table:table-cell table:style-name="ce112" table:formula="of:=([.E18]-[.F18])/([.E18]-[.D18])*100" office:value-type="float" office:value="81.447963800905" calcext:value-type="float">
            <text:p>81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Grado</text:p>
          </table:table-cell>
          <table:table-cell table:style-name="ce144" office:value-type="string" calcext:value-type="string">
            <text:p>Vigaña de Salceo</text:p>
          </table:table-cell>
          <table:table-cell table:style-name="ce96" office:value-type="float" office:value="150" calcext:value-type="float">
            <text:p>150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511" calcext:value-type="float">
            <text:p>511</text:p>
          </table:table-cell>
          <table:table-cell table:style-name="ce101" office:value-type="float" office:value="153" calcext:value-type="float">
            <text:p>153</text:p>
          </table:table-cell>
          <table:table-cell table:style-name="ce102" table:formula="of:=+ROUND([.E19]/[.F19];0)" office:value-type="float" office:value="3" calcext:value-type="float">
            <text:p>3</text:p>
          </table:table-cell>
          <table:table-cell table:style-name="ce112" table:formula="of:=([.E19]-[.F19])/([.E19]-[.D19])*100" office:value-type="float" office:value="81.3636363636364" calcext:value-type="float">
            <text:p>81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Grandas Salime</text:p>
          </table:table-cell>
          <table:table-cell table:style-name="ce144" office:value-type="string" calcext:value-type="string">
            <text:p>Folgosa</text:p>
          </table:table-cell>
          <table:table-cell table:style-name="ce96" office:value-type="float" office:value="254" calcext:value-type="float">
            <text:p>254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114" calcext:value-type="float">
            <text:p>114</text:p>
          </table:table-cell>
          <table:table-cell table:style-name="ce102" table:formula="of:=+ROUND([.E20]/[.F20];0)" office:value-type="float" office:value="4" calcext:value-type="float">
            <text:p>4</text:p>
          </table:table-cell>
          <table:table-cell table:style-name="ce112" table:formula="of:=([.E20]-[.F20])/([.E20]-[.D20])*100" office:value-type="float" office:value="78.030303030303" calcext:value-type="float">
            <text:p>78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Ibias</text:p>
          </table:table-cell>
          <table:table-cell table:style-name="ce144" office:value-type="string" calcext:value-type="string">
            <text:p>Lagúa</text:p>
          </table:table-cell>
          <table:table-cell table:style-name="ce96" office:value-type="float" office:value="127" calcext:value-type="float">
            <text:p>12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497" calcext:value-type="float">
            <text:p>497</text:p>
          </table:table-cell>
          <table:table-cell table:style-name="ce101" office:value-type="float" office:value="38" calcext:value-type="float">
            <text:p>38</text:p>
          </table:table-cell>
          <table:table-cell table:style-name="ce102" table:formula="of:=+ROUND([.E21]/[.F21];0)" office:value-type="float" office:value="13" calcext:value-type="float">
            <text:p>13</text:p>
          </table:table-cell>
          <table:table-cell table:style-name="ce112" table:formula="of:=([.E21]-[.F21])/([.E21]-[.D21])*100" office:value-type="float" office:value="94.8347107438017" calcext:value-type="float">
            <text:p>95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Navia</text:p>
          </table:table-cell>
          <table:table-cell table:style-name="ce144" office:value-type="string" calcext:value-type="string">
            <text:p>Montes de Anleo</text:p>
          </table:table-cell>
          <table:table-cell table:style-name="ce96" office:value-type="float" office:value="615" calcext:value-type="float">
            <text:p>615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1906" calcext:value-type="float">
            <text:p>1906</text:p>
          </table:table-cell>
          <table:table-cell table:style-name="ce101" office:value-type="float" office:value="262" calcext:value-type="float">
            <text:p>262</text:p>
          </table:table-cell>
          <table:table-cell table:style-name="ce102" table:formula="of:=+ROUND([.E22]/[.F22];0)" office:value-type="float" office:value="7" calcext:value-type="float">
            <text:p>7</text:p>
          </table:table-cell>
          <table:table-cell table:style-name="ce112" table:formula="of:=([.E22]-[.F22])/([.E22]-[.D22])*100" office:value-type="float" office:value="96.8768414849735" calcext:value-type="float">
            <text:p>97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ga de San Ranón</text:p>
          </table:table-cell>
          <table:table-cell table:style-name="ce96" office:value-type="float" office:value="84" calcext:value-type="float">
            <text:p>84</text:p>
          </table:table-cell>
          <table:table-cell table:style-name="ce101" office:value-type="float" office:value="182" calcext:value-type="float">
            <text:p>182</text:p>
          </table:table-cell>
          <table:table-cell table:style-name="ce101" office:value-type="float" office:value="714" calcext:value-type="float">
            <text:p>714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iga del Rey-Pronga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anto Adriano</text:p>
          </table:table-cell>
          <table:table-cell table:style-name="ce144" office:value-type="string" calcext:value-type="string">
            <text:p>Villar y Corrao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Sarceda</text:p>
          </table:table-cell>
          <table:table-cell table:style-name="ce96" office:value-type="float" office:value="300" calcext:value-type="float">
            <text:p>30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Villamartín</text:p>
          </table:table-cell>
          <table:table-cell table:style-name="ce96" office:value-type="float" office:value="232" calcext:value-type="float">
            <text:p>232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432" calcext:value-type="float">
            <text:p>432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Montes de Fabal Y Lamisqueira</text:p>
          </table:table-cell>
          <table:table-cell table:style-name="ce96" office:value-type="float" office:value="231" calcext:value-type="float">
            <text:p>231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496" calcext:value-type="float">
            <text:p>496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Merilles-Tueres y Combarcio</text:p>
          </table:table-cell>
          <table:table-cell table:style-name="ce96" office:value-type="float" office:value="174" calcext:value-type="float">
            <text:p>17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964" calcext:value-type="float">
            <text:p>964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Parroquia de Borres</text:p>
          </table:table-cell>
          <table:table-cell table:style-name="ce96" office:value-type="float" office:value="233" calcext:value-type="float">
            <text:p>233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766" calcext:value-type="float">
            <text:p>766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style-name="ce40"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Tablado - Francos</text:p>
          </table:table-cell>
          <table:table-cell table:style-name="ce96" office:value-type="float" office:value="468" calcext:value-type="float">
            <text:p>468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1661" calcext:value-type="float">
            <text:p>1661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Tineo</text:p>
          </table:table-cell>
          <table:table-cell table:style-name="ce146" office:value-type="string" calcext:value-type="string">
            <text:p>Zardaín-Morados-Fresnedo</text:p>
          </table:table-cell>
          <table:table-cell table:style-name="ce96" office:value-type="float" office:value="125" calcext:value-type="float">
            <text:p>125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477" calcext:value-type="float">
            <text:p>477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Tineo-Cangas del Narcea</text:p>
          </table:table-cell>
          <table:table-cell table:style-name="ce144" office:value-type="string" calcext:value-type="string">
            <text:p>Arganza-El Puelo</text:p>
          </table:table-cell>
          <table:table-cell table:style-name="ce96" office:value-type="float" office:value="650" calcext:value-type="float">
            <text:p>650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1646" calcext:value-type="float">
            <text:p>1646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Castro-Pereda-Villar de Ayones</text:p>
          </table:table-cell>
          <table:table-cell table:style-name="ce96" office:value-type="float" office:value="190" calcext:value-type="float">
            <text:p>190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556" calcext:value-type="float">
            <text:p>556</text:p>
          </table:table-cell>
          <table:table-cell table:style-name="ce101" office:value-type="float" office:value="131" calcext:value-type="float">
            <text:p>131</text:p>
          </table:table-cell>
          <table:table-cell table:style-name="ce102" table:formula="of:=+ROUND([.E34]/[.F34];0)" office:value-type="float" office:value="4" calcext:value-type="float">
            <text:p>4</text:p>
          </table:table-cell>
          <table:table-cell table:style-name="ce112" table:formula="of:=([.E34]-[.F34])/([.E34]-[.D34])*100" office:value-type="float" office:value="83.8264299802761" calcext:value-type="float">
            <text:p>84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Faedo de Ayones</text:p>
          </table:table-cell>
          <table:table-cell table:style-name="ce96" office:value-type="float" office:value="180" calcext:value-type="float">
            <text:p>180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417" calcext:value-type="float">
            <text:p>417</text:p>
          </table:table-cell>
          <table:table-cell table:style-name="ce101" office:value-type="float" office:value="130" calcext:value-type="float">
            <text:p>130</text:p>
          </table:table-cell>
          <table:table-cell table:style-name="ce102" table:formula="of:=+ROUND([.E35]/[.F35];0)" office:value-type="float" office:value="3" calcext:value-type="float">
            <text:p>3</text:p>
          </table:table-cell>
          <table:table-cell table:style-name="ce112" table:formula="of:=([.E35]-[.F35])/([.E35]-[.D35])*100" office:value-type="float" office:value="76.3297872340426" calcext:value-type="float">
            <text:p>76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Artosa</text:p>
          </table:table-cell>
          <table:table-cell table:style-name="ce96" office:value-type="float" office:value="197" calcext:value-type="float">
            <text:p>19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615" calcext:value-type="float">
            <text:p>615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2" calcext:value-type="float">
            <text:p>2022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es- La Mortera-Faedal-Espiniella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3099" calcext:value-type="float">
            <text:p>3099</text:p>
          </table:table-cell>
          <table:table-cell table:style-name="ce101" office:value-type="float" office:value="531" calcext:value-type="float">
            <text:p>531</text:p>
          </table:table-cell>
          <table:table-cell table:style-name="ce102" table:formula="of:=+ROUND([.E37]/[.F37];0)" office:value-type="float" office:value="6" calcext:value-type="float">
            <text:p>6</text:p>
          </table:table-cell>
          <table:table-cell table:style-name="ce112" table:formula="of:=([.E37]-[.F37])/([.E37]-[.D37])*100" office:value-type="float" office:value="89.6648044692737" calcext:value-type="float">
            <text:p>90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Santiago</text:p>
          </table:table-cell>
          <table:table-cell table:style-name="ce96" office:value-type="float" office:value="429" calcext:value-type="float">
            <text:p>429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839" calcext:value-type="float">
            <text:p>839</text:p>
          </table:table-cell>
          <table:table-cell table:style-name="ce101" office:value-type="float" office:value="398" calcext:value-type="float">
            <text:p>398</text:p>
          </table:table-cell>
          <table:table-cell table:style-name="ce102" table:formula="of:=+ROUND([.E38]/[.F38];0)" office:value-type="float" office:value="2" calcext:value-type="float">
            <text:p>2</text:p>
          </table:table-cell>
          <table:table-cell table:style-name="ce112" table:formula="of:=([.E38]-[.F38])/([.E38]-[.D38])*100" office:value-type="float" office:value="75" calcext:value-type="float">
            <text:p>75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egadeo</text:p>
          </table:table-cell>
          <table:table-cell table:style-name="ce144" office:value-type="string" calcext:value-type="string">
            <text:p>Montes de Abres Y Guiar</text:p>
          </table:table-cell>
          <table:table-cell table:style-name="ce96" office:value-type="float" office:value="792" calcext:value-type="float">
            <text:p>792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2196" calcext:value-type="float">
            <text:p>2196</text:p>
          </table:table-cell>
          <table:table-cell table:style-name="ce101" office:value-type="float" office:value="332" calcext:value-type="float">
            <text:p>332</text:p>
          </table:table-cell>
          <table:table-cell table:style-name="ce102" table:formula="of:=+ROUND([.E39]/[.F39];0)" office:value-type="float" office:value="7" calcext:value-type="float">
            <text:p>7</text:p>
          </table:table-cell>
          <table:table-cell table:style-name="ce112" table:formula="of:=([.E39]-[.F39])/([.E39]-[.D39])*100" office:value-type="float" office:value="94.7635993899339" calcext:value-type="float">
            <text:p>95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illayón</text:p>
          </table:table-cell>
          <table:table-cell table:style-name="ce144" office:value-type="string" calcext:value-type="string">
            <text:p>Monte de Villayón</text:p>
          </table:table-cell>
          <table:table-cell table:style-name="ce96" office:value-type="float" office:value="206" calcext:value-type="float">
            <text:p>206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267" calcext:value-type="float">
            <text:p>267</text:p>
          </table:table-cell>
          <table:table-cell table:style-name="ce101" office:value-type="float" office:value="132" calcext:value-type="float">
            <text:p>132</text:p>
          </table:table-cell>
          <table:table-cell table:style-name="ce102" table:formula="of:=+ROUND([.E40]/[.F40];0)" office:value-type="float" office:value="2" calcext:value-type="float">
            <text:p>2</text:p>
          </table:table-cell>
          <table:table-cell table:style-name="ce112" table:formula="of:=([.E40]-[.F40])/([.E40]-[.D40])*100" office:value-type="float" office:value="69.2307692307692" calcext:value-type="float">
            <text:p>69</text:p>
          </table:table-cell>
          <table:table-cell table:style-name="ce151" office:value-type="string" calcext:value-type="string">
            <text:p>BD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8"/>
          <table:table-cell table:number-columns-repeated="1013"/>
        </table:table-row>
        <table:table-row table:style-name="ro2">
          <table:table-cell table:style-name="ce145" office:value-type="string" calcext:value-type="string">
            <text:p>Villayón</text:p>
          </table:table-cell>
          <table:table-cell table:style-name="ce145" office:value-type="string" calcext:value-type="string">
            <text:p>Ponticiella</text:p>
          </table:table-cell>
          <table:table-cell table:style-name="ce97" office:value-type="float" office:value="653" calcext:value-type="float">
            <text:p>653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04" office:value-type="float" office:value="441" calcext:value-type="float">
            <text:p>441</text:p>
          </table:table-cell>
          <table:table-cell table:style-name="ce135" table:formula="of:=+ROUND([.E41]/[.F41];0)" office:value-type="float" office:value="5" calcext:value-type="float">
            <text:p>5</text:p>
          </table:table-cell>
          <table:table-cell table:style-name="ce135" table:formula="of:=([.E41]-[.F41])/([.E41]-[.D41])*100" office:value-type="float" office:value="84.1286863270777" calcext:value-type="float">
            <text:p>84</text:p>
          </table:table-cell>
          <table:table-cell table:style-name="ce152" office:value-type="string" calcext:value-type="string">
            <text:p>RP</text:p>
          </table:table-cell>
          <table:table-cell table:style-name="ce155" office:value-type="float" office:value="2022" calcext:value-type="float">
            <text:p>2022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60" office:value-type="string" calcext:value-type="string" table:number-columns-spanned="10" table:number-rows-spanned="1">
            <text:p>ZONAS DE CONCENTRACIÓN PARCELARIA DE CARÁCTER PRIVADO (Decreto 80/97 de procedimiento de concentración parcelaria privada)</text:p>
          </table:table-cell>
          <table:covered-table-cell table:number-columns-repeated="8" table:style-name="ce162"/>
          <table:covered-table-cell table:style-name="ce168"/>
          <table:table-cell table:number-columns-repeated="1014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125" office:value-type="string" calcext:value-type="string">
            <text:p>Superficie (Ha)</text:p>
          </table:table-cell>
          <table:table-cell table:style-name="ce133" office:value-type="string" calcext:value-type="string">
            <text:p>Propietarios (2)</text:p>
          </table:table-cell>
          <table:table-cell table:style-name="ce133" office:value-type="string" calcext:value-type="string">
            <text:p>Parcelas (3)</text:p>
          </table:table-cell>
          <table:table-cell table:style-name="ce133" office:value-type="string" calcext:value-type="string">
            <text:p>Fincas Reemplazo (4)</text:p>
          </table:table-cell>
          <table:table-cell table:style-name="ce136" office:value-type="string" calcext:value-type="string">
            <text:p>* Indice Reducción</text:p>
          </table:table-cell>
          <table:table-cell table:style-name="ce133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Monte de Carcedo de Lomes</text:p>
          </table:table-cell>
          <table:table-cell table:style-name="ce96" office:value-type="float" office:value="62" calcext:value-type="float">
            <text:p>6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7" calcext:value-type="float">
            <text:p>7</text:p>
          </table:table-cell>
          <table:table-cell table:style-name="ce102" table:formula="of:=+ROUND([.E47]/[.F47];0)" office:value-type="float" office:value="8" calcext:value-type="float">
            <text:p>8</text:p>
          </table:table-cell>
          <table:table-cell table:style-name="ce112" table:formula="of:=([.E47]-[.F47])/([.E47]-[.D47])*100" office:value-type="float" office:value="96.2962962962963" calcext:value-type="float">
            <text:p>96</text:p>
          </table:table-cell>
          <table:table-cell table:style-name="ce151" office:value-type="string" calcext:value-type="string">
            <text:p>RPC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Monte de Lomes</text:p>
          </table:table-cell>
          <table:table-cell table:style-name="ce96" office:value-type="float" office:value="67" calcext:value-type="float">
            <text:p>6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5" calcext:value-type="float">
            <text:p>15</text:p>
          </table:table-cell>
          <table:table-cell table:style-name="ce102" table:formula="of:=+ROUND([.E48]/[.F48];0)" office:value-type="float" office:value="1" calcext:value-type="float">
            <text:p>1</text:p>
          </table:table-cell>
          <table:table-cell table:style-name="ce112" table:formula="of:=([.E48]-[.F48])/([.E48]-[.D48])*100" office:value-type="float" office:value="50" calcext:value-type="float">
            <text:p>50</text:p>
          </table:table-cell>
          <table:table-cell table:style-name="ce151" office:value-type="string" calcext:value-type="string">
            <text:p>RPC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Ciérad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Monte de Casares</text:p>
          </table:table-cell>
          <table:table-cell table:style-name="ce96" office:value-type="float" office:value="66" calcext:value-type="float">
            <text:p>6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Santa Ana</text:p>
          </table:table-cell>
          <table:table-cell table:style-name="ce96" office:value-type="float" office:value="94" calcext:value-type="float">
            <text:p>94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Solicitu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El Matel-Torce</text:p>
          </table:table-cell>
          <table:table-cell table:style-name="ce96" office:value-type="float" office:value="24" calcext:value-type="float">
            <text:p>2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17" calcext:value-type="float">
            <text:p>17</text:p>
          </table:table-cell>
          <table:table-cell table:style-name="ce102" table:formula="of:=+ROUND([.E52]/[.F52];0)" office:value-type="float" office:value="9" calcext:value-type="float">
            <text:p>9</text:p>
          </table:table-cell>
          <table:table-cell table:style-name="ce112" table:formula="of:=([.E52]-[.F52])/([.E52]-[.D52])*100" office:value-type="float" office:value="98.6013986013986" calcext:value-type="float">
            <text:p>99</text:p>
          </table:table-cell>
          <table:table-cell table:style-name="ce151" office:value-type="string" calcext:value-type="string">
            <text:p>RPC</text:p>
          </table:table-cell>
          <table:table-cell table:style-name="ce157" office:value-type="float" office:value="2022" calcext:value-type="float">
            <text:p>2022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Coaña</text:p>
          </table:table-cell>
          <table:table-cell table:style-name="ce144" office:value-type="string" calcext:value-type="string">
            <text:p>Monte de Loza 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48" calcext:value-type="float">
            <text:p>48</text:p>
          </table:table-cell>
          <table:table-cell table:style-name="ce102" table:formula="of:=+ROUND([.E53]/[.F53];0)" office:value-type="float" office:value="4" calcext:value-type="float">
            <text:p>4</text:p>
          </table:table-cell>
          <table:table-cell table:style-name="ce112" table:formula="of:=([.E53]-[.F53])/([.E53]-[.D53])*100" office:value-type="float" office:value="93.7931034482759" calcext:value-type="float">
            <text:p>94</text:p>
          </table:table-cell>
          <table:table-cell table:style-name="ce151" office:value-type="string" calcext:value-type="string">
            <text:p>RPC</text:p>
          </table:table-cell>
          <table:table-cell table:style-name="ce157" office:value-type="float" office:value="2022" calcext:value-type="float">
            <text:p>2022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Silvallana</text:p>
          </table:table-cell>
          <table:table-cell table:style-name="ce96" office:value-type="float" office:value="582" calcext:value-type="float">
            <text:p>582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Degollada</text:p>
          </table:table-cell>
          <table:table-cell table:style-name="ce96" office:value-type="float" office:value="105" calcext:value-type="float">
            <text:p>10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table:formula="of:=+ROUND([.E55]/[.F55];0)" office:value-type="float" office:value="8" calcext:value-type="float">
            <text:p>8</text:p>
          </table:table-cell>
          <table:table-cell table:style-name="ce112" table:formula="of:=([.E55]-[.F55])/([.E55]-[.D55])*100" office:value-type="float" office:value="92.1348314606742" calcext:value-type="float">
            <text:p>92</text:p>
          </table:table-cell>
          <table:table-cell table:style-name="ce151" office:value-type="string" calcext:value-type="string">
            <text:p>RPC</text:p>
          </table:table-cell>
          <table:table-cell table:style-name="ce157" office:value-type="float" office:value="2022" calcext:value-type="float">
            <text:p>2022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Rioseco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Telar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Los Piñeiros</text:p>
          </table:table-cell>
          <table:table-cell table:style-name="ce96" office:value-type="float" office:value="96" calcext:value-type="float">
            <text:p>9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28" calcext:value-type="float">
            <text:p>28</text:p>
          </table:table-cell>
          <table:table-cell table:style-name="ce102" table:formula="of:=+ROUND([.E58]/[.F58];0)" office:value-type="float" office:value="7" calcext:value-type="float">
            <text:p>7</text:p>
          </table:table-cell>
          <table:table-cell table:style-name="ce112" table:formula="of:=([.E58]-[.F58])/([.E58]-[.D58])*100" office:value-type="float" office:value="93.7853107344633" calcext:value-type="float">
            <text:p>94</text:p>
          </table:table-cell>
          <table:table-cell table:style-name="ce151" office:value-type="string" calcext:value-type="string">
            <text:p>RPC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illanueva Oscos</text:p>
          </table:table-cell>
          <table:table-cell table:style-name="ce144" office:value-type="string" calcext:value-type="string">
            <text:p>El Villar</text:p>
          </table:table-cell>
          <table:table-cell table:style-name="ce96" office:value-type="float" office:value="220" calcext:value-type="float">
            <text:p>22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51" calcext:value-type="float">
            <text:p>51</text:p>
          </table:table-cell>
          <table:table-cell table:style-name="ce102" table:formula="of:=+ROUND([.E59]/[.F59];0)" office:value-type="float" office:value="2" calcext:value-type="float">
            <text:p>2</text:p>
          </table:table-cell>
          <table:table-cell table:style-name="ce112" table:formula="of:=([.E59]-[.F59])/([.E59]-[.D59])*100" office:value-type="float" office:value="66.3265306122449" calcext:value-type="float">
            <text:p>66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Villayón</text:p>
          </table:table-cell>
          <table:table-cell table:style-name="ce147" office:value-type="string" calcext:value-type="string">
            <text:p>Berbeguera</text:p>
          </table:table-cell>
          <table:table-cell table:style-name="ce97" office:value-type="float" office:value="176" calcext:value-type="float">
            <text:p>176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55" calcext:value-type="float">
            <text:p>255</text:p>
          </table:table-cell>
          <table:table-cell table:style-name="ce104" office:value-type="float" office:value="44" calcext:value-type="float">
            <text:p>44</text:p>
          </table:table-cell>
          <table:table-cell table:style-name="ce135" table:formula="of:=+ROUND([.E60]/[.F60];0)" office:value-type="float" office:value="6" calcext:value-type="float">
            <text:p>6</text:p>
          </table:table-cell>
          <table:table-cell table:style-name="ce135" table:formula="of:=([.E60]-[.F60])/([.E60]-[.D60])*100" office:value-type="float" office:value="87.1900826446281" calcext:value-type="float">
            <text:p>87</text:p>
          </table:table-cell>
          <table:table-cell table:style-name="ce161" office:value-type="string" calcext:value-type="string">
            <text:p>RPC</text:p>
          </table:table-cell>
          <table:table-cell table:style-name="ce155" office:value-type="float" office:value="2022" calcext:value-type="float">
            <text:p>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* Indice de Reducción: Parcelas aportadas(3)/ Fincas de reemplazo(4)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93" office:value-type="string" calcext:value-type="string">
            <text:p>Consejería de Desarrollo Rural, Agroganadería y Pesca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Ordinaria: Decreto, Bases Provisionales (BP), Bases Definitivas (BD), Proyecto de Concentración (PC), Resolución Provisional (RP), Resolución Definitiva (RD)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Privada: Solicitud, Autorización, Decreto, <text:s/>Resolución Proyecto Concentración (RPC)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Indice.$A$1" table:cell-range-address="$'8'.$A$5:.$K$60"/>
        </table:named-expressions>
      </table:table>
      <table:table table:name="9" table:style-name="ta10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4" table:default-cell-style-name="ce63"/>
        <table:table-column table:style-name="co31" table:default-cell-style-name="ce76"/>
        <table:table-column table:style-name="co32" table:default-cell-style-name="ce63"/>
        <table:table-column table:style-name="co5" table:default-cell-style-name="Default"/>
        <table:table-column table:style-name="co18" table:default-cell-style-name="Default"/>
        <table:table-column table:style-name="co5" table:number-columns-repeated="1014" table:default-cell-style-name="Default"/>
        <table:table-row table:style-name="ro15">
          <table:table-cell table:number-columns-repeated="1024"/>
        </table:table-row>
        <table:table-row table:style-name="ro15">
          <table:table-cell table:style-name="ce115" office:value-type="string" calcext:value-type="string" table:number-columns-spanned="8" table:number-rows-spanned="1">
            <text:p>ZONAS EN PROCESO DE CONCENTRACION PARCELARIA A FECHA <text:s text:c="2"/>31/12/2023</text:p>
          </table:table-cell>
          <table:covered-table-cell table:number-columns-repeated="7" table:style-name="ce53"/>
          <table:table-cell table:style-name="ce115" table:number-columns-spanned="2" table:number-rows-spanned="1"/>
          <table:covered-table-cell table:style-name="ce53"/>
          <table:table-cell table:number-columns-repeated="1014"/>
        </table:table-row>
        <table:table-row table:style-name="ro23">
          <table:table-cell table:style-name="ce26" office:value-type="string" calcext:value-type="string">
            <text:p>(Incluye las finalizadas en 2023)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15">
          <table:table-cell table:style-name="ce160" office:value-type="string" calcext:value-type="string" table:number-columns-spanned="10" table:number-rows-spanned="1">
            <text:p>ZONAS DE CONCENTRACIÓN PARCELARIA PÚBLICAS (Ley 4/89 de Ordenación Agraria y Desarrollo Rural)</text:p>
          </table:table-cell>
          <table:covered-table-cell table:number-columns-repeated="8" table:style-name="ce162"/>
          <table:covered-table-cell table:style-name="ce168"/>
          <table:table-cell table:number-columns-repeated="1014"/>
        </table:table-row>
        <table:table-row table:style-name="ro24">
          <table:table-cell table:style-name="ce142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64" office:value-type="string" calcext:value-type="string">
            <text:p>Superficie (Ha)</text:p>
          </table:table-cell>
          <table:table-cell table:style-name="ce71" office:value-type="string" calcext:value-type="string">
            <text:p>Propietarios (2)</text:p>
          </table:table-cell>
          <table:table-cell table:style-name="ce71" office:value-type="string" calcext:value-type="string">
            <text:p>Parcelas (3)</text:p>
          </table:table-cell>
          <table:table-cell table:style-name="ce71" office:value-type="string" calcext:value-type="string">
            <text:p>Fincas Reemplazo (4)</text:p>
          </table:table-cell>
          <table:table-cell table:style-name="ce77" office:value-type="string" calcext:value-type="string">
            <text:p>* Indice Reducción</text:p>
          </table:table-cell>
          <table:table-cell table:style-name="ce71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Allande</text:p>
          </table:table-cell>
          <table:table-cell table:style-name="ce144" office:value-type="string" calcext:value-type="string">
            <text:p>Celón-Villaverde</text:p>
          </table:table-cell>
          <table:table-cell table:style-name="ce96" office:value-type="float" office:value="599" calcext:value-type="float">
            <text:p>599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1810" calcext:value-type="float">
            <text:p>1810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Boal</text:p>
          </table:table-cell>
          <table:table-cell table:style-name="ce144" office:value-type="string" calcext:value-type="string">
            <text:p>Serandinas-Miñagon</text:p>
          </table:table-cell>
          <table:table-cell table:style-name="ce96" office:value-type="float" office:value="553" calcext:value-type="float">
            <text:p>553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brales</text:p>
          </table:table-cell>
          <table:table-cell table:style-name="ce144" office:value-type="string" calcext:value-type="string">
            <text:p>Arangas</text:p>
          </table:table-cell>
          <table:table-cell table:style-name="ce96" office:value-type="float" office:value="37" calcext:value-type="float">
            <text:p>37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10" calcext:value-type="float">
            <text:p>201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 Onís</text:p>
          </table:table-cell>
          <table:table-cell table:style-name="ce144" office:value-type="string" calcext:value-type="string">
            <text:p>Labra-Les Rozes</text:p>
          </table:table-cell>
          <table:table-cell table:style-name="ce96" office:value-type="float" office:value="628" calcext:value-type="float">
            <text:p>628</text:p>
          </table:table-cell>
          <table:table-cell table:style-name="ce101" office:value-type="float" office:value="600" calcext:value-type="float">
            <text:p>600</text:p>
          </table:table-cell>
          <table:table-cell table:style-name="ce101" office:value-type="float" office:value="3705" calcext:value-type="float">
            <text:p>3705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dralés-Villar de Adralés-Carballedo</text:p>
          </table:table-cell>
          <table:table-cell table:style-name="ce96" office:value-type="float" office:value="602" calcext:value-type="float">
            <text:p>602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1250" calcext:value-type="float">
            <text:p>1250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Araniego-Olgo-Parajas</text:p>
          </table:table-cell>
          <table:table-cell table:style-name="ce96" office:value-type="float" office:value="378" calcext:value-type="float">
            <text:p>378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284" calcext:value-type="float">
            <text:p>1284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Labayos</text:p>
          </table:table-cell>
          <table:table-cell table:style-name="ce96" office:value-type="float" office:value="142" calcext:value-type="float">
            <text:p>142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table:formula="of:=+ROUND([.E12]/[.F12];0)" office:value-type="float" office:value="3" calcext:value-type="float">
            <text:p>3</text:p>
          </table:table-cell>
          <table:table-cell table:style-name="ce112" table:formula="of:=([.E12]-[.F12])/([.E12]-[.D12])*100" office:value-type="float" office:value="79.3103448275862" calcext:value-type="float">
            <text:p>79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Nandu-Tandes-Siasu</text:p>
          </table:table-cell>
          <table:table-cell table:style-name="ce96" office:value-type="float" office:value="760" calcext:value-type="float">
            <text:p>76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Otás-Arbolente</text:p>
          </table:table-cell>
          <table:table-cell table:style-name="ce96" office:value-type="float" office:value="648" calcext:value-type="float">
            <text:p>648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Piedrafita-Jalón</text:p>
          </table:table-cell>
          <table:table-cell table:style-name="ce96" office:value-type="float" office:value="199" calcext:value-type="float">
            <text:p>199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128" calcext:value-type="float">
            <text:p>128</text:p>
          </table:table-cell>
          <table:table-cell table:style-name="ce102" table:formula="of:=+ROUND([.E15]/[.F15];0)" office:value-type="float" office:value="3" calcext:value-type="float">
            <text:p>3</text:p>
          </table:table-cell>
          <table:table-cell table:style-name="ce112" table:formula="of:=([.E15]-[.F15])/([.E15]-[.D15])*100" office:value-type="float" office:value="71.6612377850163" calcext:value-type="float">
            <text:p>72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Villar de Bergame</text:p>
          </table:table-cell>
          <table:table-cell table:style-name="ce96" office:value-type="float" office:value="234" calcext:value-type="float">
            <text:p>234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astropol</text:p>
          </table:table-cell>
          <table:table-cell table:style-name="ce144" office:value-type="string" calcext:value-type="string">
            <text:p>Ferradal-As Campas-San Cristobal</text:p>
          </table:table-cell>
          <table:table-cell table:style-name="ce96" office:value-type="float" office:value="611" calcext:value-type="float">
            <text:p>611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Colunga</text:p>
          </table:table-cell>
          <table:table-cell table:style-name="ce144" office:value-type="string" calcext:value-type="string">
            <text:p>Huerres-La Isla</text:p>
          </table:table-cell>
          <table:table-cell table:style-name="ce96" office:value-type="float" office:value="203" calcext:value-type="float">
            <text:p>203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188" calcext:value-type="float">
            <text:p>188</text:p>
          </table:table-cell>
          <table:table-cell table:style-name="ce102" table:formula="of:=+ROUND([.E18]/[.F18];0)" office:value-type="float" office:value="2" calcext:value-type="float">
            <text:p>2</text:p>
          </table:table-cell>
          <table:table-cell table:style-name="ce112" table:formula="of:=([.E18]-[.F18])/([.E18]-[.D18])*100" office:value-type="float" office:value="84.8101265822785" calcext:value-type="float">
            <text:p>85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Grandamarina</text:p>
          </table:table-cell>
          <table:table-cell table:style-name="ce96" office:value-type="float" office:value="205" calcext:value-type="float">
            <text:p>205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365" calcext:value-type="float">
            <text:p>365</text:p>
          </table:table-cell>
          <table:table-cell table:style-name="ce101" office:value-type="float" office:value="113" calcext:value-type="float">
            <text:p>113</text:p>
          </table:table-cell>
          <table:table-cell table:style-name="ce102" table:formula="of:=+ROUND([.E19]/[.F19];0)" office:value-type="float" office:value="3" calcext:value-type="float">
            <text:p>3</text:p>
          </table:table-cell>
          <table:table-cell table:style-name="ce112" table:formula="of:=([.E19]-[.F19])/([.E19]-[.D19])*100" office:value-type="float" office:value="80.7692307692308" calcext:value-type="float">
            <text:p>81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El Franco</text:p>
          </table:table-cell>
          <table:table-cell table:style-name="ce144" office:value-type="string" calcext:value-type="string">
            <text:p>La Braña</text:p>
          </table:table-cell>
          <table:table-cell table:style-name="ce96" office:value-type="float" office:value="759" calcext:value-type="float">
            <text:p>759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1229" calcext:value-type="float">
            <text:p>1229</text:p>
          </table:table-cell>
          <table:table-cell table:style-name="ce101" office:value-type="float" office:value="329" calcext:value-type="float">
            <text:p>329</text:p>
          </table:table-cell>
          <table:table-cell table:style-name="ce102" table:formula="of:=+ROUND([.E20]/[.F20];0)" office:value-type="float" office:value="4" calcext:value-type="float">
            <text:p>4</text:p>
          </table:table-cell>
          <table:table-cell table:style-name="ce112" table:formula="of:=([.E20]-[.F20])/([.E20]-[.D20])*100" office:value-type="float" office:value="81.447963800905" calcext:value-type="float">
            <text:p>81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Grandas Salime</text:p>
          </table:table-cell>
          <table:table-cell table:style-name="ce144" office:value-type="string" calcext:value-type="string">
            <text:p>Folgosa</text:p>
          </table:table-cell>
          <table:table-cell table:style-name="ce96" office:value-type="float" office:value="254" calcext:value-type="float">
            <text:p>254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114" calcext:value-type="float">
            <text:p>114</text:p>
          </table:table-cell>
          <table:table-cell table:style-name="ce102" table:formula="of:=+ROUND([.E21]/[.F21];0)" office:value-type="float" office:value="4" calcext:value-type="float">
            <text:p>4</text:p>
          </table:table-cell>
          <table:table-cell table:style-name="ce112" table:formula="of:=([.E21]-[.F21])/([.E21]-[.D21])*100" office:value-type="float" office:value="78.030303030303" calcext:value-type="float">
            <text:p>78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Ibias</text:p>
          </table:table-cell>
          <table:table-cell table:style-name="ce144" office:value-type="string" calcext:value-type="string">
            <text:p>Lagúa</text:p>
          </table:table-cell>
          <table:table-cell table:style-name="ce96" office:value-type="float" office:value="127" calcext:value-type="float">
            <text:p>12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497" calcext:value-type="float">
            <text:p>497</text:p>
          </table:table-cell>
          <table:table-cell table:style-name="ce101" office:value-type="float" office:value="38" calcext:value-type="float">
            <text:p>38</text:p>
          </table:table-cell>
          <table:table-cell table:style-name="ce102" table:formula="of:=+ROUND([.E22]/[.F22];0)" office:value-type="float" office:value="13" calcext:value-type="float">
            <text:p>13</text:p>
          </table:table-cell>
          <table:table-cell table:style-name="ce112" table:formula="of:=([.E22]-[.F22])/([.E22]-[.D22])*100" office:value-type="float" office:value="94.8347107438017" calcext:value-type="float">
            <text:p>95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Navia</text:p>
          </table:table-cell>
          <table:table-cell table:style-name="ce144" office:value-type="string" calcext:value-type="string">
            <text:p>Montes de Anleo</text:p>
          </table:table-cell>
          <table:table-cell table:style-name="ce96" office:value-type="float" office:value="615" calcext:value-type="float">
            <text:p>615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1906" calcext:value-type="float">
            <text:p>1906</text:p>
          </table:table-cell>
          <table:table-cell table:style-name="ce101" office:value-type="float" office:value="262" calcext:value-type="float">
            <text:p>262</text:p>
          </table:table-cell>
          <table:table-cell table:style-name="ce102" table:formula="of:=+ROUND([.E23]/[.F23];0)" office:value-type="float" office:value="7" calcext:value-type="float">
            <text:p>7</text:p>
          </table:table-cell>
          <table:table-cell table:style-name="ce112" table:formula="of:=([.E23]-[.F23])/([.E23]-[.D23])*100" office:value-type="float" office:value="96.8768414849735" calcext:value-type="float">
            <text:p>97</text:p>
          </table:table-cell>
          <table:table-cell table:style-name="ce151" office:value-type="string" calcext:value-type="string">
            <text:p>RP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ga de San Ranón</text:p>
          </table:table-cell>
          <table:table-cell table:style-name="ce96" office:value-type="float" office:value="84" calcext:value-type="float">
            <text:p>84</text:p>
          </table:table-cell>
          <table:table-cell table:style-name="ce101" office:value-type="float" office:value="182" calcext:value-type="float">
            <text:p>182</text:p>
          </table:table-cell>
          <table:table-cell table:style-name="ce101" office:value-type="float" office:value="714" calcext:value-type="float">
            <text:p>714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Pravia</text:p>
          </table:table-cell>
          <table:table-cell table:style-name="ce144" office:value-type="string" calcext:value-type="string">
            <text:p>Veiga del Rey-Pronga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anto Adriano</text:p>
          </table:table-cell>
          <table:table-cell table:style-name="ce144" office:value-type="string" calcext:value-type="string">
            <text:p>Villar y Corrao</text:p>
          </table:table-cell>
          <table:table-cell table:style-name="ce96" office:value-type="float" office:value="20" calcext:value-type="float">
            <text:p>20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Sarceda</text:p>
          </table:table-cell>
          <table:table-cell table:style-name="ce96" office:value-type="float" office:value="300" calcext:value-type="float">
            <text:p>30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Sta. Eulalia Oscos</text:p>
          </table:table-cell>
          <table:table-cell table:style-name="ce144" office:value-type="string" calcext:value-type="string">
            <text:p>Villamartín</text:p>
          </table:table-cell>
          <table:table-cell table:style-name="ce96" office:value-type="float" office:value="232" calcext:value-type="float">
            <text:p>232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432" calcext:value-type="float">
            <text:p>432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Montes de Fabal Y Lamisqueira</text:p>
          </table:table-cell>
          <table:table-cell table:style-name="ce96" office:value-type="float" office:value="231" calcext:value-type="float">
            <text:p>231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496" calcext:value-type="float">
            <text:p>496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Merilles-Tueres y Combarcio</text:p>
          </table:table-cell>
          <table:table-cell table:style-name="ce96" office:value-type="float" office:value="174" calcext:value-type="float">
            <text:p>17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964" calcext:value-type="float">
            <text:p>964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Parroquia de Borres</text:p>
          </table:table-cell>
          <table:table-cell table:style-name="ce96" office:value-type="float" office:value="233" calcext:value-type="float">
            <text:p>233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766" calcext:value-type="float">
            <text:p>766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3" calcext:value-type="float">
            <text:p>2023</text:p>
          </table:table-cell>
          <table:table-cell table:style-name="ce40" table:number-columns-repeated="1014"/>
        </table:table-row>
        <table:table-row table:style-name="ro15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Tablado - Francos</text:p>
          </table:table-cell>
          <table:table-cell table:style-name="ce96" office:value-type="float" office:value="468" calcext:value-type="float">
            <text:p>468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1661" calcext:value-type="float">
            <text:p>1661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Tineo</text:p>
          </table:table-cell>
          <table:table-cell table:style-name="ce146" office:value-type="string" calcext:value-type="string">
            <text:p>Zardaín-Morados-Fresnedo</text:p>
          </table:table-cell>
          <table:table-cell table:style-name="ce96" office:value-type="float" office:value="125" calcext:value-type="float">
            <text:p>125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477" calcext:value-type="float">
            <text:p>477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Tineo-Cangas del Narcea</text:p>
          </table:table-cell>
          <table:table-cell table:style-name="ce144" office:value-type="string" calcext:value-type="string">
            <text:p>Arganza-El Puelo</text:p>
          </table:table-cell>
          <table:table-cell table:style-name="ce96" office:value-type="float" office:value="650" calcext:value-type="float">
            <text:p>650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1646" calcext:value-type="float">
            <text:p>1646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P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La Artosa</text:p>
          </table:table-cell>
          <table:table-cell table:style-name="ce96" office:value-type="float" office:value="197" calcext:value-type="float">
            <text:p>19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615" calcext:value-type="float">
            <text:p>615</text:p>
          </table:table-cell>
          <table:table-cell table:style-name="ce101"/>
          <table:table-cell table:style-name="ce102"/>
          <table:table-cell table:style-name="ce112"/>
          <table:table-cell table:style-name="ce151" office:value-type="string" calcext:value-type="string">
            <text:p>BD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es- La Mortera-Faedal-Espiniella</text:p>
          </table:table-cell>
          <table:table-cell table:style-name="ce96" office:value-type="float" office:value="849" calcext:value-type="float">
            <text:p>849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3099" calcext:value-type="float">
            <text:p>3099</text:p>
          </table:table-cell>
          <table:table-cell table:style-name="ce101" office:value-type="float" office:value="531" calcext:value-type="float">
            <text:p>531</text:p>
          </table:table-cell>
          <table:table-cell table:style-name="ce102" table:formula="of:=+ROUND([.E36]/[.F36];0)" office:value-type="float" office:value="6" calcext:value-type="float">
            <text:p>6</text:p>
          </table:table-cell>
          <table:table-cell table:style-name="ce112" table:formula="of:=([.E36]-[.F36])/([.E36]-[.D36])*100" office:value-type="float" office:value="89.6648044692737" calcext:value-type="float">
            <text:p>90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Piedrafita-San Playu del Siesmu-Godón</text:p>
          </table:table-cell>
          <table:table-cell table:style-name="ce96" office:value-type="float" office:value="294" calcext:value-type="float">
            <text:p>294</text:p>
          </table:table-cell>
          <table:table-cell table:style-name="ce101" table:number-columns-repeated="3"/>
          <table:table-cell table:style-name="ce102"/>
          <table:table-cell table:style-name="ce112"/>
          <table:table-cell table:style-name="ce151" office:value-type="string" calcext:value-type="string">
            <text:p>Decreto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Santiago</text:p>
          </table:table-cell>
          <table:table-cell table:style-name="ce96" office:value-type="float" office:value="429" calcext:value-type="float">
            <text:p>429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839" calcext:value-type="float">
            <text:p>839</text:p>
          </table:table-cell>
          <table:table-cell table:style-name="ce101" office:value-type="float" office:value="398" calcext:value-type="float">
            <text:p>398</text:p>
          </table:table-cell>
          <table:table-cell table:style-name="ce102" table:formula="of:=+ROUND([.E38]/[.F38];0)" office:value-type="float" office:value="2" calcext:value-type="float">
            <text:p>2</text:p>
          </table:table-cell>
          <table:table-cell table:style-name="ce112" table:formula="of:=([.E38]-[.F38])/([.E38]-[.D38])*100" office:value-type="float" office:value="75" calcext:value-type="float">
            <text:p>75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egadeo</text:p>
          </table:table-cell>
          <table:table-cell table:style-name="ce144" office:value-type="string" calcext:value-type="string">
            <text:p>Montes de Abres Y Guiar</text:p>
          </table:table-cell>
          <table:table-cell table:style-name="ce96" office:value-type="float" office:value="792" calcext:value-type="float">
            <text:p>792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2196" calcext:value-type="float">
            <text:p>2196</text:p>
          </table:table-cell>
          <table:table-cell table:style-name="ce101" office:value-type="float" office:value="332" calcext:value-type="float">
            <text:p>332</text:p>
          </table:table-cell>
          <table:table-cell table:style-name="ce102" table:formula="of:=+ROUND([.E39]/[.F39];0)" office:value-type="float" office:value="7" calcext:value-type="float">
            <text:p>7</text:p>
          </table:table-cell>
          <table:table-cell table:style-name="ce112" table:formula="of:=([.E39]-[.F39])/([.E39]-[.D39])*100" office:value-type="float" office:value="94.7635993899339" calcext:value-type="float">
            <text:p>95</text:p>
          </table:table-cell>
          <table:table-cell table:style-name="ce151" office:value-type="string" calcext:value-type="string">
            <text:p>RD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illayón</text:p>
          </table:table-cell>
          <table:table-cell table:style-name="ce144" office:value-type="string" calcext:value-type="string">
            <text:p>Monte de Villayón</text:p>
          </table:table-cell>
          <table:table-cell table:style-name="ce96" office:value-type="float" office:value="206" calcext:value-type="float">
            <text:p>206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267" calcext:value-type="float">
            <text:p>267</text:p>
          </table:table-cell>
          <table:table-cell table:style-name="ce101" office:value-type="float" office:value="132" calcext:value-type="float">
            <text:p>132</text:p>
          </table:table-cell>
          <table:table-cell table:style-name="ce102" table:formula="of:=+ROUND([.E40]/[.F40];0)" office:value-type="float" office:value="2" calcext:value-type="float">
            <text:p>2</text:p>
          </table:table-cell>
          <table:table-cell table:style-name="ce112" table:formula="of:=([.E40]-[.F40])/([.E40]-[.D40])*100" office:value-type="float" office:value="69.2307692307692" calcext:value-type="float">
            <text:p>69</text:p>
          </table:table-cell>
          <table:table-cell table:style-name="ce151" office:value-type="string" calcext:value-type="string">
            <text:p>PC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/>
          <table:table-cell table:number-columns-repeated="1013"/>
        </table:table-row>
        <table:table-row table:style-name="ro2">
          <table:table-cell table:style-name="ce145" office:value-type="string" calcext:value-type="string">
            <text:p>Villayón</text:p>
          </table:table-cell>
          <table:table-cell table:style-name="ce145" office:value-type="string" calcext:value-type="string">
            <text:p>Ponticiella</text:p>
          </table:table-cell>
          <table:table-cell table:style-name="ce97" office:value-type="float" office:value="653" calcext:value-type="float">
            <text:p>653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04" office:value-type="float" office:value="441" calcext:value-type="float">
            <text:p>441</text:p>
          </table:table-cell>
          <table:table-cell table:style-name="ce135" table:formula="of:=+ROUND([.E41]/[.F41];0)" office:value-type="float" office:value="5" calcext:value-type="float">
            <text:p>5</text:p>
          </table:table-cell>
          <table:table-cell table:style-name="ce135" table:formula="of:=([.E41]-[.F41])/([.E41]-[.D41])*100" office:value-type="float" office:value="84.1286863270777" calcext:value-type="float">
            <text:p>84</text:p>
          </table:table-cell>
          <table:table-cell table:style-name="ce152" office:value-type="string" calcext:value-type="string">
            <text:p>RD</text:p>
          </table:table-cell>
          <table:table-cell table:style-name="ce155" office:value-type="float" office:value="2023" calcext:value-type="float">
            <text:p>2023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158"/>
          <table:table-cell/>
          <table:table-cell table:style-name="ce159"/>
          <table:table-cell table:number-columns-repeated="1011"/>
        </table:table-row>
        <table:table-row table:style-name="ro3">
          <table:table-cell table:style-name="ce160" office:value-type="string" calcext:value-type="string" table:number-columns-spanned="10" table:number-rows-spanned="1">
            <text:p>ZONAS DE CONCENTRACIÓN PARCELARIA DE CARÁCTER PRIVADO (Decreto 80/97 de procedimiento de concentración parcelaria privada)</text:p>
          </table:table-cell>
          <table:covered-table-cell table:number-columns-repeated="8" table:style-name="ce162"/>
          <table:covered-table-cell table:style-name="ce168"/>
          <table:table-cell table:number-columns-repeated="1014"/>
        </table:table-row>
        <table:table-row table:style-name="ro7">
          <table:table-cell table:style-name="ce55" office:value-type="string" calcext:value-type="string">
            <text:p>MUNICIPIO</text:p>
          </table:table-cell>
          <table:table-cell table:style-name="ce55" office:value-type="string" calcext:value-type="string">
            <text:p>ZONA</text:p>
          </table:table-cell>
          <table:table-cell table:style-name="ce125" office:value-type="string" calcext:value-type="string">
            <text:p>Superficie (Ha)</text:p>
          </table:table-cell>
          <table:table-cell table:style-name="ce133" office:value-type="string" calcext:value-type="string">
            <text:p>Propietarios (2)</text:p>
          </table:table-cell>
          <table:table-cell table:style-name="ce133" office:value-type="string" calcext:value-type="string">
            <text:p>Parcelas (3)</text:p>
          </table:table-cell>
          <table:table-cell table:style-name="ce133" office:value-type="string" calcext:value-type="string">
            <text:p>Fincas Reemplazo (4)</text:p>
          </table:table-cell>
          <table:table-cell table:style-name="ce136" office:value-type="string" calcext:value-type="string">
            <text:p>* Indice Reducción</text:p>
          </table:table-cell>
          <table:table-cell table:style-name="ce133" office:value-type="string" calcext:value-type="string">
            <text:p>** Coeficiente Concentración</text:p>
          </table:table-cell>
          <table:table-cell table:style-name="ce71" office:value-type="string" calcext:value-type="string">
            <text:p>Última fase realizada</text:p>
          </table:table-cell>
          <table:table-cell table:style-name="ce71" office:value-type="string" calcext:value-type="string">
            <text:p>Fecha</text:p>
          </table:table-cell>
          <table:table-cell table:number-columns-repeated="1014"/>
        </table:table-row>
        <table:table-row table:style-name="ro2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Ciérad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Monte de Casares</text:p>
          </table:table-cell>
          <table:table-cell table:style-name="ce96" office:value-type="float" office:value="66" calcext:value-type="float">
            <text:p>6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Cangas Del Narcea</text:p>
          </table:table-cell>
          <table:table-cell table:style-name="ce144" office:value-type="string" calcext:value-type="string">
            <text:p>Santa Ana</text:p>
          </table:table-cell>
          <table:table-cell table:style-name="ce96" office:value-type="float" office:value="94" calcext:value-type="float">
            <text:p>94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3" calcext:value-type="float">
            <text:p>2023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El Franco-Boal</text:p>
          </table:table-cell>
          <table:table-cell table:style-name="ce144" office:value-type="string" calcext:value-type="string">
            <text:p>Brañamayor</text:p>
          </table:table-cell>
          <table:table-cell table:style-name="ce96" office:value-type="float" office:value="256" calcext:value-type="float">
            <text:p>256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3" calcext:value-type="float">
            <text:p>2023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Taramundi</text:p>
          </table:table-cell>
          <table:table-cell table:style-name="ce144" office:value-type="string" calcext:value-type="string">
            <text:p>Silvallana</text:p>
          </table:table-cell>
          <table:table-cell table:style-name="ce96" office:value-type="float" office:value="582" calcext:value-type="float">
            <text:p>582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Tineo</text:p>
          </table:table-cell>
          <table:table-cell table:style-name="ce144" office:value-type="string" calcext:value-type="string">
            <text:p>Monte de Businán</text:p>
          </table:table-cell>
          <table:table-cell table:style-name="ce96" office:value-type="float" office:value="200" calcext:value-type="float">
            <text:p>200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3" calcext:value-type="float">
            <text:p>2023</text:p>
          </table:table-cell>
          <table:table-cell table:style-name="ce63"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Rioseco</text:p>
          </table:table-cell>
          <table:table-cell table:style-name="ce96" office:value-type="float" office:value="208" calcext:value-type="float">
            <text:p>208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Telares</text:p>
          </table:table-cell>
          <table:table-cell table:style-name="ce96" office:value-type="float" office:value="60" calcext:value-type="float">
            <text:p>60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0" calcext:value-type="float">
            <text:p>2020</text:p>
          </table:table-cell>
          <table:table-cell table:number-columns-repeated="1014"/>
        </table:table-row>
        <table:table-row table:style-name="ro3">
          <table:table-cell table:style-name="ce144" office:value-type="string" calcext:value-type="string">
            <text:p>Valdés</text:p>
          </table:table-cell>
          <table:table-cell table:style-name="ce144" office:value-type="string" calcext:value-type="string">
            <text:p>Monte de Valle</text:p>
          </table:table-cell>
          <table:table-cell table:style-name="ce96" office:value-type="float" office:value="111" calcext:value-type="float">
            <text:p>111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51" office:value-type="string" calcext:value-type="string">
            <text:p>Autorización</text:p>
          </table:table-cell>
          <table:table-cell table:style-name="ce157" office:value-type="float" office:value="2023" calcext:value-type="float">
            <text:p>2023</text:p>
          </table:table-cell>
          <table:table-cell table:style-name="ce63" table:number-columns-repeated="1014"/>
        </table:table-row>
        <table:table-row table:style-name="ro2">
          <table:table-cell table:style-name="ce145" office:value-type="string" calcext:value-type="string">
            <text:p>Villanueva Oscos</text:p>
          </table:table-cell>
          <table:table-cell table:style-name="ce145" office:value-type="string" calcext:value-type="string">
            <text:p>El Villar</text:p>
          </table:table-cell>
          <table:table-cell table:style-name="ce97" office:value-type="float" office:value="220" calcext:value-type="float">
            <text:p>22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16" calcext:value-type="float">
            <text:p>116</text:p>
          </table:table-cell>
          <table:table-cell table:style-name="ce104" office:value-type="float" office:value="51" calcext:value-type="float">
            <text:p>51</text:p>
          </table:table-cell>
          <table:table-cell table:style-name="ce135" table:formula="of:=+ROUND([.E56]/[.F56];0)" office:value-type="float" office:value="2" calcext:value-type="float">
            <text:p>2</text:p>
          </table:table-cell>
          <table:table-cell table:style-name="ce135" table:formula="of:=([.E56]-[.F56])/([.E56]-[.D56])*100" office:value-type="float" office:value="66.3265306122449" calcext:value-type="float">
            <text:p>66</text:p>
          </table:table-cell>
          <table:table-cell table:style-name="ce152" office:value-type="string" calcext:value-type="string">
            <text:p>RPC</text:p>
          </table:table-cell>
          <table:table-cell table:style-name="ce155" office:value-type="float" office:value="2023" calcext:value-type="float">
            <text:p>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* Indice de Reducción: Parcelas aportadas(3)/ Fincas de reemplazo(4)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office:value-type="string" calcext:value-type="string">
            <text:p>** Coeficiente de Concentración: [(3)-(4)] / [(3)-(2)] * 100.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93" office:value-type="string" calcext:value-type="string">
            <text:p>Consejería de Desarrollo Rural y Política Agraria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Ordinaria: Decreto, Bases Provisionales (BP), Bases Definitivas (BD), Proyecto de Concentración (PC), Resolución Provisional (RP), Resolución Definitiva (RD)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Fases Concentración Parcelaria Privada: Solicitud, Autorización, Decreto, <text:s/>Resolución Proyecto Concentración (RPC)</text:p>
          </table:table-cell>
          <table:table-cell table:number-columns-repeated="1023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Indice.$A$1" table:cell-range-address="$'9'.$A$5:.$K$56"/>
        </table:named-expressions>
      </table:table>
      <table:named-expressions/>
      <table:database-ranges>
        <table:database-range table:name="__Anonymous_Sheet_DB__2" table:target-range-address="'2'.A6:'2'.I143" table:display-filter-buttons="true"/>
        <table:database-range table:name="__Anonymous_Sheet_DB__8" table:target-range-address="'8'.A5:'8'.K60"/>
        <table:database-range table:name="__Anonymous_Sheet_DB__9" table:target-range-address="'9'.A5:'9'.K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Hoja1_5f_M-3" style:display-name="Normal_Hoja1_M-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4-05-28T09:02:51</dc:date>
    <meta:generator>LibreOffice/6.3.6.2$Windows_X86_64 LibreOffice_project/2196df99b074d8a661f4036fca8fa0cbfa33a497</meta:generator>
    <meta:document-statistic meta:table-count="10" meta:cell-count="50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