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21.699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66cm"/>
    </style:style>
    <style:style style:name="co13" style:family="table-column">
      <style:table-column-properties fo:break-before="auto" style:column-width="2.745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1.736cm"/>
    </style:style>
    <style:style style:name="co17" style:family="table-column">
      <style:table-column-properties fo:break-before="auto" style:column-width="2.155cm"/>
    </style:style>
    <style:style style:name="co18" style:family="table-column">
      <style:table-column-properties fo:break-before="auto" style:column-width="2.295cm"/>
    </style:style>
    <style:style style:name="co19" style:family="table-column">
      <style:table-column-properties fo:break-before="auto" style:column-width="1.82cm"/>
    </style:style>
    <style:style style:name="co20" style:family="table-column">
      <style:table-column-properties fo:break-before="auto" style:column-width="2.969cm"/>
    </style:style>
    <style:style style:name="co21" style:family="table-column">
      <style:table-column-properties fo:break-before="auto" style:column-width="2.575cm"/>
    </style:style>
    <style:style style:name="co22" style:family="table-column">
      <style:table-column-properties fo:break-before="auto" style:column-width="2.799cm"/>
    </style:style>
    <style:style style:name="co23" style:family="table-column">
      <style:table-column-properties fo:break-before="auto" style:column-width="1.764cm"/>
    </style:style>
    <style:style style:name="co24" style:family="table-column">
      <style:table-column-properties fo:break-before="auto" style:column-width="1.847cm"/>
    </style:style>
    <style:style style:name="co25" style:family="table-column">
      <style:table-column-properties fo:break-before="auto" style:column-width="1.651cm"/>
    </style:style>
    <style:style style:name="co26" style:family="table-column">
      <style:table-column-properties fo:break-before="auto" style:column-width="1.512cm"/>
    </style:style>
    <style:style style:name="co27" style:family="table-column">
      <style:table-column-properties fo:break-before="auto" style:column-width="2.912cm"/>
    </style:style>
    <style:style style:name="co28" style:family="table-column">
      <style:table-column-properties fo:break-before="auto" style:column-width="2.127cm"/>
    </style:style>
    <style:style style:name="co29" style:family="table-column">
      <style:table-column-properties fo:break-before="auto" style:column-width="1.792cm"/>
    </style:style>
    <style:style style:name="co30" style:family="table-column">
      <style:table-column-properties fo:break-before="auto" style:column-width="3.052cm"/>
    </style:style>
    <style:style style:name="co31" style:family="table-column">
      <style:table-column-properties fo:break-before="auto" style:column-width="1.877cm"/>
    </style:style>
    <style:style style:name="co32" style:family="table-column">
      <style:table-column-properties fo:break-before="auto" style:column-width="1.568cm"/>
    </style:style>
    <style:style style:name="co33" style:family="table-column">
      <style:table-column-properties fo:break-before="auto" style:column-width="2.043cm"/>
    </style:style>
    <style:style style:name="co34" style:family="table-column">
      <style:table-column-properties fo:break-before="auto" style:column-width="1.596cm"/>
    </style:style>
    <style:style style:name="co35" style:family="table-column">
      <style:table-column-properties fo:break-before="auto" style:column-width="2.016cm"/>
    </style:style>
    <style:style style:name="co36" style:family="table-column">
      <style:table-column-properties fo:break-before="auto" style:column-width="2.716cm"/>
    </style:style>
    <style:style style:name="co37" style:family="table-column">
      <style:table-column-properties fo:break-before="auto" style:column-width="2.773cm"/>
    </style:style>
    <style:style style:name="co38" style:family="table-column">
      <style:table-column-properties fo:break-before="auto" style:column-width="1.988cm"/>
    </style:style>
    <style:style style:name="co39" style:family="table-column">
      <style:table-column-properties fo:break-before="auto" style:column-width="2.408cm"/>
    </style:style>
    <style:style style:name="co40" style:family="table-column">
      <style:table-column-properties fo:break-before="auto" style:column-width="1.707cm"/>
    </style:style>
    <style:style style:name="co41" style:family="table-column">
      <style:table-column-properties fo:break-before="auto" style:column-width="2.521cm"/>
    </style:style>
    <style:style style:name="co42" style:family="table-column">
      <style:table-column-properties fo:break-before="auto" style:column-width="2.379cm"/>
    </style:style>
    <style:style style:name="co43" style:family="table-column">
      <style:table-column-properties fo:break-before="auto" style:column-width="2.464cm"/>
    </style:style>
    <style:style style:name="co44" style:family="table-column">
      <style:table-column-properties fo:break-before="auto" style:column-width="2.94cm"/>
    </style:style>
    <style:style style:name="co45" style:family="table-column">
      <style:table-column-properties fo:break-before="auto" style:column-width="2.856cm"/>
    </style:style>
    <style:style style:name="co46" style:family="table-column">
      <style:table-column-properties fo:break-before="auto" style:column-width="3.023cm"/>
    </style:style>
    <style:style style:name="co47" style:family="table-column">
      <style:table-column-properties fo:break-before="auto" style:column-width="3.304cm"/>
    </style:style>
    <style:style style:name="co48" style:family="table-column">
      <style:table-column-properties fo:break-before="auto" style:column-width="3.36cm"/>
    </style:style>
    <style:style style:name="co49" style:family="table-column">
      <style:table-column-properties fo:break-before="auto" style:column-width="2.351cm"/>
    </style:style>
    <style:style style:name="co50" style:family="table-column">
      <style:table-column-properties fo:break-before="auto" style:column-width="3.08cm"/>
    </style:style>
    <style:style style:name="co51" style:family="table-column">
      <style:table-column-properties fo:break-before="auto" style:column-width="3.415cm"/>
    </style:style>
    <style:style style:name="co52" style:family="table-column">
      <style:table-column-properties fo:break-before="auto" style:column-width="1.54cm"/>
    </style:style>
    <style:style style:name="co53" style:family="table-column">
      <style:table-column-properties fo:break-before="auto" style:column-width="1.625cm"/>
    </style:style>
    <style:style style:name="co54" style:family="table-column">
      <style:table-column-properties fo:break-before="auto" style:column-width="1.903cm"/>
    </style:style>
    <style:style style:name="co55" style:family="table-column">
      <style:table-column-properties fo:break-before="auto" style:column-width="1.96cm"/>
    </style:style>
    <style:style style:name="co56" style:family="table-column">
      <style:table-column-properties fo:break-before="auto" style:column-width="1.679cm"/>
    </style:style>
    <style:style style:name="co57" style:family="table-column">
      <style:table-column-properties fo:break-before="auto" style:column-width="2.434cm"/>
    </style:style>
    <style:style style:name="co58" style:family="table-column">
      <style:table-column-properties fo:break-before="auto" style:column-width="2.997cm"/>
    </style:style>
    <style:style style:name="co59" style:family="table-column">
      <style:table-column-properties fo:break-before="auto" style:column-width="2.882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0.741cm" fo:break-before="auto" style:use-optimal-row-height="tru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style:style style:name="ta14" style:family="table" style:master-page-name="PageStyle_5f_13">
      <style:table-properties table:display="true" style:writing-mode="lr-tb"/>
    </style:style>
    <style:style style:name="ta15" style:family="table" style:master-page-name="PageStyle_5f_14">
      <style:table-properties table:display="true" style:writing-mode="lr-tb"/>
    </style:style>
    <style:style style:name="ta16" style:family="table" style:master-page-name="PageStyle_5f_15">
      <style:table-properties table:display="true" style:writing-mode="lr-tb"/>
    </style:style>
    <style:style style:name="ta17" style:family="table" style:master-page-name="PageStyle_5f_16">
      <style:table-properties table:display="true" style:writing-mode="lr-tb"/>
    </style:style>
    <style:style style:name="ta18" style:family="table" style:master-page-name="PageStyle_5f_17">
      <style:table-properties table:display="true" style:writing-mode="lr-tb"/>
    </style:style>
    <style:style style:name="ta19" style:family="table" style:master-page-name="PageStyle_5f_18">
      <style:table-properties table:display="true" style:writing-mode="lr-tb"/>
    </style:style>
    <style:style style:name="ta20" style:family="table" style:master-page-name="PageStyle_5f_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2060" fo:background-color="#ddf3f7" style:diagonal-bl-tr="none" style:diagonal-tl-br="none" fo:border-left="none" fo:border-right="none" style:rotation-align="none" fo:border-top="0.74pt solid #00206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1.76pt solid #003366" style:diagonal-bl-tr="none" style:diagonal-tl-br="none" fo:border-left="1.76pt solid #003366" fo:border-right="none" style:rotation-align="none" fo:border-top="1.76pt solid #003366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3366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double-thin #00206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0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1.76pt solid #003366" fo:border-right="1.76pt solid #003366" style:rotation-align="none" fo:border-top="1.76pt solid #003366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206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2060" fo:background-color="#ddf3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3366" style:rotation-angle="0" style:rotation-align="none" style:shrink-to-fit="false" fo:border-top="1.76pt solid #003366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double-thin #00206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double-thin #00206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" style:family="table-cell" style:parent-style-name="Default">
      <style:table-cell-properties fo:border-bottom="none" fo:background-color="#dbeef4" style:diagonal-bl-tr="none" style:diagonal-tl-br="none" fo:border-left="0.74pt solid #000000" fo:border-right="0.74pt solid #000000" style:rotation-align="none" fo:border-top="non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rotation-align="none"/>
    </style:style>
    <style:style style:name="ce32" style:family="table-cell" style:parent-style-name="Default" style:data-style-name="N4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 style:data-style-name="N4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 style:data-style-name="N4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 style:data-style-name="N4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 style:data-style-name="N4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 style:data-style-name="N4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none" style:rotation-align="none"/>
    </style:style>
    <style:style style:name="ce53" style:family="table-cell" style:parent-style-name="Normal_5f_CortasMadera" style:data-style-name="N3">
      <style:table-cell-properties fo:background-color="transparent" style:rotation-align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7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4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5" style:family="table-cell" style:parent-style-name="Default" style:data-style-name="N4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none" fo:background-color="#dbeef4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 style:data-style-name="N4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6" style:family="table-cell" style:parent-style-name="Default" style:data-style-name="N4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Default" style:data-style-name="N4">
      <style:table-cell-properties fo:border-bottom="none" fo:background-color="#dbeef4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" style:family="table-cell" style:parent-style-name="Default" style:data-style-name="N4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Default" style:data-style-name="N4">
      <style:table-cell-properties fo:border-bottom="none" fo:background-color="#dbeef4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8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5" style:family="table-cell" style:parent-style-name="Default" style:data-style-name="N0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7" style:family="table-cell" style:parent-style-name="Default" style:data-style-name="N1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ESCA SUBASTADA EN LONJA</text:p>
            <text:p/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/>
          <table:table-cell table:style-name="ce10" office:value-type="string" calcext:value-type="string">
            <text:p>INDICE DE CUADROS</text:p>
          </table:table-cell>
          <table:table-cell table:style-name="ce14"/>
          <table:table-cell table:style-name="ce19"/>
          <table:table-cell table:number-columns-repeated="1020"/>
        </table:table-row>
        <table:table-row table:style-name="ro2">
          <table:table-cell table:style-name="ce3" office:value-type="string" calcext:value-type="string">
            <text:p>Cuadro </text:p>
          </table:table-cell>
          <table:table-cell table:style-name="ce11" office:value-type="string" calcext:value-type="string">
            <text:p>Apartados y Títulos</text:p>
          </table:table-cell>
          <table:table-cell table:style-name="ce15" office:value-type="string" calcext:value-type="string">
            <text:p><text:s text:c="3"/>Periodo</text:p>
          </table:table-cell>
          <table:table-cell table:style-name="ce15" office:value-type="string" calcext:value-type="string">
            <text:p>Actualización</text:p>
          </table:table-cell>
          <table:table-cell table:number-columns-repeated="102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Estadística Pesca Subasta en Lonja en Asturias (Total Regional). Especies, cantidades e importes.</text:p>
          </table:table-cell>
          <table:table-cell table:style-name="ce16" office:value-type="string" calcext:value-type="string">
            <text:p>2017-2024</text:p>
          </table:table-cell>
          <table:table-cell table:style-name="ce20" office:value-type="string" calcext:value-type="string" table:number-columns-spanned="1" table:number-rows-spanned="18">
            <text:p>mensual</text:p>
          </table:table-cell>
          <table:table-cell table:number-columns-repeated="1020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Estadística Pesca Subasta en Lonja de Avilés. Especies, cantidades e importes.</text:p>
          </table:table-cell>
          <table:table-cell table:style-name="ce16" office:value-type="string" calcext:value-type="string">
            <text:p>2017-2024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Estadística Pesca Subasta en Lonja de Bustio. Especies, cantidades e importes.</text:p>
          </table:table-cell>
          <table:table-cell table:style-name="ce16" office:value-type="string" calcext:value-type="string">
            <text:p>2017-2024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Estadística Pesca Subasta en Lonja de Candás. Especies, cantidades e importes.</text:p>
          </table:table-cell>
          <table:table-cell table:style-name="ce16" office:value-type="string" calcext:value-type="string">
            <text:p>2017-2024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Estadística Pesca Subasta en Lonja de Cudillero. Especies, cantidades e importes.</text:p>
          </table:table-cell>
          <table:table-cell table:style-name="ce16" office:value-type="string" calcext:value-type="string">
            <text:p>2017-2024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Estadística Pesca Subasta en Lonja de Figueras. Especies, cantidades e importes.</text:p>
          </table:table-cell>
          <table:table-cell table:style-name="ce16" office:value-type="string" calcext:value-type="string">
            <text:p>2017-2024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Estadística Pesca Subasta en Lonja de Gijón. Especies, cantidades e importes.</text:p>
          </table:table-cell>
          <table:table-cell table:style-name="ce16" office:value-type="string" calcext:value-type="string">
            <text:p>2017-2024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Estadística Pesca Subasta en Lonja de Lastres. Especies, cantidades e importes.</text:p>
          </table:table-cell>
          <table:table-cell table:style-name="ce16" office:value-type="string" calcext:value-type="string">
            <text:p>2017-2024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Estadística Pesca Subasta en Lonja de Llanes. Especies, cantidades e importes.</text:p>
          </table:table-cell>
          <table:table-cell table:style-name="ce16" office:value-type="string" calcext:value-type="string">
            <text:p>2017-2024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Estadística Pesca Subasta en Lonja de Luanco. Especies, cantidades e importes.</text:p>
          </table:table-cell>
          <table:table-cell table:style-name="ce16" office:value-type="string" calcext:value-type="string">
            <text:p>2017-2024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Estadística Pesca Subasta en Lonja de Luarca. Especies, cantidades e importes.</text:p>
          </table:table-cell>
          <table:table-cell table:style-name="ce16" office:value-type="string" calcext:value-type="string">
            <text:p>2017-2024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Estadística Pesca Subasta en Lonja de Oviñana. Especies, cantidades e importes.</text:p>
          </table:table-cell>
          <table:table-cell table:style-name="ce16" office:value-type="string" calcext:value-type="string">
            <text:p>2017-2024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Estadística Pesca Subasta en Lonja de Puerto de Vega. Especies, cantidades e importes.</text:p>
          </table:table-cell>
          <table:table-cell table:style-name="ce16" office:value-type="string" calcext:value-type="string">
            <text:p>2017-2024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Estadística Pesca Subasta en Lonja de Ribadesella. Especies, cantidades e importes.</text:p>
          </table:table-cell>
          <table:table-cell table:style-name="ce16" office:value-type="string" calcext:value-type="string">
            <text:p>2017-2024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Estadística Pesca Subasta en Lonja de San Juan de la Arena. Especies, cantidades e importes.</text:p>
          </table:table-cell>
          <table:table-cell table:style-name="ce16" office:value-type="string" calcext:value-type="string">
            <text:p>2017-2024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Estadística Pesca Subasta en Lonja de Tapia. Especies, cantidades e importes.</text:p>
          </table:table-cell>
          <table:table-cell table:style-name="ce16" office:value-type="string" calcext:value-type="string">
            <text:p>2017-2024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Estadística Pesca Subasta en Lonja de Tazones. Especies, cantidades e importes.</text:p>
          </table:table-cell>
          <table:table-cell table:style-name="ce16" office:value-type="string" calcext:value-type="string">
            <text:p>2017-2024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Estadística Pesca Subasta en Lonja de Viavélez. Especies, cantidades e importes.</text:p>
          </table:table-cell>
          <table:table-cell table:style-name="ce16" office:value-type="string" calcext:value-type="string">
            <text:p>2017-2024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>
            <text:p>Histórico de Pesca Subastada en Lonja</text:p>
          </table:table-cell>
          <table:table-cell table:style-name="ce17" office:value-type="string" calcext:value-type="string">
            <text:p>2004-2023</text:p>
          </table:table-cell>
          <table:table-cell table:style-name="ce22" office:value-type="string" calcext:value-type="string">
            <text:p>anual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>
            <text:p>Elabora: Sección de Prospectiva y Estadística- Consejería de Medio Rural y Política Agraria</text:p>
          </table:table-cell>
          <table:table-cell table:style-name="ce8"/>
          <table:table-cell table:style-name="ce18"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2">
        <table:table-column table:style-name="co6" table:default-cell-style-name="Default"/>
        <table:table-column table:style-name="co4" table:number-columns-repeated="2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5" table:default-cell-style-name="ce31"/>
        <table:table-column table:style-name="co12" table:default-cell-style-name="ce31"/>
        <table:table-column table:style-name="co4" table:default-cell-style-name="ce31"/>
        <table:table-column table:style-name="co12" table:default-cell-style-name="Default"/>
        <table:table-column table:style-name="co13" table:default-cell-style-name="Default"/>
        <table:table-column table:style-name="co5" table:number-columns-repeated="3" table:default-cell-style-name="Default"/>
        <table:table-column table:style-name="co14" table:default-cell-style-name="Default"/>
        <table:table-column table:style-name="co5" table:number-columns-repeated="1007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. TOTAL REGIONAL SEGÚN ESPECIE, CANTIDAD E IMPORTE. AÑO 2017.</text:p>
          </table:table-cell>
          <table:table-cell table:style-name="ce23" table:number-columns-repeated="12"/>
          <table:table-cell table:style-name="ce54"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2"/>
          <table:table-cell table:number-columns-repeated="1011"/>
        </table:table-row>
        <table:table-row table:style-name="ro6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5" office:value-type="float" office:value="8708.82" calcext:value-type="float">
            <text:p>8.708,82</text:p>
          </table:table-cell>
          <table:table-cell table:style-name="ce35" office:value-type="float" office:value="158865.19" calcext:value-type="float">
            <text:p>158.865,19</text:p>
          </table:table-cell>
          <table:table-cell table:style-name="ce35" office:value-type="float" office:value="437" calcext:value-type="float">
            <text:p>437,00</text:p>
          </table:table-cell>
          <table:table-cell table:style-name="ce35" office:value-type="float" office:value="2610.17" calcext:value-type="float">
            <text:p>2.610,17</text:p>
          </table:table-cell>
          <table:table-cell table:style-name="ce35" office:value-type="float" office:value="47480.85" calcext:value-type="float">
            <text:p>47.480,85</text:p>
          </table:table-cell>
          <table:table-cell table:style-name="ce35" office:value-type="float" office:value="263161.82" calcext:value-type="float">
            <text:p>263.161,82</text:p>
          </table:table-cell>
          <table:table-cell table:style-name="ce35" office:value-type="float" office:value="4355.3" calcext:value-type="float">
            <text:p>4.355,30</text:p>
          </table:table-cell>
          <table:table-cell table:style-name="ce35" office:value-type="float" office:value="23577.25" calcext:value-type="float">
            <text:p>23.577,25</text:p>
          </table:table-cell>
          <table:table-cell table:style-name="ce35" office:value-type="float" office:value="900609.44" calcext:value-type="float">
            <text:p>900.609,44</text:p>
          </table:table-cell>
          <table:table-cell table:style-name="ce35" office:value-type="float" office:value="3965174.29" calcext:value-type="float">
            <text:p>3.965.174,29</text:p>
          </table:table-cell>
          <table:table-cell table:style-name="ce39" table:formula="of:=[.B7]+[.D7]+[.F7]+[.H7]+[.J7]" office:value-type="float" office:value="961591.41" calcext:value-type="float">
            <text:p>961.591,41</text:p>
          </table:table-cell>
          <table:table-cell table:style-name="ce39" table:formula="of:=[.C7]+[.E7]+[.G7]+[.I7]+[.K7]" office:value-type="float" office:value="4413388.72" calcext:value-type="float">
            <text:p>4.413.388,7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6766.05" calcext:value-type="float">
            <text:p>6.766,05</text:p>
          </table:table-cell>
          <table:table-cell table:style-name="ce36" office:value-type="float" office:value="129537.74" calcext:value-type="float">
            <text:p>129.537,74</text:p>
          </table:table-cell>
          <table:table-cell table:style-name="ce36" office:value-type="float" office:value="407.8" calcext:value-type="float">
            <text:p>407,80</text:p>
          </table:table-cell>
          <table:table-cell table:style-name="ce36" office:value-type="float" office:value="2100.91" calcext:value-type="float">
            <text:p>2.100,91</text:p>
          </table:table-cell>
          <table:table-cell table:style-name="ce36" office:value-type="float" office:value="42592.65" calcext:value-type="float">
            <text:p>42.592,65</text:p>
          </table:table-cell>
          <table:table-cell table:style-name="ce36" office:value-type="float" office:value="262502.51" calcext:value-type="float">
            <text:p>262.502,51</text:p>
          </table:table-cell>
          <table:table-cell table:style-name="ce36" office:value-type="float" office:value="4607.95" calcext:value-type="float">
            <text:p>4.607,95</text:p>
          </table:table-cell>
          <table:table-cell table:style-name="ce36" office:value-type="float" office:value="25562.28" calcext:value-type="float">
            <text:p>25.562,28</text:p>
          </table:table-cell>
          <table:table-cell table:style-name="ce36" office:value-type="float" office:value="918465.19" calcext:value-type="float">
            <text:p>918.465,19</text:p>
          </table:table-cell>
          <table:table-cell table:style-name="ce36" office:value-type="float" office:value="2905180.96" calcext:value-type="float">
            <text:p>2.905.180,96</text:p>
          </table:table-cell>
          <table:table-cell table:style-name="ce40" table:formula="of:=[.B8]+[.D8]+[.F8]+[.H8]+[.J8]" office:value-type="float" office:value="972839.64" calcext:value-type="float">
            <text:p>972.839,64</text:p>
          </table:table-cell>
          <table:table-cell table:style-name="ce40" table:formula="of:=[.C8]+[.E8]+[.G8]+[.I8]+[.K8]" office:value-type="float" office:value="3324884.4" calcext:value-type="float">
            <text:p>3.324.884,4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6263.4" calcext:value-type="float">
            <text:p>6.263,40</text:p>
          </table:table-cell>
          <table:table-cell table:style-name="ce36" office:value-type="float" office:value="135617" calcext:value-type="float">
            <text:p>135.617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1509.2" calcext:value-type="float">
            <text:p>31.509,20</text:p>
          </table:table-cell>
          <table:table-cell table:style-name="ce36" office:value-type="float" office:value="196670.13" calcext:value-type="float">
            <text:p>196.670,13</text:p>
          </table:table-cell>
          <table:table-cell table:style-name="ce36" office:value-type="float" office:value="5593.15" calcext:value-type="float">
            <text:p>5.593,15</text:p>
          </table:table-cell>
          <table:table-cell table:style-name="ce36" office:value-type="float" office:value="32682.41" calcext:value-type="float">
            <text:p>32.682,41</text:p>
          </table:table-cell>
          <table:table-cell table:style-name="ce36" office:value-type="float" office:value="5835285.43" calcext:value-type="float">
            <text:p>5.835.285,43</text:p>
          </table:table-cell>
          <table:table-cell table:style-name="ce36" office:value-type="float" office:value="8082628.06" calcext:value-type="float">
            <text:p>8.082.628,06</text:p>
          </table:table-cell>
          <table:table-cell table:style-name="ce40" table:formula="of:=[.B9]+[.D9]+[.F9]+[.H9]+[.J9]" office:value-type="float" office:value="5878651.18" calcext:value-type="float">
            <text:p>5.878.651,18</text:p>
          </table:table-cell>
          <table:table-cell table:style-name="ce40" table:formula="of:=[.C9]+[.E9]+[.G9]+[.I9]+[.K9]" office:value-type="float" office:value="8447597.6" calcext:value-type="float">
            <text:p>8.447.597,6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8786.46" calcext:value-type="float">
            <text:p>8.786,46</text:p>
          </table:table-cell>
          <table:table-cell table:style-name="ce36" office:value-type="float" office:value="158605.67" calcext:value-type="float">
            <text:p>158.605,6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7421.45" calcext:value-type="float">
            <text:p>27.421,45</text:p>
          </table:table-cell>
          <table:table-cell table:style-name="ce36" office:value-type="float" office:value="153911.43" calcext:value-type="float">
            <text:p>153.911,43</text:p>
          </table:table-cell>
          <table:table-cell table:style-name="ce36" office:value-type="float" office:value="1669.1" calcext:value-type="float">
            <text:p>1.669,10</text:p>
          </table:table-cell>
          <table:table-cell table:style-name="ce36" office:value-type="float" office:value="9532.85" calcext:value-type="float">
            <text:p>9.532,85</text:p>
          </table:table-cell>
          <table:table-cell table:style-name="ce36" office:value-type="float" office:value="4590091.4" calcext:value-type="float">
            <text:p>4.590.091,40</text:p>
          </table:table-cell>
          <table:table-cell table:style-name="ce36" office:value-type="float" office:value="6090529.53" calcext:value-type="float">
            <text:p>6.090.529,53</text:p>
          </table:table-cell>
          <table:table-cell table:style-name="ce40" table:formula="of:=[.B10]+[.D10]+[.F10]+[.H10]+[.J10]" office:value-type="float" office:value="4627968.41" calcext:value-type="float">
            <text:p>4.627.968,41</text:p>
          </table:table-cell>
          <table:table-cell table:style-name="ce40" table:formula="of:=[.C10]+[.E10]+[.G10]+[.I10]+[.K10]" office:value-type="float" office:value="6412579.48" calcext:value-type="float">
            <text:p>6.412.579,4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2779.71" calcext:value-type="float">
            <text:p>12.779,71</text:p>
          </table:table-cell>
          <table:table-cell table:style-name="ce36" office:value-type="float" office:value="145410.16" calcext:value-type="float">
            <text:p>145.410,1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1360.72" calcext:value-type="float">
            <text:p>21.360,72</text:p>
          </table:table-cell>
          <table:table-cell table:style-name="ce36" office:value-type="float" office:value="111535.8" calcext:value-type="float">
            <text:p>111.535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04768.07" calcext:value-type="float">
            <text:p>1.604.768,07</text:p>
          </table:table-cell>
          <table:table-cell table:style-name="ce36" office:value-type="float" office:value="3817322.7" calcext:value-type="float">
            <text:p>3.817.322,70</text:p>
          </table:table-cell>
          <table:table-cell table:style-name="ce40" table:formula="of:=[.B11]+[.D11]+[.F11]+[.H11]+[.J11]" office:value-type="float" office:value="1638908.5" calcext:value-type="float">
            <text:p>1.638.908,50</text:p>
          </table:table-cell>
          <table:table-cell table:style-name="ce40" table:formula="of:=[.C11]+[.E11]+[.G11]+[.I11]+[.K11]" office:value-type="float" office:value="4074268.66" calcext:value-type="float">
            <text:p>4.074.268,6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10891.56" calcext:value-type="float">
            <text:p>10.891,56</text:p>
          </table:table-cell>
          <table:table-cell table:style-name="ce36" office:value-type="float" office:value="120978.89" calcext:value-type="float">
            <text:p>120.978,8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580.02" calcext:value-type="float">
            <text:p>19.580,02</text:p>
          </table:table-cell>
          <table:table-cell table:style-name="ce36" office:value-type="float" office:value="79692.4" calcext:value-type="float">
            <text:p>79.692,40</text:p>
          </table:table-cell>
          <table:table-cell table:style-name="ce36" office:value-type="float" office:value="2573.4" calcext:value-type="float">
            <text:p>2.573,40</text:p>
          </table:table-cell>
          <table:table-cell table:style-name="ce36" office:value-type="float" office:value="16250.18" calcext:value-type="float">
            <text:p>16.250,18</text:p>
          </table:table-cell>
          <table:table-cell table:style-name="ce36" office:value-type="float" office:value="1201985.85" calcext:value-type="float">
            <text:p>1.201.985,85</text:p>
          </table:table-cell>
          <table:table-cell table:style-name="ce36" office:value-type="float" office:value="3358779.17" calcext:value-type="float">
            <text:p>3.358.779,17</text:p>
          </table:table-cell>
          <table:table-cell table:style-name="ce40" table:formula="of:=[.B12]+[.D12]+[.F12]+[.H12]+[.J12]" office:value-type="float" office:value="1235030.83" calcext:value-type="float">
            <text:p>1.235.030,83</text:p>
          </table:table-cell>
          <table:table-cell table:style-name="ce40" table:formula="of:=[.C12]+[.E12]+[.G12]+[.I12]+[.K12]" office:value-type="float" office:value="3575700.64" calcext:value-type="float">
            <text:p>3.575.700,6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8513.02" calcext:value-type="float">
            <text:p>8.513,02</text:p>
          </table:table-cell>
          <table:table-cell table:style-name="ce36" office:value-type="float" office:value="112517.09" calcext:value-type="float">
            <text:p>112.517,0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1952.7" calcext:value-type="float">
            <text:p>31.952,70</text:p>
          </table:table-cell>
          <table:table-cell table:style-name="ce36" office:value-type="float" office:value="182068.8" calcext:value-type="float">
            <text:p>182.068,80</text:p>
          </table:table-cell>
          <table:table-cell table:style-name="ce36" office:value-type="float" office:value="2499" calcext:value-type="float">
            <text:p>2.499,00</text:p>
          </table:table-cell>
          <table:table-cell table:style-name="ce36" office:value-type="float" office:value="15917.53" calcext:value-type="float">
            <text:p>15.917,53</text:p>
          </table:table-cell>
          <table:table-cell table:style-name="ce36" office:value-type="float" office:value="1673299.79" calcext:value-type="float">
            <text:p>1.673.299,79</text:p>
          </table:table-cell>
          <table:table-cell table:style-name="ce36" office:value-type="float" office:value="5598858.53" calcext:value-type="float">
            <text:p>5.598.858,53</text:p>
          </table:table-cell>
          <table:table-cell table:style-name="ce40" table:formula="of:=[.B13]+[.D13]+[.F13]+[.H13]+[.J13]" office:value-type="float" office:value="1716264.51" calcext:value-type="float">
            <text:p>1.716.264,51</text:p>
          </table:table-cell>
          <table:table-cell table:style-name="ce40" table:formula="of:=[.C13]+[.E13]+[.G13]+[.I13]+[.K13]" office:value-type="float" office:value="5909361.95" calcext:value-type="float">
            <text:p>5.909.361,9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5476.53" calcext:value-type="float">
            <text:p>5.476,53</text:p>
          </table:table-cell>
          <table:table-cell table:style-name="ce36" office:value-type="float" office:value="111858.7" calcext:value-type="float">
            <text:p>111.858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2926.18" calcext:value-type="float">
            <text:p>22.926,18</text:p>
          </table:table-cell>
          <table:table-cell table:style-name="ce36" office:value-type="float" office:value="180350.35" calcext:value-type="float">
            <text:p>180.350,35</text:p>
          </table:table-cell>
          <table:table-cell table:style-name="ce36" office:value-type="float" office:value="1703.35" calcext:value-type="float">
            <text:p>1.703,35</text:p>
          </table:table-cell>
          <table:table-cell table:style-name="ce36" office:value-type="float" office:value="10781.1" calcext:value-type="float">
            <text:p>10.781,10</text:p>
          </table:table-cell>
          <table:table-cell table:style-name="ce36" office:value-type="float" office:value="1796806.78" calcext:value-type="float">
            <text:p>1.796.806,78</text:p>
          </table:table-cell>
          <table:table-cell table:style-name="ce36" office:value-type="float" office:value="5874798.06" calcext:value-type="float">
            <text:p>5.874.798,06</text:p>
          </table:table-cell>
          <table:table-cell table:style-name="ce40" table:formula="of:=[.B14]+[.D14]+[.F14]+[.H14]+[.J14]" office:value-type="float" office:value="1826912.84" calcext:value-type="float">
            <text:p>1.826.912,84</text:p>
          </table:table-cell>
          <table:table-cell table:style-name="ce40" table:formula="of:=[.C14]+[.E14]+[.G14]+[.I14]+[.K14]" office:value-type="float" office:value="6177788.21" calcext:value-type="float">
            <text:p>6.177.788,2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1913.34" calcext:value-type="float">
            <text:p>1.913,34</text:p>
          </table:table-cell>
          <table:table-cell table:style-name="ce36" office:value-type="float" office:value="39215.81" calcext:value-type="float">
            <text:p>39.215,8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656.56" calcext:value-type="float">
            <text:p>14.656,56</text:p>
          </table:table-cell>
          <table:table-cell table:style-name="ce36" office:value-type="float" office:value="119953.88" calcext:value-type="float">
            <text:p>119.953,88</text:p>
          </table:table-cell>
          <table:table-cell table:style-name="ce36" office:value-type="float" office:value="1550.8" calcext:value-type="float">
            <text:p>1.550,80</text:p>
          </table:table-cell>
          <table:table-cell table:style-name="ce36" office:value-type="float" office:value="9710.8" calcext:value-type="float">
            <text:p>9.710,80</text:p>
          </table:table-cell>
          <table:table-cell table:style-name="ce36" office:value-type="float" office:value="1111364.11" calcext:value-type="float">
            <text:p>1.111.364,11</text:p>
          </table:table-cell>
          <table:table-cell table:style-name="ce36" office:value-type="float" office:value="3919868.89" calcext:value-type="float">
            <text:p>3.919.868,89</text:p>
          </table:table-cell>
          <table:table-cell table:style-name="ce40" table:formula="of:=[.B15]+[.D15]+[.F15]+[.H15]+[.J15]" office:value-type="float" office:value="1129484.81" calcext:value-type="float">
            <text:p>1.129.484,81</text:p>
          </table:table-cell>
          <table:table-cell table:style-name="ce40" table:formula="of:=[.C15]+[.E15]+[.G15]+[.I15]+[.K15]" office:value-type="float" office:value="4088749.38" calcext:value-type="float">
            <text:p>4.088.749,3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10389.88" calcext:value-type="float">
            <text:p>10.389,88</text:p>
          </table:table-cell>
          <table:table-cell table:style-name="ce36" office:value-type="float" office:value="223016.27" calcext:value-type="float">
            <text:p>223.016,2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746.53" calcext:value-type="float">
            <text:p>16.746,53</text:p>
          </table:table-cell>
          <table:table-cell table:style-name="ce36" office:value-type="float" office:value="122091.83" calcext:value-type="float">
            <text:p>122.091,83</text:p>
          </table:table-cell>
          <table:table-cell table:style-name="ce36" office:value-type="float" office:value="1857.6" calcext:value-type="float">
            <text:p>1.857,60</text:p>
          </table:table-cell>
          <table:table-cell table:style-name="ce36" office:value-type="float" office:value="12135.6" calcext:value-type="float">
            <text:p>12.135,60</text:p>
          </table:table-cell>
          <table:table-cell table:style-name="ce36" office:value-type="float" office:value="1226528.06" calcext:value-type="float">
            <text:p>1.226.528,06</text:p>
          </table:table-cell>
          <table:table-cell table:style-name="ce36" office:value-type="float" office:value="4469647.18" calcext:value-type="float">
            <text:p>4.469.647,18</text:p>
          </table:table-cell>
          <table:table-cell table:style-name="ce40" table:formula="of:=[.B16]+[.D16]+[.F16]+[.H16]+[.J16]" office:value-type="float" office:value="1255522.07" calcext:value-type="float">
            <text:p>1.255.522,07</text:p>
          </table:table-cell>
          <table:table-cell table:style-name="ce40" table:formula="of:=[.C16]+[.E16]+[.G16]+[.I16]+[.K16]" office:value-type="float" office:value="4826890.88" calcext:value-type="float">
            <text:p>4.826.890,8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7543.87" calcext:value-type="float">
            <text:p>7.543,87</text:p>
          </table:table-cell>
          <table:table-cell table:style-name="ce36" office:value-type="float" office:value="139767.72" calcext:value-type="float">
            <text:p>139.767,7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4711.77" calcext:value-type="float">
            <text:p>54.711,77</text:p>
          </table:table-cell>
          <table:table-cell table:style-name="ce36" office:value-type="float" office:value="237924.84" calcext:value-type="float">
            <text:p>237.924,84</text:p>
          </table:table-cell>
          <table:table-cell table:style-name="ce36" office:value-type="float" office:value="2747.9" calcext:value-type="float">
            <text:p>2.747,90</text:p>
          </table:table-cell>
          <table:table-cell table:style-name="ce36" office:value-type="float" office:value="17525.9" calcext:value-type="float">
            <text:p>17.525,90</text:p>
          </table:table-cell>
          <table:table-cell table:style-name="ce36" office:value-type="float" office:value="993337.27" calcext:value-type="float">
            <text:p>993.337,27</text:p>
          </table:table-cell>
          <table:table-cell table:style-name="ce36" office:value-type="float" office:value="3484550.41" calcext:value-type="float">
            <text:p>3.484.550,41</text:p>
          </table:table-cell>
          <table:table-cell table:style-name="ce40" table:formula="of:=[.B17]+[.D17]+[.F17]+[.H17]+[.J17]" office:value-type="float" office:value="1058340.81" calcext:value-type="float">
            <text:p>1.058.340,81</text:p>
          </table:table-cell>
          <table:table-cell table:style-name="ce40" table:formula="of:=[.C17]+[.E17]+[.G17]+[.I17]+[.K17]" office:value-type="float" office:value="3879768.87" calcext:value-type="float">
            <text:p>3.879.768,8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12757.08" calcext:value-type="float">
            <text:p>12.757,08</text:p>
          </table:table-cell>
          <table:table-cell table:style-name="ce36" office:value-type="float" office:value="440502.77" calcext:value-type="float">
            <text:p>440.502,77</text:p>
          </table:table-cell>
          <table:table-cell table:style-name="ce36" office:value-type="float" office:value="167" calcext:value-type="float">
            <text:p>167,00</text:p>
          </table:table-cell>
          <table:table-cell table:style-name="ce36" office:value-type="float" office:value="310.62" calcext:value-type="float">
            <text:p>310,62</text:p>
          </table:table-cell>
          <table:table-cell table:style-name="ce36" office:value-type="float" office:value="44235.18" calcext:value-type="float">
            <text:p>44.235,18</text:p>
          </table:table-cell>
          <table:table-cell table:style-name="ce36" office:value-type="float" office:value="236486.25" calcext:value-type="float">
            <text:p>236.486,25</text:p>
          </table:table-cell>
          <table:table-cell table:style-name="ce36" office:value-type="float" office:value="1407.15" calcext:value-type="float">
            <text:p>1.407,15</text:p>
          </table:table-cell>
          <table:table-cell table:style-name="ce36" office:value-type="float" office:value="9286.9" calcext:value-type="float">
            <text:p>9.286,90</text:p>
          </table:table-cell>
          <table:table-cell table:style-name="ce36" office:value-type="float" office:value="828673.96" calcext:value-type="float">
            <text:p>828.673,96</text:p>
          </table:table-cell>
          <table:table-cell table:style-name="ce36" office:value-type="float" office:value="4623805.24" calcext:value-type="float">
            <text:p>4.623.805,24</text:p>
          </table:table-cell>
          <table:table-cell table:style-name="ce40" table:formula="of:=[.B18]+[.D18]+[.F18]+[.H18]+[.J18]" office:value-type="float" office:value="887240.37" calcext:value-type="float">
            <text:p>887.240,37</text:p>
          </table:table-cell>
          <table:table-cell table:style-name="ce40" table:formula="of:=[.C18]+[.E18]+[.G18]+[.I18]+[.K18]" office:value-type="float" office:value="5310391.78" calcext:value-type="float">
            <text:p>5.310.391,78</text:p>
          </table:table-cell>
          <table:table-cell table:style-name="ce55"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[.B7]+[.B8]+[.B9]+[.B10]+[.B11]+[.B12]+[.B13]+[.B14]+[.B15]+[.B16]+[.B17]+[.B18]" office:value-type="float" office:value="100789.72" calcext:value-type="float">
            <text:p>100.789,72</text:p>
          </table:table-cell>
          <table:table-cell table:style-name="ce37" table:formula="of:=[.C7]+[.C8]+[.C9]+[.C10]+[.C11]+[.C12]+[.C13]+[.C14]+[.C15]+[.C16]+[.C17]+[.C18]" office:value-type="float" office:value="1915893.01" calcext:value-type="float">
            <text:p>1.915.893,01</text:p>
          </table:table-cell>
          <table:table-cell table:style-name="ce37" table:formula="of:=[.D7]+[.D8]+[.D9]+[.D10]+[.D11]+[.D12]+[.D13]+[.D14]+[.D15]+[.D16]+[.D17]+[.D18]" office:value-type="float" office:value="1011.8" calcext:value-type="float">
            <text:p>1.011,80</text:p>
          </table:table-cell>
          <table:table-cell table:style-name="ce37" table:formula="of:=[.E7]+[.E8]+[.E9]+[.E10]+[.E11]+[.E12]+[.E13]+[.E14]+[.E15]+[.E16]+[.E17]+[.E18]" office:value-type="float" office:value="5021.7" calcext:value-type="float">
            <text:p>5.021,70</text:p>
          </table:table-cell>
          <table:table-cell table:style-name="ce37" table:formula="of:=[.F7]+[.F8]+[.F9]+[.F10]+[.F11]+[.F12]+[.F13]+[.F14]+[.F15]+[.F16]+[.F17]+[.F18]" office:value-type="float" office:value="375173.81" calcext:value-type="float">
            <text:p>375.173,81</text:p>
          </table:table-cell>
          <table:table-cell table:style-name="ce37" table:formula="of:=[.G7]+[.G8]+[.G9]+[.G10]+[.G11]+[.G12]+[.G13]+[.G14]+[.G15]+[.G16]+[.G17]+[.G18]" office:value-type="float" office:value="2146350.04" calcext:value-type="float">
            <text:p>2.146.350,04</text:p>
          </table:table-cell>
          <table:table-cell table:style-name="ce37" table:formula="of:=[.H7]+[.H8]+[.H9]+[.H10]+[.H11]+[.H12]+[.H13]+[.H14]+[.H15]+[.H16]+[.H17]+[.H18]" office:value-type="float" office:value="30564.7" calcext:value-type="float">
            <text:p>30.564,70</text:p>
          </table:table-cell>
          <table:table-cell table:style-name="ce37" table:formula="of:=[.I7]+[.I8]+[.I9]+[.I10]+[.I11]+[.I12]+[.I13]+[.I14]+[.I15]+[.I16]+[.I17]+[.I18]" office:value-type="float" office:value="182962.8" calcext:value-type="float">
            <text:p>182.962,80</text:p>
          </table:table-cell>
          <table:table-cell table:style-name="ce37" table:formula="of:=[.J7]+[.J8]+[.J9]+[.J10]+[.J11]+[.J12]+[.J13]+[.J14]+[.J15]+[.J16]+[.J17]+[.J18]" office:value-type="float" office:value="22681215.35" calcext:value-type="float">
            <text:p>22.681.215,35</text:p>
          </table:table-cell>
          <table:table-cell table:style-name="ce37" table:formula="of:=[.K7]+[.K8]+[.K9]+[.K10]+[.K11]+[.K12]+[.K13]+[.K14]+[.K15]+[.K16]+[.K17]+[.K18]" office:value-type="float" office:value="56191143.02" calcext:value-type="float">
            <text:p>56.191.143,02</text:p>
          </table:table-cell>
          <table:table-cell table:style-name="ce37" table:formula="of:=[.L7]+[.L8]+[.L9]+[.L10]+[.L11]+[.L12]+[.L13]+[.L14]+[.L15]+[.L16]+[.L17]+[.L18]" office:value-type="float" office:value="23188755.38" calcext:value-type="float">
            <text:p>23.188.755,38</text:p>
          </table:table-cell>
          <table:table-cell table:style-name="ce37" table:formula="of:=[.M7]+[.M8]+[.M9]+[.M10]+[.M11]+[.M12]+[.M13]+[.M14]+[.M15]+[.M16]+[.M17]+[.M18]" office:value-type="float" office:value="60441370.57" calcext:value-type="float">
            <text:p>60.441.370,57</text:p>
          </table:table-cell>
          <table:table-cell table:style-name="ce55" table:number-columns-repeated="1011"/>
        </table:table-row>
        <table:table-row table:style-name="ro7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4"/>
          <table:table-cell table:style-name="ce50" table:number-columns-repeated="4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. TOTAL REGIONAL SEGÚN ESPECIE, CANTIDAD E IMPORTE. AÑO 2018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3"/>
          <table:table-cell table:style-name="ce31"/>
          <table:table-cell table:number-columns-repeated="1007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5681.99" calcext:value-type="float">
            <text:p>5.681,99</text:p>
          </table:table-cell>
          <table:table-cell table:style-name="ce35" office:value-type="float" office:value="87962.02" calcext:value-type="float">
            <text:p>87.962,02</text:p>
          </table:table-cell>
          <table:table-cell table:style-name="ce35" office:value-type="float" office:value="85" calcext:value-type="float">
            <text:p>85,00</text:p>
          </table:table-cell>
          <table:table-cell table:style-name="ce35" office:value-type="float" office:value="110.5" calcext:value-type="float">
            <text:p>110,50</text:p>
          </table:table-cell>
          <table:table-cell table:style-name="ce35" office:value-type="float" office:value="47976.3" calcext:value-type="float">
            <text:p>47.976,30</text:p>
          </table:table-cell>
          <table:table-cell table:style-name="ce35" office:value-type="float" office:value="351825.74" calcext:value-type="float">
            <text:p>351.825,74</text:p>
          </table:table-cell>
          <table:table-cell table:style-name="ce35" office:value-type="float" office:value="2533.1" calcext:value-type="float">
            <text:p>2.533,10</text:p>
          </table:table-cell>
          <table:table-cell table:style-name="ce35" office:value-type="float" office:value="17513.1" calcext:value-type="float">
            <text:p>17.513,10</text:p>
          </table:table-cell>
          <table:table-cell table:style-name="ce35" office:value-type="float" office:value="933248.18" calcext:value-type="float">
            <text:p>933.248,18</text:p>
          </table:table-cell>
          <table:table-cell table:style-name="ce35" office:value-type="float" office:value="4284151.98" calcext:value-type="float">
            <text:p>4.284.151,98</text:p>
          </table:table-cell>
          <table:table-cell table:style-name="ce39" table:formula="of:=[.B28]+[.D28]+[.F28]+[.H28]+[.J28]" office:value-type="float" office:value="989524.57" calcext:value-type="float">
            <text:p>989.524,57</text:p>
          </table:table-cell>
          <table:table-cell table:style-name="ce39" table:formula="of:=[.C28]+[.E28]+[.G28]+[.I28]+[.K28]" office:value-type="float" office:value="4741563.34" calcext:value-type="float">
            <text:p>4.741.563,3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4021.66" calcext:value-type="float">
            <text:p>4.021,66</text:p>
          </table:table-cell>
          <table:table-cell table:style-name="ce36" office:value-type="float" office:value="56141.63" calcext:value-type="float">
            <text:p>56.141,63</text:p>
          </table:table-cell>
          <table:table-cell table:style-name="ce36" office:value-type="float" office:value="337.2" calcext:value-type="float">
            <text:p>337,20</text:p>
          </table:table-cell>
          <table:table-cell table:style-name="ce36" office:value-type="float" office:value="918.21" calcext:value-type="float">
            <text:p>918,21</text:p>
          </table:table-cell>
          <table:table-cell table:style-name="ce36" office:value-type="float" office:value="37153.24" calcext:value-type="float">
            <text:p>37.153,24</text:p>
          </table:table-cell>
          <table:table-cell table:style-name="ce36" office:value-type="float" office:value="291326.29" calcext:value-type="float">
            <text:p>291.326,29</text:p>
          </table:table-cell>
          <table:table-cell table:style-name="ce36" office:value-type="float" office:value="2083.5" calcext:value-type="float">
            <text:p>2.083,50</text:p>
          </table:table-cell>
          <table:table-cell table:style-name="ce36" office:value-type="float" office:value="14417" calcext:value-type="float">
            <text:p>14.417,00</text:p>
          </table:table-cell>
          <table:table-cell table:style-name="ce36" office:value-type="float" office:value="1005599.78" calcext:value-type="float">
            <text:p>1.005.599,78</text:p>
          </table:table-cell>
          <table:table-cell table:style-name="ce36" office:value-type="float" office:value="2673229.18" calcext:value-type="float">
            <text:p>2.673.229,18</text:p>
          </table:table-cell>
          <table:table-cell table:style-name="ce40" table:formula="of:=[.B29]+[.D29]+[.F29]+[.H29]+[.J29]" office:value-type="float" office:value="1049195.38" calcext:value-type="float">
            <text:p>1.049.195,38</text:p>
          </table:table-cell>
          <table:table-cell table:style-name="ce40" table:formula="of:=[.C29]+[.E29]+[.G29]+[.I29]+[.K29]" office:value-type="float" office:value="3036032.31" calcext:value-type="float">
            <text:p>3.036.032,3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4198.83" calcext:value-type="float">
            <text:p>4.198,83</text:p>
          </table:table-cell>
          <table:table-cell table:style-name="ce36" office:value-type="float" office:value="64717.46" calcext:value-type="float">
            <text:p>64.717,46</text:p>
          </table:table-cell>
          <table:table-cell table:style-name="ce36" office:value-type="float" office:value="596.8" calcext:value-type="float">
            <text:p>596,80</text:p>
          </table:table-cell>
          <table:table-cell table:style-name="ce36" office:value-type="float" office:value="356.13" calcext:value-type="float">
            <text:p>356,13</text:p>
          </table:table-cell>
          <table:table-cell table:style-name="ce36" office:value-type="float" office:value="38845.25" calcext:value-type="float">
            <text:p>38.845,25</text:p>
          </table:table-cell>
          <table:table-cell table:style-name="ce36" office:value-type="float" office:value="362538.33" calcext:value-type="float">
            <text:p>362.538,33</text:p>
          </table:table-cell>
          <table:table-cell table:style-name="ce36" office:value-type="float" office:value="3182.6" calcext:value-type="float">
            <text:p>3.182,60</text:p>
          </table:table-cell>
          <table:table-cell table:style-name="ce36" office:value-type="float" office:value="21216.1" calcext:value-type="float">
            <text:p>21.216,10</text:p>
          </table:table-cell>
          <table:table-cell table:style-name="ce36" office:value-type="float" office:value="4158196.54" calcext:value-type="float">
            <text:p>4.158.196,54</text:p>
          </table:table-cell>
          <table:table-cell table:style-name="ce36" office:value-type="float" office:value="5864169.43" calcext:value-type="float">
            <text:p>5.864.169,43</text:p>
          </table:table-cell>
          <table:table-cell table:style-name="ce40" table:formula="of:=[.B30]+[.D30]+[.F30]+[.H30]+[.J30]" office:value-type="float" office:value="4205020.02" calcext:value-type="float">
            <text:p>4.205.020,02</text:p>
          </table:table-cell>
          <table:table-cell table:style-name="ce40" table:formula="of:=[.C30]+[.E30]+[.G30]+[.I30]+[.K30]" office:value-type="float" office:value="6312997.45" calcext:value-type="float">
            <text:p>6.312.997,4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7083.22" calcext:value-type="float">
            <text:p>7.083,22</text:p>
          </table:table-cell>
          <table:table-cell table:style-name="ce36" office:value-type="float" office:value="91635.14" calcext:value-type="float">
            <text:p>91.635,1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4333.73" calcext:value-type="float">
            <text:p>24.333,73</text:p>
          </table:table-cell>
          <table:table-cell table:style-name="ce36" office:value-type="float" office:value="172166.61" calcext:value-type="float">
            <text:p>172.166,61</text:p>
          </table:table-cell>
          <table:table-cell table:style-name="ce36" office:value-type="float" office:value="106" calcext:value-type="float">
            <text:p>106,00</text:p>
          </table:table-cell>
          <table:table-cell table:style-name="ce36" office:value-type="float" office:value="902" calcext:value-type="float">
            <text:p>902,00</text:p>
          </table:table-cell>
          <table:table-cell table:style-name="ce36" office:value-type="float" office:value="4611778.4" calcext:value-type="float">
            <text:p>4.611.778,40</text:p>
          </table:table-cell>
          <table:table-cell table:style-name="ce36" office:value-type="float" office:value="6958190.98" calcext:value-type="float">
            <text:p>6.958.190,98</text:p>
          </table:table-cell>
          <table:table-cell table:style-name="ce40" table:formula="of:=[.B31]+[.D31]+[.F31]+[.H31]+[.J31]" office:value-type="float" office:value="4643301.35" calcext:value-type="float">
            <text:p>4.643.301,35</text:p>
          </table:table-cell>
          <table:table-cell table:style-name="ce40" table:formula="of:=[.C31]+[.E31]+[.G31]+[.I31]+[.K31]" office:value-type="float" office:value="7222894.73" calcext:value-type="float">
            <text:p>7.222.894,7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3278.01" calcext:value-type="float">
            <text:p>13.278,01</text:p>
          </table:table-cell>
          <table:table-cell table:style-name="ce36" office:value-type="float" office:value="141299.88" calcext:value-type="float">
            <text:p>141.299,8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5502.31" calcext:value-type="float">
            <text:p>45.502,31</text:p>
          </table:table-cell>
          <table:table-cell table:style-name="ce36" office:value-type="float" office:value="369492.5" calcext:value-type="float">
            <text:p>369.492,50</text:p>
          </table:table-cell>
          <table:table-cell table:style-name="ce36" office:value-type="float" office:value="1239.8" calcext:value-type="float">
            <text:p>1.239,80</text:p>
          </table:table-cell>
          <table:table-cell table:style-name="ce36" office:value-type="float" office:value="3953.2" calcext:value-type="float">
            <text:p>3.953,20</text:p>
          </table:table-cell>
          <table:table-cell table:style-name="ce36" office:value-type="float" office:value="2087465.67" calcext:value-type="float">
            <text:p>2.087.465,67</text:p>
          </table:table-cell>
          <table:table-cell table:style-name="ce36" office:value-type="float" office:value="5417724.22" calcext:value-type="float">
            <text:p>5.417.724,22</text:p>
          </table:table-cell>
          <table:table-cell table:style-name="ce40" table:formula="of:=[.B32]+[.D32]+[.F32]+[.H32]+[.J32]" office:value-type="float" office:value="2147485.79" calcext:value-type="float">
            <text:p>2.147.485,79</text:p>
          </table:table-cell>
          <table:table-cell table:style-name="ce40" table:formula="of:=[.C32]+[.E32]+[.G32]+[.I32]+[.K32]" office:value-type="float" office:value="5932469.8" calcext:value-type="float">
            <text:p>5.932.469,8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11056.25" calcext:value-type="float">
            <text:p>11.056,25</text:p>
          </table:table-cell>
          <table:table-cell table:style-name="ce36" office:value-type="float" office:value="111964.13" calcext:value-type="float">
            <text:p>111.964,13</text:p>
          </table:table-cell>
          <table:table-cell table:style-name="ce36" office:value-type="float" office:value="296.3" calcext:value-type="float">
            <text:p>296,30</text:p>
          </table:table-cell>
          <table:table-cell table:style-name="ce36" office:value-type="float" office:value="663.77" calcext:value-type="float">
            <text:p>663,77</text:p>
          </table:table-cell>
          <table:table-cell table:style-name="ce36" office:value-type="float" office:value="14051.32" calcext:value-type="float">
            <text:p>14.051,32</text:p>
          </table:table-cell>
          <table:table-cell table:style-name="ce36" office:value-type="float" office:value="100375.02" calcext:value-type="float">
            <text:p>100.375,02</text:p>
          </table:table-cell>
          <table:table-cell table:style-name="ce36" office:value-type="float" office:value="2652.1" calcext:value-type="float">
            <text:p>2.652,10</text:p>
          </table:table-cell>
          <table:table-cell table:style-name="ce36" office:value-type="float" office:value="17694.35" calcext:value-type="float">
            <text:p>17.694,35</text:p>
          </table:table-cell>
          <table:table-cell table:style-name="ce36" office:value-type="float" office:value="1795501.21" calcext:value-type="float">
            <text:p>1.795.501,21</text:p>
          </table:table-cell>
          <table:table-cell table:style-name="ce36" office:value-type="float" office:value="5311282.88" calcext:value-type="float">
            <text:p>5.311.282,88</text:p>
          </table:table-cell>
          <table:table-cell table:style-name="ce40" table:formula="of:=[.B33]+[.D33]+[.F33]+[.H33]+[.J33]" office:value-type="float" office:value="1823557.18" calcext:value-type="float">
            <text:p>1.823.557,18</text:p>
          </table:table-cell>
          <table:table-cell table:style-name="ce40" table:formula="of:=[.C33]+[.E33]+[.G33]+[.I33]+[.K33]" office:value-type="float" office:value="5541980.15" calcext:value-type="float">
            <text:p>5.541.980,1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9840.24" calcext:value-type="float">
            <text:p>9.840,24</text:p>
          </table:table-cell>
          <table:table-cell table:style-name="ce36" office:value-type="float" office:value="106618.15" calcext:value-type="float">
            <text:p>106.618,15</text:p>
          </table:table-cell>
          <table:table-cell table:style-name="ce36" office:value-type="float" office:value="648.55" calcext:value-type="float">
            <text:p>648,55</text:p>
          </table:table-cell>
          <table:table-cell table:style-name="ce36" office:value-type="float" office:value="750.48" calcext:value-type="float">
            <text:p>750,48</text:p>
          </table:table-cell>
          <table:table-cell table:style-name="ce36" office:value-type="float" office:value="9419.06" calcext:value-type="float">
            <text:p>9.419,06</text:p>
          </table:table-cell>
          <table:table-cell table:style-name="ce36" office:value-type="float" office:value="65469.72" calcext:value-type="float">
            <text:p>65.469,72</text:p>
          </table:table-cell>
          <table:table-cell table:style-name="ce36" office:value-type="float" office:value="2884.8" calcext:value-type="float">
            <text:p>2.884,80</text:p>
          </table:table-cell>
          <table:table-cell table:style-name="ce36" office:value-type="float" office:value="18868.3" calcext:value-type="float">
            <text:p>18.868,30</text:p>
          </table:table-cell>
          <table:table-cell table:style-name="ce36" office:value-type="float" office:value="2162465.15" calcext:value-type="float">
            <text:p>2.162.465,15</text:p>
          </table:table-cell>
          <table:table-cell table:style-name="ce36" office:value-type="float" office:value="6435725.44" calcext:value-type="float">
            <text:p>6.435.725,44</text:p>
          </table:table-cell>
          <table:table-cell table:style-name="ce40" table:formula="of:=[.B34]+[.D34]+[.F34]+[.H34]+[.J34]" office:value-type="float" office:value="2185257.8" calcext:value-type="float">
            <text:p>2.185.257,80</text:p>
          </table:table-cell>
          <table:table-cell table:style-name="ce40" table:formula="of:=[.C34]+[.E34]+[.G34]+[.I34]+[.K34]" office:value-type="float" office:value="6627432.09" calcext:value-type="float">
            <text:p>6.627.432,0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5378.81" calcext:value-type="float">
            <text:p>5.378,81</text:p>
          </table:table-cell>
          <table:table-cell table:style-name="ce36" office:value-type="float" office:value="79615.17" calcext:value-type="float">
            <text:p>79.615,17</text:p>
          </table:table-cell>
          <table:table-cell table:style-name="ce36" office:value-type="float" office:value="333.2" calcext:value-type="float">
            <text:p>333,20</text:p>
          </table:table-cell>
          <table:table-cell table:style-name="ce36" office:value-type="float" office:value="540.83" calcext:value-type="float">
            <text:p>540,83</text:p>
          </table:table-cell>
          <table:table-cell table:style-name="ce36" office:value-type="float" office:value="14665.33" calcext:value-type="float">
            <text:p>14.665,33</text:p>
          </table:table-cell>
          <table:table-cell table:style-name="ce36" office:value-type="float" office:value="128534.66" calcext:value-type="float">
            <text:p>128.534,66</text:p>
          </table:table-cell>
          <table:table-cell table:style-name="ce36" office:value-type="float" office:value="2329.6" calcext:value-type="float">
            <text:p>2.329,60</text:p>
          </table:table-cell>
          <table:table-cell table:style-name="ce36" office:value-type="float" office:value="16159.65" calcext:value-type="float">
            <text:p>16.159,65</text:p>
          </table:table-cell>
          <table:table-cell table:style-name="ce36" office:value-type="float" office:value="1646563.12" calcext:value-type="float">
            <text:p>1.646.563,12</text:p>
          </table:table-cell>
          <table:table-cell table:style-name="ce36" office:value-type="float" office:value="5213576.15" calcext:value-type="float">
            <text:p>5.213.576,15</text:p>
          </table:table-cell>
          <table:table-cell table:style-name="ce40" table:formula="of:=[.B35]+[.D35]+[.F35]+[.H35]+[.J35]" office:value-type="float" office:value="1669270.06" calcext:value-type="float">
            <text:p>1.669.270,06</text:p>
          </table:table-cell>
          <table:table-cell table:style-name="ce40" table:formula="of:=[.C35]+[.E35]+[.G35]+[.I35]+[.K35]" office:value-type="float" office:value="5438426.46" calcext:value-type="float">
            <text:p>5.438.426,4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4651.38" calcext:value-type="float">
            <text:p>4.651,38</text:p>
          </table:table-cell>
          <table:table-cell table:style-name="ce36" office:value-type="float" office:value="41452.22" calcext:value-type="float">
            <text:p>41.452,22</text:p>
          </table:table-cell>
          <table:table-cell table:style-name="ce36" office:value-type="float" office:value="687.95" calcext:value-type="float">
            <text:p>687,95</text:p>
          </table:table-cell>
          <table:table-cell table:style-name="ce36" office:value-type="float" office:value="1907.28" calcext:value-type="float">
            <text:p>1.907,28</text:p>
          </table:table-cell>
          <table:table-cell table:style-name="ce36" office:value-type="float" office:value="19844.95" calcext:value-type="float">
            <text:p>19.844,95</text:p>
          </table:table-cell>
          <table:table-cell table:style-name="ce36" office:value-type="float" office:value="163719.71" calcext:value-type="float">
            <text:p>163.719,71</text:p>
          </table:table-cell>
          <table:table-cell table:style-name="ce36" office:value-type="float" office:value="3071.85" calcext:value-type="float">
            <text:p>3.071,85</text:p>
          </table:table-cell>
          <table:table-cell table:style-name="ce36" office:value-type="float" office:value="20860.8" calcext:value-type="float">
            <text:p>20.860,80</text:p>
          </table:table-cell>
          <table:table-cell table:style-name="ce36" office:value-type="float" office:value="800106.41" calcext:value-type="float">
            <text:p>800.106,41</text:p>
          </table:table-cell>
          <table:table-cell table:style-name="ce36" office:value-type="float" office:value="2792365.18" calcext:value-type="float">
            <text:p>2.792.365,18</text:p>
          </table:table-cell>
          <table:table-cell table:style-name="ce40" table:formula="of:=[.B36]+[.D36]+[.F36]+[.H36]+[.J36]" office:value-type="float" office:value="828362.54" calcext:value-type="float">
            <text:p>828.362,54</text:p>
          </table:table-cell>
          <table:table-cell table:style-name="ce40" table:formula="of:=[.C36]+[.E36]+[.G36]+[.I36]+[.K36]" office:value-type="float" office:value="3020305.19" calcext:value-type="float">
            <text:p>3.020.305,1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12239.5" calcext:value-type="float">
            <text:p>12.239,50</text:p>
          </table:table-cell>
          <table:table-cell table:style-name="ce36" office:value-type="float" office:value="285727.41" calcext:value-type="float">
            <text:p>285.727,41</text:p>
          </table:table-cell>
          <table:table-cell table:style-name="ce36" office:value-type="float" office:value="343" calcext:value-type="float">
            <text:p>343,00</text:p>
          </table:table-cell>
          <table:table-cell table:style-name="ce36" office:value-type="float" office:value="1095.59" calcext:value-type="float">
            <text:p>1.095,59</text:p>
          </table:table-cell>
          <table:table-cell table:style-name="ce36" office:value-type="float" office:value="21351.83" calcext:value-type="float">
            <text:p>21.351,83</text:p>
          </table:table-cell>
          <table:table-cell table:style-name="ce36" office:value-type="float" office:value="171861.36" calcext:value-type="float">
            <text:p>171.861,36</text:p>
          </table:table-cell>
          <table:table-cell table:style-name="ce36" office:value-type="float" office:value="1729.4" calcext:value-type="float">
            <text:p>1.729,40</text:p>
          </table:table-cell>
          <table:table-cell table:style-name="ce36" office:value-type="float" office:value="12005" calcext:value-type="float">
            <text:p>12.005,00</text:p>
          </table:table-cell>
          <table:table-cell table:style-name="ce36" office:value-type="float" office:value="948008.06" calcext:value-type="float">
            <text:p>948.008,06</text:p>
          </table:table-cell>
          <table:table-cell table:style-name="ce36" office:value-type="float" office:value="3366646.71" calcext:value-type="float">
            <text:p>3.366.646,71</text:p>
          </table:table-cell>
          <table:table-cell table:style-name="ce40" table:formula="of:=[.B37]+[.D37]+[.F37]+[.H37]+[.J37]" office:value-type="float" office:value="983671.79" calcext:value-type="float">
            <text:p>983.671,79</text:p>
          </table:table-cell>
          <table:table-cell table:style-name="ce40" table:formula="of:=[.C37]+[.E37]+[.G37]+[.I37]+[.K37]" office:value-type="float" office:value="3837336.07" calcext:value-type="float">
            <text:p>3.837.336,0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10067.24" calcext:value-type="float">
            <text:p>10.067,24</text:p>
          </table:table-cell>
          <table:table-cell table:style-name="ce36" office:value-type="float" office:value="181958.11" calcext:value-type="float">
            <text:p>181.958,11</text:p>
          </table:table-cell>
          <table:table-cell table:style-name="ce36" office:value-type="float" office:value="447" calcext:value-type="float">
            <text:p>447,00</text:p>
          </table:table-cell>
          <table:table-cell table:style-name="ce36" office:value-type="float" office:value="2088.05" calcext:value-type="float">
            <text:p>2.088,05</text:p>
          </table:table-cell>
          <table:table-cell table:style-name="ce36" office:value-type="float" office:value="18478.42" calcext:value-type="float">
            <text:p>18.478,42</text:p>
          </table:table-cell>
          <table:table-cell table:style-name="ce36" office:value-type="float" office:value="147371.73" calcext:value-type="float">
            <text:p>147.371,73</text:p>
          </table:table-cell>
          <table:table-cell table:style-name="ce36" office:value-type="float" office:value="834.3" calcext:value-type="float">
            <text:p>834,30</text:p>
          </table:table-cell>
          <table:table-cell table:style-name="ce36" office:value-type="float" office:value="5897.16" calcext:value-type="float">
            <text:p>5.897,16</text:p>
          </table:table-cell>
          <table:table-cell table:style-name="ce36" office:value-type="float" office:value="924540.05" calcext:value-type="float">
            <text:p>924.540,05</text:p>
          </table:table-cell>
          <table:table-cell table:style-name="ce36" office:value-type="float" office:value="3195698.63" calcext:value-type="float">
            <text:p>3.195.698,63</text:p>
          </table:table-cell>
          <table:table-cell table:style-name="ce40" table:formula="of:=[.B38]+[.D38]+[.F38]+[.H38]+[.J38]" office:value-type="float" office:value="954367.01" calcext:value-type="float">
            <text:p>954.367,01</text:p>
          </table:table-cell>
          <table:table-cell table:style-name="ce40" table:formula="of:=[.C38]+[.E38]+[.G38]+[.I38]+[.K38]" office:value-type="float" office:value="3533013.68" calcext:value-type="float">
            <text:p>3.533.013,6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17910.27" calcext:value-type="float">
            <text:p>17.910,27</text:p>
          </table:table-cell>
          <table:table-cell table:style-name="ce36" office:value-type="float" office:value="740847.56" calcext:value-type="float">
            <text:p>740.847,56</text:p>
          </table:table-cell>
          <table:table-cell table:style-name="ce36" office:value-type="float" office:value="376.5" calcext:value-type="float">
            <text:p>376,50</text:p>
          </table:table-cell>
          <table:table-cell table:style-name="ce36" office:value-type="float" office:value="2285.34" calcext:value-type="float">
            <text:p>2.285,34</text:p>
          </table:table-cell>
          <table:table-cell table:style-name="ce36" office:value-type="float" office:value="30123.22" calcext:value-type="float">
            <text:p>30.123,22</text:p>
          </table:table-cell>
          <table:table-cell table:style-name="ce36" office:value-type="float" office:value="202758.74" calcext:value-type="float">
            <text:p>202.758,74</text:p>
          </table:table-cell>
          <table:table-cell table:style-name="ce36" office:value-type="float" office:value="435.9" calcext:value-type="float">
            <text:p>435,90</text:p>
          </table:table-cell>
          <table:table-cell table:style-name="ce36" office:value-type="float" office:value="2855.4" calcext:value-type="float">
            <text:p>2.855,40</text:p>
          </table:table-cell>
          <table:table-cell table:style-name="ce36" office:value-type="float" office:value="868840.93" calcext:value-type="float">
            <text:p>868.840,93</text:p>
          </table:table-cell>
          <table:table-cell table:style-name="ce36" office:value-type="float" office:value="4156164.58" calcext:value-type="float">
            <text:p>4.156.164,58</text:p>
          </table:table-cell>
          <table:table-cell table:style-name="ce40" table:formula="of:=[.B39]+[.D39]+[.F39]+[.H39]+[.J39]" office:value-type="float" office:value="917686.82" calcext:value-type="float">
            <text:p>917.686,82</text:p>
          </table:table-cell>
          <table:table-cell table:style-name="ce40" table:formula="of:=[.C39]+[.E39]+[.G39]+[.I39]+[.K39]" office:value-type="float" office:value="5104911.62" calcext:value-type="float">
            <text:p>5.104.911,62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[.B28]+[.B29]+[.B30]+[.B31]+[.B32]+[.B33]+[.B34]+[.B35]+[.B36]+[.B37]+[.B38]+[.B39]" office:value-type="float" office:value="105407.4" calcext:value-type="float">
            <text:p>105.407,40</text:p>
          </table:table-cell>
          <table:table-cell table:style-name="ce37" table:formula="of:=[.C28]+[.C29]+[.C30]+[.C31]+[.C32]+[.C33]+[.C34]+[.C35]+[.C36]+[.C37]+[.C38]+[.C39]" office:value-type="float" office:value="1989938.88" calcext:value-type="float">
            <text:p>1.989.938,88</text:p>
          </table:table-cell>
          <table:table-cell table:style-name="ce37" table:formula="of:=[.D28]+[.D29]+[.D30]+[.D31]+[.D32]+[.D33]+[.D34]+[.D35]+[.D36]+[.D37]+[.D38]+[.D39]" office:value-type="float" office:value="4151.5" calcext:value-type="float">
            <text:p>4.151,50</text:p>
          </table:table-cell>
          <table:table-cell table:style-name="ce37" table:formula="of:=[.E28]+[.E29]+[.E30]+[.E31]+[.E32]+[.E33]+[.E34]+[.E35]+[.E36]+[.E37]+[.E38]+[.E39]" office:value-type="float" office:value="10716.18" calcext:value-type="float">
            <text:p>10.716,18</text:p>
          </table:table-cell>
          <table:table-cell table:style-name="ce37" table:formula="of:=SUM([.F28:.F39])" office:value-type="float" office:value="321744.96" calcext:value-type="float">
            <text:p>321.744,96</text:p>
          </table:table-cell>
          <table:table-cell table:style-name="ce37" table:formula="of:=[.G28]+[.G29]+[.G30]+[.G31]+[.G32]+[.G33]+[.G34]+[.G35]+[.G36]+[.G37]+[.G38]+[.G39]" office:value-type="float" office:value="2527440.41" calcext:value-type="float">
            <text:p>2.527.440,41</text:p>
          </table:table-cell>
          <table:table-cell table:style-name="ce37" table:formula="of:=[.H28]+[.H29]+[.H30]+[.H31]+[.H32]+[.H33]+[.H34]+[.H35]+[.H36]+[.H37]+[.H38]+[.H39]" office:value-type="float" office:value="23082.95" calcext:value-type="float">
            <text:p>23.082,95</text:p>
          </table:table-cell>
          <table:table-cell table:style-name="ce37" table:formula="of:=[.I28]+[.I29]+[.I30]+[.I31]+[.I32]+[.I33]+[.I34]+[.I35]+[.I36]+[.I37]+[.I38]+[.I39]" office:value-type="float" office:value="152342.06" calcext:value-type="float">
            <text:p>152.342,06</text:p>
          </table:table-cell>
          <table:table-cell table:style-name="ce37" table:formula="of:=[.J28]+[.J29]+[.J30]+[.J31]+[.J32]+[.J33]+[.J34]+[.J35]+[.J36]+[.J37]+[.J38]+[.J39]" office:value-type="float" office:value="21942313.5" calcext:value-type="float">
            <text:p>21.942.313,50</text:p>
          </table:table-cell>
          <table:table-cell table:style-name="ce37" table:formula="of:=[.K28]+[.K29]+[.K30]+[.K31]+[.K32]+[.K33]+[.K34]+[.K35]+[.K36]+[.K37]+[.K38]+[.K39]" office:value-type="float" office:value="55668925.36" calcext:value-type="float">
            <text:p>55.668.925,36</text:p>
          </table:table-cell>
          <table:table-cell table:style-name="ce37" table:formula="of:=[.L28]+[.L29]+[.L30]+[.L31]+[.L32]+[.L33]+[.L34]+[.L35]+[.L36]+[.L37]+[.L38]+[.L39]" office:value-type="float" office:value="22396700.31" calcext:value-type="float">
            <text:p>22.396.700,31</text:p>
          </table:table-cell>
          <table:table-cell table:style-name="ce37" table:formula="of:=[.M28]+[.M29]+[.M30]+[.M31]+[.M32]+[.M33]+[.M34]+[.M35]+[.M36]+[.M37]+[.M38]+[.M39]" office:value-type="float" office:value="60349362.89" calcext:value-type="float">
            <text:p>60.349.362,89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4"/>
          <table:table-cell table:style-name="ce50" table:number-columns-repeated="4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. TOTAL REGIONAL SEGÚN ESPECIE, CANTIDAD E IMPORTE. AÑO 2019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5834.41" calcext:value-type="float">
            <text:p>5.834,41</text:p>
          </table:table-cell>
          <table:table-cell table:style-name="ce36" office:value-type="float" office:value="104706.45" calcext:value-type="float">
            <text:p>104.706,45</text:p>
          </table:table-cell>
          <table:table-cell table:style-name="ce35" office:value-type="float" office:value="1582.5" calcext:value-type="float">
            <text:p>1.582,50</text:p>
          </table:table-cell>
          <table:table-cell table:style-name="ce35" office:value-type="float" office:value="6107.84" calcext:value-type="float">
            <text:p>6.107,84</text:p>
          </table:table-cell>
          <table:table-cell table:style-name="ce35" office:value-type="float" office:value="63877.72" calcext:value-type="float">
            <text:p>63.877,72</text:p>
          </table:table-cell>
          <table:table-cell table:style-name="ce35" office:value-type="float" office:value="444333.35" calcext:value-type="float">
            <text:p>444.333,35</text:p>
          </table:table-cell>
          <table:table-cell table:style-name="ce35" office:value-type="float" office:value="1580.2" calcext:value-type="float">
            <text:p>1.580,20</text:p>
          </table:table-cell>
          <table:table-cell table:style-name="ce35" office:value-type="float" office:value="11221.4" calcext:value-type="float">
            <text:p>11.221,40</text:p>
          </table:table-cell>
          <table:table-cell table:style-name="ce36" office:value-type="float" office:value="880236.56" calcext:value-type="float">
            <text:p>880.236,56</text:p>
          </table:table-cell>
          <table:table-cell table:style-name="ce36" office:value-type="float" office:value="3160130.95" calcext:value-type="float">
            <text:p>3.160.130,95</text:p>
          </table:table-cell>
          <table:table-cell table:style-name="ce39" table:formula="of:=[.B49]+[.D49]+[.F49]+[.H49]+[.J49]" office:value-type="float" office:value="953111.39" calcext:value-type="float">
            <text:p>953.111,39</text:p>
          </table:table-cell>
          <table:table-cell table:style-name="ce44" table:formula="of:=[.C49]+[.E49]+[.G49]+[.I49]+[.K49]" office:value-type="float" office:value="3726499.99" calcext:value-type="float">
            <text:p>3.726.499,9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5117.45" calcext:value-type="float">
            <text:p>5.117,45</text:p>
          </table:table-cell>
          <table:table-cell table:style-name="ce36" office:value-type="float" office:value="113716.16" calcext:value-type="float">
            <text:p>113.716,16</text:p>
          </table:table-cell>
          <table:table-cell table:style-name="ce36" office:value-type="float" office:value="653.4" calcext:value-type="float">
            <text:p>653,40</text:p>
          </table:table-cell>
          <table:table-cell table:style-name="ce36" office:value-type="float" office:value="1388.01" calcext:value-type="float">
            <text:p>1.388,01</text:p>
          </table:table-cell>
          <table:table-cell table:style-name="ce36" office:value-type="float" office:value="72634.53" calcext:value-type="float">
            <text:p>72.634,53</text:p>
          </table:table-cell>
          <table:table-cell table:style-name="ce36" office:value-type="float" office:value="508183.54" calcext:value-type="float">
            <text:p>508.183,54</text:p>
          </table:table-cell>
          <table:table-cell table:style-name="ce36" office:value-type="float" office:value="1990.2" calcext:value-type="float">
            <text:p>1.990,20</text:p>
          </table:table-cell>
          <table:table-cell table:style-name="ce36" office:value-type="float" office:value="14251.4" calcext:value-type="float">
            <text:p>14.251,40</text:p>
          </table:table-cell>
          <table:table-cell table:style-name="ce36" office:value-type="float" office:value="880456.24" calcext:value-type="float">
            <text:p>880.456,24</text:p>
          </table:table-cell>
          <table:table-cell table:style-name="ce36" office:value-type="float" office:value="2609912.39" calcext:value-type="float">
            <text:p>2.609.912,39</text:p>
          </table:table-cell>
          <table:table-cell table:style-name="ce40" table:formula="of:=[.B50]+[.D50]+[.F50]+[.H50]+[.J50]" office:value-type="float" office:value="960851.82" calcext:value-type="float">
            <text:p>960.851,82</text:p>
          </table:table-cell>
          <table:table-cell table:style-name="ce45" table:formula="of:=[.C50]+[.E50]+[.G50]+[.I50]+[.K50]" office:value-type="float" office:value="3247451.5" calcext:value-type="float">
            <text:p>3.247.451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5375.31" calcext:value-type="float">
            <text:p>5.375,31</text:p>
          </table:table-cell>
          <table:table-cell table:style-name="ce36" office:value-type="float" office:value="117583.1" calcext:value-type="float">
            <text:p>117.583,10</text:p>
          </table:table-cell>
          <table:table-cell table:style-name="ce36" office:value-type="float" office:value="1439.2" calcext:value-type="float">
            <text:p>1.439,20</text:p>
          </table:table-cell>
          <table:table-cell table:style-name="ce36" office:value-type="float" office:value="2085.54" calcext:value-type="float">
            <text:p>2.085,54</text:p>
          </table:table-cell>
          <table:table-cell table:style-name="ce36" office:value-type="float" office:value="19952.94" calcext:value-type="float">
            <text:p>19.952,94</text:p>
          </table:table-cell>
          <table:table-cell table:style-name="ce36" office:value-type="float" office:value="125443.76" calcext:value-type="float">
            <text:p>125.443,76</text:p>
          </table:table-cell>
          <table:table-cell table:style-name="ce36" office:value-type="float" office:value="1486" calcext:value-type="float">
            <text:p>1.486,00</text:p>
          </table:table-cell>
          <table:table-cell table:style-name="ce36" office:value-type="float" office:value="10562" calcext:value-type="float">
            <text:p>10.562,00</text:p>
          </table:table-cell>
          <table:table-cell table:style-name="ce36" office:value-type="float" office:value="4854925.56" calcext:value-type="float">
            <text:p>4.854.925,56</text:p>
          </table:table-cell>
          <table:table-cell table:style-name="ce36" office:value-type="float" office:value="8509489.67" calcext:value-type="float">
            <text:p>8.509.489,67</text:p>
          </table:table-cell>
          <table:table-cell table:style-name="ce40" table:formula="of:=[.B51]+[.D51]+[.F51]+[.H51]+[.J51]" office:value-type="float" office:value="4883179.01" calcext:value-type="float">
            <text:p>4.883.179,01</text:p>
          </table:table-cell>
          <table:table-cell table:style-name="ce45" table:formula="of:=[.C51]+[.E51]+[.G51]+[.I51]+[.K51]" office:value-type="float" office:value="8765164.07" calcext:value-type="float">
            <text:p>8.765.164,0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8002.09" calcext:value-type="float">
            <text:p>8.002,09</text:p>
          </table:table-cell>
          <table:table-cell table:style-name="ce36" office:value-type="float" office:value="152472.17" calcext:value-type="float">
            <text:p>152.472,17</text:p>
          </table:table-cell>
          <table:table-cell table:style-name="ce36" office:value-type="float" office:value="770.05" calcext:value-type="float">
            <text:p>770,05</text:p>
          </table:table-cell>
          <table:table-cell table:style-name="ce36" office:value-type="float" office:value="1236.92" calcext:value-type="float">
            <text:p>1.236,92</text:p>
          </table:table-cell>
          <table:table-cell table:style-name="ce36" office:value-type="float" office:value="17476.3" calcext:value-type="float">
            <text:p>17.476,30</text:p>
          </table:table-cell>
          <table:table-cell table:style-name="ce36" office:value-type="float" office:value="98395.04" calcext:value-type="float">
            <text:p>98.395,0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493247.41" calcext:value-type="float">
            <text:p>3.493.247,41</text:p>
          </table:table-cell>
          <table:table-cell table:style-name="ce36" office:value-type="float" office:value="7963390.39" calcext:value-type="float">
            <text:p>7.963.390,39</text:p>
          </table:table-cell>
          <table:table-cell table:style-name="ce40" table:formula="of:=[.B52]+[.D52]+[.F52]+[.H52]+[.J52]" office:value-type="float" office:value="3519495.85" calcext:value-type="float">
            <text:p>3.519.495,85</text:p>
          </table:table-cell>
          <table:table-cell table:style-name="ce45" table:formula="of:=[.C52]+[.E52]+[.G52]+[.I52]+[.K52]" office:value-type="float" office:value="8215494.52" calcext:value-type="float">
            <text:p>8.215.494,5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1504.46" calcext:value-type="float">
            <text:p>11.504,46</text:p>
          </table:table-cell>
          <table:table-cell table:style-name="ce36" office:value-type="float" office:value="100024.06" calcext:value-type="float">
            <text:p>100.024,06</text:p>
          </table:table-cell>
          <table:table-cell table:style-name="ce36" office:value-type="float" office:value="2662.3" calcext:value-type="float">
            <text:p>2.662,30</text:p>
          </table:table-cell>
          <table:table-cell table:style-name="ce36" office:value-type="float" office:value="5769.54" calcext:value-type="float">
            <text:p>5.769,54</text:p>
          </table:table-cell>
          <table:table-cell table:style-name="ce36" office:value-type="float" office:value="36294.94" calcext:value-type="float">
            <text:p>36.294,94</text:p>
          </table:table-cell>
          <table:table-cell table:style-name="ce36" office:value-type="float" office:value="280226.28" calcext:value-type="float">
            <text:p>280.226,2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20376.18" calcext:value-type="float">
            <text:p>1.620.376,18</text:p>
          </table:table-cell>
          <table:table-cell table:style-name="ce36" office:value-type="float" office:value="4833824.41" calcext:value-type="float">
            <text:p>4.833.824,41</text:p>
          </table:table-cell>
          <table:table-cell table:style-name="ce40" table:formula="of:=[.B53]+[.D53]+[.F53]+[.H53]+[.J53]" office:value-type="float" office:value="1670837.88" calcext:value-type="float">
            <text:p>1.670.837,88</text:p>
          </table:table-cell>
          <table:table-cell table:style-name="ce45" table:formula="of:=[.C53]+[.E53]+[.G53]+[.I53]+[.K53]" office:value-type="float" office:value="5219844.29" calcext:value-type="float">
            <text:p>5.219.844,2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11312.59" calcext:value-type="float">
            <text:p>11.312,59</text:p>
          </table:table-cell>
          <table:table-cell table:style-name="ce36" office:value-type="float" office:value="100675.36" calcext:value-type="float">
            <text:p>100.675,36</text:p>
          </table:table-cell>
          <table:table-cell table:style-name="ce36" office:value-type="float" office:value="1783.95" calcext:value-type="float">
            <text:p>1.783,95</text:p>
          </table:table-cell>
          <table:table-cell table:style-name="ce36" office:value-type="float" office:value="3013.11" calcext:value-type="float">
            <text:p>3.013,11</text:p>
          </table:table-cell>
          <table:table-cell table:style-name="ce36" office:value-type="float" office:value="16808.65" calcext:value-type="float">
            <text:p>16.808,65</text:p>
          </table:table-cell>
          <table:table-cell table:style-name="ce36" office:value-type="float" office:value="123495.3" calcext:value-type="float">
            <text:p>123.495,30</text:p>
          </table:table-cell>
          <table:table-cell table:style-name="ce36" office:value-type="float" office:value="1274" calcext:value-type="float">
            <text:p>1.274,00</text:p>
          </table:table-cell>
          <table:table-cell table:style-name="ce36" office:value-type="float" office:value="10378.25" calcext:value-type="float">
            <text:p>10.378,25</text:p>
          </table:table-cell>
          <table:table-cell table:style-name="ce36" office:value-type="float" office:value="1364750.49" calcext:value-type="float">
            <text:p>1.364.750,49</text:p>
          </table:table-cell>
          <table:table-cell table:style-name="ce36" office:value-type="float" office:value="4071587.76" calcext:value-type="float">
            <text:p>4.071.587,76</text:p>
          </table:table-cell>
          <table:table-cell table:style-name="ce40" table:formula="of:=[.B54]+[.D54]+[.F54]+[.H54]+[.J54]" office:value-type="float" office:value="1395929.68" calcext:value-type="float">
            <text:p>1.395.929,68</text:p>
          </table:table-cell>
          <table:table-cell table:style-name="ce45" table:formula="of:=[.C54]+[.E54]+[.G54]+[.I54]+[.K54]" office:value-type="float" office:value="4309149.78" calcext:value-type="float">
            <text:p>4.309.149,7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11232.23" calcext:value-type="float">
            <text:p>11.232,23</text:p>
          </table:table-cell>
          <table:table-cell table:style-name="ce36" office:value-type="float" office:value="122189.87" calcext:value-type="float">
            <text:p>122.189,87</text:p>
          </table:table-cell>
          <table:table-cell table:style-name="ce36" office:value-type="float" office:value="1566.95" calcext:value-type="float">
            <text:p>1.566,95</text:p>
          </table:table-cell>
          <table:table-cell table:style-name="ce36" office:value-type="float" office:value="3091.67" calcext:value-type="float">
            <text:p>3.091,67</text:p>
          </table:table-cell>
          <table:table-cell table:style-name="ce36" office:value-type="float" office:value="10741.9" calcext:value-type="float">
            <text:p>10.741,90</text:p>
          </table:table-cell>
          <table:table-cell table:style-name="ce36" office:value-type="float" office:value="92543.44" calcext:value-type="float">
            <text:p>92.543,44</text:p>
          </table:table-cell>
          <table:table-cell table:style-name="ce36" office:value-type="float" office:value="1471.5" calcext:value-type="float">
            <text:p>1.471,50</text:p>
          </table:table-cell>
          <table:table-cell table:style-name="ce36" office:value-type="float" office:value="12605.2" calcext:value-type="float">
            <text:p>12.605,20</text:p>
          </table:table-cell>
          <table:table-cell table:style-name="ce36" office:value-type="float" office:value="2416598.95" calcext:value-type="float">
            <text:p>2.416.598,95</text:p>
          </table:table-cell>
          <table:table-cell table:style-name="ce36" office:value-type="float" office:value="7220066.59" calcext:value-type="float">
            <text:p>7.220.066,59</text:p>
          </table:table-cell>
          <table:table-cell table:style-name="ce40" table:formula="of:=[.B55]+[.D55]+[.F55]+[.H55]+[.J55]" office:value-type="float" office:value="2441611.53" calcext:value-type="float">
            <text:p>2.441.611,53</text:p>
          </table:table-cell>
          <table:table-cell table:style-name="ce45" table:formula="of:=[.C55]+[.E55]+[.G55]+[.I55]+[.K55]" office:value-type="float" office:value="7450496.77" calcext:value-type="float">
            <text:p>7.450.496,7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4909.71" calcext:value-type="float">
            <text:p>4.909,71</text:p>
          </table:table-cell>
          <table:table-cell table:style-name="ce36" office:value-type="float" office:value="67790.06" calcext:value-type="float">
            <text:p>67.790,06</text:p>
          </table:table-cell>
          <table:table-cell table:style-name="ce36" office:value-type="float" office:value="1663.15" calcext:value-type="float">
            <text:p>1.663,15</text:p>
          </table:table-cell>
          <table:table-cell table:style-name="ce36" office:value-type="float" office:value="3563.71" calcext:value-type="float">
            <text:p>3.563,71</text:p>
          </table:table-cell>
          <table:table-cell table:style-name="ce36" office:value-type="float" office:value="11939.6" calcext:value-type="float">
            <text:p>11.939,60</text:p>
          </table:table-cell>
          <table:table-cell table:style-name="ce36" office:value-type="float" office:value="127109.32" calcext:value-type="float">
            <text:p>127.109,32</text:p>
          </table:table-cell>
          <table:table-cell table:style-name="ce36" office:value-type="float" office:value="819.4" calcext:value-type="float">
            <text:p>819,40</text:p>
          </table:table-cell>
          <table:table-cell table:style-name="ce36" office:value-type="float" office:value="7060.25" calcext:value-type="float">
            <text:p>7.060,25</text:p>
          </table:table-cell>
          <table:table-cell table:style-name="ce36" office:value-type="float" office:value="1770642.46" calcext:value-type="float">
            <text:p>1.770.642,46</text:p>
          </table:table-cell>
          <table:table-cell table:style-name="ce36" office:value-type="float" office:value="6191184.35" calcext:value-type="float">
            <text:p>6.191.184,35</text:p>
          </table:table-cell>
          <table:table-cell table:style-name="ce40" table:formula="of:=[.B56]+[.D56]+[.F56]+[.H56]+[.J56]" office:value-type="float" office:value="1789974.32" calcext:value-type="float">
            <text:p>1.789.974,32</text:p>
          </table:table-cell>
          <table:table-cell table:style-name="ce45" table:formula="of:=[.C56]+[.E56]+[.G56]+[.I56]+[.K56]" office:value-type="float" office:value="6396707.69" calcext:value-type="float">
            <text:p>6.396.707,6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4937.6" calcext:value-type="float">
            <text:p>4.937,60</text:p>
          </table:table-cell>
          <table:table-cell table:style-name="ce36" office:value-type="float" office:value="34191.17" calcext:value-type="float">
            <text:p>34.191,17</text:p>
          </table:table-cell>
          <table:table-cell table:style-name="ce36" office:value-type="float" office:value="2828.1" calcext:value-type="float">
            <text:p>2.828,10</text:p>
          </table:table-cell>
          <table:table-cell table:style-name="ce36" office:value-type="float" office:value="6983.81" calcext:value-type="float">
            <text:p>6.983,81</text:p>
          </table:table-cell>
          <table:table-cell table:style-name="ce36" office:value-type="float" office:value="14272.25" calcext:value-type="float">
            <text:p>14.272,25</text:p>
          </table:table-cell>
          <table:table-cell table:style-name="ce36" office:value-type="float" office:value="132725.48" calcext:value-type="float">
            <text:p>132.725,48</text:p>
          </table:table-cell>
          <table:table-cell table:style-name="ce36" office:value-type="float" office:value="1748.4" calcext:value-type="float">
            <text:p>1.748,40</text:p>
          </table:table-cell>
          <table:table-cell table:style-name="ce36" office:value-type="float" office:value="15120.15" calcext:value-type="float">
            <text:p>15.120,15</text:p>
          </table:table-cell>
          <table:table-cell table:style-name="ce36" office:value-type="float" office:value="913421.78" calcext:value-type="float">
            <text:p>913.421,78</text:p>
          </table:table-cell>
          <table:table-cell table:style-name="ce36" office:value-type="float" office:value="2929864.51" calcext:value-type="float">
            <text:p>2.929.864,51</text:p>
          </table:table-cell>
          <table:table-cell table:style-name="ce40" table:formula="of:=[.B57]+[.D57]+[.F57]+[.H57]+[.J57]" office:value-type="float" office:value="937208.13" calcext:value-type="float">
            <text:p>937.208,13</text:p>
          </table:table-cell>
          <table:table-cell table:style-name="ce45" table:formula="of:=[.C57]+[.E57]+[.G57]+[.I57]+[.K57]" office:value-type="float" office:value="3118885.12" calcext:value-type="float">
            <text:p>3.118.885,1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14360.63" calcext:value-type="float">
            <text:p>14.360,63</text:p>
          </table:table-cell>
          <table:table-cell table:style-name="ce36" office:value-type="float" office:value="382984.73" calcext:value-type="float">
            <text:p>382.984,73</text:p>
          </table:table-cell>
          <table:table-cell table:style-name="ce36" office:value-type="float" office:value="1502.1" calcext:value-type="float">
            <text:p>1.502,10</text:p>
          </table:table-cell>
          <table:table-cell table:style-name="ce36" office:value-type="float" office:value="5116.33" calcext:value-type="float">
            <text:p>5.116,33</text:p>
          </table:table-cell>
          <table:table-cell table:style-name="ce36" office:value-type="float" office:value="19797.79" calcext:value-type="float">
            <text:p>19.797,79</text:p>
          </table:table-cell>
          <table:table-cell table:style-name="ce36" office:value-type="float" office:value="140784.61" calcext:value-type="float">
            <text:p>140.784,61</text:p>
          </table:table-cell>
          <table:table-cell table:style-name="ce36" office:value-type="float" office:value="916.4" calcext:value-type="float">
            <text:p>916,40</text:p>
          </table:table-cell>
          <table:table-cell table:style-name="ce36" office:value-type="float" office:value="8559.5" calcext:value-type="float">
            <text:p>8.559,50</text:p>
          </table:table-cell>
          <table:table-cell table:style-name="ce36" office:value-type="float" office:value="987593.59" calcext:value-type="float">
            <text:p>987.593,59</text:p>
          </table:table-cell>
          <table:table-cell table:style-name="ce36" office:value-type="float" office:value="3219135.2" calcext:value-type="float">
            <text:p>3.219.135,20</text:p>
          </table:table-cell>
          <table:table-cell table:style-name="ce40" table:formula="of:=[.B58]+[.D58]+[.F58]+[.H58]+[.J58]" office:value-type="float" office:value="1024170.51" calcext:value-type="float">
            <text:p>1.024.170,51</text:p>
          </table:table-cell>
          <table:table-cell table:style-name="ce45" table:formula="of:=[.C58]+[.E58]+[.G58]+[.I58]+[.K58]" office:value-type="float" office:value="3756580.37" calcext:value-type="float">
            <text:p>3.756.580,3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7810.1" calcext:value-type="float">
            <text:p>7.810,10</text:p>
          </table:table-cell>
          <table:table-cell table:style-name="ce36" office:value-type="float" office:value="111803.09" calcext:value-type="float">
            <text:p>111.803,09</text:p>
          </table:table-cell>
          <table:table-cell table:style-name="ce36" office:value-type="float" office:value="519.35" calcext:value-type="float">
            <text:p>519,35</text:p>
          </table:table-cell>
          <table:table-cell table:style-name="ce36" office:value-type="float" office:value="2608.44" calcext:value-type="float">
            <text:p>2.608,44</text:p>
          </table:table-cell>
          <table:table-cell table:style-name="ce36" office:value-type="float" office:value="21041.81" calcext:value-type="float">
            <text:p>21.041,81</text:p>
          </table:table-cell>
          <table:table-cell table:style-name="ce36" office:value-type="float" office:value="111444.7" calcext:value-type="float">
            <text:p>111.444,70</text:p>
          </table:table-cell>
          <table:table-cell table:style-name="ce36" office:value-type="float" office:value="219.4" calcext:value-type="float">
            <text:p>219,40</text:p>
          </table:table-cell>
          <table:table-cell table:style-name="ce36" office:value-type="float" office:value="2568.25" calcext:value-type="float">
            <text:p>2.568,25</text:p>
          </table:table-cell>
          <table:table-cell table:style-name="ce36" office:value-type="float" office:value="713174.09" calcext:value-type="float">
            <text:p>713.174,09</text:p>
          </table:table-cell>
          <table:table-cell table:style-name="ce36" office:value-type="float" office:value="3148979.93" calcext:value-type="float">
            <text:p>3.148.979,93</text:p>
          </table:table-cell>
          <table:table-cell table:style-name="ce40" table:formula="of:=[.B59]+[.D59]+[.F59]+[.H59]+[.J59]" office:value-type="float" office:value="742764.75" calcext:value-type="float">
            <text:p>742.764,75</text:p>
          </table:table-cell>
          <table:table-cell table:style-name="ce45" table:formula="of:=[.C59]+[.E59]+[.G59]+[.I59]+[.K59]" office:value-type="float" office:value="3377404.41" calcext:value-type="float">
            <text:p>3.377.404,4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17281.25" calcext:value-type="float">
            <text:p>17.281,25</text:p>
          </table:table-cell>
          <table:table-cell table:style-name="ce36" office:value-type="float" office:value="692609.48" calcext:value-type="float">
            <text:p>692.609,48</text:p>
          </table:table-cell>
          <table:table-cell table:style-name="ce36" office:value-type="float" office:value="949.7" calcext:value-type="float">
            <text:p>949,70</text:p>
          </table:table-cell>
          <table:table-cell table:style-name="ce36" office:value-type="float" office:value="6387.16" calcext:value-type="float">
            <text:p>6.387,16</text:p>
          </table:table-cell>
          <table:table-cell table:style-name="ce36" office:value-type="float" office:value="31497.73" calcext:value-type="float">
            <text:p>31.497,73</text:p>
          </table:table-cell>
          <table:table-cell table:style-name="ce36" office:value-type="float" office:value="203941.65" calcext:value-type="float">
            <text:p>203.941,65</text:p>
          </table:table-cell>
          <table:table-cell table:style-name="ce36" office:value-type="float" office:value="124.5" calcext:value-type="float">
            <text:p>124,50</text:p>
          </table:table-cell>
          <table:table-cell table:style-name="ce36" office:value-type="float" office:value="1684" calcext:value-type="float">
            <text:p>1.684,00</text:p>
          </table:table-cell>
          <table:table-cell table:style-name="ce36" office:value-type="float" office:value="621707.64" calcext:value-type="float">
            <text:p>621.707,64</text:p>
          </table:table-cell>
          <table:table-cell table:style-name="ce36" office:value-type="float" office:value="4300526.94" calcext:value-type="float">
            <text:p>4.300.526,94</text:p>
          </table:table-cell>
          <table:table-cell table:style-name="ce40" table:formula="of:=[.B60]+[.D60]+[.F60]+[.H60]+[.J60]" office:value-type="float" office:value="671560.82" calcext:value-type="float">
            <text:p>671.560,82</text:p>
          </table:table-cell>
          <table:table-cell table:style-name="ce45" table:formula="of:=[.C60]+[.E60]+[.G60]+[.I60]+[.K60]" office:value-type="float" office:value="5205149.23" calcext:value-type="float">
            <text:p>5.205.149,23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49:.B60])" office:value-type="float" office:value="107677.83" calcext:value-type="float">
            <text:p>107.677,83</text:p>
          </table:table-cell>
          <table:table-cell table:style-name="ce37" table:formula="of:=SUM([.C49:.C60])" office:value-type="float" office:value="2100745.7" calcext:value-type="float">
            <text:p>2.100.745,70</text:p>
          </table:table-cell>
          <table:table-cell table:style-name="ce37" table:formula="of:=SUM([.D49:.D60])" office:value-type="float" office:value="17920.75" calcext:value-type="float">
            <text:p>17.920,75</text:p>
          </table:table-cell>
          <table:table-cell table:style-name="ce37" table:formula="of:=SUM([.E49:.E60])" office:value-type="float" office:value="47352.08" calcext:value-type="float">
            <text:p>47.352,08</text:p>
          </table:table-cell>
          <table:table-cell table:style-name="ce37" table:formula="of:=SUM([.F49:.F60])" office:value-type="float" office:value="336336.16" calcext:value-type="float">
            <text:p>336.336,16</text:p>
          </table:table-cell>
          <table:table-cell table:style-name="ce37" table:formula="of:=SUM([.G49:.G60])" office:value-type="float" office:value="2388626.47" calcext:value-type="float">
            <text:p>2.388.626,47</text:p>
          </table:table-cell>
          <table:table-cell table:style-name="ce37" table:formula="of:=SUM([.H49:.H60])" office:value-type="float" office:value="11630" calcext:value-type="float">
            <text:p>11.630,00</text:p>
          </table:table-cell>
          <table:table-cell table:style-name="ce37" table:formula="of:=SUM([.I49:.I60])" office:value-type="float" office:value="94010.4" calcext:value-type="float">
            <text:p>94.010,40</text:p>
          </table:table-cell>
          <table:table-cell table:style-name="ce37" table:formula="of:=SUM([.J49:.J60])" office:value-type="float" office:value="20517130.95" calcext:value-type="float">
            <text:p>20.517.130,95</text:p>
          </table:table-cell>
          <table:table-cell table:style-name="ce37" table:formula="of:=SUM([.K49:.K60])" office:value-type="float" office:value="58158093.09" calcext:value-type="float">
            <text:p>58.158.093,09</text:p>
          </table:table-cell>
          <table:table-cell table:style-name="ce37" table:formula="of:=SUM([.L49:.L60])" office:value-type="float" office:value="20990695.69" calcext:value-type="float">
            <text:p>20.990.695,69</text:p>
          </table:table-cell>
          <table:table-cell table:style-name="ce46" table:formula="of:=SUM([.M49:.M60])" office:value-type="float" office:value="62788827.74" calcext:value-type="float">
            <text:p>62.788.827,74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2" table:number-columns-repeated="3"/>
          <table:table-cell table:number-columns-repeated="1015"/>
        </table:table-row>
        <table:table-row table:style-name="ro4">
          <table:table-cell table:style-name="ce23" office:value-type="string" calcext:value-type="string">
            <text:p>ESTADÍSTICA PESCA SUBASTADA EN LONJA. TOTAL REGIONAL SEGÚN ESPECIE, CANTIDAD E IMPORTE. AÑO 2020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8">
          <table:table-cell table:style-name="ce24"/>
          <table:table-cell table:style-name="ce32" office:value-type="string" calcext:value-type="string" table:number-columns-spanned="2" table:number-rows-spanned="1">
            <text:p>CRUSTÁCEOS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5939.23" calcext:value-type="float">
            <text:p>5.939,23</text:p>
          </table:table-cell>
          <table:table-cell table:style-name="ce36" office:value-type="float" office:value="116123.79" calcext:value-type="float">
            <text:p>116.123,79</text:p>
          </table:table-cell>
          <table:table-cell table:style-name="ce35" office:value-type="float" office:value="1754.25" calcext:value-type="float">
            <text:p>1.754,25</text:p>
          </table:table-cell>
          <table:table-cell table:style-name="ce35" office:value-type="float" office:value="4730.96" calcext:value-type="float">
            <text:p>4.730,96</text:p>
          </table:table-cell>
          <table:table-cell table:style-name="ce35" office:value-type="float" office:value="40083.82" calcext:value-type="float">
            <text:p>40.083,82</text:p>
          </table:table-cell>
          <table:table-cell table:style-name="ce35" office:value-type="float" office:value="250411.69" calcext:value-type="float">
            <text:p>250.411,69</text:p>
          </table:table-cell>
          <table:table-cell table:style-name="ce35" office:value-type="float" office:value="260.1" calcext:value-type="float">
            <text:p>260,10</text:p>
          </table:table-cell>
          <table:table-cell table:style-name="ce35" office:value-type="float" office:value="3839.9" calcext:value-type="float">
            <text:p>3.839,90</text:p>
          </table:table-cell>
          <table:table-cell table:style-name="ce36" office:value-type="float" office:value="812359.51" calcext:value-type="float">
            <text:p>812.359,51</text:p>
          </table:table-cell>
          <table:table-cell table:style-name="ce36" office:value-type="float" office:value="3651243.36" calcext:value-type="float">
            <text:p>3.651.243,36</text:p>
          </table:table-cell>
          <table:table-cell table:style-name="ce39" table:formula="of:=[.B70]+[.D70]+[.F70]+[.H70]+[.J70]" office:value-type="float" office:value="860396.91" calcext:value-type="float">
            <text:p>860.396,91</text:p>
          </table:table-cell>
          <table:table-cell table:style-name="ce44" table:formula="of:=[.C70]+[.E70]+[.G70]+[.I70]+[.K70]" office:value-type="float" office:value="4026349.7" calcext:value-type="float">
            <text:p>4.026.349,7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3771.4" calcext:value-type="float">
            <text:p>3.771,40</text:p>
          </table:table-cell>
          <table:table-cell table:style-name="ce36" office:value-type="float" office:value="77776.57" calcext:value-type="float">
            <text:p>77.776,57</text:p>
          </table:table-cell>
          <table:table-cell table:style-name="ce36" office:value-type="float" office:value="1934.85" calcext:value-type="float">
            <text:p>1.934,85</text:p>
          </table:table-cell>
          <table:table-cell table:style-name="ce36" office:value-type="float" office:value="4693.88" calcext:value-type="float">
            <text:p>4.693,88</text:p>
          </table:table-cell>
          <table:table-cell table:style-name="ce36" office:value-type="float" office:value="27174.05" calcext:value-type="float">
            <text:p>27.174,05</text:p>
          </table:table-cell>
          <table:table-cell table:style-name="ce36" office:value-type="float" office:value="170032.69" calcext:value-type="float">
            <text:p>170.032,69</text:p>
          </table:table-cell>
          <table:table-cell table:style-name="ce36" office:value-type="float" office:value="292.6" calcext:value-type="float">
            <text:p>292,60</text:p>
          </table:table-cell>
          <table:table-cell table:style-name="ce36" office:value-type="float" office:value="3208.25" calcext:value-type="float">
            <text:p>3.208,25</text:p>
          </table:table-cell>
          <table:table-cell table:style-name="ce36" office:value-type="float" office:value="768177.84" calcext:value-type="float">
            <text:p>768.177,84</text:p>
          </table:table-cell>
          <table:table-cell table:style-name="ce36" office:value-type="float" office:value="2587508.96" calcext:value-type="float">
            <text:p>2.587.508,96</text:p>
          </table:table-cell>
          <table:table-cell table:style-name="ce40" table:formula="of:=[.B71]+[.D71]+[.F71]+[.H71]+[.J71]" office:value-type="float" office:value="801350.74" calcext:value-type="float">
            <text:p>801.350,74</text:p>
          </table:table-cell>
          <table:table-cell table:style-name="ce45" table:formula="of:=[.C71]+[.E71]+[.G71]+[.I71]+[.K71]" office:value-type="float" office:value="2843220.35" calcext:value-type="float">
            <text:p>2.843.220,3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2803.62" calcext:value-type="float">
            <text:p>2.803,62</text:p>
          </table:table-cell>
          <table:table-cell table:style-name="ce36" office:value-type="float" office:value="54845.93" calcext:value-type="float">
            <text:p>54.845,93</text:p>
          </table:table-cell>
          <table:table-cell table:style-name="ce36" office:value-type="float" office:value="1451.45" calcext:value-type="float">
            <text:p>1.451,45</text:p>
          </table:table-cell>
          <table:table-cell table:style-name="ce36" office:value-type="float" office:value="3420.5" calcext:value-type="float">
            <text:p>3.420,50</text:p>
          </table:table-cell>
          <table:table-cell table:style-name="ce36" office:value-type="float" office:value="14371.02" calcext:value-type="float">
            <text:p>14.371,02</text:p>
          </table:table-cell>
          <table:table-cell table:style-name="ce36" office:value-type="float" office:value="81006.82" calcext:value-type="float">
            <text:p>81.006,82</text:p>
          </table:table-cell>
          <table:table-cell table:style-name="ce36" office:value-type="float" office:value="305.7" calcext:value-type="float">
            <text:p>305,70</text:p>
          </table:table-cell>
          <table:table-cell table:style-name="ce36" office:value-type="float" office:value="2883.45" calcext:value-type="float">
            <text:p>2.883,45</text:p>
          </table:table-cell>
          <table:table-cell table:style-name="ce36" office:value-type="float" office:value="6886315.14" calcext:value-type="float">
            <text:p>6.886.315,14</text:p>
          </table:table-cell>
          <table:table-cell table:style-name="ce36" office:value-type="float" office:value="8476108.09" calcext:value-type="float">
            <text:p>8.476.108,09</text:p>
          </table:table-cell>
          <table:table-cell table:style-name="ce40" table:formula="of:=[.B72]+[.D72]+[.F72]+[.H72]+[.J72]" office:value-type="float" office:value="6905246.93" calcext:value-type="float">
            <text:p>6.905.246,93</text:p>
          </table:table-cell>
          <table:table-cell table:style-name="ce45" table:formula="of:=[.C72]+[.E72]+[.G72]+[.I72]+[.K72]" office:value-type="float" office:value="8618264.79" calcext:value-type="float">
            <text:p>8.618.264,7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2619.57" calcext:value-type="float">
            <text:p>2.619,57</text:p>
          </table:table-cell>
          <table:table-cell table:style-name="ce36" office:value-type="float" office:value="20843.68" calcext:value-type="float">
            <text:p>20.843,68</text:p>
          </table:table-cell>
          <table:table-cell table:style-name="ce36" office:value-type="float" office:value="533.8" calcext:value-type="float">
            <text:p>533,80</text:p>
          </table:table-cell>
          <table:table-cell table:style-name="ce36" office:value-type="float" office:value="150.55" calcext:value-type="float">
            <text:p>150,55</text:p>
          </table:table-cell>
          <table:table-cell table:style-name="ce36" office:value-type="float" office:value="19283.36" calcext:value-type="float">
            <text:p>19.283,36</text:p>
          </table:table-cell>
          <table:table-cell table:style-name="ce36" office:value-type="float" office:value="106357.13" calcext:value-type="float">
            <text:p>106.357,1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933239.01" calcext:value-type="float">
            <text:p>3.933.239,01</text:p>
          </table:table-cell>
          <table:table-cell table:style-name="ce36" office:value-type="float" office:value="5625678.22" calcext:value-type="float">
            <text:p>5.625.678,22</text:p>
          </table:table-cell>
          <table:table-cell table:style-name="ce40" table:formula="of:=[.B73]+[.D73]+[.F73]+[.H73]+[.J73]" office:value-type="float" office:value="3955675.74" calcext:value-type="float">
            <text:p>3.955.675,74</text:p>
          </table:table-cell>
          <table:table-cell table:style-name="ce45" table:formula="of:=[.C73]+[.E73]+[.G73]+[.I73]+[.K73]" office:value-type="float" office:value="5753029.58" calcext:value-type="float">
            <text:p>5.753.029,5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8379.93" calcext:value-type="float">
            <text:p>8.379,93</text:p>
          </table:table-cell>
          <table:table-cell table:style-name="ce36" office:value-type="float" office:value="78179.06" calcext:value-type="float">
            <text:p>78.179,06</text:p>
          </table:table-cell>
          <table:table-cell table:style-name="ce36" office:value-type="float" office:value="440.8" calcext:value-type="float">
            <text:p>440,80</text:p>
          </table:table-cell>
          <table:table-cell table:style-name="ce36" office:value-type="float" office:value="118.15" calcext:value-type="float">
            <text:p>118,15</text:p>
          </table:table-cell>
          <table:table-cell table:style-name="ce36" office:value-type="float" office:value="32146.5" calcext:value-type="float">
            <text:p>32.146,50</text:p>
          </table:table-cell>
          <table:table-cell table:style-name="ce36" office:value-type="float" office:value="228510.44" calcext:value-type="float">
            <text:p>228.510,4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750627.06" calcext:value-type="float">
            <text:p>5.750.627,06</text:p>
          </table:table-cell>
          <table:table-cell table:style-name="ce36" office:value-type="float" office:value="9606185" calcext:value-type="float">
            <text:p>9.606.185,00</text:p>
          </table:table-cell>
          <table:table-cell table:style-name="ce40" table:formula="of:=[.B74]+[.D74]+[.F74]+[.H74]+[.J74]" office:value-type="float" office:value="5791594.29" calcext:value-type="float">
            <text:p>5.791.594,29</text:p>
          </table:table-cell>
          <table:table-cell table:style-name="ce45" table:formula="of:=[.C74]+[.E74]+[.G74]+[.I74]+[.K74]" office:value-type="float" office:value="9912992.65" calcext:value-type="float">
            <text:p>9.912.992,6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13611.7" calcext:value-type="float">
            <text:p>13.611,70</text:p>
          </table:table-cell>
          <table:table-cell table:style-name="ce36" office:value-type="float" office:value="124620.64" calcext:value-type="float">
            <text:p>124.620,64</text:p>
          </table:table-cell>
          <table:table-cell table:style-name="ce36" office:value-type="float" office:value="474.65" calcext:value-type="float">
            <text:p>474,65</text:p>
          </table:table-cell>
          <table:table-cell table:style-name="ce36" office:value-type="float" office:value="191.23" calcext:value-type="float">
            <text:p>191,23</text:p>
          </table:table-cell>
          <table:table-cell table:style-name="ce36" office:value-type="float" office:value="10053.68" calcext:value-type="float">
            <text:p>10.053,68</text:p>
          </table:table-cell>
          <table:table-cell table:style-name="ce36" office:value-type="float" office:value="46296.41" calcext:value-type="float">
            <text:p>46.296,41</text:p>
          </table:table-cell>
          <table:table-cell table:style-name="ce36" office:value-type="float" office:value="625.2" calcext:value-type="float">
            <text:p>625,20</text:p>
          </table:table-cell>
          <table:table-cell table:style-name="ce36" office:value-type="float" office:value="7105.9" calcext:value-type="float">
            <text:p>7.105,90</text:p>
          </table:table-cell>
          <table:table-cell table:style-name="ce36" office:value-type="float" office:value="3056711.94" calcext:value-type="float">
            <text:p>3.056.711,94</text:p>
          </table:table-cell>
          <table:table-cell table:style-name="ce36" office:value-type="float" office:value="6580254.56" calcext:value-type="float">
            <text:p>6.580.254,56</text:p>
          </table:table-cell>
          <table:table-cell table:style-name="ce40" table:formula="of:=[.B75]+[.D75]+[.F75]+[.H75]+[.J75]" office:value-type="float" office:value="3081477.17" calcext:value-type="float">
            <text:p>3.081.477,17</text:p>
          </table:table-cell>
          <table:table-cell table:style-name="ce45" table:formula="of:=[.C75]+[.E75]+[.G75]+[.I75]+[.K75]" office:value-type="float" office:value="6758468.74" calcext:value-type="float">
            <text:p>6.758.468,7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10852.62" calcext:value-type="float">
            <text:p>10.852,62</text:p>
          </table:table-cell>
          <table:table-cell table:style-name="ce36" office:value-type="float" office:value="121607.76" calcext:value-type="float">
            <text:p>121.607,76</text:p>
          </table:table-cell>
          <table:table-cell table:style-name="ce36" office:value-type="float" office:value="1405.6" calcext:value-type="float">
            <text:p>1.405,60</text:p>
          </table:table-cell>
          <table:table-cell table:style-name="ce36" office:value-type="float" office:value="933.36" calcext:value-type="float">
            <text:p>933,36</text:p>
          </table:table-cell>
          <table:table-cell table:style-name="ce36" office:value-type="float" office:value="6703.29" calcext:value-type="float">
            <text:p>6.703,29</text:p>
          </table:table-cell>
          <table:table-cell table:style-name="ce36" office:value-type="float" office:value="53441.96" calcext:value-type="float">
            <text:p>53.441,96</text:p>
          </table:table-cell>
          <table:table-cell table:style-name="ce36" office:value-type="float" office:value="619" calcext:value-type="float">
            <text:p>619,00</text:p>
          </table:table-cell>
          <table:table-cell table:style-name="ce36" office:value-type="float" office:value="6744.7" calcext:value-type="float">
            <text:p>6.744,70</text:p>
          </table:table-cell>
          <table:table-cell table:style-name="ce36" office:value-type="float" office:value="2878068.79" calcext:value-type="float">
            <text:p>2.878.068,79</text:p>
          </table:table-cell>
          <table:table-cell table:style-name="ce36" office:value-type="float" office:value="7563776.71" calcext:value-type="float">
            <text:p>7.563.776,71</text:p>
          </table:table-cell>
          <table:table-cell table:style-name="ce40" table:formula="of:=[.B76]+[.D76]+[.F76]+[.H76]+[.J76]" office:value-type="float" office:value="2897649.3" calcext:value-type="float">
            <text:p>2.897.649,30</text:p>
          </table:table-cell>
          <table:table-cell table:style-name="ce45" table:formula="of:=[.C76]+[.E76]+[.G76]+[.I76]+[.K76]" office:value-type="float" office:value="7746504.49" calcext:value-type="float">
            <text:p>7.746.504,4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4694.22" calcext:value-type="float">
            <text:p>4.694,22</text:p>
          </table:table-cell>
          <table:table-cell table:style-name="ce36" office:value-type="float" office:value="61441.8" calcext:value-type="float">
            <text:p>61.441,80</text:p>
          </table:table-cell>
          <table:table-cell table:style-name="ce36" office:value-type="float" office:value="518.55" calcext:value-type="float">
            <text:p>518,55</text:p>
          </table:table-cell>
          <table:table-cell table:style-name="ce36" office:value-type="float" office:value="431.31" calcext:value-type="float">
            <text:p>431,31</text:p>
          </table:table-cell>
          <table:table-cell table:style-name="ce36" office:value-type="float" office:value="8390" calcext:value-type="float">
            <text:p>8.390,00</text:p>
          </table:table-cell>
          <table:table-cell table:style-name="ce36" office:value-type="float" office:value="82777.8" calcext:value-type="float">
            <text:p>82.777,80</text:p>
          </table:table-cell>
          <table:table-cell table:style-name="ce36" office:value-type="float" office:value="804.6" calcext:value-type="float">
            <text:p>804,60</text:p>
          </table:table-cell>
          <table:table-cell table:style-name="ce36" office:value-type="float" office:value="7979.8" calcext:value-type="float">
            <text:p>7.979,80</text:p>
          </table:table-cell>
          <table:table-cell table:style-name="ce36" office:value-type="float" office:value="1727755.59" calcext:value-type="float">
            <text:p>1.727.755,59</text:p>
          </table:table-cell>
          <table:table-cell table:style-name="ce36" office:value-type="float" office:value="4635733.21" calcext:value-type="float">
            <text:p>4.635.733,21</text:p>
          </table:table-cell>
          <table:table-cell table:style-name="ce40" table:formula="of:=[.B77]+[.D77]+[.F77]+[.H77]+[.J77]" office:value-type="float" office:value="1742162.96" calcext:value-type="float">
            <text:p>1.742.162,96</text:p>
          </table:table-cell>
          <table:table-cell table:style-name="ce45" table:formula="of:=[.C77]+[.E77]+[.G77]+[.I77]+[.K77]" office:value-type="float" office:value="4788363.92" calcext:value-type="float">
            <text:p>4.788.363,9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3800.86" calcext:value-type="float">
            <text:p>3.800,86</text:p>
          </table:table-cell>
          <table:table-cell table:style-name="ce36" office:value-type="float" office:value="33987.34" calcext:value-type="float">
            <text:p>33.987,34</text:p>
          </table:table-cell>
          <table:table-cell table:style-name="ce36" office:value-type="float" office:value="803.5" calcext:value-type="float">
            <text:p>803,50</text:p>
          </table:table-cell>
          <table:table-cell table:style-name="ce36" office:value-type="float" office:value="1607.93" calcext:value-type="float">
            <text:p>1.607,93</text:p>
          </table:table-cell>
          <table:table-cell table:style-name="ce36" office:value-type="float" office:value="12555.66" calcext:value-type="float">
            <text:p>12.555,66</text:p>
          </table:table-cell>
          <table:table-cell table:style-name="ce36" office:value-type="float" office:value="104879.78" calcext:value-type="float">
            <text:p>104.879,78</text:p>
          </table:table-cell>
          <table:table-cell table:style-name="ce36" office:value-type="float" office:value="1001" calcext:value-type="float">
            <text:p>1.001,00</text:p>
          </table:table-cell>
          <table:table-cell table:style-name="ce36" office:value-type="float" office:value="10076.2" calcext:value-type="float">
            <text:p>10.076,20</text:p>
          </table:table-cell>
          <table:table-cell table:style-name="ce36" office:value-type="float" office:value="2032404.72" calcext:value-type="float">
            <text:p>2.032.404,72</text:p>
          </table:table-cell>
          <table:table-cell table:style-name="ce36" office:value-type="float" office:value="3289853.96" calcext:value-type="float">
            <text:p>3.289.853,96</text:p>
          </table:table-cell>
          <table:table-cell table:style-name="ce40" table:formula="of:=[.B78]+[.D78]+[.F78]+[.H78]+[.J78]" office:value-type="float" office:value="2050565.74" calcext:value-type="float">
            <text:p>2.050.565,74</text:p>
          </table:table-cell>
          <table:table-cell table:style-name="ce45" table:formula="of:=[.C78]+[.E78]+[.G78]+[.I78]+[.K78]" office:value-type="float" office:value="3440405.21" calcext:value-type="float">
            <text:p>3.440.405,2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9833.6" calcext:value-type="float">
            <text:p>9.833,60</text:p>
          </table:table-cell>
          <table:table-cell table:style-name="ce36" office:value-type="float" office:value="221677.32" calcext:value-type="float">
            <text:p>221.677,32</text:p>
          </table:table-cell>
          <table:table-cell table:style-name="ce36" office:value-type="float" office:value="469.2" calcext:value-type="float">
            <text:p>469,20</text:p>
          </table:table-cell>
          <table:table-cell table:style-name="ce36" office:value-type="float" office:value="1314.78" calcext:value-type="float">
            <text:p>1.314,78</text:p>
          </table:table-cell>
          <table:table-cell table:style-name="ce36" office:value-type="float" office:value="13509.12" calcext:value-type="float">
            <text:p>13.509,12</text:p>
          </table:table-cell>
          <table:table-cell table:style-name="ce36" office:value-type="float" office:value="83796.31" calcext:value-type="float">
            <text:p>83.796,31</text:p>
          </table:table-cell>
          <table:table-cell table:style-name="ce36" office:value-type="float" office:value="302.7" calcext:value-type="float">
            <text:p>302,70</text:p>
          </table:table-cell>
          <table:table-cell table:style-name="ce36" office:value-type="float" office:value="3386.6" calcext:value-type="float">
            <text:p>3.386,60</text:p>
          </table:table-cell>
          <table:table-cell table:style-name="ce36" office:value-type="float" office:value="908046.42" calcext:value-type="float">
            <text:p>908.046,42</text:p>
          </table:table-cell>
          <table:table-cell table:style-name="ce36" office:value-type="float" office:value="2766758.31" calcext:value-type="float">
            <text:p>2.766.758,31</text:p>
          </table:table-cell>
          <table:table-cell table:style-name="ce40" table:formula="of:=[.B79]+[.D79]+[.F79]+[.H79]+[.J79]" office:value-type="float" office:value="932161.04" calcext:value-type="float">
            <text:p>932.161,04</text:p>
          </table:table-cell>
          <table:table-cell table:style-name="ce45" table:formula="of:=[.C79]+[.E79]+[.G79]+[.I79]+[.K79]" office:value-type="float" office:value="3076933.32" calcext:value-type="float">
            <text:p>3.076.933,3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7687.72" calcext:value-type="float">
            <text:p>7.687,72</text:p>
          </table:table-cell>
          <table:table-cell table:style-name="ce36" office:value-type="float" office:value="128320.67" calcext:value-type="float">
            <text:p>128.320,67</text:p>
          </table:table-cell>
          <table:table-cell table:style-name="ce36" office:value-type="float" office:value="160.55" calcext:value-type="float">
            <text:p>160,55</text:p>
          </table:table-cell>
          <table:table-cell table:style-name="ce36" office:value-type="float" office:value="208.34" calcext:value-type="float">
            <text:p>208,34</text:p>
          </table:table-cell>
          <table:table-cell table:style-name="ce36" office:value-type="float" office:value="39513.25" calcext:value-type="float">
            <text:p>39.513,25</text:p>
          </table:table-cell>
          <table:table-cell table:style-name="ce36" office:value-type="float" office:value="130587.8" calcext:value-type="float">
            <text:p>130.587,80</text:p>
          </table:table-cell>
          <table:table-cell table:style-name="ce36" office:value-type="float" office:value="174.5" calcext:value-type="float">
            <text:p>174,50</text:p>
          </table:table-cell>
          <table:table-cell table:style-name="ce36" office:value-type="float" office:value="2423.5" calcext:value-type="float">
            <text:p>2.423,50</text:p>
          </table:table-cell>
          <table:table-cell table:style-name="ce36" office:value-type="float" office:value="892146.81" calcext:value-type="float">
            <text:p>892.146,81</text:p>
          </table:table-cell>
          <table:table-cell table:style-name="ce36" office:value-type="float" office:value="3562598.9" calcext:value-type="float">
            <text:p>3.562.598,90</text:p>
          </table:table-cell>
          <table:table-cell table:style-name="ce40" table:formula="of:=[.B80]+[.D80]+[.F80]+[.H80]+[.J80]" office:value-type="float" office:value="939682.83" calcext:value-type="float">
            <text:p>939.682,83</text:p>
          </table:table-cell>
          <table:table-cell table:style-name="ce45" table:formula="of:=[.C80]+[.E80]+[.G80]+[.I80]+[.K80]" office:value-type="float" office:value="3824139.21" calcext:value-type="float">
            <text:p>3.824.139,2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16127.75" calcext:value-type="float">
            <text:p>16.127,75</text:p>
          </table:table-cell>
          <table:table-cell table:style-name="ce36" office:value-type="float" office:value="615852.66" calcext:value-type="float">
            <text:p>615.852,66</text:p>
          </table:table-cell>
          <table:table-cell table:style-name="ce36" office:value-type="float" office:value="79.25" calcext:value-type="float">
            <text:p>79,25</text:p>
          </table:table-cell>
          <table:table-cell table:style-name="ce36" office:value-type="float" office:value="115.94" calcext:value-type="float">
            <text:p>115,94</text:p>
          </table:table-cell>
          <table:table-cell table:style-name="ce36" office:value-type="float" office:value="52631.61" calcext:value-type="float">
            <text:p>52.631,61</text:p>
          </table:table-cell>
          <table:table-cell table:style-name="ce36" office:value-type="float" office:value="170645.74" calcext:value-type="float">
            <text:p>170.645,74</text:p>
          </table:table-cell>
          <table:table-cell table:style-name="ce36" office:value-type="float" office:value="102" calcext:value-type="float">
            <text:p>102,00</text:p>
          </table:table-cell>
          <table:table-cell table:style-name="ce36" office:value-type="float" office:value="1312" calcext:value-type="float">
            <text:p>1.312,00</text:p>
          </table:table-cell>
          <table:table-cell table:style-name="ce36" office:value-type="float" office:value="651254.95" calcext:value-type="float">
            <text:p>651.254,95</text:p>
          </table:table-cell>
          <table:table-cell table:style-name="ce36" office:value-type="float" office:value="3736065.73" calcext:value-type="float">
            <text:p>3.736.065,73</text:p>
          </table:table-cell>
          <table:table-cell table:style-name="ce40" table:formula="of:=[.B81]+[.D81]+[.F81]+[.H81]+[.J81]" office:value-type="float" office:value="720195.56" calcext:value-type="float">
            <text:p>720.195,56</text:p>
          </table:table-cell>
          <table:table-cell table:style-name="ce45" table:formula="of:=[.C81]+[.E81]+[.G81]+[.I81]+[.K81]" office:value-type="float" office:value="4523992.07" calcext:value-type="float">
            <text:p>4.523.992,0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0:.B81])" office:value-type="float" office:value="90122.22" calcext:value-type="float">
            <text:p>90.122,22</text:p>
          </table:table-cell>
          <table:table-cell table:style-name="ce37" table:formula="of:=SUM([.C70:.C81])" office:value-type="float" office:value="1655277.22" calcext:value-type="float">
            <text:p>1.655.277,22</text:p>
          </table:table-cell>
          <table:table-cell table:style-name="ce37" table:formula="of:=SUM([.D70:.D81])" office:value-type="float" office:value="10026.45" calcext:value-type="float">
            <text:p>10.026,45</text:p>
          </table:table-cell>
          <table:table-cell table:style-name="ce37" table:formula="of:=SUM([.E70:.E81])" office:value-type="float" office:value="17916.93" calcext:value-type="float">
            <text:p>17.916,93</text:p>
          </table:table-cell>
          <table:table-cell table:style-name="ce37" table:formula="of:=SUM([.F70:.F81])" office:value-type="float" office:value="276415.36" calcext:value-type="float">
            <text:p>276.415,36</text:p>
          </table:table-cell>
          <table:table-cell table:style-name="ce37" table:formula="of:=SUM([.G70:.G81])" office:value-type="float" office:value="1508744.57" calcext:value-type="float">
            <text:p>1.508.744,57</text:p>
          </table:table-cell>
          <table:table-cell table:style-name="ce37" table:formula="of:=SUM([.H70:.H81])" office:value-type="float" office:value="4487.4" calcext:value-type="float">
            <text:p>4.487,40</text:p>
          </table:table-cell>
          <table:table-cell table:style-name="ce37" table:formula="of:=SUM([.I70:.I81])" office:value-type="float" office:value="48960.3" calcext:value-type="float">
            <text:p>48.960,30</text:p>
          </table:table-cell>
          <table:table-cell table:style-name="ce37" table:formula="of:=SUM([.J70:.J81])" office:value-type="float" office:value="30297107.78" calcext:value-type="float">
            <text:p>30.297.107,78</text:p>
          </table:table-cell>
          <table:table-cell table:style-name="ce37" table:formula="of:=SUM([.K70:.K81])" office:value-type="float" office:value="62081765.01" calcext:value-type="float">
            <text:p>62.081.765,01</text:p>
          </table:table-cell>
          <table:table-cell table:style-name="ce37" table:formula="of:=SUM([.L70:.L81])" office:value-type="float" office:value="30678159.21" calcext:value-type="float">
            <text:p>30.678.159,21</text:p>
          </table:table-cell>
          <table:table-cell table:style-name="ce46" table:formula="of:=SUM([.M70:.M81])" office:value-type="float" office:value="65312664.03" calcext:value-type="float">
            <text:p>65.312.664,0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. TOTAL REGIONAL. TOTAL Kg , PRECIO TOTAL. AÑO 2021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30"/>
          <table:table-cell table:number-columns-repeated="1023"/>
        </table:table-row>
        <table:table-row table:style-name="ro2">
          <table:table-cell table:style-name="ce24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repeated="2"/>
          <table:table-cell table:style-name="ce51" table:number-columns-repeated="6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9" office:value-type="float" office:value="734908.25" calcext:value-type="float">
            <text:p>734.908,25</text:p>
          </table:table-cell>
          <table:table-cell table:style-name="ce44" office:value-type="float" office:value="3431446.75" calcext:value-type="float">
            <text:p>3.431.446,75</text:p>
          </table:table-cell>
          <table:table-cell table:style-name="ce48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0" office:value-type="float" office:value="987207.01" calcext:value-type="float">
            <text:p>987.207,01</text:p>
          </table:table-cell>
          <table:table-cell table:style-name="ce45" office:value-type="float" office:value="3078280.02" calcext:value-type="float">
            <text:p>3.078.280,02</text:p>
          </table:table-cell>
          <table:table-cell table:style-name="ce48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0" office:value-type="float" office:value="7605576.38" calcext:value-type="float">
            <text:p>7.605.576,38</text:p>
          </table:table-cell>
          <table:table-cell table:style-name="ce45" office:value-type="float" office:value="10597045.67" calcext:value-type="float">
            <text:p>10.597.045,67</text:p>
          </table:table-cell>
          <table:table-cell table:style-name="ce48" table:number-columns-repeated="8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0" office:value-type="float" office:value="7245183.21" calcext:value-type="float">
            <text:p>7.245.183,21</text:p>
          </table:table-cell>
          <table:table-cell table:style-name="ce45" office:value-type="float" office:value="12210631.7" calcext:value-type="float">
            <text:p>12.210.631,70</text:p>
          </table:table-cell>
          <table:table-cell table:style-name="ce48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0" office:value-type="float" office:value="4721467.83" calcext:value-type="float">
            <text:p>4.721.467,83</text:p>
          </table:table-cell>
          <table:table-cell table:style-name="ce45" office:value-type="float" office:value="12745357.24" calcext:value-type="float">
            <text:p>12.745.357,24</text:p>
          </table:table-cell>
          <table:table-cell table:style-name="ce48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0" office:value-type="float" office:value="4506802.98" calcext:value-type="float">
            <text:p>4.506.802,98</text:p>
          </table:table-cell>
          <table:table-cell table:style-name="ce45" office:value-type="float" office:value="7981930.08" calcext:value-type="float">
            <text:p>7.981.930,08</text:p>
          </table:table-cell>
          <table:table-cell table:style-name="ce48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0" office:value-type="float" office:value="4239638.46" calcext:value-type="float">
            <text:p>4.239.638,46</text:p>
          </table:table-cell>
          <table:table-cell table:style-name="ce45" office:value-type="float" office:value="9386481.24" calcext:value-type="float">
            <text:p>9.386.481,24</text:p>
          </table:table-cell>
          <table:table-cell table:style-name="ce48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0" office:value-type="float" office:value="2659936.22" calcext:value-type="float">
            <text:p>2.659.936,22</text:p>
          </table:table-cell>
          <table:table-cell table:style-name="ce45" office:value-type="float" office:value="7459842.44" calcext:value-type="float">
            <text:p>7.459.842,44</text:p>
          </table:table-cell>
          <table:table-cell table:style-name="ce48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0" office:value-type="float" office:value="1112939.41" calcext:value-type="float">
            <text:p>1.112.939,41</text:p>
          </table:table-cell>
          <table:table-cell table:style-name="ce45" office:value-type="float" office:value="3072441.47" calcext:value-type="float">
            <text:p>3.072.441,47</text:p>
          </table:table-cell>
          <table:table-cell table:style-name="ce48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0" office:value-type="float" office:value="1086894.39" calcext:value-type="float">
            <text:p>1.086.894,39</text:p>
          </table:table-cell>
          <table:table-cell table:style-name="ce45" office:value-type="float" office:value="3180566.64" calcext:value-type="float">
            <text:p>3.180.566,64</text:p>
          </table:table-cell>
          <table:table-cell table:style-name="ce48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0" office:value-type="float" office:value="833273.53" calcext:value-type="float">
            <text:p>833.273,53</text:p>
          </table:table-cell>
          <table:table-cell table:style-name="ce45" office:value-type="float" office:value="3444064.86" calcext:value-type="float">
            <text:p>3.444.064,86</text:p>
          </table:table-cell>
          <table:table-cell table:style-name="ce48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0" office:value-type="float" office:value="704272.4" calcext:value-type="float">
            <text:p>704.272,40</text:p>
          </table:table-cell>
          <table:table-cell table:style-name="ce45" office:value-type="float" office:value="5123160.05" calcext:value-type="float">
            <text:p>5.123.160,05</text:p>
          </table:table-cell>
          <table:table-cell table:style-name="ce48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91:.B102])" office:value-type="float" office:value="36438100.07" calcext:value-type="float">
            <text:p>36.438.100,07</text:p>
          </table:table-cell>
          <table:table-cell table:style-name="ce46" table:formula="of:=SUM([.C91:.C102])" office:value-type="float" office:value="81711248.16" calcext:value-type="float">
            <text:p>81.711.248,16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. TOTAL REGIONAL. TOTAL Kg , PRECIO TOTAL. AÑO 2022</text:p>
          </table:table-cell>
          <table:table-cell table:style-name="ce23" table:number-columns-repeated="9"/>
          <table:table-cell table:number-columns-repeated="1014"/>
        </table:table-row>
        <table:table-row table:style-name="ro2">
          <table:table-cell table:style-name="ce30"/>
          <table:table-cell table:number-columns-repeated="1023"/>
        </table:table-row>
        <table:table-row table:style-name="ro2">
          <table:table-cell table:style-name="ce24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repeated="2"/>
          <table:table-cell table:style-name="ce51" table:number-columns-repeated="5"/>
          <table:table-cell table:number-columns-repeated="1014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/>
          <table:table-cell table:style-name="ce42"/>
          <table:table-cell table:style-name="ce47" table:number-columns-repeated="7"/>
          <table:table-cell table:number-columns-repeated="1014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9" office:value-type="float" office:value="821482.83" calcext:value-type="float">
            <text:p>821.482,83</text:p>
          </table:table-cell>
          <table:table-cell table:style-name="ce44" office:value-type="float" office:value="4051456.02" calcext:value-type="float">
            <text:p>4.051.456,02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0" office:value-type="float" office:value="945045.34" calcext:value-type="float">
            <text:p>945.045,34</text:p>
          </table:table-cell>
          <table:table-cell table:style-name="ce45" office:value-type="float" office:value="3247895.61" calcext:value-type="float">
            <text:p>3.247.895,61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0" office:value-type="float" office:value="3692201.32" calcext:value-type="float">
            <text:p>3.692.201,32</text:p>
          </table:table-cell>
          <table:table-cell table:style-name="ce45" office:value-type="float" office:value="7481193.99" calcext:value-type="float">
            <text:p>7.481.193,99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0" office:value-type="float" office:value="5028271.43" calcext:value-type="float">
            <text:p>5.028.271,43</text:p>
          </table:table-cell>
          <table:table-cell table:style-name="ce45" office:value-type="float" office:value="13363095.29" calcext:value-type="float">
            <text:p>13.363.095,29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0" office:value-type="float" office:value="4570757.7" calcext:value-type="float">
            <text:p>4.570.757,70</text:p>
          </table:table-cell>
          <table:table-cell table:style-name="ce45" office:value-type="float" office:value="11645759.51" calcext:value-type="float">
            <text:p>11.645.759,51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0" office:value-type="float" office:value="2306011.25" calcext:value-type="float">
            <text:p>2.306.011,25</text:p>
          </table:table-cell>
          <table:table-cell table:style-name="ce45" office:value-type="float" office:value="6426597.15" calcext:value-type="float">
            <text:p>6.426.597,15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0" office:value-type="float" office:value="2415096.96" calcext:value-type="float">
            <text:p>2.415.096,96</text:p>
          </table:table-cell>
          <table:table-cell table:style-name="ce45" office:value-type="float" office:value="7608680.23" calcext:value-type="float">
            <text:p>7.608.680,23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0" office:value-type="float" office:value="1553273.54" calcext:value-type="float">
            <text:p>1.553.273,54</text:p>
          </table:table-cell>
          <table:table-cell table:style-name="ce45" office:value-type="float" office:value="6493375.18" calcext:value-type="float">
            <text:p>6.493.375,18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0" office:value-type="float" office:value="1354578.32" calcext:value-type="float">
            <text:p>1.354.578,32</text:p>
          </table:table-cell>
          <table:table-cell table:style-name="ce45" office:value-type="float" office:value="5267634.32" calcext:value-type="float">
            <text:p>5.267.634,32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0" office:value-type="float" office:value="1214419.2" calcext:value-type="float">
            <text:p>1.214.419,20</text:p>
          </table:table-cell>
          <table:table-cell table:style-name="ce45" office:value-type="float" office:value="4507941.06" calcext:value-type="float">
            <text:p>4.507.941,06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0" office:value-type="float" office:value="937445.49" calcext:value-type="float">
            <text:p>937.445,49</text:p>
          </table:table-cell>
          <table:table-cell table:style-name="ce45" office:value-type="float" office:value="3590684.23" calcext:value-type="float">
            <text:p>3.590.684,23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0" office:value-type="float" office:value="738288.51" calcext:value-type="float">
            <text:p>738.288,51</text:p>
          </table:table-cell>
          <table:table-cell table:style-name="ce45" office:value-type="float" office:value="4613436.52" calcext:value-type="float">
            <text:p>4.613.436,52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office:value-type="float" office:value="25576871.89" calcext:value-type="float">
            <text:p>25.576.871,89</text:p>
          </table:table-cell>
          <table:table-cell table:style-name="ce46" office:value-type="float" office:value="78297749.11" calcext:value-type="float">
            <text:p>78.297.749,11</text:p>
          </table:table-cell>
          <table:table-cell table:style-name="ce49" table:number-columns-repeated="7"/>
          <table:table-cell table:number-columns-repeated="1014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. TOTAL REGIONAL. TOTAL Kg , PRECIO TOTAL. AÑO 2023</text:p>
          </table:table-cell>
          <table:table-cell table:style-name="ce23" table:number-columns-repeated="9"/>
          <table:table-cell table:number-columns-repeated="1014"/>
        </table:table-row>
        <table:table-row table:style-name="ro2">
          <table:table-cell table:style-name="ce30"/>
          <table:table-cell table:number-columns-repeated="1023"/>
        </table:table-row>
        <table:table-row table:style-name="ro2">
          <table:table-cell table:style-name="ce24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repeated="2"/>
          <table:table-cell table:style-name="ce51" table:number-columns-repeated="5"/>
          <table:table-cell table:number-columns-repeated="1014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/>
          <table:table-cell table:style-name="ce42"/>
          <table:table-cell table:style-name="ce47" table:number-columns-repeated="7"/>
          <table:table-cell table:number-columns-repeated="1014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9" office:value-type="float" office:value="635602.22" calcext:value-type="float">
            <text:p>635.602,22</text:p>
          </table:table-cell>
          <table:table-cell table:style-name="ce44" office:value-type="float" office:value="3287447.94" calcext:value-type="float">
            <text:p>3.287.447,94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0" office:value-type="float" office:value="834161.12" calcext:value-type="float">
            <text:p>834.161,12</text:p>
          </table:table-cell>
          <table:table-cell table:style-name="ce45" office:value-type="float" office:value="3121518.23" calcext:value-type="float">
            <text:p>3.121.518,23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0" office:value-type="float" office:value="3331324.9" calcext:value-type="float">
            <text:p>3.331.324,90</text:p>
          </table:table-cell>
          <table:table-cell table:style-name="ce45" office:value-type="float" office:value="6282947.67" calcext:value-type="float">
            <text:p>6.282.947,67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0" office:value-type="float" office:value="3770235.71" calcext:value-type="float">
            <text:p>3.770.235,71</text:p>
          </table:table-cell>
          <table:table-cell table:style-name="ce45" office:value-type="float" office:value="6652925.16" calcext:value-type="float">
            <text:p>6.652.925,16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0" office:value-type="float" office:value="1456164.84" calcext:value-type="float">
            <text:p>1.456.164,84</text:p>
          </table:table-cell>
          <table:table-cell table:style-name="ce45" office:value-type="float" office:value="4279535.82" calcext:value-type="float">
            <text:p>4.279.535,82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0" office:value-type="float" office:value="2433453.81" calcext:value-type="float">
            <text:p>2.433.453,81</text:p>
          </table:table-cell>
          <table:table-cell table:style-name="ce45" office:value-type="float" office:value="8246772.78" calcext:value-type="float">
            <text:p>8.246.772,78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0" office:value-type="float" office:value="1998977.27" calcext:value-type="float">
            <text:p>1.998.977,27</text:p>
          </table:table-cell>
          <table:table-cell table:style-name="ce45" office:value-type="float" office:value="6937398.32" calcext:value-type="float">
            <text:p>6.937.398,32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0" office:value-type="float" office:value="1505628.84" calcext:value-type="float">
            <text:p>1.505.628,84</text:p>
          </table:table-cell>
          <table:table-cell table:style-name="ce45" office:value-type="float" office:value="5378823.06" calcext:value-type="float">
            <text:p>5.378.823,06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0" office:value-type="float" office:value="666469.87" calcext:value-type="float">
            <text:p>666.469,87</text:p>
          </table:table-cell>
          <table:table-cell table:style-name="ce45" office:value-type="float" office:value="3200757.76" calcext:value-type="float">
            <text:p>3.200.757,76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0" office:value-type="float" office:value="686462.8" calcext:value-type="float">
            <text:p>686.462,80</text:p>
          </table:table-cell>
          <table:table-cell table:style-name="ce45" office:value-type="float" office:value="3398356.19" calcext:value-type="float">
            <text:p>3.398.356,19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0" office:value-type="float" office:value="661038.15" calcext:value-type="float">
            <text:p>661.038,15</text:p>
          </table:table-cell>
          <table:table-cell table:style-name="ce45" office:value-type="float" office:value="3240006.77" calcext:value-type="float">
            <text:p>3.240.006,77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0" office:value-type="float" office:value="493860.47" calcext:value-type="float">
            <text:p>493.860,47</text:p>
          </table:table-cell>
          <table:table-cell table:style-name="ce45" office:value-type="float" office:value="3839464.61" calcext:value-type="float">
            <text:p>3.839.464,61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office:value-type="float" office:value="18473380" calcext:value-type="float">
            <text:p>18.473.380,00</text:p>
          </table:table-cell>
          <table:table-cell table:style-name="ce46" office:value-type="float" office:value="57865954.31" calcext:value-type="float">
            <text:p>57.865.954,31</text:p>
          </table:table-cell>
          <table:table-cell table:style-name="ce49" table:number-columns-repeated="7"/>
          <table:table-cell table:number-columns-repeated="1014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. TOTAL REGIONAL. TOTAL Kg , PRECIO TOTAL. AÑO 2024</text:p>
          </table:table-cell>
          <table:table-cell table:style-name="ce23" table:number-columns-repeated="9"/>
          <table:table-cell table:number-columns-repeated="1014"/>
        </table:table-row>
        <table:table-row table:style-name="ro2">
          <table:table-cell table:style-name="ce30"/>
          <table:table-cell table:number-columns-repeated="1023"/>
        </table:table-row>
        <table:table-row table:style-name="ro2">
          <table:table-cell table:style-name="ce24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repeated="2"/>
          <table:table-cell table:style-name="ce51" table:number-columns-repeated="5"/>
          <table:table-cell table:number-columns-repeated="1014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/>
          <table:table-cell table:style-name="ce42"/>
          <table:table-cell table:style-name="ce47" table:number-columns-repeated="7"/>
          <table:table-cell table:number-columns-repeated="1014"/>
        </table:table-row>
        <table:table-row table:style-name="ro4">
          <table:table-cell table:style-name="ce26"/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7"/>
          <table:table-cell table:number-columns-repeated="1014"/>
        </table:table-row>
        <table:table-row table:style-name="ro4">
          <table:table-cell table:style-name="ce27" office:value-type="string" calcext:value-type="string">
            <text:p>Enero</text:p>
          </table:table-cell>
          <table:table-cell table:style-name="ce39" office:value-type="float" office:value="698650.96" calcext:value-type="float">
            <text:p>698.650,96</text:p>
          </table:table-cell>
          <table:table-cell table:style-name="ce44" office:value-type="float" office:value="3713823.28" calcext:value-type="float">
            <text:p>3.713.823,28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0" office:value-type="float" office:value="765046.28" calcext:value-type="float">
            <text:p>765.046,28</text:p>
          </table:table-cell>
          <table:table-cell table:style-name="ce45" office:value-type="float" office:value="3415937.64" calcext:value-type="float">
            <text:p>3.415.937,64</text:p>
          </table:table-cell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0"/>
          <table:table-cell table:style-name="ce45"/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0"/>
          <table:table-cell table:style-name="ce45"/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0"/>
          <table:table-cell table:style-name="ce45"/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0"/>
          <table:table-cell table:style-name="ce45"/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0"/>
          <table:table-cell table:style-name="ce45"/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0"/>
          <table:table-cell table:style-name="ce45"/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0"/>
          <table:table-cell table:style-name="ce45"/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0"/>
          <table:table-cell table:style-name="ce45"/>
          <table:table-cell table:style-name="ce48" table:number-columns-repeated="7"/>
          <table:table-cell table:number-columns-repeated="1014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0"/>
          <table:table-cell table:style-name="ce45"/>
          <table:table-cell table:style-name="ce48" table:number-columns-repeated="7"/>
          <table:table-cell table:number-columns-repeated="1014"/>
        </table:table-row>
        <table:table-row table:style-name="ro4">
          <table:table-cell table:style-name="ce27" office:value-type="string" calcext:value-type="string">
            <text:p>Diciembre</text:p>
          </table:table-cell>
          <table:table-cell table:style-name="ce40"/>
          <table:table-cell table:style-name="ce45"/>
          <table:table-cell table:style-name="ce48" table:number-columns-repeated="7"/>
          <table:table-cell table:number-columns-repeated="1014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37" table:formula="of:=SUM([.B155:.B166])" office:value-type="float" office:value="1463697.24" calcext:value-type="float">
            <text:p>1.463.697,24</text:p>
          </table:table-cell>
          <table:table-cell table:style-name="ce46" table:formula="of:=SUM([.C155:.C166])" office:value-type="float" office:value="7129760.92" calcext:value-type="float">
            <text:p>7.129.760,92</text:p>
          </table:table-cell>
          <table:table-cell table:style-name="ce49" table:number-columns-repeated="7"/>
          <table:table-cell table:number-columns-repeated="1014"/>
        </table:table-row>
        <table:table-row table:style-name="ro4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/>
          <table:table-cell table:number-columns-repeated="1014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Indice.$A$1" table:cell-range-address="$'1'.$A$65:.$M$88"/>
        </table:named-expressions>
      </table:table>
      <table:table table:name="2" table:style-name="ta3">
        <table:table-column table:style-name="co6" table:default-cell-style-name="Default"/>
        <table:table-column table:style-name="co15" table:number-columns-repeated="2" table:default-cell-style-name="ce31"/>
        <table:table-column table:style-name="co16" table:default-cell-style-name="ce31"/>
        <table:table-column table:style-name="co17" table:default-cell-style-name="ce31"/>
        <table:table-column table:style-name="co3" table:default-cell-style-name="ce31"/>
        <table:table-column table:style-name="co18" table:default-cell-style-name="ce31"/>
        <table:table-column table:style-name="co19" table:default-cell-style-name="ce31"/>
        <table:table-column table:style-name="co5" table:default-cell-style-name="ce31"/>
        <table:table-column table:style-name="co4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number-columns-repeated="1011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AVILÉS. SEGÚN ESPECIE, CANTIDAD E IMPORTE. AÑO 2017.</text:p>
          </table:table-cell>
          <table:table-cell table:style-name="ce23" table:number-columns-repeated="12"/>
          <table:table-cell table:style-name="ce54"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8"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0"/>
          <table:table-cell table:style-name="ce63"/>
          <table:table-cell table:style-name="ce33"/>
          <table:table-cell table:number-columns-repeated="1011"/>
        </table:table-row>
        <table:table-row table:style-name="ro2">
          <table:table-cell table:style-name="ce5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6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5" office:value-type="float" office:value="2898.2" calcext:value-type="float">
            <text:p>2.898,20</text:p>
          </table:table-cell>
          <table:table-cell table:style-name="ce35" office:value-type="float" office:value="37679.78" calcext:value-type="float">
            <text:p>37.679,78</text:p>
          </table:table-cell>
          <table:table-cell table:style-name="ce35" office:value-type="float" office:value="437" calcext:value-type="float">
            <text:p>437,00</text:p>
          </table:table-cell>
          <table:table-cell table:style-name="ce35" office:value-type="float" office:value="2610.17" calcext:value-type="float">
            <text:p>2.610,17</text:p>
          </table:table-cell>
          <table:table-cell table:style-name="ce35" office:value-type="float" office:value="20668.45" calcext:value-type="float">
            <text:p>20.668,45</text:p>
          </table:table-cell>
          <table:table-cell table:style-name="ce35" office:value-type="float" office:value="96928.59" calcext:value-type="float">
            <text:p>96.928,59</text:p>
          </table:table-cell>
          <table:table-cell table:style-name="ce35" office:value-type="float" office:value="3705.8" calcext:value-type="float">
            <text:p>3.705,80</text:p>
          </table:table-cell>
          <table:table-cell table:style-name="ce35" office:value-type="float" office:value="18732.5" calcext:value-type="float">
            <text:p>18.732,50</text:p>
          </table:table-cell>
          <table:table-cell table:style-name="ce35" office:value-type="float" office:value="693125.53" calcext:value-type="float">
            <text:p>693.125,53</text:p>
          </table:table-cell>
          <table:table-cell table:style-name="ce35" office:value-type="float" office:value="2675027.84" calcext:value-type="float">
            <text:p>2.675.027,84</text:p>
          </table:table-cell>
          <table:table-cell table:style-name="ce65" table:formula="of:=[.B7]+[.D7]+[.F7]+[.H7]+[.J7]" office:value-type="float" office:value="720834.98" calcext:value-type="float">
            <text:p>720.834,98</text:p>
          </table:table-cell>
          <table:table-cell table:style-name="ce39" table:formula="of:=[.C7]+[.E7]+[.G7]+[.I7]+[.K7]" office:value-type="float" office:value="2830978.88" calcext:value-type="float">
            <text:p>2.830.978,8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2300.4" calcext:value-type="float">
            <text:p>2.300,40</text:p>
          </table:table-cell>
          <table:table-cell table:style-name="ce36" office:value-type="float" office:value="30651.66" calcext:value-type="float">
            <text:p>30.651,66</text:p>
          </table:table-cell>
          <table:table-cell table:style-name="ce36" office:value-type="float" office:value="261.8" calcext:value-type="float">
            <text:p>261,80</text:p>
          </table:table-cell>
          <table:table-cell table:style-name="ce36" office:value-type="float" office:value="1151.91" calcext:value-type="float">
            <text:p>1.151,91</text:p>
          </table:table-cell>
          <table:table-cell table:style-name="ce36" office:value-type="float" office:value="14015.05" calcext:value-type="float">
            <text:p>14.015,05</text:p>
          </table:table-cell>
          <table:table-cell table:style-name="ce36" office:value-type="float" office:value="70762.26" calcext:value-type="float">
            <text:p>70.762,26</text:p>
          </table:table-cell>
          <table:table-cell table:style-name="ce36" office:value-type="float" office:value="4125.95" calcext:value-type="float">
            <text:p>4.125,95</text:p>
          </table:table-cell>
          <table:table-cell table:style-name="ce36" office:value-type="float" office:value="21884.85" calcext:value-type="float">
            <text:p>21.884,85</text:p>
          </table:table-cell>
          <table:table-cell table:style-name="ce36" office:value-type="float" office:value="700684.11" calcext:value-type="float">
            <text:p>700.684,11</text:p>
          </table:table-cell>
          <table:table-cell table:style-name="ce36" office:value-type="float" office:value="1941662.01" calcext:value-type="float">
            <text:p>1.941.662,01</text:p>
          </table:table-cell>
          <table:table-cell table:style-name="ce66" table:formula="of:=[.B8]+[.D8]+[.F8]+[.H8]+[.J8]" office:value-type="float" office:value="721387.31" calcext:value-type="float">
            <text:p>721.387,31</text:p>
          </table:table-cell>
          <table:table-cell table:style-name="ce40" table:formula="of:=[.C8]+[.E8]+[.G8]+[.I8]+[.K8]" office:value-type="float" office:value="2066112.69" calcext:value-type="float">
            <text:p>2.066.112,6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1812.6" calcext:value-type="float">
            <text:p>1.812,60</text:p>
          </table:table-cell>
          <table:table-cell table:style-name="ce36" office:value-type="float" office:value="30228.43" calcext:value-type="float">
            <text:p>30.228,4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002.8" calcext:value-type="float">
            <text:p>11.002,80</text:p>
          </table:table-cell>
          <table:table-cell table:style-name="ce36" office:value-type="float" office:value="60424.75" calcext:value-type="float">
            <text:p>60.424,75</text:p>
          </table:table-cell>
          <table:table-cell table:style-name="ce36" office:value-type="float" office:value="5095.15" calcext:value-type="float">
            <text:p>5.095,15</text:p>
          </table:table-cell>
          <table:table-cell table:style-name="ce36" office:value-type="float" office:value="28926.65" calcext:value-type="float">
            <text:p>28.926,65</text:p>
          </table:table-cell>
          <table:table-cell table:style-name="ce36" office:value-type="float" office:value="2608159.23" calcext:value-type="float">
            <text:p>2.608.159,23</text:p>
          </table:table-cell>
          <table:table-cell table:style-name="ce36" office:value-type="float" office:value="3820049.66" calcext:value-type="float">
            <text:p>3.820.049,66</text:p>
          </table:table-cell>
          <table:table-cell table:style-name="ce66" table:formula="of:=[.B9]+[.D9]+[.F9]+[.H9]+[.J9]" office:value-type="float" office:value="2626069.78" calcext:value-type="float">
            <text:p>2.626.069,78</text:p>
          </table:table-cell>
          <table:table-cell table:style-name="ce40" table:formula="of:=[.C9]+[.E9]+[.G9]+[.I9]+[.K9]" office:value-type="float" office:value="3939629.49" calcext:value-type="float">
            <text:p>3.939.629,4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3175.15" calcext:value-type="float">
            <text:p>3.175,15</text:p>
          </table:table-cell>
          <table:table-cell table:style-name="ce36" office:value-type="float" office:value="46683.11" calcext:value-type="float">
            <text:p>46.683,1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296.65" calcext:value-type="float">
            <text:p>12.296,65</text:p>
          </table:table-cell>
          <table:table-cell table:style-name="ce36" office:value-type="float" office:value="68490.83" calcext:value-type="float">
            <text:p>68.490,83</text:p>
          </table:table-cell>
          <table:table-cell table:style-name="ce36" office:value-type="float" office:value="1425.6" calcext:value-type="float">
            <text:p>1.425,60</text:p>
          </table:table-cell>
          <table:table-cell table:style-name="ce36" office:value-type="float" office:value="8553.6" calcext:value-type="float">
            <text:p>8.553,60</text:p>
          </table:table-cell>
          <table:table-cell table:style-name="ce36" office:value-type="float" office:value="1853689.4" calcext:value-type="float">
            <text:p>1.853.689,40</text:p>
          </table:table-cell>
          <table:table-cell table:style-name="ce36" office:value-type="float" office:value="2872148.66" calcext:value-type="float">
            <text:p>2.872.148,66</text:p>
          </table:table-cell>
          <table:table-cell table:style-name="ce66" table:formula="of:=[.B10]+[.D10]+[.F10]+[.H10]+[.J10]" office:value-type="float" office:value="1870586.8" calcext:value-type="float">
            <text:p>1.870.586,80</text:p>
          </table:table-cell>
          <table:table-cell table:style-name="ce40" table:formula="of:=[.C10]+[.E10]+[.G10]+[.I10]+[.K10]" office:value-type="float" office:value="2995876.2" calcext:value-type="float">
            <text:p>2.995.876,2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2694.15" calcext:value-type="float">
            <text:p>2.694,15</text:p>
          </table:table-cell>
          <table:table-cell table:style-name="ce36" office:value-type="float" office:value="23274.24" calcext:value-type="float">
            <text:p>23.274,2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485.7" calcext:value-type="float">
            <text:p>10.485,70</text:p>
          </table:table-cell>
          <table:table-cell table:style-name="ce36" office:value-type="float" office:value="59630.28" calcext:value-type="float">
            <text:p>59.630,2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96906.17" calcext:value-type="float">
            <text:p>1.096.906,17</text:p>
          </table:table-cell>
          <table:table-cell table:style-name="ce36" office:value-type="float" office:value="2531337.81" calcext:value-type="float">
            <text:p>2.531.337,81</text:p>
          </table:table-cell>
          <table:table-cell table:style-name="ce66" table:formula="of:=[.B11]+[.D11]+[.F11]+[.H11]+[.J11]" office:value-type="float" office:value="1110086.02" calcext:value-type="float">
            <text:p>1.110.086,02</text:p>
          </table:table-cell>
          <table:table-cell table:style-name="ce40" table:formula="of:=[.C11]+[.E11]+[.G11]+[.I11]+[.K11]" office:value-type="float" office:value="2614242.33" calcext:value-type="float">
            <text:p>2.614.242,3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3546.38" calcext:value-type="float">
            <text:p>3.546,38</text:p>
          </table:table-cell>
          <table:table-cell table:style-name="ce36" office:value-type="float" office:value="30614.82" calcext:value-type="float">
            <text:p>30.614,8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609.45" calcext:value-type="float">
            <text:p>10.609,45</text:p>
          </table:table-cell>
          <table:table-cell table:style-name="ce36" office:value-type="float" office:value="44592.71" calcext:value-type="float">
            <text:p>44.592,71</text:p>
          </table:table-cell>
          <table:table-cell table:style-name="ce36" office:value-type="float" office:value="2457.4" calcext:value-type="float">
            <text:p>2.457,40</text:p>
          </table:table-cell>
          <table:table-cell table:style-name="ce36" office:value-type="float" office:value="15405.4" calcext:value-type="float">
            <text:p>15.405,40</text:p>
          </table:table-cell>
          <table:table-cell table:style-name="ce36" office:value-type="float" office:value="904267.36" calcext:value-type="float">
            <text:p>904.267,36</text:p>
          </table:table-cell>
          <table:table-cell table:style-name="ce36" office:value-type="float" office:value="2528611.21" calcext:value-type="float">
            <text:p>2.528.611,21</text:p>
          </table:table-cell>
          <table:table-cell table:style-name="ce66" table:formula="of:=[.B12]+[.D12]+[.F12]+[.H12]+[.J12]" office:value-type="float" office:value="920880.59" calcext:value-type="float">
            <text:p>920.880,59</text:p>
          </table:table-cell>
          <table:table-cell table:style-name="ce40" table:formula="of:=[.C12]+[.E12]+[.G12]+[.I12]+[.K12]" office:value-type="float" office:value="2619224.14" calcext:value-type="float">
            <text:p>2.619.224,1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1484.55" calcext:value-type="float">
            <text:p>1.484,55</text:p>
          </table:table-cell>
          <table:table-cell table:style-name="ce36" office:value-type="float" office:value="19187.53" calcext:value-type="float">
            <text:p>19.187,5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4686.05" calcext:value-type="float">
            <text:p>24.686,05</text:p>
          </table:table-cell>
          <table:table-cell table:style-name="ce36" office:value-type="float" office:value="144287.71" calcext:value-type="float">
            <text:p>144.287,71</text:p>
          </table:table-cell>
          <table:table-cell table:style-name="ce36" office:value-type="float" office:value="2345" calcext:value-type="float">
            <text:p>2.345,00</text:p>
          </table:table-cell>
          <table:table-cell table:style-name="ce36" office:value-type="float" office:value="14680" calcext:value-type="float">
            <text:p>14.680,00</text:p>
          </table:table-cell>
          <table:table-cell table:style-name="ce36" office:value-type="float" office:value="1086206.36" calcext:value-type="float">
            <text:p>1.086.206,36</text:p>
          </table:table-cell>
          <table:table-cell table:style-name="ce36" office:value-type="float" office:value="3802048.4" calcext:value-type="float">
            <text:p>3.802.048,40</text:p>
          </table:table-cell>
          <table:table-cell table:style-name="ce66" table:formula="of:=[.B13]+[.D13]+[.F13]+[.H13]+[.J13]" office:value-type="float" office:value="1114721.96" calcext:value-type="float">
            <text:p>1.114.721,96</text:p>
          </table:table-cell>
          <table:table-cell table:style-name="ce40" table:formula="of:=[.C13]+[.E13]+[.G13]+[.I13]+[.K13]" office:value-type="float" office:value="3980203.64" calcext:value-type="float">
            <text:p>3.980.203,6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751.4" calcext:value-type="float">
            <text:p>751,40</text:p>
          </table:table-cell>
          <table:table-cell table:style-name="ce36" office:value-type="float" office:value="15249.42" calcext:value-type="float">
            <text:p>15.249,4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552.12" calcext:value-type="float">
            <text:p>16.552,12</text:p>
          </table:table-cell>
          <table:table-cell table:style-name="ce36" office:value-type="float" office:value="132099.28" calcext:value-type="float">
            <text:p>132.099,28</text:p>
          </table:table-cell>
          <table:table-cell table:style-name="ce36" office:value-type="float" office:value="1384.35" calcext:value-type="float">
            <text:p>1.384,35</text:p>
          </table:table-cell>
          <table:table-cell table:style-name="ce36" office:value-type="float" office:value="8306.1" calcext:value-type="float">
            <text:p>8.306,10</text:p>
          </table:table-cell>
          <table:table-cell table:style-name="ce36" office:value-type="float" office:value="1241083.28" calcext:value-type="float">
            <text:p>1.241.083,28</text:p>
          </table:table-cell>
          <table:table-cell table:style-name="ce36" office:value-type="float" office:value="3924900.23" calcext:value-type="float">
            <text:p>3.924.900,23</text:p>
          </table:table-cell>
          <table:table-cell table:style-name="ce66" table:formula="of:=[.B14]+[.D14]+[.F14]+[.H14]+[.J14]" office:value-type="float" office:value="1259771.15" calcext:value-type="float">
            <text:p>1.259.771,15</text:p>
          </table:table-cell>
          <table:table-cell table:style-name="ce40" table:formula="of:=[.C14]+[.E14]+[.G14]+[.I14]+[.K14]" office:value-type="float" office:value="4080555.03" calcext:value-type="float">
            <text:p>4.080.555,0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192.3" calcext:value-type="float">
            <text:p>192,30</text:p>
          </table:table-cell>
          <table:table-cell table:style-name="ce36" office:value-type="float" office:value="3882.7" calcext:value-type="float">
            <text:p>3.882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859.39" calcext:value-type="float">
            <text:p>9.859,39</text:p>
          </table:table-cell>
          <table:table-cell table:style-name="ce36" office:value-type="float" office:value="86433.44" calcext:value-type="float">
            <text:p>86.433,44</text:p>
          </table:table-cell>
          <table:table-cell table:style-name="ce36" office:value-type="float" office:value="1156.3" calcext:value-type="float">
            <text:p>1.156,30</text:p>
          </table:table-cell>
          <table:table-cell table:style-name="ce36" office:value-type="float" office:value="6937.8" calcext:value-type="float">
            <text:p>6.937,80</text:p>
          </table:table-cell>
          <table:table-cell table:style-name="ce36" office:value-type="float" office:value="870853.62" calcext:value-type="float">
            <text:p>870.853,62</text:p>
          </table:table-cell>
          <table:table-cell table:style-name="ce36" office:value-type="float" office:value="2986236.25" calcext:value-type="float">
            <text:p>2.986.236,25</text:p>
          </table:table-cell>
          <table:table-cell table:style-name="ce66" table:formula="of:=[.B15]+[.D15]+[.F15]+[.H15]+[.J15]" office:value-type="float" office:value="882061.61" calcext:value-type="float">
            <text:p>882.061,61</text:p>
          </table:table-cell>
          <table:table-cell table:style-name="ce40" table:formula="of:=[.C15]+[.E15]+[.G15]+[.I15]+[.K15]" office:value-type="float" office:value="3083490.19" calcext:value-type="float">
            <text:p>3.083.490,1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2362.65" calcext:value-type="float">
            <text:p>2.362,65</text:p>
          </table:table-cell>
          <table:table-cell table:style-name="ce36" office:value-type="float" office:value="42617.05" calcext:value-type="float">
            <text:p>42.617,0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377.05" calcext:value-type="float">
            <text:p>8.377,05</text:p>
          </table:table-cell>
          <table:table-cell table:style-name="ce36" office:value-type="float" office:value="74588.24" calcext:value-type="float">
            <text:p>74.588,24</text:p>
          </table:table-cell>
          <table:table-cell table:style-name="ce36" office:value-type="float" office:value="1439.1" calcext:value-type="float">
            <text:p>1.439,10</text:p>
          </table:table-cell>
          <table:table-cell table:style-name="ce36" office:value-type="float" office:value="8634.6" calcext:value-type="float">
            <text:p>8.634,60</text:p>
          </table:table-cell>
          <table:table-cell table:style-name="ce36" office:value-type="float" office:value="890215.23" calcext:value-type="float">
            <text:p>890.215,23</text:p>
          </table:table-cell>
          <table:table-cell table:style-name="ce36" office:value-type="float" office:value="3621574.15" calcext:value-type="float">
            <text:p>3.621.574,15</text:p>
          </table:table-cell>
          <table:table-cell table:style-name="ce66" table:formula="of:=[.B16]+[.D16]+[.F16]+[.H16]+[.J16]" office:value-type="float" office:value="902394.03" calcext:value-type="float">
            <text:p>902.394,03</text:p>
          </table:table-cell>
          <table:table-cell table:style-name="ce40" table:formula="of:=[.C16]+[.E16]+[.G16]+[.I16]+[.K16]" office:value-type="float" office:value="3747414.04" calcext:value-type="float">
            <text:p>3.747.414,0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2507.15" calcext:value-type="float">
            <text:p>2.507,15</text:p>
          </table:table-cell>
          <table:table-cell table:style-name="ce36" office:value-type="float" office:value="36377.53" calcext:value-type="float">
            <text:p>36.377,5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9373.85" calcext:value-type="float">
            <text:p>29.373,85</text:p>
          </table:table-cell>
          <table:table-cell table:style-name="ce36" office:value-type="float" office:value="137874.79" calcext:value-type="float">
            <text:p>137.874,79</text:p>
          </table:table-cell>
          <table:table-cell table:style-name="ce36" office:value-type="float" office:value="2251.4" calcext:value-type="float">
            <text:p>2.251,40</text:p>
          </table:table-cell>
          <table:table-cell table:style-name="ce36" office:value-type="float" office:value="13828.4" calcext:value-type="float">
            <text:p>13.828,40</text:p>
          </table:table-cell>
          <table:table-cell table:style-name="ce36" office:value-type="float" office:value="741420.85" calcext:value-type="float">
            <text:p>741.420,85</text:p>
          </table:table-cell>
          <table:table-cell table:style-name="ce36" office:value-type="float" office:value="2460583.86" calcext:value-type="float">
            <text:p>2.460.583,86</text:p>
          </table:table-cell>
          <table:table-cell table:style-name="ce66" table:formula="of:=[.B17]+[.D17]+[.F17]+[.H17]+[.J17]" office:value-type="float" office:value="775553.25" calcext:value-type="float">
            <text:p>775.553,25</text:p>
          </table:table-cell>
          <table:table-cell table:style-name="ce40" table:formula="of:=[.C17]+[.E17]+[.G17]+[.I17]+[.K17]" office:value-type="float" office:value="2648664.58" calcext:value-type="float">
            <text:p>2.648.664,5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2329.8" calcext:value-type="float">
            <text:p>2.329,80</text:p>
          </table:table-cell>
          <table:table-cell table:style-name="ce36" office:value-type="float" office:value="56051.44" calcext:value-type="float">
            <text:p>56.051,44</text:p>
          </table:table-cell>
          <table:table-cell table:style-name="ce36" office:value-type="float" office:value="167" calcext:value-type="float">
            <text:p>167,00</text:p>
          </table:table-cell>
          <table:table-cell table:style-name="ce36" office:value-type="float" office:value="310.62" calcext:value-type="float">
            <text:p>310,62</text:p>
          </table:table-cell>
          <table:table-cell table:style-name="ce36" office:value-type="float" office:value="19448.25" calcext:value-type="float">
            <text:p>19.448,25</text:p>
          </table:table-cell>
          <table:table-cell table:style-name="ce36" office:value-type="float" office:value="92176.82" calcext:value-type="float">
            <text:p>92.176,82</text:p>
          </table:table-cell>
          <table:table-cell table:style-name="ce36" office:value-type="float" office:value="875.65" calcext:value-type="float">
            <text:p>875,65</text:p>
          </table:table-cell>
          <table:table-cell table:style-name="ce36" office:value-type="float" office:value="5253.9" calcext:value-type="float">
            <text:p>5.253,90</text:p>
          </table:table-cell>
          <table:table-cell table:style-name="ce36" office:value-type="float" office:value="641570.44" calcext:value-type="float">
            <text:p>641.570,44</text:p>
          </table:table-cell>
          <table:table-cell table:style-name="ce36" office:value-type="float" office:value="3319919.73" calcext:value-type="float">
            <text:p>3.319.919,73</text:p>
          </table:table-cell>
          <table:table-cell table:style-name="ce66" table:formula="of:=[.B18]+[.D18]+[.F18]+[.H18]+[.J18]" office:value-type="float" office:value="664391.14" calcext:value-type="float">
            <text:p>664.391,14</text:p>
          </table:table-cell>
          <table:table-cell table:style-name="ce40" table:formula="of:=[.C18]+[.E18]+[.G18]+[.I18]+[.K18]" office:value-type="float" office:value="3473712.51" calcext:value-type="float">
            <text:p>3.473.712,5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[.B7]+[.B8]+[.B9]+[.B10]+[.B11]+[.B12]+[.B13]+[.B14]+[.B15]+[.B16]+[.B17]+[.B18]" office:value-type="float" office:value="26054.73" calcext:value-type="float">
            <text:p>26.054,73</text:p>
          </table:table-cell>
          <table:table-cell table:style-name="ce37" table:formula="of:=[.C7]+[.C8]+[.C9]+[.C10]+[.C11]+[.C13]+[.C14]+[.C15]+[.C16]+[.C17]+[.C18]" office:value-type="float" office:value="341882.89" calcext:value-type="float">
            <text:p>341.882,89</text:p>
          </table:table-cell>
          <table:table-cell table:style-name="ce37" table:formula="of:=[.D7]+[.D8]+[.D9]+[.D10]+[.D11]+[.D12]+[.D13]+[.D14]+[.D15]+[.D16]+[.D17]+[.D18]" office:value-type="float" office:value="865.8" calcext:value-type="float">
            <text:p>865,80</text:p>
          </table:table-cell>
          <table:table-cell table:style-name="ce37" table:formula="of:=[.E7]+[.E8]+[.E9]+[.E10]+[.E11]+[.E13]+[.E14]+[.E15]+[.E16]+[.E17]+[.E18]" office:value-type="float" office:value="4072.7" calcext:value-type="float">
            <text:p>4.072,70</text:p>
          </table:table-cell>
          <table:table-cell table:style-name="ce37" table:formula="of:=[.F7]+[.F8]+[.F9]+[.F10]+[.F11]+[.F12]+[.F13]+[.F14]+[.F15]+[.F16]+[.F17]+[.F18]" office:value-type="float" office:value="187374.81" calcext:value-type="float">
            <text:p>187.374,81</text:p>
          </table:table-cell>
          <table:table-cell table:style-name="ce37" table:formula="of:=[.G7]+[.G8]+[.G9]+[.G10]+[.G11]+[.G13]+[.G14]+[.G15]+[.G16]+[.G17]+[.G18]" office:value-type="float" office:value="1023696.99" calcext:value-type="float">
            <text:p>1.023.696,99</text:p>
          </table:table-cell>
          <table:table-cell table:style-name="ce37" table:formula="of:=[.H7]+[.H8]+[.H9]+[.H10]+[.H11]+[.H12]+[.H13]+[.H14]+[.H15]+[.H16]+[.H17]+[.H18]" office:value-type="float" office:value="26261.7" calcext:value-type="float">
            <text:p>26.261,70</text:p>
          </table:table-cell>
          <table:table-cell table:style-name="ce37" table:formula="of:=[.I7]+[.I8]+[.I9]+[.I10]+[.I11]+[.I13]+[.I14]+[.I15]+[.I16]+[.I17]+[.I18]" office:value-type="float" office:value="135738.4" calcext:value-type="float">
            <text:p>135.738,40</text:p>
          </table:table-cell>
          <table:table-cell table:style-name="ce37" table:formula="of:=[.J7]+[.J8]+[.J9]+[.J10]+[.J11]+[.J12]+[.J13]+[.J14]+[.J15]+[.J16]+[.J17]+[.J18]" office:value-type="float" office:value="13328181.58" calcext:value-type="float">
            <text:p>13.328.181,58</text:p>
          </table:table-cell>
          <table:table-cell table:style-name="ce37" table:formula="of:=[.K7]+[.K8]+[.K9]+[.K10]+[.K11]+[.K13]+[.K14]+[.K15]+[.K16]+[.K17]+[.K18]" office:value-type="float" office:value="33955488.6" calcext:value-type="float">
            <text:p>33.955.488,60</text:p>
          </table:table-cell>
          <table:table-cell table:style-name="ce37" table:formula="of:=[.L7]+[.L8]+[.L9]+[.L10]+[.L11]+[.L12]+[.L13]+[.L14]+[.L15]+[.L16]+[.L17]+[.L18]" office:value-type="float" office:value="13568738.62" calcext:value-type="float">
            <text:p>13.568.738,62</text:p>
          </table:table-cell>
          <table:table-cell table:style-name="ce37" table:formula="of:=[.M7]+[.M8]+[.M9]+[.M10]+[.M11]+[.M13]+[.M14]+[.M15]+[.M16]+[.M17]+[.M18]" office:value-type="float" office:value="35460879.58" calcext:value-type="float">
            <text:p>35.460.879,58</text:p>
          </table:table-cell>
          <table:table-cell table:number-columns-repeated="1011"/>
        </table:table-row>
        <table:table-row table:style-name="ro10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8"/>
          <table:table-cell table:style-name="ce62"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AVILÉS. SEGÚN ESPECIE, CANTIDAD E IMPORTE. AÑO 2018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0"/>
          <table:table-cell table:style-name="ce63"/>
          <table:table-cell table:style-name="ce33"/>
          <table:table-cell table:number-columns-repeated="1011"/>
        </table:table-row>
        <table:table-row table:style-name="ro2">
          <table:table-cell table:style-name="ce5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6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5" office:value-type="float" office:value="1402.75" calcext:value-type="float">
            <text:p>1.402,75</text:p>
          </table:table-cell>
          <table:table-cell table:style-name="ce35" office:value-type="float" office:value="17865.95" calcext:value-type="float">
            <text:p>17.865,95</text:p>
          </table:table-cell>
          <table:table-cell table:style-name="ce35" office:value-type="float" office:value="85" calcext:value-type="float">
            <text:p>85,00</text:p>
          </table:table-cell>
          <table:table-cell table:style-name="ce35" office:value-type="float" office:value="110.5" calcext:value-type="float">
            <text:p>110,50</text:p>
          </table:table-cell>
          <table:table-cell table:style-name="ce35" office:value-type="float" office:value="14963.65" calcext:value-type="float">
            <text:p>14.963,65</text:p>
          </table:table-cell>
          <table:table-cell table:style-name="ce35" office:value-type="float" office:value="76575.76" calcext:value-type="float">
            <text:p>76.575,76</text:p>
          </table:table-cell>
          <table:table-cell table:style-name="ce35" office:value-type="float" office:value="1678.1" calcext:value-type="float">
            <text:p>1.678,10</text:p>
          </table:table-cell>
          <table:table-cell table:style-name="ce35" office:value-type="float" office:value="10068.6" calcext:value-type="float">
            <text:p>10.068,60</text:p>
          </table:table-cell>
          <table:table-cell table:style-name="ce35" office:value-type="float" office:value="704250.75" calcext:value-type="float">
            <text:p>704.250,75</text:p>
          </table:table-cell>
          <table:table-cell table:style-name="ce35" office:value-type="float" office:value="2968196.02" calcext:value-type="float">
            <text:p>2.968.196,02</text:p>
          </table:table-cell>
          <table:table-cell table:style-name="ce66" table:formula="of:=[.B28]+[.D28]+[.F28]+[.H28]+[.J28]" office:value-type="float" office:value="722380.25" calcext:value-type="float">
            <text:p>722.380,25</text:p>
          </table:table-cell>
          <table:table-cell table:style-name="ce39" table:formula="of:=[.C28]+[.E28]+[.G28]+[.I28]+[.K28]" office:value-type="float" office:value="3072816.83" calcext:value-type="float">
            <text:p>3.072.816,8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1438.75" calcext:value-type="float">
            <text:p>1.438,75</text:p>
          </table:table-cell>
          <table:table-cell table:style-name="ce36" office:value-type="float" office:value="16752.12" calcext:value-type="float">
            <text:p>16.752,12</text:p>
          </table:table-cell>
          <table:table-cell table:style-name="ce36" office:value-type="float" office:value="337.2" calcext:value-type="float">
            <text:p>337,20</text:p>
          </table:table-cell>
          <table:table-cell table:style-name="ce36" office:value-type="float" office:value="918.21" calcext:value-type="float">
            <text:p>918,21</text:p>
          </table:table-cell>
          <table:table-cell table:style-name="ce36" office:value-type="float" office:value="10100.44" calcext:value-type="float">
            <text:p>10.100,44</text:p>
          </table:table-cell>
          <table:table-cell table:style-name="ce36" office:value-type="float" office:value="50217.74" calcext:value-type="float">
            <text:p>50.217,74</text:p>
          </table:table-cell>
          <table:table-cell table:style-name="ce36" office:value-type="float" office:value="1506" calcext:value-type="float">
            <text:p>1.506,00</text:p>
          </table:table-cell>
          <table:table-cell table:style-name="ce36" office:value-type="float" office:value="9036" calcext:value-type="float">
            <text:p>9.036,00</text:p>
          </table:table-cell>
          <table:table-cell table:style-name="ce36" office:value-type="float" office:value="797159.84" calcext:value-type="float">
            <text:p>797.159,84</text:p>
          </table:table-cell>
          <table:table-cell table:style-name="ce36" office:value-type="float" office:value="1850014.53" calcext:value-type="float">
            <text:p>1.850.014,53</text:p>
          </table:table-cell>
          <table:table-cell table:style-name="ce66" table:formula="of:=[.B29]+[.D29]+[.F29]+[.H29]+[.J29]" office:value-type="float" office:value="810542.23" calcext:value-type="float">
            <text:p>810.542,23</text:p>
          </table:table-cell>
          <table:table-cell table:style-name="ce40" table:formula="of:=[.C29]+[.E29]+[.G29]+[.I29]+[.K29]" office:value-type="float" office:value="1926938.6" calcext:value-type="float">
            <text:p>1.926.938,6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1659.05" calcext:value-type="float">
            <text:p>1.659,05</text:p>
          </table:table-cell>
          <table:table-cell table:style-name="ce36" office:value-type="float" office:value="19520.45" calcext:value-type="float">
            <text:p>19.520,45</text:p>
          </table:table-cell>
          <table:table-cell table:style-name="ce36" office:value-type="float" office:value="596.8" calcext:value-type="float">
            <text:p>596,80</text:p>
          </table:table-cell>
          <table:table-cell table:style-name="ce36" office:value-type="float" office:value="356.13" calcext:value-type="float">
            <text:p>356,13</text:p>
          </table:table-cell>
          <table:table-cell table:style-name="ce36" office:value-type="float" office:value="6609.5" calcext:value-type="float">
            <text:p>6.609,50</text:p>
          </table:table-cell>
          <table:table-cell table:style-name="ce36" office:value-type="float" office:value="49668.73" calcext:value-type="float">
            <text:p>49.668,73</text:p>
          </table:table-cell>
          <table:table-cell table:style-name="ce36" office:value-type="float" office:value="2265.1" calcext:value-type="float">
            <text:p>2.265,10</text:p>
          </table:table-cell>
          <table:table-cell table:style-name="ce36" office:value-type="float" office:value="13590.6" calcext:value-type="float">
            <text:p>13.590,60</text:p>
          </table:table-cell>
          <table:table-cell table:style-name="ce36" office:value-type="float" office:value="2195933.69" calcext:value-type="float">
            <text:p>2.195.933,69</text:p>
          </table:table-cell>
          <table:table-cell table:style-name="ce36" office:value-type="float" office:value="3370838.79" calcext:value-type="float">
            <text:p>3.370.838,79</text:p>
          </table:table-cell>
          <table:table-cell table:style-name="ce66" table:formula="of:=[.B30]+[.D30]+[.F30]+[.H30]+[.J30]" office:value-type="float" office:value="2207064.14" calcext:value-type="float">
            <text:p>2.207.064,14</text:p>
          </table:table-cell>
          <table:table-cell table:style-name="ce40" table:formula="of:=[.C30]+[.E30]+[.G30]+[.I30]+[.K30]" office:value-type="float" office:value="3453974.7" calcext:value-type="float">
            <text:p>3.453.974,7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2274.6" calcext:value-type="float">
            <text:p>2.274,60</text:p>
          </table:table-cell>
          <table:table-cell table:style-name="ce36" office:value-type="float" office:value="19843.39" calcext:value-type="float">
            <text:p>19.843,3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288.53" calcext:value-type="float">
            <text:p>10.288,53</text:p>
          </table:table-cell>
          <table:table-cell table:style-name="ce36" office:value-type="float" office:value="60728.72" calcext:value-type="float">
            <text:p>60.728,72</text:p>
          </table:table-cell>
          <table:table-cell table:style-name="ce36" office:value-type="float" office:value="14" calcext:value-type="float">
            <text:p>14,00</text:p>
          </table:table-cell>
          <table:table-cell table:style-name="ce36" office:value-type="float" office:value="84" calcext:value-type="float">
            <text:p>84,00</text:p>
          </table:table-cell>
          <table:table-cell table:style-name="ce36" office:value-type="float" office:value="1821118.54" calcext:value-type="float">
            <text:p>1.821.118,54</text:p>
          </table:table-cell>
          <table:table-cell table:style-name="ce36" office:value-type="float" office:value="3381011.73" calcext:value-type="float">
            <text:p>3.381.011,73</text:p>
          </table:table-cell>
          <table:table-cell table:style-name="ce66" table:formula="of:=[.B31]+[.D31]+[.F31]+[.H31]+[.J31]" office:value-type="float" office:value="1833695.67" calcext:value-type="float">
            <text:p>1.833.695,67</text:p>
          </table:table-cell>
          <table:table-cell table:style-name="ce40" table:formula="of:=[.C31]+[.E31]+[.G31]+[.I31]+[.K31]" office:value-type="float" office:value="3461667.84" calcext:value-type="float">
            <text:p>3.461.667,8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3820.5" calcext:value-type="float">
            <text:p>3.820,50</text:p>
          </table:table-cell>
          <table:table-cell table:style-name="ce36" office:value-type="float" office:value="21728.61" calcext:value-type="float">
            <text:p>21.728,6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715.41" calcext:value-type="float">
            <text:p>10.715,41</text:p>
          </table:table-cell>
          <table:table-cell table:style-name="ce36" office:value-type="float" office:value="64515.51" calcext:value-type="float">
            <text:p>64.515,5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68673.92" calcext:value-type="float">
            <text:p>1.168.673,92</text:p>
          </table:table-cell>
          <table:table-cell table:style-name="ce36" office:value-type="float" office:value="2971554.28" calcext:value-type="float">
            <text:p>2.971.554,28</text:p>
          </table:table-cell>
          <table:table-cell table:style-name="ce66" table:formula="of:=[.B32]+[.D32]+[.F32]+[.H32]+[.J32]" office:value-type="float" office:value="1183209.83" calcext:value-type="float">
            <text:p>1.183.209,83</text:p>
          </table:table-cell>
          <table:table-cell table:style-name="ce40" table:formula="of:=[.C32]+[.E32]+[.G32]+[.I32]+[.K32]" office:value-type="float" office:value="3057798.4" calcext:value-type="float">
            <text:p>3.057.798,4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4054.9" calcext:value-type="float">
            <text:p>4.054,90</text:p>
          </table:table-cell>
          <table:table-cell table:style-name="ce36" office:value-type="float" office:value="21204.9" calcext:value-type="float">
            <text:p>21.204,90</text:p>
          </table:table-cell>
          <table:table-cell table:style-name="ce36" office:value-type="float" office:value="296.3" calcext:value-type="float">
            <text:p>296,30</text:p>
          </table:table-cell>
          <table:table-cell table:style-name="ce36" office:value-type="float" office:value="663.77" calcext:value-type="float">
            <text:p>663,77</text:p>
          </table:table-cell>
          <table:table-cell table:style-name="ce36" office:value-type="float" office:value="5826.02" calcext:value-type="float">
            <text:p>5.826,02</text:p>
          </table:table-cell>
          <table:table-cell table:style-name="ce36" office:value-type="float" office:value="34996.57" calcext:value-type="float">
            <text:p>34.996,57</text:p>
          </table:table-cell>
          <table:table-cell table:style-name="ce36" office:value-type="float" office:value="1772.6" calcext:value-type="float">
            <text:p>1.772,60</text:p>
          </table:table-cell>
          <table:table-cell table:style-name="ce36" office:value-type="float" office:value="10635.6" calcext:value-type="float">
            <text:p>10.635,60</text:p>
          </table:table-cell>
          <table:table-cell table:style-name="ce36" office:value-type="float" office:value="831235.6" calcext:value-type="float">
            <text:p>831.235,60</text:p>
          </table:table-cell>
          <table:table-cell table:style-name="ce36" office:value-type="float" office:value="2744483.12" calcext:value-type="float">
            <text:p>2.744.483,12</text:p>
          </table:table-cell>
          <table:table-cell table:style-name="ce66" table:formula="of:=[.B33]+[.D33]+[.F33]+[.H33]+[.J33]" office:value-type="float" office:value="843185.42" calcext:value-type="float">
            <text:p>843.185,42</text:p>
          </table:table-cell>
          <table:table-cell table:style-name="ce40" table:formula="of:=[.C33]+[.E33]+[.G33]+[.I33]+[.K33]" office:value-type="float" office:value="2811983.96" calcext:value-type="float">
            <text:p>2.811.983,9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3540.26" calcext:value-type="float">
            <text:p>3.540,26</text:p>
          </table:table-cell>
          <table:table-cell table:style-name="ce36" office:value-type="float" office:value="11246.48" calcext:value-type="float">
            <text:p>11.246,48</text:p>
          </table:table-cell>
          <table:table-cell table:style-name="ce36" office:value-type="float" office:value="648.55" calcext:value-type="float">
            <text:p>648,55</text:p>
          </table:table-cell>
          <table:table-cell table:style-name="ce36" office:value-type="float" office:value="750.48" calcext:value-type="float">
            <text:p>750,48</text:p>
          </table:table-cell>
          <table:table-cell table:style-name="ce36" office:value-type="float" office:value="4197.75" calcext:value-type="float">
            <text:p>4.197,75</text:p>
          </table:table-cell>
          <table:table-cell table:style-name="ce36" office:value-type="float" office:value="27356.45" calcext:value-type="float">
            <text:p>27.356,45</text:p>
          </table:table-cell>
          <table:table-cell table:style-name="ce36" office:value-type="float" office:value="1902.3" calcext:value-type="float">
            <text:p>1.902,30</text:p>
          </table:table-cell>
          <table:table-cell table:style-name="ce36" office:value-type="float" office:value="11427.8" calcext:value-type="float">
            <text:p>11.427,80</text:p>
          </table:table-cell>
          <table:table-cell table:style-name="ce36" office:value-type="float" office:value="1405899.51" calcext:value-type="float">
            <text:p>1.405.899,51</text:p>
          </table:table-cell>
          <table:table-cell table:style-name="ce36" office:value-type="float" office:value="4515188.01" calcext:value-type="float">
            <text:p>4.515.188,01</text:p>
          </table:table-cell>
          <table:table-cell table:style-name="ce66" table:formula="of:=[.B34]+[.D34]+[.F34]+[.H34]+[.J34]" office:value-type="float" office:value="1416188.37" calcext:value-type="float">
            <text:p>1.416.188,37</text:p>
          </table:table-cell>
          <table:table-cell table:style-name="ce40" table:formula="of:=[.C34]+[.E34]+[.G34]+[.I34]+[.K34]" office:value-type="float" office:value="4565969.22" calcext:value-type="float">
            <text:p>4.565.969,2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1885.42" calcext:value-type="float">
            <text:p>1.885,42</text:p>
          </table:table-cell>
          <table:table-cell table:style-name="ce36" office:value-type="float" office:value="5129.56" calcext:value-type="float">
            <text:p>5.129,56</text:p>
          </table:table-cell>
          <table:table-cell table:style-name="ce36" office:value-type="float" office:value="333.2" calcext:value-type="float">
            <text:p>333,20</text:p>
          </table:table-cell>
          <table:table-cell table:style-name="ce36" office:value-type="float" office:value="540.83" calcext:value-type="float">
            <text:p>540,83</text:p>
          </table:table-cell>
          <table:table-cell table:style-name="ce36" office:value-type="float" office:value="6668.33" calcext:value-type="float">
            <text:p>6.668,33</text:p>
          </table:table-cell>
          <table:table-cell table:style-name="ce36" office:value-type="float" office:value="63946.64" calcext:value-type="float">
            <text:p>63.946,64</text:p>
          </table:table-cell>
          <table:table-cell table:style-name="ce36" office:value-type="float" office:value="1358.6" calcext:value-type="float">
            <text:p>1.358,60</text:p>
          </table:table-cell>
          <table:table-cell table:style-name="ce36" office:value-type="float" office:value="8163.9" calcext:value-type="float">
            <text:p>8.163,90</text:p>
          </table:table-cell>
          <table:table-cell table:style-name="ce36" office:value-type="float" office:value="1197111.09" calcext:value-type="float">
            <text:p>1.197.111,09</text:p>
          </table:table-cell>
          <table:table-cell table:style-name="ce36" office:value-type="float" office:value="4014858.41" calcext:value-type="float">
            <text:p>4.014.858,41</text:p>
          </table:table-cell>
          <table:table-cell table:style-name="ce66" table:formula="of:=[.B35]+[.D35]+[.F35]+[.H35]+[.J35]" office:value-type="float" office:value="1207356.64" calcext:value-type="float">
            <text:p>1.207.356,64</text:p>
          </table:table-cell>
          <table:table-cell table:style-name="ce40" table:formula="of:=[.C35]+[.E35]+[.G35]+[.I35]+[.K35]" office:value-type="float" office:value="4092639.34" calcext:value-type="float">
            <text:p>4.092.639,3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2364.48" calcext:value-type="float">
            <text:p>2.364,48</text:p>
          </table:table-cell>
          <table:table-cell table:style-name="ce36" office:value-type="float" office:value="4271.82" calcext:value-type="float">
            <text:p>4.271,82</text:p>
          </table:table-cell>
          <table:table-cell table:style-name="ce36" office:value-type="float" office:value="687.95" calcext:value-type="float">
            <text:p>687,95</text:p>
          </table:table-cell>
          <table:table-cell table:style-name="ce36" office:value-type="float" office:value="1907.28" calcext:value-type="float">
            <text:p>1.907,28</text:p>
          </table:table-cell>
          <table:table-cell table:style-name="ce36" office:value-type="float" office:value="8024.05" calcext:value-type="float">
            <text:p>8.024,05</text:p>
          </table:table-cell>
          <table:table-cell table:style-name="ce36" office:value-type="float" office:value="74556.14" calcext:value-type="float">
            <text:p>74.556,14</text:p>
          </table:table-cell>
          <table:table-cell table:style-name="ce36" office:value-type="float" office:value="2015.85" calcext:value-type="float">
            <text:p>2.015,85</text:p>
          </table:table-cell>
          <table:table-cell table:style-name="ce36" office:value-type="float" office:value="12063.3" calcext:value-type="float">
            <text:p>12.063,30</text:p>
          </table:table-cell>
          <table:table-cell table:style-name="ce36" office:value-type="float" office:value="527826.51" calcext:value-type="float">
            <text:p>527.826,51</text:p>
          </table:table-cell>
          <table:table-cell table:style-name="ce36" office:value-type="float" office:value="2093690.07" calcext:value-type="float">
            <text:p>2.093.690,07</text:p>
          </table:table-cell>
          <table:table-cell table:style-name="ce66" table:formula="of:=[.B36]+[.D36]+[.F36]+[.H36]+[.J36]" office:value-type="float" office:value="540918.84" calcext:value-type="float">
            <text:p>540.918,84</text:p>
          </table:table-cell>
          <table:table-cell table:style-name="ce40" table:formula="of:=[.C36]+[.E36]+[.G36]+[.I36]+[.K36]" office:value-type="float" office:value="2186488.61" calcext:value-type="float">
            <text:p>2.186.488,6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3698.63" calcext:value-type="float">
            <text:p>3.698,63</text:p>
          </table:table-cell>
          <table:table-cell table:style-name="ce36" office:value-type="float" office:value="34256.26" calcext:value-type="float">
            <text:p>34.256,26</text:p>
          </table:table-cell>
          <table:table-cell table:style-name="ce36" office:value-type="float" office:value="343" calcext:value-type="float">
            <text:p>343,00</text:p>
          </table:table-cell>
          <table:table-cell table:style-name="ce36" office:value-type="float" office:value="1095.59" calcext:value-type="float">
            <text:p>1.095,59</text:p>
          </table:table-cell>
          <table:table-cell table:style-name="ce36" office:value-type="float" office:value="10032.25" calcext:value-type="float">
            <text:p>10.032,25</text:p>
          </table:table-cell>
          <table:table-cell table:style-name="ce36" office:value-type="float" office:value="85812.46" calcext:value-type="float">
            <text:p>85.812,46</text:p>
          </table:table-cell>
          <table:table-cell table:style-name="ce36" office:value-type="float" office:value="1000.9" calcext:value-type="float">
            <text:p>1.000,90</text:p>
          </table:table-cell>
          <table:table-cell table:style-name="ce36" office:value-type="float" office:value="6186.5" calcext:value-type="float">
            <text:p>6.186,50</text:p>
          </table:table-cell>
          <table:table-cell table:style-name="ce36" office:value-type="float" office:value="663654.76" calcext:value-type="float">
            <text:p>663.654,76</text:p>
          </table:table-cell>
          <table:table-cell table:style-name="ce36" office:value-type="float" office:value="2702190.45" calcext:value-type="float">
            <text:p>2.702.190,45</text:p>
          </table:table-cell>
          <table:table-cell table:style-name="ce66" table:formula="of:=[.B37]+[.D37]+[.F37]+[.H37]+[.J37]" office:value-type="float" office:value="678729.54" calcext:value-type="float">
            <text:p>678.729,54</text:p>
          </table:table-cell>
          <table:table-cell table:style-name="ce40" table:formula="of:=[.C37]+[.E37]+[.G37]+[.I37]+[.K37]" office:value-type="float" office:value="2829541.26" calcext:value-type="float">
            <text:p>2.829.541,2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4038.9" calcext:value-type="float">
            <text:p>4.038,90</text:p>
          </table:table-cell>
          <table:table-cell table:style-name="ce36" office:value-type="float" office:value="34973.94" calcext:value-type="float">
            <text:p>34.973,94</text:p>
          </table:table-cell>
          <table:table-cell table:style-name="ce36" office:value-type="float" office:value="447" calcext:value-type="float">
            <text:p>447,00</text:p>
          </table:table-cell>
          <table:table-cell table:style-name="ce36" office:value-type="float" office:value="2088.05" calcext:value-type="float">
            <text:p>2.088,05</text:p>
          </table:table-cell>
          <table:table-cell table:style-name="ce36" office:value-type="float" office:value="10476.6" calcext:value-type="float">
            <text:p>10.476,60</text:p>
          </table:table-cell>
          <table:table-cell table:style-name="ce36" office:value-type="float" office:value="93677.46" calcext:value-type="float">
            <text:p>93.677,46</text:p>
          </table:table-cell>
          <table:table-cell table:style-name="ce36" office:value-type="float" office:value="684.3" calcext:value-type="float">
            <text:p>684,30</text:p>
          </table:table-cell>
          <table:table-cell table:style-name="ce36" office:value-type="float" office:value="4547.16" calcext:value-type="float">
            <text:p>4.547,16</text:p>
          </table:table-cell>
          <table:table-cell table:style-name="ce36" office:value-type="float" office:value="506045" calcext:value-type="float">
            <text:p>506.045,00</text:p>
          </table:table-cell>
          <table:table-cell table:style-name="ce36" office:value-type="float" office:value="2200387.16" calcext:value-type="float">
            <text:p>2.200.387,16</text:p>
          </table:table-cell>
          <table:table-cell table:style-name="ce66" table:formula="of:=[.B38]+[.D38]+[.F38]+[.H38]+[.J38]" office:value-type="float" office:value="521691.8" calcext:value-type="float">
            <text:p>521.691,80</text:p>
          </table:table-cell>
          <table:table-cell table:style-name="ce40" table:formula="of:=[.C38]+[.E38]+[.G38]+[.I38]+[.K38]" office:value-type="float" office:value="2335673.77" calcext:value-type="float">
            <text:p>2.335.673,7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2361.37" calcext:value-type="float">
            <text:p>2.361,37</text:p>
          </table:table-cell>
          <table:table-cell table:style-name="ce36" office:value-type="float" office:value="42651.77" calcext:value-type="float">
            <text:p>42.651,77</text:p>
          </table:table-cell>
          <table:table-cell table:style-name="ce36" office:value-type="float" office:value="376.5" calcext:value-type="float">
            <text:p>376,50</text:p>
          </table:table-cell>
          <table:table-cell table:style-name="ce36" office:value-type="float" office:value="2285.34" calcext:value-type="float">
            <text:p>2.285,34</text:p>
          </table:table-cell>
          <table:table-cell table:style-name="ce36" office:value-type="float" office:value="13516.9" calcext:value-type="float">
            <text:p>13.516,90</text:p>
          </table:table-cell>
          <table:table-cell table:style-name="ce36" office:value-type="float" office:value="83782.36" calcext:value-type="float">
            <text:p>83.782,36</text:p>
          </table:table-cell>
          <table:table-cell table:style-name="ce36" office:value-type="float" office:value="355.9" calcext:value-type="float">
            <text:p>355,90</text:p>
          </table:table-cell>
          <table:table-cell table:style-name="ce36" office:value-type="float" office:value="2135.4" calcext:value-type="float">
            <text:p>2.135,40</text:p>
          </table:table-cell>
          <table:table-cell table:style-name="ce36" office:value-type="float" office:value="561928.16" calcext:value-type="float">
            <text:p>561.928,16</text:p>
          </table:table-cell>
          <table:table-cell table:style-name="ce36" office:value-type="float" office:value="3044281.01" calcext:value-type="float">
            <text:p>3.044.281,01</text:p>
          </table:table-cell>
          <table:table-cell table:style-name="ce66" table:formula="of:=[.B39]+[.D39]+[.F39]+[.H39]+[.J39]" office:value-type="float" office:value="578538.83" calcext:value-type="float">
            <text:p>578.538,83</text:p>
          </table:table-cell>
          <table:table-cell table:style-name="ce40" table:formula="of:=[.C39]+[.E39]+[.G39]+[.I39]+[.K39]" office:value-type="float" office:value="3175135.88" calcext:value-type="float">
            <text:p>3.175.135,8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[.B28]+[.B29]+[.B30]+[.B31]+[.B32]+[.B33]+[.B34]+[.B35]+[.B36]+[.B37]+[.B38]+[.B39]" office:value-type="float" office:value="32539.61" calcext:value-type="float">
            <text:p>32.539,61</text:p>
          </table:table-cell>
          <table:table-cell table:style-name="ce37" table:formula="of:=SUM([.C28:.C39])" office:value-type="float" office:value="249445.25" calcext:value-type="float">
            <text:p>249.445,25</text:p>
          </table:table-cell>
          <table:table-cell table:style-name="ce37" table:formula="of:=[.D28]+[.D29]+[.D30]+[.D31]+[.D32]+[.D33]+[.D34]+[.D35]+[.D36]+[.D37]+[.D38]+[.D39]" office:value-type="float" office:value="4151.5" calcext:value-type="float">
            <text:p>4.151,50</text:p>
          </table:table-cell>
          <table:table-cell table:style-name="ce37" table:formula="of:=SUM([.E28:.E39])" office:value-type="float" office:value="10716.18" calcext:value-type="float">
            <text:p>10.716,18</text:p>
          </table:table-cell>
          <table:table-cell table:style-name="ce37" table:formula="of:=[.F28]+[.F29]+[.F30]+[.F31]+[.F32]+[.F33]+[.F34]+[.F35]+[.F36]+[.F37]+[.F38]+[.F39]" office:value-type="float" office:value="111419.43" calcext:value-type="float">
            <text:p>111.419,43</text:p>
          </table:table-cell>
          <table:table-cell table:style-name="ce37" table:formula="of:=SUM([.G28:.G39])" office:value-type="float" office:value="765834.54" calcext:value-type="float">
            <text:p>765.834,54</text:p>
          </table:table-cell>
          <table:table-cell table:style-name="ce37" table:formula="of:=[.H28]+[.H29]+[.H30]+[.H31]+[.H32]+[.H33]+[.H34]+[.H35]+[.H36]+[.H37]+[.H38]+[.H39]" office:value-type="float" office:value="14553.65" calcext:value-type="float">
            <text:p>14.553,65</text:p>
          </table:table-cell>
          <table:table-cell table:style-name="ce37" table:formula="of:=SUM([.I28:.I39])" office:value-type="float" office:value="87938.86" calcext:value-type="float">
            <text:p>87.938,86</text:p>
          </table:table-cell>
          <table:table-cell table:style-name="ce37" table:formula="of:=[.J28]+[.J29]+[.J30]+[.J31]+[.J32]+[.J33]+[.J34]+[.J35]+[.J36]+[.J37]+[.J38]+[.J39]" office:value-type="float" office:value="12380837.37" calcext:value-type="float">
            <text:p>12.380.837,37</text:p>
          </table:table-cell>
          <table:table-cell table:style-name="ce37" table:formula="of:=SUM([.K28:.K39])" office:value-type="float" office:value="35856693.58" calcext:value-type="float">
            <text:p>35.856.693,58</text:p>
          </table:table-cell>
          <table:table-cell table:style-name="ce37" table:formula="of:=[.L28]+[.L29]+[.L30]+[.L31]+[.L32]+[.L33]+[.L34]+[.L35]+[.L36]+[.L37]+[.L38]+[.L39]" office:value-type="float" office:value="12543501.56" calcext:value-type="float">
            <text:p>12.543.501,56</text:p>
          </table:table-cell>
          <table:table-cell table:style-name="ce37" table:formula="of:=[.M28]+[.M29]+[.M30]+[.M31]+[.M32]+[.M34]+[.M35]+[.M36]+[.M37]+[.M38]+[.M39]" office:value-type="float" office:value="34158644.45" calcext:value-type="float">
            <text:p>34.158.644,45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8"/>
          <table:table-cell table:style-name="ce62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AVILÉS. SEGÚN ESPECIE, CANTIDAD E IMPORTE. AÑO 2019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8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1645" calcext:value-type="float">
            <text:p>1.645,00</text:p>
          </table:table-cell>
          <table:table-cell table:style-name="ce36" office:value-type="float" office:value="18438.22" calcext:value-type="float">
            <text:p>18.438,22</text:p>
          </table:table-cell>
          <table:table-cell table:style-name="ce35" office:value-type="float" office:value="684.7" calcext:value-type="float">
            <text:p>684,70</text:p>
          </table:table-cell>
          <table:table-cell table:style-name="ce35" office:value-type="float" office:value="3167.31" calcext:value-type="float">
            <text:p>3.167,31</text:p>
          </table:table-cell>
          <table:table-cell table:style-name="ce35" office:value-type="float" office:value="20632.3" calcext:value-type="float">
            <text:p>20.632,30</text:p>
          </table:table-cell>
          <table:table-cell table:style-name="ce35" office:value-type="float" office:value="113280.15" calcext:value-type="float">
            <text:p>113.280,15</text:p>
          </table:table-cell>
          <table:table-cell table:style-name="ce35" office:value-type="float" office:value="1069.2" calcext:value-type="float">
            <text:p>1.069,20</text:p>
          </table:table-cell>
          <table:table-cell table:style-name="ce35" office:value-type="float" office:value="7404.4" calcext:value-type="float">
            <text:p>7.404,40</text:p>
          </table:table-cell>
          <table:table-cell table:style-name="ce35" office:value-type="float" office:value="590704.68" calcext:value-type="float">
            <text:p>590.704,68</text:p>
          </table:table-cell>
          <table:table-cell table:style-name="ce35" office:value-type="float" office:value="2181502.82" calcext:value-type="float">
            <text:p>2.181.502,82</text:p>
          </table:table-cell>
          <table:table-cell table:style-name="ce39" table:formula="of:=[.B49]+[.D49]+[.F49]+[.H49]+[.J49]" office:value-type="float" office:value="614735.88" calcext:value-type="float">
            <text:p>614.735,88</text:p>
          </table:table-cell>
          <table:table-cell table:style-name="ce44" table:formula="of:=[.C49]+[.E49]+[.G49]+[.I49]+[.K49]" office:value-type="float" office:value="2323792.9" calcext:value-type="float">
            <text:p>2.323.792,9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906.6" calcext:value-type="float">
            <text:p>906,60</text:p>
          </table:table-cell>
          <table:table-cell table:style-name="ce36" office:value-type="float" office:value="12366.45" calcext:value-type="float">
            <text:p>12.366,45</text:p>
          </table:table-cell>
          <table:table-cell table:style-name="ce36" office:value-type="float" office:value="433.4" calcext:value-type="float">
            <text:p>433,40</text:p>
          </table:table-cell>
          <table:table-cell table:style-name="ce36" office:value-type="float" office:value="976.51" calcext:value-type="float">
            <text:p>976,51</text:p>
          </table:table-cell>
          <table:table-cell table:style-name="ce36" office:value-type="float" office:value="15581.7" calcext:value-type="float">
            <text:p>15.581,70</text:p>
          </table:table-cell>
          <table:table-cell table:style-name="ce36" office:value-type="float" office:value="90805.08" calcext:value-type="float">
            <text:p>90.805,08</text:p>
          </table:table-cell>
          <table:table-cell table:style-name="ce36" office:value-type="float" office:value="1710.2" calcext:value-type="float">
            <text:p>1.710,20</text:p>
          </table:table-cell>
          <table:table-cell table:style-name="ce36" office:value-type="float" office:value="11971.4" calcext:value-type="float">
            <text:p>11.971,40</text:p>
          </table:table-cell>
          <table:table-cell table:style-name="ce36" office:value-type="float" office:value="638630.02" calcext:value-type="float">
            <text:p>638.630,02</text:p>
          </table:table-cell>
          <table:table-cell table:style-name="ce36" office:value-type="float" office:value="1768394.79" calcext:value-type="float">
            <text:p>1.768.394,79</text:p>
          </table:table-cell>
          <table:table-cell table:style-name="ce40" table:formula="of:=[.B50]+[.D50]+[.F50]+[.H50]+[.J50]" office:value-type="float" office:value="657261.92" calcext:value-type="float">
            <text:p>657.261,92</text:p>
          </table:table-cell>
          <table:table-cell table:style-name="ce45" table:formula="of:=[.C50]+[.E50]+[.G50]+[.I50]+[.K50]" office:value-type="float" office:value="1884514.23" calcext:value-type="float">
            <text:p>1.884.514,2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946.75" calcext:value-type="float">
            <text:p>946,75</text:p>
          </table:table-cell>
          <table:table-cell table:style-name="ce36" office:value-type="float" office:value="12055.27" calcext:value-type="float">
            <text:p>12.055,27</text:p>
          </table:table-cell>
          <table:table-cell table:style-name="ce36" office:value-type="float" office:value="1422.9" calcext:value-type="float">
            <text:p>1.422,90</text:p>
          </table:table-cell>
          <table:table-cell table:style-name="ce36" office:value-type="float" office:value="2072.34" calcext:value-type="float">
            <text:p>2.072,34</text:p>
          </table:table-cell>
          <table:table-cell table:style-name="ce36" office:value-type="float" office:value="6438.37" calcext:value-type="float">
            <text:p>6.438,37</text:p>
          </table:table-cell>
          <table:table-cell table:style-name="ce36" office:value-type="float" office:value="34476.95" calcext:value-type="float">
            <text:p>34.476,95</text:p>
          </table:table-cell>
          <table:table-cell table:style-name="ce36" office:value-type="float" office:value="1391" calcext:value-type="float">
            <text:p>1.391,00</text:p>
          </table:table-cell>
          <table:table-cell table:style-name="ce36" office:value-type="float" office:value="9737" calcext:value-type="float">
            <text:p>9.737,00</text:p>
          </table:table-cell>
          <table:table-cell table:style-name="ce36" office:value-type="float" office:value="2884901.09" calcext:value-type="float">
            <text:p>2.884.901,09</text:p>
          </table:table-cell>
          <table:table-cell table:style-name="ce36" office:value-type="float" office:value="5148351.44" calcext:value-type="float">
            <text:p>5.148.351,44</text:p>
          </table:table-cell>
          <table:table-cell table:style-name="ce40" table:formula="of:=[.B51]+[.D51]+[.F51]+[.H51]+[.J51]" office:value-type="float" office:value="2895100.11" calcext:value-type="float">
            <text:p>2.895.100,11</text:p>
          </table:table-cell>
          <table:table-cell table:style-name="ce45" table:formula="of:=[.C51]+[.E51]+[.G51]+[.I51]+[.K51]" office:value-type="float" office:value="5206693" calcext:value-type="float">
            <text:p>5.206.693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1906.5" calcext:value-type="float">
            <text:p>1.906,50</text:p>
          </table:table-cell>
          <table:table-cell table:style-name="ce36" office:value-type="float" office:value="17655.03" calcext:value-type="float">
            <text:p>17.655,03</text:p>
          </table:table-cell>
          <table:table-cell table:style-name="ce36" office:value-type="float" office:value="628.85" calcext:value-type="float">
            <text:p>628,85</text:p>
          </table:table-cell>
          <table:table-cell table:style-name="ce36" office:value-type="float" office:value="1053.97" calcext:value-type="float">
            <text:p>1.053,97</text:p>
          </table:table-cell>
          <table:table-cell table:style-name="ce36" office:value-type="float" office:value="8083.4" calcext:value-type="float">
            <text:p>8.083,40</text:p>
          </table:table-cell>
          <table:table-cell table:style-name="ce36" office:value-type="float" office:value="43983.37" calcext:value-type="float">
            <text:p>43.983,3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17288.03" calcext:value-type="float">
            <text:p>1.317.288,03</text:p>
          </table:table-cell>
          <table:table-cell table:style-name="ce36" office:value-type="float" office:value="3359198.92" calcext:value-type="float">
            <text:p>3.359.198,92</text:p>
          </table:table-cell>
          <table:table-cell table:style-name="ce40" table:formula="of:=[.B52]+[.D52]+[.F52]+[.H52]+[.J52]" office:value-type="float" office:value="1327906.78" calcext:value-type="float">
            <text:p>1.327.906,78</text:p>
          </table:table-cell>
          <table:table-cell table:style-name="ce45" table:formula="of:=[.C52]+[.E52]+[.G52]+[.I52]+[.K52]" office:value-type="float" office:value="3421891.29" calcext:value-type="float">
            <text:p>3.421.891,2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3390.9" calcext:value-type="float">
            <text:p>3.390,90</text:p>
          </table:table-cell>
          <table:table-cell table:style-name="ce36" office:value-type="float" office:value="14944.88" calcext:value-type="float">
            <text:p>14.944,88</text:p>
          </table:table-cell>
          <table:table-cell table:style-name="ce36" office:value-type="float" office:value="1311.9" calcext:value-type="float">
            <text:p>1.311,90</text:p>
          </table:table-cell>
          <table:table-cell table:style-name="ce36" office:value-type="float" office:value="2936.81" calcext:value-type="float">
            <text:p>2.936,81</text:p>
          </table:table-cell>
          <table:table-cell table:style-name="ce36" office:value-type="float" office:value="9272.15" calcext:value-type="float">
            <text:p>9.272,15</text:p>
          </table:table-cell>
          <table:table-cell table:style-name="ce36" office:value-type="float" office:value="49909.93" calcext:value-type="float">
            <text:p>49.909,9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65693.52" calcext:value-type="float">
            <text:p>765.693,52</text:p>
          </table:table-cell>
          <table:table-cell table:style-name="ce36" office:value-type="float" office:value="2338517.07" calcext:value-type="float">
            <text:p>2.338.517,07</text:p>
          </table:table-cell>
          <table:table-cell table:style-name="ce40" table:formula="of:=[.B53]+[.D53]+[.F53]+[.H53]+[.J53]" office:value-type="float" office:value="779668.47" calcext:value-type="float">
            <text:p>779.668,47</text:p>
          </table:table-cell>
          <table:table-cell table:style-name="ce45" table:formula="of:=[.C53]+[.E53]+[.G53]+[.I53]+[.K53]" office:value-type="float" office:value="2406308.69" calcext:value-type="float">
            <text:p>2.406.308,6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4131.56" calcext:value-type="float">
            <text:p>4.131,56</text:p>
          </table:table-cell>
          <table:table-cell table:style-name="ce36" office:value-type="float" office:value="16589.45" calcext:value-type="float">
            <text:p>16.589,45</text:p>
          </table:table-cell>
          <table:table-cell table:style-name="ce36" office:value-type="float" office:value="1295.95" calcext:value-type="float">
            <text:p>1.295,95</text:p>
          </table:table-cell>
          <table:table-cell table:style-name="ce36" office:value-type="float" office:value="2113.51" calcext:value-type="float">
            <text:p>2.113,51</text:p>
          </table:table-cell>
          <table:table-cell table:style-name="ce36" office:value-type="float" office:value="6812.55" calcext:value-type="float">
            <text:p>6.812,55</text:p>
          </table:table-cell>
          <table:table-cell table:style-name="ce36" office:value-type="float" office:value="40611.41" calcext:value-type="float">
            <text:p>40.611,41</text:p>
          </table:table-cell>
          <table:table-cell table:style-name="ce36" office:value-type="float" office:value="473.9" calcext:value-type="float">
            <text:p>473,90</text:p>
          </table:table-cell>
          <table:table-cell table:style-name="ce36" office:value-type="float" office:value="4297.55" calcext:value-type="float">
            <text:p>4.297,55</text:p>
          </table:table-cell>
          <table:table-cell table:style-name="ce36" office:value-type="float" office:value="908304.53" calcext:value-type="float">
            <text:p>908.304,53</text:p>
          </table:table-cell>
          <table:table-cell table:style-name="ce36" office:value-type="float" office:value="2827812.66" calcext:value-type="float">
            <text:p>2.827.812,66</text:p>
          </table:table-cell>
          <table:table-cell table:style-name="ce40" table:formula="of:=[.B54]+[.D54]+[.F54]+[.H54]+[.J54]" office:value-type="float" office:value="921018.49" calcext:value-type="float">
            <text:p>921.018,49</text:p>
          </table:table-cell>
          <table:table-cell table:style-name="ce45" table:formula="of:=[.C54]+[.E54]+[.G54]+[.I54]+[.K54]" office:value-type="float" office:value="2891424.58" calcext:value-type="float">
            <text:p>2.891.424,5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3718.75" calcext:value-type="float">
            <text:p>3.718,75</text:p>
          </table:table-cell>
          <table:table-cell table:style-name="ce36" office:value-type="float" office:value="12473.35" calcext:value-type="float">
            <text:p>12.473,35</text:p>
          </table:table-cell>
          <table:table-cell table:style-name="ce36" office:value-type="float" office:value="507.95" calcext:value-type="float">
            <text:p>507,95</text:p>
          </table:table-cell>
          <table:table-cell table:style-name="ce36" office:value-type="float" office:value="1077.77" calcext:value-type="float">
            <text:p>1.077,77</text:p>
          </table:table-cell>
          <table:table-cell table:style-name="ce36" office:value-type="float" office:value="12473.35" calcext:value-type="float">
            <text:p>12.473,35</text:p>
          </table:table-cell>
          <table:table-cell table:style-name="ce36" office:value-type="float" office:value="72632.5" calcext:value-type="float">
            <text:p>72.632,50</text:p>
          </table:table-cell>
          <table:table-cell table:style-name="ce36" office:value-type="float" office:value="666.5" calcext:value-type="float">
            <text:p>666,50</text:p>
          </table:table-cell>
          <table:table-cell table:style-name="ce36" office:value-type="float" office:value="6047.7" calcext:value-type="float">
            <text:p>6.047,70</text:p>
          </table:table-cell>
          <table:table-cell table:style-name="ce36" office:value-type="float" office:value="1808866.2" calcext:value-type="float">
            <text:p>1.808.866,20</text:p>
          </table:table-cell>
          <table:table-cell table:style-name="ce36" office:value-type="float" office:value="5419750.01" calcext:value-type="float">
            <text:p>5.419.750,01</text:p>
          </table:table-cell>
          <table:table-cell table:style-name="ce40" table:formula="of:=[.B55]+[.D55]+[.F55]+[.H55]+[.J55]" office:value-type="float" office:value="1826232.75" calcext:value-type="float">
            <text:p>1.826.232,75</text:p>
          </table:table-cell>
          <table:table-cell table:style-name="ce45" table:formula="of:=[.C55]+[.E55]+[.G55]+[.I55]+[.K55]" office:value-type="float" office:value="5511981.33" calcext:value-type="float">
            <text:p>5.511.981,3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2108.6" calcext:value-type="float">
            <text:p>2.108,60</text:p>
          </table:table-cell>
          <table:table-cell table:style-name="ce36" office:value-type="float" office:value="5975.1" calcext:value-type="float">
            <text:p>5.975,10</text:p>
          </table:table-cell>
          <table:table-cell table:style-name="ce36" office:value-type="float" office:value="376.95" calcext:value-type="float">
            <text:p>376,95</text:p>
          </table:table-cell>
          <table:table-cell table:style-name="ce36" office:value-type="float" office:value="923.11" calcext:value-type="float">
            <text:p>923,11</text:p>
          </table:table-cell>
          <table:table-cell table:style-name="ce36" office:value-type="float" office:value="7571.1" calcext:value-type="float">
            <text:p>7.571,10</text:p>
          </table:table-cell>
          <table:table-cell table:style-name="ce36" office:value-type="float" office:value="89134.44" calcext:value-type="float">
            <text:p>89.134,44</text:p>
          </table:table-cell>
          <table:table-cell table:style-name="ce36" office:value-type="float" office:value="459.8" calcext:value-type="float">
            <text:p>459,80</text:p>
          </table:table-cell>
          <table:table-cell table:style-name="ce36" office:value-type="float" office:value="3969.55" calcext:value-type="float">
            <text:p>3.969,55</text:p>
          </table:table-cell>
          <table:table-cell table:style-name="ce36" office:value-type="float" office:value="1177197.84" calcext:value-type="float">
            <text:p>1.177.197,84</text:p>
          </table:table-cell>
          <table:table-cell table:style-name="ce36" office:value-type="float" office:value="4377570.64" calcext:value-type="float">
            <text:p>4.377.570,64</text:p>
          </table:table-cell>
          <table:table-cell table:style-name="ce40" table:formula="of:=[.B56]+[.D56]+[.F56]+[.H56]+[.J56]" office:value-type="float" office:value="1187714.29" calcext:value-type="float">
            <text:p>1.187.714,29</text:p>
          </table:table-cell>
          <table:table-cell table:style-name="ce45" table:formula="of:=[.C56]+[.E56]+[.G56]+[.I56]+[.K56]" office:value-type="float" office:value="4477572.84" calcext:value-type="float">
            <text:p>4.477.572,8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2617.74" calcext:value-type="float">
            <text:p>2.617,74</text:p>
          </table:table-cell>
          <table:table-cell table:style-name="ce36" office:value-type="float" office:value="3241.62" calcext:value-type="float">
            <text:p>3.241,62</text:p>
          </table:table-cell>
          <table:table-cell table:style-name="ce36" office:value-type="float" office:value="953.1" calcext:value-type="float">
            <text:p>953,10</text:p>
          </table:table-cell>
          <table:table-cell table:style-name="ce36" office:value-type="float" office:value="2531.11" calcext:value-type="float">
            <text:p>2.531,11</text:p>
          </table:table-cell>
          <table:table-cell table:style-name="ce36" office:value-type="float" office:value="6881.63" calcext:value-type="float">
            <text:p>6.881,63</text:p>
          </table:table-cell>
          <table:table-cell table:style-name="ce36" office:value-type="float" office:value="65087.06" calcext:value-type="float">
            <text:p>65.087,06</text:p>
          </table:table-cell>
          <table:table-cell table:style-name="ce36" office:value-type="float" office:value="898.8" calcext:value-type="float">
            <text:p>898,80</text:p>
          </table:table-cell>
          <table:table-cell table:style-name="ce36" office:value-type="float" office:value="8365" calcext:value-type="float">
            <text:p>8.365,00</text:p>
          </table:table-cell>
          <table:table-cell table:style-name="ce36" office:value-type="float" office:value="639423.48" calcext:value-type="float">
            <text:p>639.423,48</text:p>
          </table:table-cell>
          <table:table-cell table:style-name="ce36" office:value-type="float" office:value="2386565.06" calcext:value-type="float">
            <text:p>2.386.565,06</text:p>
          </table:table-cell>
          <table:table-cell table:style-name="ce40" table:formula="of:=[.B57]+[.D57]+[.F57]+[.H57]+[.J57]" office:value-type="float" office:value="650774.75" calcext:value-type="float">
            <text:p>650.774,75</text:p>
          </table:table-cell>
          <table:table-cell table:style-name="ce45" table:formula="of:=[.C57]+[.E57]+[.G57]+[.I57]+[.K57]" office:value-type="float" office:value="2465789.85" calcext:value-type="float">
            <text:p>2.465.789,8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3311.49" calcext:value-type="float">
            <text:p>3.311,49</text:p>
          </table:table-cell>
          <table:table-cell table:style-name="ce36" office:value-type="float" office:value="28265.61" calcext:value-type="float">
            <text:p>28.265,61</text:p>
          </table:table-cell>
          <table:table-cell table:style-name="ce36" office:value-type="float" office:value="319.1" calcext:value-type="float">
            <text:p>319,10</text:p>
          </table:table-cell>
          <table:table-cell table:style-name="ce36" office:value-type="float" office:value="991.9" calcext:value-type="float">
            <text:p>991,90</text:p>
          </table:table-cell>
          <table:table-cell table:style-name="ce36" office:value-type="float" office:value="11276.03" calcext:value-type="float">
            <text:p>11.276,03</text:p>
          </table:table-cell>
          <table:table-cell table:style-name="ce36" office:value-type="float" office:value="85862.27" calcext:value-type="float">
            <text:p>85.862,27</text:p>
          </table:table-cell>
          <table:table-cell table:style-name="ce36" office:value-type="float" office:value="532.9" calcext:value-type="float">
            <text:p>532,90</text:p>
          </table:table-cell>
          <table:table-cell table:style-name="ce36" office:value-type="float" office:value="5219.5" calcext:value-type="float">
            <text:p>5.219,50</text:p>
          </table:table-cell>
          <table:table-cell table:style-name="ce36" office:value-type="float" office:value="634932.2" calcext:value-type="float">
            <text:p>634.932,20</text:p>
          </table:table-cell>
          <table:table-cell table:style-name="ce36" office:value-type="float" office:value="2407382.39" calcext:value-type="float">
            <text:p>2.407.382,39</text:p>
          </table:table-cell>
          <table:table-cell table:style-name="ce40" table:formula="of:=[.B58]+[.D58]+[.F58]+[.H58]+[.J58]" office:value-type="float" office:value="650371.72" calcext:value-type="float">
            <text:p>650.371,72</text:p>
          </table:table-cell>
          <table:table-cell table:style-name="ce45" table:formula="of:=[.C58]+[.E58]+[.G58]+[.I58]+[.K58]" office:value-type="float" office:value="2527721.67" calcext:value-type="float">
            <text:p>2.527.721,6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3672.1" calcext:value-type="float">
            <text:p>3.672,10</text:p>
          </table:table-cell>
          <table:table-cell table:style-name="ce36" office:value-type="float" office:value="20202.46" calcext:value-type="float">
            <text:p>20.202,46</text:p>
          </table:table-cell>
          <table:table-cell table:style-name="ce36" office:value-type="float" office:value="250.85" calcext:value-type="float">
            <text:p>250,85</text:p>
          </table:table-cell>
          <table:table-cell table:style-name="ce36" office:value-type="float" office:value="1300.97" calcext:value-type="float">
            <text:p>1.300,97</text:p>
          </table:table-cell>
          <table:table-cell table:style-name="ce36" office:value-type="float" office:value="13263.67" calcext:value-type="float">
            <text:p>13.263,67</text:p>
          </table:table-cell>
          <table:table-cell table:style-name="ce36" office:value-type="float" office:value="70634.64" calcext:value-type="float">
            <text:p>70.634,64</text:p>
          </table:table-cell>
          <table:table-cell table:style-name="ce36" office:value-type="float" office:value="153.4" calcext:value-type="float">
            <text:p>153,40</text:p>
          </table:table-cell>
          <table:table-cell table:style-name="ce36" office:value-type="float" office:value="1768.25" calcext:value-type="float">
            <text:p>1.768,25</text:p>
          </table:table-cell>
          <table:table-cell table:style-name="ce36" office:value-type="float" office:value="478290.33" calcext:value-type="float">
            <text:p>478.290,33</text:p>
          </table:table-cell>
          <table:table-cell table:style-name="ce36" office:value-type="float" office:value="1972046.48" calcext:value-type="float">
            <text:p>1.972.046,48</text:p>
          </table:table-cell>
          <table:table-cell table:style-name="ce40" table:formula="of:=[.B59]+[.D59]+[.F59]+[.H59]+[.J59]" office:value-type="float" office:value="495630.35" calcext:value-type="float">
            <text:p>495.630,35</text:p>
          </table:table-cell>
          <table:table-cell table:style-name="ce45" table:formula="of:=[.C59]+[.E59]+[.G59]+[.I59]+[.K59]" office:value-type="float" office:value="2065952.8" calcext:value-type="float">
            <text:p>2.065.952,8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2410.3" calcext:value-type="float">
            <text:p>2.410,30</text:p>
          </table:table-cell>
          <table:table-cell table:style-name="ce36" office:value-type="float" office:value="33622.08" calcext:value-type="float">
            <text:p>33.622,08</text:p>
          </table:table-cell>
          <table:table-cell table:style-name="ce36" office:value-type="float" office:value="234.8" calcext:value-type="float">
            <text:p>234,80</text:p>
          </table:table-cell>
          <table:table-cell table:style-name="ce36" office:value-type="float" office:value="1593.26" calcext:value-type="float">
            <text:p>1.593,26</text:p>
          </table:table-cell>
          <table:table-cell table:style-name="ce36" office:value-type="float" office:value="16293.15" calcext:value-type="float">
            <text:p>16.293,15</text:p>
          </table:table-cell>
          <table:table-cell table:style-name="ce36" office:value-type="float" office:value="96117.12" calcext:value-type="float">
            <text:p>96.117,12</text:p>
          </table:table-cell>
          <table:table-cell table:style-name="ce36" office:value-type="float" office:value="103.5" calcext:value-type="float">
            <text:p>103,50</text:p>
          </table:table-cell>
          <table:table-cell table:style-name="ce36" office:value-type="float" office:value="1369" calcext:value-type="float">
            <text:p>1.369,00</text:p>
          </table:table-cell>
          <table:table-cell table:style-name="ce36" office:value-type="float" office:value="473865.56" calcext:value-type="float">
            <text:p>473.865,56</text:p>
          </table:table-cell>
          <table:table-cell table:style-name="ce36" office:value-type="float" office:value="3059190.47" calcext:value-type="float">
            <text:p>3.059.190,47</text:p>
          </table:table-cell>
          <table:table-cell table:style-name="ce66" table:formula="of:=[.B60]+[.D60]+[.F60]+[.H60]+[.J60]" office:value-type="float" office:value="492907.31" calcext:value-type="float">
            <text:p>492.907,31</text:p>
          </table:table-cell>
          <table:table-cell table:style-name="ce67" table:formula="of:=[.C60]+[.E60]+[.G60]+[.I60]+[.K60]" office:value-type="float" office:value="3191891.93" calcext:value-type="float">
            <text:p>3.191.891,93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49:.B60])" office:value-type="float" office:value="30766.29" calcext:value-type="float">
            <text:p>30.766,29</text:p>
          </table:table-cell>
          <table:table-cell table:style-name="ce37" table:formula="of:=SUM([.C49:.C60])" office:value-type="float" office:value="195829.52" calcext:value-type="float">
            <text:p>195.829,52</text:p>
          </table:table-cell>
          <table:table-cell table:style-name="ce37" table:formula="of:=SUM([.D49:.D60])" office:value-type="float" office:value="8420.45" calcext:value-type="float">
            <text:p>8.420,45</text:p>
          </table:table-cell>
          <table:table-cell table:style-name="ce37" table:formula="of:=SUM([.E49:.E60])" office:value-type="float" office:value="20738.57" calcext:value-type="float">
            <text:p>20.738,57</text:p>
          </table:table-cell>
          <table:table-cell table:style-name="ce37" table:formula="of:=SUM([.F49:.F60])" office:value-type="float" office:value="134579.4" calcext:value-type="float">
            <text:p>134.579,40</text:p>
          </table:table-cell>
          <table:table-cell table:style-name="ce37" table:formula="of:=SUM([.G49:.G60])" office:value-type="float" office:value="852534.92" calcext:value-type="float">
            <text:p>852.534,92</text:p>
          </table:table-cell>
          <table:table-cell table:style-name="ce37" table:formula="of:=SUM([.H49:.H60])" office:value-type="float" office:value="7459.2" calcext:value-type="float">
            <text:p>7.459,20</text:p>
          </table:table-cell>
          <table:table-cell table:style-name="ce37" table:formula="of:=SUM([.I49:.I60])" office:value-type="float" office:value="60149.35" calcext:value-type="float">
            <text:p>60.149,35</text:p>
          </table:table-cell>
          <table:table-cell table:style-name="ce37" table:formula="of:=SUM([.J49:.J60])" office:value-type="float" office:value="12318097.48" calcext:value-type="float">
            <text:p>12.318.097,48</text:p>
          </table:table-cell>
          <table:table-cell table:style-name="ce37" table:formula="of:=SUM([.K49:.K60])" office:value-type="float" office:value="37246282.75" calcext:value-type="float">
            <text:p>37.246.282,75</text:p>
          </table:table-cell>
          <table:table-cell table:style-name="ce37" table:formula="of:=SUM([.L49:.L60])" office:value-type="float" office:value="12499322.82" calcext:value-type="float">
            <text:p>12.499.322,82</text:p>
          </table:table-cell>
          <table:table-cell table:style-name="ce37" table:formula="of:=SUM([.M49:.M60])" office:value-type="float" office:value="38375535.11" calcext:value-type="float">
            <text:p>38.375.535,1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AVILÉS. SEGÚN ESPECIE, CANTIDAD E IMPORTE. AÑO 2020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Á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1307.2" calcext:value-type="float">
            <text:p>1.307,20</text:p>
          </table:table-cell>
          <table:table-cell table:style-name="ce36" office:value-type="float" office:value="12035.06" calcext:value-type="float">
            <text:p>12.035,06</text:p>
          </table:table-cell>
          <table:table-cell table:style-name="ce35" office:value-type="float" office:value="485.25" calcext:value-type="float">
            <text:p>485,25</text:p>
          </table:table-cell>
          <table:table-cell table:style-name="ce35" office:value-type="float" office:value="1374.22" calcext:value-type="float">
            <text:p>1.374,22</text:p>
          </table:table-cell>
          <table:table-cell table:style-name="ce35" office:value-type="float" office:value="15946.83" calcext:value-type="float">
            <text:p>15.946,83</text:p>
          </table:table-cell>
          <table:table-cell table:style-name="ce35" office:value-type="float" office:value="84158.09" calcext:value-type="float">
            <text:p>84.158,09</text:p>
          </table:table-cell>
          <table:table-cell table:style-name="ce35" office:value-type="float" office:value="241.1" calcext:value-type="float">
            <text:p>241,10</text:p>
          </table:table-cell>
          <table:table-cell table:style-name="ce35" office:value-type="float" office:value="3554.9" calcext:value-type="float">
            <text:p>3.554,90</text:p>
          </table:table-cell>
          <table:table-cell table:style-name="ce35" office:value-type="float" office:value="618281.73" calcext:value-type="float">
            <text:p>618.281,73</text:p>
          </table:table-cell>
          <table:table-cell table:style-name="ce35" office:value-type="float" office:value="2553816.94" calcext:value-type="float">
            <text:p>2.553.816,94</text:p>
          </table:table-cell>
          <table:table-cell table:style-name="ce39" table:formula="of:=[.B70]+[.D70]+[.F70]+[.H70]+[.J70]" office:value-type="float" office:value="636262.11" calcext:value-type="float">
            <text:p>636.262,11</text:p>
          </table:table-cell>
          <table:table-cell table:style-name="ce44" table:formula="of:=[.C70]+[.E70]+[.G70]+[.I70]+[.K70]" office:value-type="float" office:value="2654939.21" calcext:value-type="float">
            <text:p>2.654.939,2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578.2" calcext:value-type="float">
            <text:p>578,20</text:p>
          </table:table-cell>
          <table:table-cell table:style-name="ce36" office:value-type="float" office:value="6899" calcext:value-type="float">
            <text:p>6.899,00</text:p>
          </table:table-cell>
          <table:table-cell table:style-name="ce36" office:value-type="float" office:value="458.85" calcext:value-type="float">
            <text:p>458,85</text:p>
          </table:table-cell>
          <table:table-cell table:style-name="ce36" office:value-type="float" office:value="1207.86" calcext:value-type="float">
            <text:p>1.207,86</text:p>
          </table:table-cell>
          <table:table-cell table:style-name="ce36" office:value-type="float" office:value="10080.15" calcext:value-type="float">
            <text:p>10.080,15</text:p>
          </table:table-cell>
          <table:table-cell table:style-name="ce36" office:value-type="float" office:value="51584.61" calcext:value-type="float">
            <text:p>51.584,61</text:p>
          </table:table-cell>
          <table:table-cell table:style-name="ce36" office:value-type="float" office:value="271.6" calcext:value-type="float">
            <text:p>271,60</text:p>
          </table:table-cell>
          <table:table-cell table:style-name="ce36" office:value-type="float" office:value="2893.25" calcext:value-type="float">
            <text:p>2.893,25</text:p>
          </table:table-cell>
          <table:table-cell table:style-name="ce36" office:value-type="float" office:value="563426.72" calcext:value-type="float">
            <text:p>563.426,72</text:p>
          </table:table-cell>
          <table:table-cell table:style-name="ce36" office:value-type="float" office:value="1800662.95" calcext:value-type="float">
            <text:p>1.800.662,95</text:p>
          </table:table-cell>
          <table:table-cell table:style-name="ce40" table:formula="of:=[.B71]+[.D71]+[.F71]+[.H71]+[.J71]" office:value-type="float" office:value="574815.52" calcext:value-type="float">
            <text:p>574.815,52</text:p>
          </table:table-cell>
          <table:table-cell table:style-name="ce45" table:formula="of:=[.C71]+[.E71]+[.G71]+[.I71]+[.K71]" office:value-type="float" office:value="1863247.67" calcext:value-type="float">
            <text:p>1.863.247,6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581.05" calcext:value-type="float">
            <text:p>581,05</text:p>
          </table:table-cell>
          <table:table-cell table:style-name="ce36" office:value-type="float" office:value="5194.45" calcext:value-type="float">
            <text:p>5.194,45</text:p>
          </table:table-cell>
          <table:table-cell table:style-name="ce36" office:value-type="float" office:value="319.75" calcext:value-type="float">
            <text:p>319,75</text:p>
          </table:table-cell>
          <table:table-cell table:style-name="ce36" office:value-type="float" office:value="917.88" calcext:value-type="float">
            <text:p>917,88</text:p>
          </table:table-cell>
          <table:table-cell table:style-name="ce36" office:value-type="float" office:value="6164.22" calcext:value-type="float">
            <text:p>6.164,22</text:p>
          </table:table-cell>
          <table:table-cell table:style-name="ce36" office:value-type="float" office:value="32250.8" calcext:value-type="float">
            <text:p>32.250,80</text:p>
          </table:table-cell>
          <table:table-cell table:style-name="ce36" office:value-type="float" office:value="222.7" calcext:value-type="float">
            <text:p>222,70</text:p>
          </table:table-cell>
          <table:table-cell table:style-name="ce36" office:value-type="float" office:value="2263.45" calcext:value-type="float">
            <text:p>2.263,45</text:p>
          </table:table-cell>
          <table:table-cell table:style-name="ce36" office:value-type="float" office:value="4203927.52" calcext:value-type="float">
            <text:p>4.203.927,52</text:p>
          </table:table-cell>
          <table:table-cell table:style-name="ce36" office:value-type="float" office:value="5283290.53" calcext:value-type="float">
            <text:p>5.283.290,53</text:p>
          </table:table-cell>
          <table:table-cell table:style-name="ce40" table:formula="of:=[.B72]+[.D72]+[.F72]+[.H72]+[.J72]" office:value-type="float" office:value="4211215.24" calcext:value-type="float">
            <text:p>4.211.215,24</text:p>
          </table:table-cell>
          <table:table-cell table:style-name="ce45" table:formula="of:=[.C72]+[.E72]+[.G72]+[.I72]+[.K72]" office:value-type="float" office:value="5323917.11" calcext:value-type="float">
            <text:p>5.323.917,1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964.5" calcext:value-type="float">
            <text:p>964,50</text:p>
          </table:table-cell>
          <table:table-cell table:style-name="ce36" office:value-type="float" office:value="2736.4" calcext:value-type="float">
            <text:p>2.736,40</text:p>
          </table:table-cell>
          <table:table-cell table:style-name="ce36" office:value-type="float" office:value="196.1" calcext:value-type="float">
            <text:p>196,10</text:p>
          </table:table-cell>
          <table:table-cell table:style-name="ce36" office:value-type="float" office:value="86.32" calcext:value-type="float">
            <text:p>86,32</text:p>
          </table:table-cell>
          <table:table-cell table:style-name="ce36" office:value-type="float" office:value="7599.76" calcext:value-type="float">
            <text:p>7.599,76</text:p>
          </table:table-cell>
          <table:table-cell table:style-name="ce36" office:value-type="float" office:value="39766.79" calcext:value-type="float">
            <text:p>39.766,7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20954.03" calcext:value-type="float">
            <text:p>1.820.954,03</text:p>
          </table:table-cell>
          <table:table-cell table:style-name="ce36" office:value-type="float" office:value="2930884.31" calcext:value-type="float">
            <text:p>2.930.884,31</text:p>
          </table:table-cell>
          <table:table-cell table:style-name="ce40" table:formula="of:=[.B73]+[.D73]+[.F73]+[.H73]+[.J73]" office:value-type="float" office:value="1829714.39" calcext:value-type="float">
            <text:p>1.829.714,39</text:p>
          </table:table-cell>
          <table:table-cell table:style-name="ce45" table:formula="of:=[.C73]+[.E73]+[.G73]+[.I73]+[.K73]" office:value-type="float" office:value="2973473.82" calcext:value-type="float">
            <text:p>2.973.473,8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994.48" calcext:value-type="float">
            <text:p>1.994,48</text:p>
          </table:table-cell>
          <table:table-cell table:style-name="ce36" office:value-type="float" office:value="4886.44" calcext:value-type="float">
            <text:p>4.886,44</text:p>
          </table:table-cell>
          <table:table-cell table:style-name="ce36" office:value-type="float" office:value="196.8" calcext:value-type="float">
            <text:p>196,80</text:p>
          </table:table-cell>
          <table:table-cell table:style-name="ce36" office:value-type="float" office:value="76.76" calcext:value-type="float">
            <text:p>76,76</text:p>
          </table:table-cell>
          <table:table-cell table:style-name="ce36" office:value-type="float" office:value="7202.41" calcext:value-type="float">
            <text:p>7.202,41</text:p>
          </table:table-cell>
          <table:table-cell table:style-name="ce36" office:value-type="float" office:value="34768.5" calcext:value-type="float">
            <text:p>34.768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46595.67" calcext:value-type="float">
            <text:p>1.946.595,67</text:p>
          </table:table-cell>
          <table:table-cell table:style-name="ce36" office:value-type="float" office:value="3411353.14" calcext:value-type="float">
            <text:p>3.411.353,14</text:p>
          </table:table-cell>
          <table:table-cell table:style-name="ce40" table:formula="of:=[.B74]+[.D74]+[.F74]+[.H74]+[.J74]" office:value-type="float" office:value="1955989.36" calcext:value-type="float">
            <text:p>1.955.989,36</text:p>
          </table:table-cell>
          <table:table-cell table:style-name="ce45" table:formula="of:=[.C74]+[.E74]+[.G74]+[.I74]+[.K74]" office:value-type="float" office:value="3451084.84" calcext:value-type="float">
            <text:p>3.451.084,8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3170.17" calcext:value-type="float">
            <text:p>3.170,17</text:p>
          </table:table-cell>
          <table:table-cell table:style-name="ce36" office:value-type="float" office:value="10092.4" calcext:value-type="float">
            <text:p>10.092,40</text:p>
          </table:table-cell>
          <table:table-cell table:style-name="ce36" office:value-type="float" office:value="474.65" calcext:value-type="float">
            <text:p>474,65</text:p>
          </table:table-cell>
          <table:table-cell table:style-name="ce36" office:value-type="float" office:value="191.23" calcext:value-type="float">
            <text:p>191,23</text:p>
          </table:table-cell>
          <table:table-cell table:style-name="ce36" office:value-type="float" office:value="5861.38" calcext:value-type="float">
            <text:p>5.861,38</text:p>
          </table:table-cell>
          <table:table-cell table:style-name="ce36" office:value-type="float" office:value="26942.82" calcext:value-type="float">
            <text:p>26.942,82</text:p>
          </table:table-cell>
          <table:table-cell table:style-name="ce36" office:value-type="float" office:value="560.7" calcext:value-type="float">
            <text:p>560,70</text:p>
          </table:table-cell>
          <table:table-cell table:style-name="ce36" office:value-type="float" office:value="6073.9" calcext:value-type="float">
            <text:p>6.073,90</text:p>
          </table:table-cell>
          <table:table-cell table:style-name="ce36" office:value-type="float" office:value="1925927.19" calcext:value-type="float">
            <text:p>1.925.927,19</text:p>
          </table:table-cell>
          <table:table-cell table:style-name="ce36" office:value-type="float" office:value="4214366.08" calcext:value-type="float">
            <text:p>4.214.366,08</text:p>
          </table:table-cell>
          <table:table-cell table:style-name="ce40" table:formula="of:=[.B75]+[.D75]+[.F75]+[.H75]+[.J75]" office:value-type="float" office:value="1935994.09" calcext:value-type="float">
            <text:p>1.935.994,09</text:p>
          </table:table-cell>
          <table:table-cell table:style-name="ce45" table:formula="of:=[.C75]+[.E75]+[.G75]+[.I75]+[.K75]" office:value-type="float" office:value="4257666.43" calcext:value-type="float">
            <text:p>4.257.666,4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2553.89" calcext:value-type="float">
            <text:p>2.553,89</text:p>
          </table:table-cell>
          <table:table-cell table:style-name="ce36" office:value-type="float" office:value="9048.57" calcext:value-type="float">
            <text:p>9.048,57</text:p>
          </table:table-cell>
          <table:table-cell table:style-name="ce36" office:value-type="float" office:value="1237.6" calcext:value-type="float">
            <text:p>1.237,60</text:p>
          </table:table-cell>
          <table:table-cell table:style-name="ce36" office:value-type="float" office:value="836.76" calcext:value-type="float">
            <text:p>836,76</text:p>
          </table:table-cell>
          <table:table-cell table:style-name="ce36" office:value-type="float" office:value="4400.39" calcext:value-type="float">
            <text:p>4.400,39</text:p>
          </table:table-cell>
          <table:table-cell table:style-name="ce36" office:value-type="float" office:value="38329.08" calcext:value-type="float">
            <text:p>38.329,08</text:p>
          </table:table-cell>
          <table:table-cell table:style-name="ce36" office:value-type="float" office:value="510.5" calcext:value-type="float">
            <text:p>510,50</text:p>
          </table:table-cell>
          <table:table-cell table:style-name="ce36" office:value-type="float" office:value="5008.7" calcext:value-type="float">
            <text:p>5.008,70</text:p>
          </table:table-cell>
          <table:table-cell table:style-name="ce36" office:value-type="float" office:value="1996691.54" calcext:value-type="float">
            <text:p>1.996.691,54</text:p>
          </table:table-cell>
          <table:table-cell table:style-name="ce36" office:value-type="float" office:value="5407067.06" calcext:value-type="float">
            <text:p>5.407.067,06</text:p>
          </table:table-cell>
          <table:table-cell table:style-name="ce40" table:formula="of:=[.B76]+[.D76]+[.F76]+[.H76]+[.J76]" office:value-type="float" office:value="2005393.92" calcext:value-type="float">
            <text:p>2.005.393,92</text:p>
          </table:table-cell>
          <table:table-cell table:style-name="ce45" table:formula="of:=[.C76]+[.E76]+[.G76]+[.I76]+[.K76]" office:value-type="float" office:value="5460290.17" calcext:value-type="float">
            <text:p>5.460.290,1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2128.75" calcext:value-type="float">
            <text:p>2.128,75</text:p>
          </table:table-cell>
          <table:table-cell table:style-name="ce36" office:value-type="float" office:value="6576.36" calcext:value-type="float">
            <text:p>6.576,36</text:p>
          </table:table-cell>
          <table:table-cell table:style-name="ce36" office:value-type="float" office:value="518.55" calcext:value-type="float">
            <text:p>518,55</text:p>
          </table:table-cell>
          <table:table-cell table:style-name="ce36" office:value-type="float" office:value="431.31" calcext:value-type="float">
            <text:p>431,31</text:p>
          </table:table-cell>
          <table:table-cell table:style-name="ce36" office:value-type="float" office:value="3357.02" calcext:value-type="float">
            <text:p>3.357,02</text:p>
          </table:table-cell>
          <table:table-cell table:style-name="ce36" office:value-type="float" office:value="37998.67" calcext:value-type="float">
            <text:p>37.998,67</text:p>
          </table:table-cell>
          <table:table-cell table:style-name="ce36" office:value-type="float" office:value="602.5" calcext:value-type="float">
            <text:p>602,50</text:p>
          </table:table-cell>
          <table:table-cell table:style-name="ce36" office:value-type="float" office:value="5685" calcext:value-type="float">
            <text:p>5.685,00</text:p>
          </table:table-cell>
          <table:table-cell table:style-name="ce36" office:value-type="float" office:value="1409508.51" calcext:value-type="float">
            <text:p>1.409.508,51</text:p>
          </table:table-cell>
          <table:table-cell table:style-name="ce36" office:value-type="float" office:value="3722994.84" calcext:value-type="float">
            <text:p>3.722.994,84</text:p>
          </table:table-cell>
          <table:table-cell table:style-name="ce40" table:formula="of:=[.B77]+[.D77]+[.F77]+[.H77]+[.J77]" office:value-type="float" office:value="1416115.33" calcext:value-type="float">
            <text:p>1.416.115,33</text:p>
          </table:table-cell>
          <table:table-cell table:style-name="ce45" table:formula="of:=[.C77]+[.E77]+[.G77]+[.I77]+[.K77]" office:value-type="float" office:value="3773686.18" calcext:value-type="float">
            <text:p>3.773.686,1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2304.5" calcext:value-type="float">
            <text:p>2.304,50</text:p>
          </table:table-cell>
          <table:table-cell table:style-name="ce36" office:value-type="float" office:value="6490.26" calcext:value-type="float">
            <text:p>6.490,26</text:p>
          </table:table-cell>
          <table:table-cell table:style-name="ce36" office:value-type="float" office:value="734" calcext:value-type="float">
            <text:p>734,00</text:p>
          </table:table-cell>
          <table:table-cell table:style-name="ce36" office:value-type="float" office:value="768.83" calcext:value-type="float">
            <text:p>768,83</text:p>
          </table:table-cell>
          <table:table-cell table:style-name="ce36" office:value-type="float" office:value="7408.3" calcext:value-type="float">
            <text:p>7.408,30</text:p>
          </table:table-cell>
          <table:table-cell table:style-name="ce36" office:value-type="float" office:value="66963.62" calcext:value-type="float">
            <text:p>66.963,62</text:p>
          </table:table-cell>
          <table:table-cell table:style-name="ce36" office:value-type="float" office:value="734" calcext:value-type="float">
            <text:p>734,00</text:p>
          </table:table-cell>
          <table:table-cell table:style-name="ce36" office:value-type="float" office:value="7269.7" calcext:value-type="float">
            <text:p>7.269,70</text:p>
          </table:table-cell>
          <table:table-cell table:style-name="ce36" office:value-type="float" office:value="1428352.78" calcext:value-type="float">
            <text:p>1.428.352,78</text:p>
          </table:table-cell>
          <table:table-cell table:style-name="ce36" office:value-type="float" office:value="2428972.81" calcext:value-type="float">
            <text:p>2.428.972,81</text:p>
          </table:table-cell>
          <table:table-cell table:style-name="ce40" table:formula="of:=[.B78]+[.D78]+[.F78]+[.H78]+[.J78]" office:value-type="float" office:value="1439533.58" calcext:value-type="float">
            <text:p>1.439.533,58</text:p>
          </table:table-cell>
          <table:table-cell table:style-name="ce45" table:formula="of:=[.C78]+[.E78]+[.G78]+[.I78]+[.K78]" office:value-type="float" office:value="2510465.22" calcext:value-type="float">
            <text:p>2.510.465,2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3018.23" calcext:value-type="float">
            <text:p>3.018,23</text:p>
          </table:table-cell>
          <table:table-cell table:style-name="ce36" office:value-type="float" office:value="20199.01" calcext:value-type="float">
            <text:p>20.199,01</text:p>
          </table:table-cell>
          <table:table-cell table:style-name="ce36" office:value-type="float" office:value="60.7" calcext:value-type="float">
            <text:p>60,70</text:p>
          </table:table-cell>
          <table:table-cell table:style-name="ce36" office:value-type="float" office:value="190.46" calcext:value-type="float">
            <text:p>190,46</text:p>
          </table:table-cell>
          <table:table-cell table:style-name="ce36" office:value-type="float" office:value="8409.86" calcext:value-type="float">
            <text:p>8.409,86</text:p>
          </table:table-cell>
          <table:table-cell table:style-name="ce36" office:value-type="float" office:value="48403.41" calcext:value-type="float">
            <text:p>48.403,41</text:p>
          </table:table-cell>
          <table:table-cell table:style-name="ce36" office:value-type="float" office:value="168.2" calcext:value-type="float">
            <text:p>168,20</text:p>
          </table:table-cell>
          <table:table-cell table:style-name="ce36" office:value-type="float" office:value="1714.6" calcext:value-type="float">
            <text:p>1.714,60</text:p>
          </table:table-cell>
          <table:table-cell table:style-name="ce36" office:value-type="float" office:value="680479.61" calcext:value-type="float">
            <text:p>680.479,61</text:p>
          </table:table-cell>
          <table:table-cell table:style-name="ce36" office:value-type="float" office:value="2206123.36" calcext:value-type="float">
            <text:p>2.206.123,36</text:p>
          </table:table-cell>
          <table:table-cell table:style-name="ce40" table:formula="of:=[.B79]+[.D79]+[.F79]+[.H79]+[.J79]" office:value-type="float" office:value="692136.6" calcext:value-type="float">
            <text:p>692.136,60</text:p>
          </table:table-cell>
          <table:table-cell table:style-name="ce45" table:formula="of:=[.C79]+[.E79]+[.G79]+[.I79]+[.K79]" office:value-type="float" office:value="2276630.84" calcext:value-type="float">
            <text:p>2.276.630,8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3266.1" calcext:value-type="float">
            <text:p>3.266,10</text:p>
          </table:table-cell>
          <table:table-cell table:style-name="ce36" office:value-type="float" office:value="31803.18" calcext:value-type="float">
            <text:p>31.803,18</text:p>
          </table:table-cell>
          <table:table-cell table:style-name="ce36" office:value-type="float" office:value="54.55" calcext:value-type="float">
            <text:p>54,55</text:p>
          </table:table-cell>
          <table:table-cell table:style-name="ce36" office:value-type="float" office:value="75.89" calcext:value-type="float">
            <text:p>75,89</text:p>
          </table:table-cell>
          <table:table-cell table:style-name="ce36" office:value-type="float" office:value="15527.85" calcext:value-type="float">
            <text:p>15.527,85</text:p>
          </table:table-cell>
          <table:table-cell table:style-name="ce36" office:value-type="float" office:value="67285.03" calcext:value-type="float">
            <text:p>67.285,03</text:p>
          </table:table-cell>
          <table:table-cell table:style-name="ce36" office:value-type="float" office:value="90" calcext:value-type="float">
            <text:p>90,00</text:p>
          </table:table-cell>
          <table:table-cell table:style-name="ce36" office:value-type="float" office:value="1071.5" calcext:value-type="float">
            <text:p>1.071,50</text:p>
          </table:table-cell>
          <table:table-cell table:style-name="ce36" office:value-type="float" office:value="592831.8" calcext:value-type="float">
            <text:p>592.831,80</text:p>
          </table:table-cell>
          <table:table-cell table:style-name="ce36" office:value-type="float" office:value="2459792.18" calcext:value-type="float">
            <text:p>2.459.792,18</text:p>
          </table:table-cell>
          <table:table-cell table:style-name="ce40" table:formula="of:=[.B80]+[.D80]+[.F80]+[.H80]+[.J80]" office:value-type="float" office:value="611770.3" calcext:value-type="float">
            <text:p>611.770,30</text:p>
          </table:table-cell>
          <table:table-cell table:style-name="ce45" table:formula="of:=[.C80]+[.E80]+[.G80]+[.I80]+[.K80]" office:value-type="float" office:value="2560027.78" calcext:value-type="float">
            <text:p>2.560.027,7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3018.85" calcext:value-type="float">
            <text:p>3.018,85</text:p>
          </table:table-cell>
          <table:table-cell table:style-name="ce36" office:value-type="float" office:value="59995.29" calcext:value-type="float">
            <text:p>59.995,29</text:p>
          </table:table-cell>
          <table:table-cell table:style-name="ce36" office:value-type="float" office:value="79.25" calcext:value-type="float">
            <text:p>79,25</text:p>
          </table:table-cell>
          <table:table-cell table:style-name="ce36" office:value-type="float" office:value="115.94" calcext:value-type="float">
            <text:p>115,94</text:p>
          </table:table-cell>
          <table:table-cell table:style-name="ce36" office:value-type="float" office:value="26002.75" calcext:value-type="float">
            <text:p>26.002,75</text:p>
          </table:table-cell>
          <table:table-cell table:style-name="ce36" office:value-type="float" office:value="78530.53" calcext:value-type="float">
            <text:p>78.530,53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office:value-type="float" office:value="352" calcext:value-type="float">
            <text:p>352,00</text:p>
          </table:table-cell>
          <table:table-cell table:style-name="ce36" office:value-type="float" office:value="472263.65" calcext:value-type="float">
            <text:p>472.263,65</text:p>
          </table:table-cell>
          <table:table-cell table:style-name="ce36" office:value-type="float" office:value="2547602" calcext:value-type="float">
            <text:p>2.547.602,00</text:p>
          </table:table-cell>
          <table:table-cell table:style-name="ce57" table:formula="of:=[.B81]+[.D81]+[.F81]+[.H81]+[.J81]" office:value-type="float" office:value="501386.5" calcext:value-type="float">
            <text:p>501.386,50</text:p>
          </table:table-cell>
          <table:table-cell table:style-name="ce45" table:formula="of:=[.C81]+[.E81]+[.G81]+[.I81]+[.K81]" office:value-type="float" office:value="2686595.76" calcext:value-type="float">
            <text:p>2.686.595,76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0:.B81])" office:value-type="float" office:value="24885.92" calcext:value-type="float">
            <text:p>24.885,92</text:p>
          </table:table-cell>
          <table:table-cell table:style-name="ce37" table:formula="of:=SUM([.C70:.C81])" office:value-type="float" office:value="175956.42" calcext:value-type="float">
            <text:p>175.956,42</text:p>
          </table:table-cell>
          <table:table-cell table:style-name="ce37" table:formula="of:=SUM([.D70:.D81])" office:value-type="float" office:value="4816.05" calcext:value-type="float">
            <text:p>4.816,05</text:p>
          </table:table-cell>
          <table:table-cell table:style-name="ce37" table:formula="of:=SUM([.E70:.E81])" office:value-type="float" office:value="6273.46" calcext:value-type="float">
            <text:p>6.273,46</text:p>
          </table:table-cell>
          <table:table-cell table:style-name="ce37" table:formula="of:=SUM([.F70:.F81])" office:value-type="float" office:value="117960.92" calcext:value-type="float">
            <text:p>117.960,92</text:p>
          </table:table-cell>
          <table:table-cell table:style-name="ce37" table:formula="of:=SUM([.G70:.G81])" office:value-type="float" office:value="606981.95" calcext:value-type="float">
            <text:p>606.981,95</text:p>
          </table:table-cell>
          <table:table-cell table:style-name="ce37" table:formula="of:=SUM([.H70:.H81])" office:value-type="float" office:value="3423.3" calcext:value-type="float">
            <text:p>3.423,30</text:p>
          </table:table-cell>
          <table:table-cell table:style-name="ce37" table:formula="of:=SUM([.I70:.I81])" office:value-type="float" office:value="35887" calcext:value-type="float">
            <text:p>35.887,00</text:p>
          </table:table-cell>
          <table:table-cell table:style-name="ce37" table:formula="of:=SUM([.J70:.J81])" office:value-type="float" office:value="17659240.75" calcext:value-type="float">
            <text:p>17.659.240,75</text:p>
          </table:table-cell>
          <table:table-cell table:style-name="ce37" table:formula="of:=SUM([.K70:.K81])" office:value-type="float" office:value="38966926.2" calcext:value-type="float">
            <text:p>38.966.926,20</text:p>
          </table:table-cell>
          <table:table-cell table:style-name="ce37" table:formula="of:=SUM([.L70:.L81])" office:value-type="float" office:value="17810326.94" calcext:value-type="float">
            <text:p>17.810.326,94</text:p>
          </table:table-cell>
          <table:table-cell table:style-name="ce37" table:formula="of:=SUM([.M70:.M81])" office:value-type="float" office:value="39792025.03" calcext:value-type="float">
            <text:p>39.792.025,0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AVILÉS. TOTAL Kg , PRECIO TOTAL. AÑO 2021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30"/>
          <table:table-cell table:number-columns-repeated="1023"/>
        </table:table-row>
        <table:table-row table:style-name="ro2">
          <table:table-cell table:style-name="ce24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58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/>
          <table:table-cell table:style-name="ce42"/>
          <table:table-cell table:style-name="ce58"/>
          <table:table-cell table:style-name="ce47" table:number-columns-repeated="7"/>
          <table:table-cell table:number-columns-repeated="1013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58"/>
          <table:table-cell table:style-name="ce47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9" office:value-type="float" office:value="495112.78" calcext:value-type="float">
            <text:p>495.112,78</text:p>
          </table:table-cell>
          <table:table-cell table:style-name="ce44" office:value-type="float" office:value="2049221.34" calcext:value-type="float">
            <text:p>2.049.221,34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0" office:value-type="float" office:value="770935.51" calcext:value-type="float">
            <text:p>770.935,51</text:p>
          </table:table-cell>
          <table:table-cell table:style-name="ce45" office:value-type="float" office:value="2156239.39" calcext:value-type="float">
            <text:p>2.156.239,39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0" office:value-type="float" office:value="3919306.28" calcext:value-type="float">
            <text:p>3.919.306,28</text:p>
          </table:table-cell>
          <table:table-cell table:style-name="ce45" office:value-type="float" office:value="5231033.71" calcext:value-type="float">
            <text:p>5.231.033,71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0" office:value-type="float" office:value="3158972.71" calcext:value-type="float">
            <text:p>3.158.972,71</text:p>
          </table:table-cell>
          <table:table-cell table:style-name="ce45" office:value-type="float" office:value="5484321.29" calcext:value-type="float">
            <text:p>5.484.321,29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0" office:value-type="float" office:value="1123587.98" calcext:value-type="float">
            <text:p>1.123.587,98</text:p>
          </table:table-cell>
          <table:table-cell table:style-name="ce45" office:value-type="float" office:value="3143085.35" calcext:value-type="float">
            <text:p>3.143.085,35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0" office:value-type="float" office:value="1952709.02" calcext:value-type="float">
            <text:p>1.952.709,02</text:p>
          </table:table-cell>
          <table:table-cell table:style-name="ce45" office:value-type="float" office:value="4535148.66" calcext:value-type="float">
            <text:p>4.535.148,66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0" office:value-type="float" office:value="2488981.46" calcext:value-type="float">
            <text:p>2.488.981,46</text:p>
          </table:table-cell>
          <table:table-cell table:style-name="ce45" office:value-type="float" office:value="5754381.71" calcext:value-type="float">
            <text:p>5.754.381,71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0" office:value-type="float" office:value="1791631.66" calcext:value-type="float">
            <text:p>1.791.631,66</text:p>
          </table:table-cell>
          <table:table-cell table:style-name="ce45" office:value-type="float" office:value="4563071.89" calcext:value-type="float">
            <text:p>4.563.071,89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0" office:value-type="float" office:value="982413.48" calcext:value-type="float">
            <text:p>982.413,48</text:p>
          </table:table-cell>
          <table:table-cell table:style-name="ce45" office:value-type="float" office:value="2540188.56" calcext:value-type="float">
            <text:p>2.540.188,56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0" office:value-type="float" office:value="729246.08" calcext:value-type="float">
            <text:p>729.246,08</text:p>
          </table:table-cell>
          <table:table-cell table:style-name="ce45" office:value-type="float" office:value="2174045.46" calcext:value-type="float">
            <text:p>2.174.045,46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0" office:value-type="float" office:value="669262.45" calcext:value-type="float">
            <text:p>669.262,45</text:p>
          </table:table-cell>
          <table:table-cell table:style-name="ce45" office:value-type="float" office:value="2641636.79" calcext:value-type="float">
            <text:p>2.641.636,79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57" office:value-type="float" office:value="559008.65" calcext:value-type="float">
            <text:p>559.008,65</text:p>
          </table:table-cell>
          <table:table-cell table:style-name="ce45" office:value-type="float" office:value="3242346.16" calcext:value-type="float">
            <text:p>3.242.346,16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91:.B102])" office:value-type="float" office:value="18641168.06" calcext:value-type="float">
            <text:p>18.641.168,06</text:p>
          </table:table-cell>
          <table:table-cell table:style-name="ce37" table:formula="of:=SUM([.C91:.C102])" office:value-type="float" office:value="43514720.31" calcext:value-type="float">
            <text:p>43.514.720,31</text:p>
          </table:table-cell>
          <table:table-cell table:style-name="ce60"/>
          <table:table-cell table:style-name="ce49" table:number-columns-repeated="7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AVILÉS. TOTAL Kg , PRECIO TOTAL. AÑO 2022.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30"/>
          <table:table-cell table:number-columns-repeated="1023"/>
        </table:table-row>
        <table:table-row table:style-name="ro2">
          <table:table-cell table:style-name="ce24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58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/>
          <table:table-cell table:style-name="ce42"/>
          <table:table-cell table:style-name="ce58"/>
          <table:table-cell table:style-name="ce47" table:number-columns-repeated="7"/>
          <table:table-cell table:number-columns-repeated="1013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58"/>
          <table:table-cell table:style-name="ce47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9" office:value-type="float" office:value="627504" calcext:value-type="float">
            <text:p>627.504,00</text:p>
          </table:table-cell>
          <table:table-cell table:style-name="ce44" office:value-type="float" office:value="2579631.78" calcext:value-type="float">
            <text:p>2.579.631,78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0" office:value-type="float" office:value="728523.86" calcext:value-type="float">
            <text:p>728.523,86</text:p>
          </table:table-cell>
          <table:table-cell table:style-name="ce45" office:value-type="float" office:value="2259132.61" calcext:value-type="float">
            <text:p>2.259.132,61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0" office:value-type="float" office:value="2324945.26" calcext:value-type="float">
            <text:p>2.324.945,26</text:p>
          </table:table-cell>
          <table:table-cell table:style-name="ce45" office:value-type="float" office:value="4552473.34" calcext:value-type="float">
            <text:p>4.552.473,34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0" office:value-type="float" office:value="2334855.4" calcext:value-type="float">
            <text:p>2.334.855,40</text:p>
          </table:table-cell>
          <table:table-cell table:style-name="ce45" office:value-type="float" office:value="6209312.79" calcext:value-type="float">
            <text:p>6.209.312,79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0" office:value-type="float" office:value="1432070.01" calcext:value-type="float">
            <text:p>1.432.070,01</text:p>
          </table:table-cell>
          <table:table-cell table:style-name="ce45" office:value-type="float" office:value="3749789.05" calcext:value-type="float">
            <text:p>3.749.789,05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0" office:value-type="float" office:value="1624568.48" calcext:value-type="float">
            <text:p>1.624.568,48</text:p>
          </table:table-cell>
          <table:table-cell table:style-name="ce45" office:value-type="float" office:value="4322557.58" calcext:value-type="float">
            <text:p>4.322.557,58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0" office:value-type="float" office:value="1397645.84" calcext:value-type="float">
            <text:p>1.397.645,84</text:p>
          </table:table-cell>
          <table:table-cell table:style-name="ce45" office:value-type="float" office:value="4554679.8" calcext:value-type="float">
            <text:p>4.554.679,80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0" office:value-type="float" office:value="1020677.29" calcext:value-type="float">
            <text:p>1.020.677,29</text:p>
          </table:table-cell>
          <table:table-cell table:style-name="ce45" office:value-type="float" office:value="4133241.04" calcext:value-type="float">
            <text:p>4.133.241,04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0" office:value-type="float" office:value="755470.07" calcext:value-type="float">
            <text:p>755.470,07</text:p>
          </table:table-cell>
          <table:table-cell table:style-name="ce45" office:value-type="float" office:value="2805520.29" calcext:value-type="float">
            <text:p>2.805.520,29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0" office:value-type="float" office:value="728795.75" calcext:value-type="float">
            <text:p>728.795,75</text:p>
          </table:table-cell>
          <table:table-cell table:style-name="ce45" office:value-type="float" office:value="2596803.54" calcext:value-type="float">
            <text:p>2.596.803,54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0" office:value-type="float" office:value="540762.68" calcext:value-type="float">
            <text:p>540.762,68</text:p>
          </table:table-cell>
          <table:table-cell table:style-name="ce45" office:value-type="float" office:value="2160035.22" calcext:value-type="float">
            <text:p>2.160.035,22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57" office:value-type="float" office:value="528440.49" calcext:value-type="float">
            <text:p>528.440,49</text:p>
          </table:table-cell>
          <table:table-cell table:style-name="ce45" office:value-type="float" office:value="2734925.62" calcext:value-type="float">
            <text:p>2.734.925,62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office:value-type="float" office:value="14044259.13" calcext:value-type="float">
            <text:p>14.044.259,13</text:p>
          </table:table-cell>
          <table:table-cell table:style-name="ce37" office:value-type="float" office:value="42658102.66" calcext:value-type="float">
            <text:p>42.658.102,66</text:p>
          </table:table-cell>
          <table:table-cell table:style-name="ce60"/>
          <table:table-cell table:style-name="ce49" table:number-columns-repeated="7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AVILÉS. TOTAL Kg , PRECIO TOTAL. AÑO 2023,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30"/>
          <table:table-cell table:number-columns-repeated="1023"/>
        </table:table-row>
        <table:table-row table:style-name="ro2">
          <table:table-cell table:style-name="ce24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58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/>
          <table:table-cell table:style-name="ce42"/>
          <table:table-cell table:style-name="ce58"/>
          <table:table-cell table:style-name="ce47" table:number-columns-repeated="7"/>
          <table:table-cell table:number-columns-repeated="1013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58"/>
          <table:table-cell table:style-name="ce47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9" office:value-type="float" office:value="481459.98" calcext:value-type="float">
            <text:p>481.459,98</text:p>
          </table:table-cell>
          <table:table-cell table:style-name="ce44" office:value-type="float" office:value="2030418.16" calcext:value-type="float">
            <text:p>2.030.418,16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0" office:value-type="float" office:value="634811.69" calcext:value-type="float">
            <text:p>634.811,69</text:p>
          </table:table-cell>
          <table:table-cell table:style-name="ce45" office:value-type="float" office:value="1820205.41" calcext:value-type="float">
            <text:p>1.820.205,41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0" office:value-type="float" office:value="1079044.32" calcext:value-type="float">
            <text:p>1.079.044,32</text:p>
          </table:table-cell>
          <table:table-cell table:style-name="ce45" office:value-type="float" office:value="2429049.16" calcext:value-type="float">
            <text:p>2.429.049,16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0" office:value-type="float" office:value="1990495.25" calcext:value-type="float">
            <text:p>1.990.495,25</text:p>
          </table:table-cell>
          <table:table-cell table:style-name="ce45" office:value-type="float" office:value="3637718.65" calcext:value-type="float">
            <text:p>3.637.718,65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0" office:value-type="float" office:value="672379.06" calcext:value-type="float">
            <text:p>672.379,06</text:p>
          </table:table-cell>
          <table:table-cell table:style-name="ce45" office:value-type="float" office:value="2466101.41" calcext:value-type="float">
            <text:p>2.466.101,41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0" office:value-type="float" office:value="1284454.67" calcext:value-type="float">
            <text:p>1.284.454,67</text:p>
          </table:table-cell>
          <table:table-cell table:style-name="ce45" office:value-type="float" office:value="4511330.18" calcext:value-type="float">
            <text:p>4.511.330,18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0" office:value-type="float" office:value="1110228.44" calcext:value-type="float">
            <text:p>1.110.228,44</text:p>
          </table:table-cell>
          <table:table-cell table:style-name="ce45" office:value-type="float" office:value="3739060.54" calcext:value-type="float">
            <text:p>3.739.060,54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0" office:value-type="float" office:value="711976.3" calcext:value-type="float">
            <text:p>711.976,30</text:p>
          </table:table-cell>
          <table:table-cell table:style-name="ce45" office:value-type="float" office:value="2823816.7" calcext:value-type="float">
            <text:p>2.823.816,70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0" office:value-type="float" office:value="334405.45" calcext:value-type="float">
            <text:p>334.405,45</text:p>
          </table:table-cell>
          <table:table-cell table:style-name="ce45" office:value-type="float" office:value="1678294.23" calcext:value-type="float">
            <text:p>1.678.294,23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0" office:value-type="float" office:value="429945.72" calcext:value-type="float">
            <text:p>429.945,72</text:p>
          </table:table-cell>
          <table:table-cell table:style-name="ce45" office:value-type="float" office:value="2188393.4" calcext:value-type="float">
            <text:p>2.188.393,40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0" office:value-type="float" office:value="428548.76" calcext:value-type="float">
            <text:p>428.548,76</text:p>
          </table:table-cell>
          <table:table-cell table:style-name="ce45" office:value-type="float" office:value="2062458.78" calcext:value-type="float">
            <text:p>2.062.458,78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57" office:value-type="float" office:value="310203.42" calcext:value-type="float">
            <text:p>310.203,42</text:p>
          </table:table-cell>
          <table:table-cell table:style-name="ce45" office:value-type="float" office:value="2071223.55" calcext:value-type="float">
            <text:p>2.071.223,55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office:value-type="float" office:value="9467953.06" calcext:value-type="float">
            <text:p>9.467.953,06</text:p>
          </table:table-cell>
          <table:table-cell table:style-name="ce37" office:value-type="float" office:value="31458070.17" calcext:value-type="float">
            <text:p>31.458.070,17</text:p>
          </table:table-cell>
          <table:table-cell table:style-name="ce60"/>
          <table:table-cell table:style-name="ce49" table:number-columns-repeated="7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AVILÉS. TOTAL Kg , PRECIO TOTAL. AÑO 2024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30"/>
          <table:table-cell table:number-columns-repeated="1023"/>
        </table:table-row>
        <table:table-row table:style-name="ro2">
          <table:table-cell table:style-name="ce24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58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/>
          <table:table-cell table:style-name="ce42"/>
          <table:table-cell table:style-name="ce58"/>
          <table:table-cell table:style-name="ce47" table:number-columns-repeated="7"/>
          <table:table-cell table:number-columns-repeated="1013"/>
        </table:table-row>
        <table:table-row table:style-name="ro4">
          <table:table-cell table:style-name="ce26"/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58"/>
          <table:table-cell table:style-name="ce47" table:number-columns-repeated="7"/>
          <table:table-cell table:number-columns-repeated="1013"/>
        </table:table-row>
        <table:table-row table:style-name="ro4">
          <table:table-cell table:style-name="ce27" office:value-type="string" calcext:value-type="string">
            <text:p>Enero</text:p>
          </table:table-cell>
          <table:table-cell table:style-name="ce39" office:value-type="float" office:value="450744.55" calcext:value-type="float">
            <text:p>450.744,55</text:p>
          </table:table-cell>
          <table:table-cell table:style-name="ce40" office:value-type="float" office:value="2246579.71" calcext:value-type="float">
            <text:p>2.246.579,71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0" office:value-type="float" office:value="532449.66" calcext:value-type="float">
            <text:p>532.449,66</text:p>
          </table:table-cell>
          <table:table-cell table:style-name="ce45" office:value-type="float" office:value="2042267.92" calcext:value-type="float">
            <text:p>2.042.267,92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0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0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0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0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0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0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0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0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0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4">
          <table:table-cell table:style-name="ce27" office:value-type="string" calcext:value-type="string">
            <text:p>Diciembre</text:p>
          </table:table-cell>
          <table:table-cell table:style-name="ce57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37" table:formula="of:=SUM([.B155:.B166])" office:value-type="float" office:value="983194.21" calcext:value-type="float">
            <text:p>983.194,21</text:p>
          </table:table-cell>
          <table:table-cell table:style-name="ce37" table:formula="of:=SUM([.C155:.C166])" office:value-type="float" office:value="4288847.63" calcext:value-type="float">
            <text:p>4.288.847,63</text:p>
          </table:table-cell>
          <table:table-cell table:style-name="ce60"/>
          <table:table-cell table:style-name="ce49" table:number-columns-repeated="7"/>
          <table:table-cell table:number-columns-repeated="1013"/>
        </table:table-row>
        <table:table-row table:style-name="ro4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Indice.$A$1" table:cell-range-address="$'2'.$A$44:.$M$63"/>
        </table:named-expressions>
      </table:table>
      <table:table table:name="3" table:style-name="ta4">
        <table:table-column table:style-name="co22" table:default-cell-style-name="Default"/>
        <table:table-column table:style-name="co3" table:default-cell-style-name="ce31"/>
        <table:table-column table:style-name="co7" table:default-cell-style-name="ce31"/>
        <table:table-column table:style-name="co23" table:default-cell-style-name="ce31"/>
        <table:table-column table:style-name="co3" table:default-cell-style-name="ce31"/>
        <table:table-column table:style-name="co24" table:default-cell-style-name="ce31"/>
        <table:table-column table:style-name="co5" table:default-cell-style-name="ce31"/>
        <table:table-column table:style-name="co16" table:default-cell-style-name="ce31"/>
        <table:table-column table:style-name="co3" table:default-cell-style-name="ce31"/>
        <table:table-column table:style-name="co5" table:number-columns-repeated="1015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BUSTIO. SEGÚN ESPECIE, CANTIDAD E IMPORTE. AÑO 2017.</text:p>
          </table:table-cell>
          <table:table-cell table:style-name="ce23" table:number-columns-repeated="12"/>
          <table:table-cell table:style-name="ce54"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number-columns-repeated="4" table:style-name="ce35" office:value-type="float" office:value="0" calcext:value-type="float">
            <text:p>0,00</text:p>
          </table:table-cell>
          <table:table-cell table:style-name="ce35" office:value-type="float" office:value="18.9" calcext:value-type="float">
            <text:p>18,90</text:p>
          </table:table-cell>
          <table:table-cell table:style-name="ce35" office:value-type="float" office:value="87.7" calcext:value-type="float">
            <text:p>87,7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7226.66" calcext:value-type="float">
            <text:p>7.226,66</text:p>
          </table:table-cell>
          <table:table-cell table:style-name="ce35" office:value-type="float" office:value="73481.96" calcext:value-type="float">
            <text:p>73.481,96</text:p>
          </table:table-cell>
          <table:table-cell table:style-name="ce39" table:formula="of:=[.B7]+[.D7]+[.F7]+[.H7]+[.J7]" office:value-type="float" office:value="7245.56" calcext:value-type="float">
            <text:p>7.245,56</text:p>
          </table:table-cell>
          <table:table-cell table:style-name="ce39" table:formula="of:=[.C7]+[.E7]+[.G7]+[.I7]+[.K7]" office:value-type="float" office:value="73569.66" calcext:value-type="float">
            <text:p>73.569,6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29.3" calcext:value-type="float">
            <text:p>29,30</text:p>
          </table:table-cell>
          <table:table-cell table:style-name="ce36" office:value-type="float" office:value="131.75" calcext:value-type="float">
            <text:p>131,7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936.22" calcext:value-type="float">
            <text:p>5.936,22</text:p>
          </table:table-cell>
          <table:table-cell table:style-name="ce36" office:value-type="float" office:value="47207.39" calcext:value-type="float">
            <text:p>47.207,39</text:p>
          </table:table-cell>
          <table:table-cell table:style-name="ce40" table:formula="of:=[.B8]+[.D8]+[.F8]+[.H8]+[.J8]" office:value-type="float" office:value="5965.52" calcext:value-type="float">
            <text:p>5.965,52</text:p>
          </table:table-cell>
          <table:table-cell table:style-name="ce40" table:formula="of:=[.C8]+[.E8]+[.G8]+[.I8]+[.K8]" office:value-type="float" office:value="47339.14" calcext:value-type="float">
            <text:p>47.339,1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60" calcext:value-type="float">
            <text:p>60,00</text:p>
          </table:table-cell>
          <table:table-cell table:style-name="ce36" office:value-type="float" office:value="1800" calcext:value-type="float">
            <text:p>1.8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.1" calcext:value-type="float">
            <text:p>1,10</text:p>
          </table:table-cell>
          <table:table-cell table:style-name="ce36" office:value-type="float" office:value="5.5" calcext:value-type="float">
            <text:p>5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61.79" calcext:value-type="float">
            <text:p>1.261,79</text:p>
          </table:table-cell>
          <table:table-cell table:style-name="ce36" office:value-type="float" office:value="9527.88" calcext:value-type="float">
            <text:p>9.527,88</text:p>
          </table:table-cell>
          <table:table-cell table:style-name="ce40" table:formula="of:=[.B9]+[.D9]+[.F9]+[.H9]+[.J9]" office:value-type="float" office:value="1322.89" calcext:value-type="float">
            <text:p>1.322,89</text:p>
          </table:table-cell>
          <table:table-cell table:style-name="ce40" table:formula="of:=[.C9]+[.E9]+[.G9]+[.I9]+[.K9]" office:value-type="float" office:value="11333.38" calcext:value-type="float">
            <text:p>11.333,3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2335.5" calcext:value-type="float">
            <text:p>2.335,50</text:p>
          </table:table-cell>
          <table:table-cell table:style-name="ce36" office:value-type="float" office:value="12107.02" calcext:value-type="float">
            <text:p>12.107,02</text:p>
          </table:table-cell>
          <table:table-cell table:style-name="ce40" table:formula="of:=[.B10]+[.D10]+[.F10]+[.H10]+[.J10]" office:value-type="float" office:value="2335.5" calcext:value-type="float">
            <text:p>2.335,50</text:p>
          </table:table-cell>
          <table:table-cell table:style-name="ce40" table:formula="of:=[.C10]+[.E10]+[.G10]+[.I10]+[.K10]" office:value-type="float" office:value="12107.02" calcext:value-type="float">
            <text:p>12.107,0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504" calcext:value-type="float">
            <text:p>504,00</text:p>
          </table:table-cell>
          <table:table-cell table:style-name="ce36" office:value-type="float" office:value="12590" calcext:value-type="float">
            <text:p>12.59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.9" calcext:value-type="float">
            <text:p>2,90</text:p>
          </table:table-cell>
          <table:table-cell table:style-name="ce36" office:value-type="float" office:value="13.92" calcext:value-type="float">
            <text:p>13,9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094.6" calcext:value-type="float">
            <text:p>8.094,60</text:p>
          </table:table-cell>
          <table:table-cell table:style-name="ce36" office:value-type="float" office:value="30824.19" calcext:value-type="float">
            <text:p>30.824,19</text:p>
          </table:table-cell>
          <table:table-cell table:style-name="ce40" table:formula="of:=[.B11]+[.D11]+[.F11]+[.H11]+[.J11]" office:value-type="float" office:value="8601.5" calcext:value-type="float">
            <text:p>8.601,50</text:p>
          </table:table-cell>
          <table:table-cell table:style-name="ce40" table:formula="of:=[.C11]+[.E11]+[.G11]+[.I11]+[.K11]" office:value-type="float" office:value="43428.11" calcext:value-type="float">
            <text:p>43.428,1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3291.4" calcext:value-type="float">
            <text:p>3.291,40</text:p>
          </table:table-cell>
          <table:table-cell table:style-name="ce36" office:value-type="float" office:value="15463.81" calcext:value-type="float">
            <text:p>15.463,81</text:p>
          </table:table-cell>
          <table:table-cell table:style-name="ce40" table:formula="of:=[.B12]+[.D12]+[.F12]+[.H12]+[.J12]" office:value-type="float" office:value="3291.4" calcext:value-type="float">
            <text:p>3.291,40</text:p>
          </table:table-cell>
          <table:table-cell table:style-name="ce40" table:formula="of:=[.C12]+[.E12]+[.G12]+[.I12]+[.K12]" office:value-type="float" office:value="15463.81" calcext:value-type="float">
            <text:p>15.463,8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3425.2" calcext:value-type="float">
            <text:p>3.425,20</text:p>
          </table:table-cell>
          <table:table-cell table:style-name="ce36" office:value-type="float" office:value="18629.71" calcext:value-type="float">
            <text:p>18.629,71</text:p>
          </table:table-cell>
          <table:table-cell table:style-name="ce40" table:formula="of:=[.B13]+[.D13]+[.F13]+[.H13]+[.J13]" office:value-type="float" office:value="3425.2" calcext:value-type="float">
            <text:p>3.425,20</text:p>
          </table:table-cell>
          <table:table-cell table:style-name="ce40" table:formula="of:=[.C13]+[.E13]+[.G13]+[.I13]+[.K13]" office:value-type="float" office:value="18629.71" calcext:value-type="float">
            <text:p>18.629,7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566.3" calcext:value-type="float">
            <text:p>1.566,30</text:p>
          </table:table-cell>
          <table:table-cell table:style-name="ce36" office:value-type="float" office:value="12663.6" calcext:value-type="float">
            <text:p>12.663,60</text:p>
          </table:table-cell>
          <table:table-cell table:style-name="ce40" table:formula="of:=[.B14]+[.D14]+[.F14]+[.H14]+[.J14]" office:value-type="float" office:value="1566.3" calcext:value-type="float">
            <text:p>1.566,30</text:p>
          </table:table-cell>
          <table:table-cell table:style-name="ce40" table:formula="of:=[.C14]+[.E14]+[.G14]+[.I14]+[.K14]" office:value-type="float" office:value="12663.6" calcext:value-type="float">
            <text:p>12.663,6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739.3" calcext:value-type="float">
            <text:p>739,30</text:p>
          </table:table-cell>
          <table:table-cell table:style-name="ce36" office:value-type="float" office:value="3099.35" calcext:value-type="float">
            <text:p>3.099,35</text:p>
          </table:table-cell>
          <table:table-cell table:style-name="ce40" table:formula="of:=[.B15]+[.D15]+[.F15]+[.H15]+[.J15]" office:value-type="float" office:value="739.3" calcext:value-type="float">
            <text:p>739,30</text:p>
          </table:table-cell>
          <table:table-cell table:style-name="ce40" table:formula="of:=[.C15]+[.E15]+[.G15]+[.I15]+[.K15]" office:value-type="float" office:value="3099.35" calcext:value-type="float">
            <text:p>3.099,3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68.1" calcext:value-type="float">
            <text:p>68,10</text:p>
          </table:table-cell>
          <table:table-cell table:style-name="ce36" office:value-type="float" office:value="428.92" calcext:value-type="float">
            <text:p>428,9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634.8" calcext:value-type="float">
            <text:p>2.634,80</text:p>
          </table:table-cell>
          <table:table-cell table:style-name="ce36" office:value-type="float" office:value="12520.61" calcext:value-type="float">
            <text:p>12.520,61</text:p>
          </table:table-cell>
          <table:table-cell table:style-name="ce40" table:formula="of:=[.B16]+[.D16]+[.F16]+[.H16]+[.J16]" office:value-type="float" office:value="2702.9" calcext:value-type="float">
            <text:p>2.702,90</text:p>
          </table:table-cell>
          <table:table-cell table:style-name="ce40" table:formula="of:=[.C16]+[.E16]+[.G16]+[.I16]+[.K16]" office:value-type="float" office:value="12949.53" calcext:value-type="float">
            <text:p>12.949,5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54.1" calcext:value-type="float">
            <text:p>54,10</text:p>
          </table:table-cell>
          <table:table-cell table:style-name="ce36" office:value-type="float" office:value="325.16" calcext:value-type="float">
            <text:p>325,1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808.92" calcext:value-type="float">
            <text:p>7.808,92</text:p>
          </table:table-cell>
          <table:table-cell table:style-name="ce36" office:value-type="float" office:value="45559.82" calcext:value-type="float">
            <text:p>45.559,82</text:p>
          </table:table-cell>
          <table:table-cell table:style-name="ce40" table:formula="of:=[.B17]+[.D17]+[.F17]+[.H17]+[.J17]" office:value-type="float" office:value="7863.02" calcext:value-type="float">
            <text:p>7.863,02</text:p>
          </table:table-cell>
          <table:table-cell table:style-name="ce40" table:formula="of:=[.C17]+[.E17]+[.G17]+[.I17]+[.K17]" office:value-type="float" office:value="45884.98" calcext:value-type="float">
            <text:p>45.884,9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2.6" calcext:value-type="float">
            <text:p>12,60</text:p>
          </table:table-cell>
          <table:table-cell table:style-name="ce36" office:value-type="float" office:value="51.75" calcext:value-type="float">
            <text:p>51,7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114.94" calcext:value-type="float">
            <text:p>5.114,94</text:p>
          </table:table-cell>
          <table:table-cell table:style-name="ce36" office:value-type="float" office:value="141435.62" calcext:value-type="float">
            <text:p>141.435,62</text:p>
          </table:table-cell>
          <table:table-cell table:style-name="ce40" table:formula="of:=[.B18]+[.D18]+[.F18]+[.H18]+[.J18]" office:value-type="float" office:value="5127.54" calcext:value-type="float">
            <text:p>5.127,54</text:p>
          </table:table-cell>
          <table:table-cell table:style-name="ce40" table:formula="of:=[.C18]+[.E18]+[.G18]+[.I18]+[.K18]" office:value-type="float" office:value="141487.37" calcext:value-type="float">
            <text:p>141.487,3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[.B7]+[.B8]+[.B9]+[.B10]+[.B11]+[.B12]+[.B13]+[.B14]+[.B15]+[.B16]+[.B17]+[.B18]" office:value-type="float" office:value="564" calcext:value-type="float">
            <text:p>564,00</text:p>
          </table:table-cell>
          <table:table-cell table:style-name="ce37" table:formula="of:=[.C7]+[.C8]+[.C9]+[.C10]+[.C11]+[.C12]+[.C13]+[.C14]+[.C15]+[.C16]+[.C17]+[.C18]" office:value-type="float" office:value="14390" calcext:value-type="float">
            <text:p>14.390,00</text:p>
          </table:table-cell>
          <table:table-cell table:style-name="ce37" table:formula="of:=[.D7]+[.D8]+[.D9]+[.D10]+[.D11]+[.D12]+[.D13]+[.D14]+[.D15]+[.D16]+[.D17]+[.D18]" office:value-type="float" office:value="0" calcext:value-type="float">
            <text:p>0,00</text:p>
          </table:table-cell>
          <table:table-cell table:style-name="ce37" table:formula="of:=[.E7]+[.E8]+[.E9]+[.E10]+[.E11]+[.E12]+[.E13]+[.E14]+[.E15]+[.E16]+[.E17]+[.E18]" office:value-type="float" office:value="0" calcext:value-type="float">
            <text:p>0,00</text:p>
          </table:table-cell>
          <table:table-cell table:style-name="ce37" table:formula="of:=[.F7]+[.F8]+[.F9]+[.F10]+[.F11]+[.F12]+[.F13]+[.F14]+[.F15]+[.F16]+[.F17]+[.F18]" office:value-type="float" office:value="187" calcext:value-type="float">
            <text:p>187,00</text:p>
          </table:table-cell>
          <table:table-cell table:style-name="ce37" table:formula="of:=[.G7]+[.G8]+[.G9]+[.G10]+[.G11]+[.G12]+[.G13]+[.G14]+[.G15]+[.G16]+[.G17]+[.G18]" office:value-type="float" office:value="1044.7" calcext:value-type="float">
            <text:p>1.044,70</text:p>
          </table:table-cell>
          <table:table-cell table:style-name="ce37" table:formula="of:=[.H7]+[.H8]+[.H9]+[.H10]+[.H11]+[.H12]+[.H13]+[.H14]+[.H15]+[.H16]+[.H17]+[.H18]" office:value-type="float" office:value="0" calcext:value-type="float">
            <text:p>0,00</text:p>
          </table:table-cell>
          <table:table-cell table:style-name="ce37" table:formula="of:=[.I7]+[.I8]+[.I9]+[.I10]+[.I11]+[.I12]+[.I13]+[.I14]+[.I15]+[.I16]+[.I17]+[.I18]" office:value-type="float" office:value="0" calcext:value-type="float">
            <text:p>0,00</text:p>
          </table:table-cell>
          <table:table-cell table:style-name="ce37" table:formula="of:=[.J7]+[.J8]+[.J9]+[.J10]+[.J11]+[.J12]+[.J13]+[.J14]+[.J15]+[.J16]+[.J17]+[.J18]" office:value-type="float" office:value="49435.63" calcext:value-type="float">
            <text:p>49.435,63</text:p>
          </table:table-cell>
          <table:table-cell table:style-name="ce37" table:formula="of:=[.K7]+[.K8]+[.K9]+[.K10]+[.K11]+[.K12]+[.K13]+[.K14]+[.K15]+[.K16]+[.K17]+[.K18]" office:value-type="float" office:value="422520.96" calcext:value-type="float">
            <text:p>422.520,96</text:p>
          </table:table-cell>
          <table:table-cell table:style-name="ce37" table:formula="of:=[.L7]+[.L8]+[.L9]+[.L10]+[.L11]+[.L12]+[.L13]+[.L14]+[.L15]+[.L16]+[.L17]+[.L18]" office:value-type="float" office:value="50186.63" calcext:value-type="float">
            <text:p>50.186,63</text:p>
          </table:table-cell>
          <table:table-cell table:style-name="ce37" table:formula="of:=[.M7]+[.M8]+[.M9]+[.M10]+[.M11]+[.M12]+[.M13]+[.M14]+[.M15]+[.M16]+[.M17]+[.M18]" office:value-type="float" office:value="437955.66" calcext:value-type="float">
            <text:p>437.955,66</text:p>
          </table:table-cell>
          <table:table-cell table:number-columns-repeated="1011"/>
        </table:table-row>
        <table:table-row table:style-name="ro10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8"/>
          <table:table-cell table:style-name="ce62"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BUSTIO. SEGÚN ESPECIE, CANTIDAD E IMPORTE. AÑO 2018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number-columns-repeated="4" table:style-name="ce35" office:value-type="float" office:value="0" calcext:value-type="float">
            <text:p>0,00</text:p>
          </table:table-cell>
          <table:table-cell table:style-name="ce35" office:value-type="float" office:value="46.7" calcext:value-type="float">
            <text:p>46,70</text:p>
          </table:table-cell>
          <table:table-cell table:style-name="ce35" office:value-type="float" office:value="151.45" calcext:value-type="float">
            <text:p>151,45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851.97" calcext:value-type="float">
            <text:p>2.851,97</text:p>
          </table:table-cell>
          <table:table-cell table:style-name="ce35" office:value-type="float" office:value="111536.16" calcext:value-type="float">
            <text:p>111.536,16</text:p>
          </table:table-cell>
          <table:table-cell table:style-name="ce39" table:formula="of:=[.B28]+[.D28]+[.F28]+[.H28]+[.J28]" office:value-type="float" office:value="2898.67" calcext:value-type="float">
            <text:p>2.898,67</text:p>
          </table:table-cell>
          <table:table-cell table:style-name="ce39" table:formula="of:=[.C28]+[.E28]+[.G28]+[.I28]+[.K28]" office:value-type="float" office:value="111687.61" calcext:value-type="float">
            <text:p>111.687,6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3.1" calcext:value-type="float">
            <text:p>3,10</text:p>
          </table:table-cell>
          <table:table-cell table:style-name="ce36" office:value-type="float" office:value="17.05" calcext:value-type="float">
            <text:p>17,0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33.8" calcext:value-type="float">
            <text:p>1.333,80</text:p>
          </table:table-cell>
          <table:table-cell table:style-name="ce36" office:value-type="float" office:value="33593.86" calcext:value-type="float">
            <text:p>33.593,86</text:p>
          </table:table-cell>
          <table:table-cell table:style-name="ce40" table:formula="of:=[.B29]+[.D29]+[.F29]+[.H29]+[.J29]" office:value-type="float" office:value="1336.9" calcext:value-type="float">
            <text:p>1.336,90</text:p>
          </table:table-cell>
          <table:table-cell table:style-name="ce40" table:formula="of:=[.C29]+[.E29]+[.G29]+[.I29]+[.K29]" office:value-type="float" office:value="33610.91" calcext:value-type="float">
            <text:p>33.610,9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779.9" calcext:value-type="float">
            <text:p>779,90</text:p>
          </table:table-cell>
          <table:table-cell table:style-name="ce36" office:value-type="float" office:value="3718.11" calcext:value-type="float">
            <text:p>3.718,11</text:p>
          </table:table-cell>
          <table:table-cell table:style-name="ce40" table:formula="of:=[.B30]+[.D30]+[.F30]+[.H30]+[.J30]" office:value-type="float" office:value="779.9" calcext:value-type="float">
            <text:p>779,90</text:p>
          </table:table-cell>
          <table:table-cell table:style-name="ce40" table:formula="of:=[.C30]+[.E30]+[.G30]+[.I30]+[.K30]" office:value-type="float" office:value="3718.11" calcext:value-type="float">
            <text:p>3.718,1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float" office:value="40" calcext:value-type="float">
            <text:p>40,0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1706.9" calcext:value-type="float">
            <text:p>1.706,90</text:p>
          </table:table-cell>
          <table:table-cell table:style-name="ce36" office:value-type="float" office:value="7302.23" calcext:value-type="float">
            <text:p>7.302,23</text:p>
          </table:table-cell>
          <table:table-cell table:style-name="ce40" table:formula="of:=[.B31]+[.D31]+[.F31]+[.H31]+[.J31]" office:value-type="float" office:value="1707.9" calcext:value-type="float">
            <text:p>1.707,90</text:p>
          </table:table-cell>
          <table:table-cell table:style-name="ce40" table:formula="of:=[.C31]+[.E31]+[.G31]+[.I31]+[.K31]" office:value-type="float" office:value="7342.23" calcext:value-type="float">
            <text:p>7.342,2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481" calcext:value-type="float">
            <text:p>481,00</text:p>
          </table:table-cell>
          <table:table-cell table:style-name="ce36" office:value-type="float" office:value="12025" calcext:value-type="float">
            <text:p>12.025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" calcext:value-type="float">
            <text:p>2,00</text:p>
          </table:table-cell>
          <table:table-cell table:style-name="ce36" office:value-type="float" office:value="8" calcext:value-type="float">
            <text:p>8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653.05" calcext:value-type="float">
            <text:p>9.653,05</text:p>
          </table:table-cell>
          <table:table-cell table:style-name="ce36" office:value-type="float" office:value="32470.2" calcext:value-type="float">
            <text:p>32.470,20</text:p>
          </table:table-cell>
          <table:table-cell table:style-name="ce40" table:formula="of:=[.B32]+[.D32]+[.F32]+[.H32]+[.J32]" office:value-type="float" office:value="10136.05" calcext:value-type="float">
            <text:p>10.136,05</text:p>
          </table:table-cell>
          <table:table-cell table:style-name="ce40" table:formula="of:=[.C32]+[.E32]+[.G32]+[.I32]+[.K32]" office:value-type="float" office:value="44503.2" calcext:value-type="float">
            <text:p>44.503,2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float" office:value="3" calcext:value-type="float">
            <text:p>3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069.7" calcext:value-type="float">
            <text:p>7.069,70</text:p>
          </table:table-cell>
          <table:table-cell table:style-name="ce36" office:value-type="float" office:value="25280.2" calcext:value-type="float">
            <text:p>25.280,20</text:p>
          </table:table-cell>
          <table:table-cell table:style-name="ce40" table:formula="of:=[.B33]+[.D33]+[.F33]+[.H33]+[.J33]" office:value-type="float" office:value="7070.7" calcext:value-type="float">
            <text:p>7.070,70</text:p>
          </table:table-cell>
          <table:table-cell table:style-name="ce40" table:formula="of:=[.C33]+[.E33]+[.G33]+[.I33]+[.K33]" office:value-type="float" office:value="25283.2" calcext:value-type="float">
            <text:p>25.283,2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6.7" calcext:value-type="float">
            <text:p>6,70</text:p>
          </table:table-cell>
          <table:table-cell table:style-name="ce36" office:value-type="float" office:value="230" calcext:value-type="float">
            <text:p>230,0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1917.7" calcext:value-type="float">
            <text:p>1.917,70</text:p>
          </table:table-cell>
          <table:table-cell table:style-name="ce36" office:value-type="float" office:value="12316.62" calcext:value-type="float">
            <text:p>12.316,62</text:p>
          </table:table-cell>
          <table:table-cell table:style-name="ce40" table:formula="of:=[.B34]+[.D34]+[.F34]+[.H34]+[.J34]" office:value-type="float" office:value="1924.4" calcext:value-type="float">
            <text:p>1.924,40</text:p>
          </table:table-cell>
          <table:table-cell table:style-name="ce40" table:formula="of:=[.C34]+[.E34]+[.G34]+[.I34]+[.K34]" office:value-type="float" office:value="12546.62" calcext:value-type="float">
            <text:p>12.546,6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7.3" calcext:value-type="float">
            <text:p>7,30</text:p>
          </table:table-cell>
          <table:table-cell table:style-name="ce36" office:value-type="float" office:value="251.2" calcext:value-type="float">
            <text:p>251,2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2805" calcext:value-type="float">
            <text:p>2.805,00</text:p>
          </table:table-cell>
          <table:table-cell table:style-name="ce36" office:value-type="float" office:value="19467.19" calcext:value-type="float">
            <text:p>19.467,19</text:p>
          </table:table-cell>
          <table:table-cell table:style-name="ce40" table:formula="of:=[.B35]+[.D35]+[.F35]+[.H35]+[.J35]" office:value-type="float" office:value="2812.3" calcext:value-type="float">
            <text:p>2.812,30</text:p>
          </table:table-cell>
          <table:table-cell table:style-name="ce40" table:formula="of:=[.C35]+[.E35]+[.G35]+[.I35]+[.K35]" office:value-type="float" office:value="19718.39" calcext:value-type="float">
            <text:p>19.718,3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2" calcext:value-type="float">
            <text:p>12,00</text:p>
          </table:table-cell>
          <table:table-cell table:style-name="ce36" office:value-type="float" office:value="64.7" calcext:value-type="float">
            <text:p>64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574.9" calcext:value-type="float">
            <text:p>6.574,90</text:p>
          </table:table-cell>
          <table:table-cell table:style-name="ce36" office:value-type="float" office:value="28041.59" calcext:value-type="float">
            <text:p>28.041,59</text:p>
          </table:table-cell>
          <table:table-cell table:style-name="ce40" table:formula="of:=[.B36]+[.D36]+[.F36]+[.H36]+[.J36]" office:value-type="float" office:value="6586.9" calcext:value-type="float">
            <text:p>6.586,90</text:p>
          </table:table-cell>
          <table:table-cell table:style-name="ce40" table:formula="of:=[.C36]+[.E36]+[.G36]+[.I36]+[.K36]" office:value-type="float" office:value="28106.29" calcext:value-type="float">
            <text:p>28.106,2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27.9" calcext:value-type="float">
            <text:p>127,90</text:p>
          </table:table-cell>
          <table:table-cell table:style-name="ce36" office:value-type="float" office:value="787.03" calcext:value-type="float">
            <text:p>787,0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640.65" calcext:value-type="float">
            <text:p>4.640,65</text:p>
          </table:table-cell>
          <table:table-cell table:style-name="ce36" office:value-type="float" office:value="23266.96" calcext:value-type="float">
            <text:p>23.266,96</text:p>
          </table:table-cell>
          <table:table-cell table:style-name="ce40" table:formula="of:=[.B37]+[.D37]+[.F37]+[.H37]+[.J37]" office:value-type="float" office:value="4768.55" calcext:value-type="float">
            <text:p>4.768,55</text:p>
          </table:table-cell>
          <table:table-cell table:style-name="ce40" table:formula="of:=[.C37]+[.E37]+[.G37]+[.I37]+[.K37]" office:value-type="float" office:value="24053.99" calcext:value-type="float">
            <text:p>24.053,9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71.4" calcext:value-type="float">
            <text:p>71,40</text:p>
          </table:table-cell>
          <table:table-cell table:style-name="ce36" office:value-type="float" office:value="495.15" calcext:value-type="float">
            <text:p>495,1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125.79" calcext:value-type="float">
            <text:p>5.125,79</text:p>
          </table:table-cell>
          <table:table-cell table:style-name="ce36" office:value-type="float" office:value="36360.84" calcext:value-type="float">
            <text:p>36.360,84</text:p>
          </table:table-cell>
          <table:table-cell table:style-name="ce40" table:formula="of:=[.B38]+[.D38]+[.F38]+[.H38]+[.J38]" office:value-type="float" office:value="5197.19" calcext:value-type="float">
            <text:p>5.197,19</text:p>
          </table:table-cell>
          <table:table-cell table:style-name="ce40" table:formula="of:=[.C38]+[.E38]+[.G38]+[.I38]+[.K38]" office:value-type="float" office:value="36855.99" calcext:value-type="float">
            <text:p>36.855,9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93.7" calcext:value-type="float">
            <text:p>93,70</text:p>
          </table:table-cell>
          <table:table-cell table:style-name="ce36" office:value-type="float" office:value="632.9" calcext:value-type="float">
            <text:p>632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584.26" calcext:value-type="float">
            <text:p>4.584,26</text:p>
          </table:table-cell>
          <table:table-cell table:style-name="ce36" office:value-type="float" office:value="55421.48" calcext:value-type="float">
            <text:p>55.421,48</text:p>
          </table:table-cell>
          <table:table-cell table:style-name="ce40" table:formula="of:=[.B39]+[.D39]+[.F39]+[.H39]+[.J39]" office:value-type="float" office:value="4677.96" calcext:value-type="float">
            <text:p>4.677,96</text:p>
          </table:table-cell>
          <table:table-cell table:style-name="ce40" table:formula="of:=[.C39]+[.E39]+[.G39]+[.I39]+[.K39]" office:value-type="float" office:value="56054.38" calcext:value-type="float">
            <text:p>56.054,3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[.B28]+[.B29]+[.B30]+[.B31]+[.B32]+[.B33]+[.B34]+[.B35]+[.B36]+[.B37]+[.B38]+[.B39]" office:value-type="float" office:value="496" calcext:value-type="float">
            <text:p>496,00</text:p>
          </table:table-cell>
          <table:table-cell table:style-name="ce37" table:formula="of:=[.C28]+[.C29]+[.C30]+[.C31]+[.C32]+[.C33]+[.C34]+[.C35]+[.C36]+[.C37]+[.C38]+[.C39]" office:value-type="float" office:value="12546.2" calcext:value-type="float">
            <text:p>12.546,20</text:p>
          </table:table-cell>
          <table:table-cell table:style-name="ce37" table:formula="of:=[.D28]+[.D29]+[.D30]+[.D31]+[.D32]+[.D33]+[.D34]+[.D35]+[.D36]+[.D37]+[.D38]+[.D39]" office:value-type="float" office:value="0" calcext:value-type="float">
            <text:p>0,00</text:p>
          </table:table-cell>
          <table:table-cell table:style-name="ce37" table:formula="of:=[.E28]+[.E29]+[.E30]+[.E31]+[.E32]+[.E33]+[.E34]+[.E35]+[.E36]+[.E37]+[.E38]+[.E39]" office:value-type="float" office:value="0" calcext:value-type="float">
            <text:p>0,00</text:p>
          </table:table-cell>
          <table:table-cell table:style-name="ce37" table:formula="of:=[.F28]+[.F29]+[.F30]+[.F31]+[.F32]+[.F33]+[.F34]+[.F35]+[.F36]+[.F37]+[.F38]+[.F39]" office:value-type="float" office:value="357.8" calcext:value-type="float">
            <text:p>357,80</text:p>
          </table:table-cell>
          <table:table-cell table:style-name="ce37" table:formula="of:=[.G28]+[.G29]+[.G30]+[.G31]+[.G32]+[.G33]+[.G34]+[.G35]+[.G36]+[.G37]+[.G38]+[.G39]" office:value-type="float" office:value="2159.28" calcext:value-type="float">
            <text:p>2.159,28</text:p>
          </table:table-cell>
          <table:table-cell table:style-name="ce37" table:formula="of:=[.H28]+[.H29]+[.H30]+[.H31]+[.H32]+[.H33]+[.H34]+[.H35]+[.H36]+[.H37]+[.H38]+[.H39]" office:value-type="float" office:value="0" calcext:value-type="float">
            <text:p>0,00</text:p>
          </table:table-cell>
          <table:table-cell table:style-name="ce37" table:formula="of:=[.I28]+[.I29]+[.I30]+[.I31]+[.I32]+[.I33]+[.I34]+[.I35]+[.I36]+[.I37]+[.I38]+[.I39]" office:value-type="float" office:value="0" calcext:value-type="float">
            <text:p>0,00</text:p>
          </table:table-cell>
          <table:table-cell table:style-name="ce37" table:formula="of:=[.J28]+[.J29]+[.J30]+[.J31]+[.J32]+[.J33]+[.J34]+[.J35]+[.J36]+[.J37]+[.J38]+[.J39]" office:value-type="float" office:value="49043.62" calcext:value-type="float">
            <text:p>49.043,62</text:p>
          </table:table-cell>
          <table:table-cell table:style-name="ce37" table:formula="of:=[.K28]+[.K29]+[.K30]+[.K31]+[.K32]+[.K33]+[.K34]+[.K35]+[.K36]+[.K37]+[.K38]+[.K39]" office:value-type="float" office:value="388775.44" calcext:value-type="float">
            <text:p>388.775,44</text:p>
          </table:table-cell>
          <table:table-cell table:style-name="ce37" table:formula="of:=[.L28]+[.L29]+[.L30]+[.L31]+[.L32]+[.L33]+[.L34]+[.L35]+[.L36]+[.L37]+[.L38]+[.L39]" office:value-type="float" office:value="49897.42" calcext:value-type="float">
            <text:p>49.897,42</text:p>
          </table:table-cell>
          <table:table-cell table:style-name="ce37" table:formula="of:=[.M28]+[.M29]+[.M30]+[.M31]+[.M32]+[.M33]+[.M34]+[.M35]+[.M36]+[.M37]+[.M38]+[.M39]" office:value-type="float" office:value="403480.92" calcext:value-type="float">
            <text:p>403.480,9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8"/>
          <table:table-cell table:style-name="ce62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BUSTIO. SEGÚN ESPECIE, CANTIDAD E IMPORTE. AÑO 2019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8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10" calcext:value-type="float">
            <text:p>10,00</text:p>
          </table:table-cell>
          <table:table-cell table:style-name="ce36" office:value-type="float" office:value="197" calcext:value-type="float">
            <text:p>197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30.2" calcext:value-type="float">
            <text:p>130,20</text:p>
          </table:table-cell>
          <table:table-cell table:style-name="ce35" office:value-type="float" office:value="702.46" calcext:value-type="float">
            <text:p>702,46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4054.73" calcext:value-type="float">
            <text:p>4.054,73</text:p>
          </table:table-cell>
          <table:table-cell table:style-name="ce35" office:value-type="float" office:value="44569.88" calcext:value-type="float">
            <text:p>44.569,88</text:p>
          </table:table-cell>
          <table:table-cell table:style-name="ce39" table:formula="of:=[.B49]+[.D49]+[.F49]+[.H49]+[.J49]" office:value-type="float" office:value="4194.93" calcext:value-type="float">
            <text:p>4.194,93</text:p>
          </table:table-cell>
          <table:table-cell table:style-name="ce44" table:formula="of:=[.C49]+[.E49]+[.G49]+[.I49]+[.K49]" office:value-type="float" office:value="45469.34" calcext:value-type="float">
            <text:p>45.469,3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3.87" calcext:value-type="float">
            <text:p>3,87</text:p>
          </table:table-cell>
          <table:table-cell table:style-name="ce36" office:value-type="float" office:value="94.45" calcext:value-type="float">
            <text:p>94,4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.5" calcext:value-type="float">
            <text:p>6,50</text:p>
          </table:table-cell>
          <table:table-cell table:style-name="ce36" office:value-type="float" office:value="43.65" calcext:value-type="float">
            <text:p>43,6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968.96" calcext:value-type="float">
            <text:p>10.968,96</text:p>
          </table:table-cell>
          <table:table-cell table:style-name="ce36" office:value-type="float" office:value="39804.94" calcext:value-type="float">
            <text:p>39.804,94</text:p>
          </table:table-cell>
          <table:table-cell table:style-name="ce40" table:formula="of:=[.B50]+[.D50]+[.F50]+[.H50]+[.J50]" office:value-type="float" office:value="10979.33" calcext:value-type="float">
            <text:p>10.979,33</text:p>
          </table:table-cell>
          <table:table-cell table:style-name="ce45" table:formula="of:=[.C50]+[.E50]+[.G50]+[.I50]+[.K50]" office:value-type="float" office:value="39943.04" calcext:value-type="float">
            <text:p>39.943,0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77.9" calcext:value-type="float">
            <text:p>77,90</text:p>
          </table:table-cell>
          <table:table-cell table:style-name="ce36" office:value-type="float" office:value="2262.5" calcext:value-type="float">
            <text:p>2.262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" calcext:value-type="float">
            <text:p>7,00</text:p>
          </table:table-cell>
          <table:table-cell table:style-name="ce36" office:value-type="float" office:value="41.45" calcext:value-type="float">
            <text:p>41,4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840.49" calcext:value-type="float">
            <text:p>2.840,49</text:p>
          </table:table-cell>
          <table:table-cell table:style-name="ce36" office:value-type="float" office:value="11845.91" calcext:value-type="float">
            <text:p>11.845,91</text:p>
          </table:table-cell>
          <table:table-cell table:style-name="ce40" table:formula="of:=[.B51]+[.D51]+[.F51]+[.H51]+[.J51]" office:value-type="float" office:value="2925.39" calcext:value-type="float">
            <text:p>2.925,39</text:p>
          </table:table-cell>
          <table:table-cell table:style-name="ce45" table:formula="of:=[.C51]+[.E51]+[.G51]+[.I51]+[.K51]" office:value-type="float" office:value="14149.86" calcext:value-type="float">
            <text:p>14.149,8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334" calcext:value-type="float">
            <text:p>334,00</text:p>
          </table:table-cell>
          <table:table-cell table:style-name="ce36" office:value-type="float" office:value="10020" calcext:value-type="float">
            <text:p>10.02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.1" calcext:value-type="float">
            <text:p>2,10</text:p>
          </table:table-cell>
          <table:table-cell table:style-name="ce36" office:value-type="float" office:value="7.85" calcext:value-type="float">
            <text:p>7,8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044.3" calcext:value-type="float">
            <text:p>6.044,30</text:p>
          </table:table-cell>
          <table:table-cell table:style-name="ce36" office:value-type="float" office:value="18149.16" calcext:value-type="float">
            <text:p>18.149,16</text:p>
          </table:table-cell>
          <table:table-cell table:style-name="ce40" table:formula="of:=[.B52]+[.D52]+[.F52]+[.H52]+[.J52]" office:value-type="float" office:value="6380.4" calcext:value-type="float">
            <text:p>6.380,40</text:p>
          </table:table-cell>
          <table:table-cell table:style-name="ce45" table:formula="of:=[.C52]+[.E52]+[.G52]+[.I52]+[.K52]" office:value-type="float" office:value="28177.01" calcext:value-type="float">
            <text:p>28.177,0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2261.8" calcext:value-type="float">
            <text:p>2.261,80</text:p>
          </table:table-cell>
          <table:table-cell table:style-name="ce36" office:value-type="float" office:value="11733.22" calcext:value-type="float">
            <text:p>11.733,22</text:p>
          </table:table-cell>
          <table:table-cell table:style-name="ce40" table:formula="of:=[.B53]+[.D53]+[.F53]+[.H53]+[.J53]" office:value-type="float" office:value="2261.8" calcext:value-type="float">
            <text:p>2.261,80</text:p>
          </table:table-cell>
          <table:table-cell table:style-name="ce45" table:formula="of:=[.C53]+[.E53]+[.G53]+[.I53]+[.K53]" office:value-type="float" office:value="11733.22" calcext:value-type="float">
            <text:p>11.733,2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float" office:value="120" calcext:value-type="float">
            <text:p>120,0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119.2" calcext:value-type="float">
            <text:p>119,20</text:p>
          </table:table-cell>
          <table:table-cell table:style-name="ce36" office:value-type="float" office:value="877.67" calcext:value-type="float">
            <text:p>877,67</text:p>
          </table:table-cell>
          <table:table-cell table:style-name="ce40" table:formula="of:=[.B54]+[.D54]+[.F54]+[.H54]+[.J54]" office:value-type="float" office:value="125.2" calcext:value-type="float">
            <text:p>125,20</text:p>
          </table:table-cell>
          <table:table-cell table:style-name="ce45" table:formula="of:=[.C54]+[.E54]+[.G54]+[.I54]+[.K54]" office:value-type="float" office:value="997.67" calcext:value-type="float">
            <text:p>997,6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5]+[.D55]+[.F55]+[.H55]+[.J55]" office:value-type="float" office:value="0" calcext:value-type="float">
            <text:p>0,00</text:p>
          </table:table-cell>
          <table:table-cell table:style-name="ce45" table:formula="of:=[.C55]+[.E55]+[.G55]+[.I55]+[.K55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6]+[.D56]+[.F56]+[.H56]+[.J56]" office:value-type="float" office:value="0" calcext:value-type="float">
            <text:p>0,00</text:p>
          </table:table-cell>
          <table:table-cell table:style-name="ce45" table:formula="of:=[.C56]+[.E56]+[.G56]+[.I56]+[.K56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593" calcext:value-type="float">
            <text:p>593,00</text:p>
          </table:table-cell>
          <table:table-cell table:style-name="ce36" office:value-type="float" office:value="2026.98" calcext:value-type="float">
            <text:p>2.026,98</text:p>
          </table:table-cell>
          <table:table-cell table:style-name="ce40" table:formula="of:=[.B57]+[.D57]+[.F57]+[.H57]+[.J57]" office:value-type="float" office:value="593" calcext:value-type="float">
            <text:p>593,00</text:p>
          </table:table-cell>
          <table:table-cell table:style-name="ce45" table:formula="of:=[.C57]+[.E57]+[.G57]+[.I57]+[.K57]" office:value-type="float" office:value="2026.98" calcext:value-type="float">
            <text:p>2.026,9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158.5" calcext:value-type="float">
            <text:p>158,50</text:p>
          </table:table-cell>
          <table:table-cell table:style-name="ce36" office:value-type="float" office:value="3962.5" calcext:value-type="float">
            <text:p>3.962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" calcext:value-type="float">
            <text:p>16,00</text:p>
          </table:table-cell>
          <table:table-cell table:style-name="ce36" office:value-type="float" office:value="99.5" calcext:value-type="float">
            <text:p>99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274" calcext:value-type="float">
            <text:p>5.274,00</text:p>
          </table:table-cell>
          <table:table-cell table:style-name="ce36" office:value-type="float" office:value="16227.54" calcext:value-type="float">
            <text:p>16.227,54</text:p>
          </table:table-cell>
          <table:table-cell table:style-name="ce40" table:formula="of:=[.B58]+[.D58]+[.F58]+[.H58]+[.J58]" office:value-type="float" office:value="5448.5" calcext:value-type="float">
            <text:p>5.448,50</text:p>
          </table:table-cell>
          <table:table-cell table:style-name="ce45" table:formula="of:=[.C58]+[.E58]+[.G58]+[.I58]+[.K58]" office:value-type="float" office:value="20289.54" calcext:value-type="float">
            <text:p>20.289,5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18" calcext:value-type="float">
            <text:p>18,00</text:p>
          </table:table-cell>
          <table:table-cell table:style-name="ce36" office:value-type="float" office:value="450" calcext:value-type="float">
            <text:p>45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.8" calcext:value-type="float">
            <text:p>16,80</text:p>
          </table:table-cell>
          <table:table-cell table:style-name="ce36" office:value-type="float" office:value="100.8" calcext:value-type="float">
            <text:p>100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926.24" calcext:value-type="float">
            <text:p>4.926,24</text:p>
          </table:table-cell>
          <table:table-cell table:style-name="ce36" office:value-type="float" office:value="73145.09" calcext:value-type="float">
            <text:p>73.145,09</text:p>
          </table:table-cell>
          <table:table-cell table:style-name="ce40" table:formula="of:=[.B59]+[.D59]+[.F59]+[.H59]+[.J59]" office:value-type="float" office:value="4961.04" calcext:value-type="float">
            <text:p>4.961,04</text:p>
          </table:table-cell>
          <table:table-cell table:style-name="ce45" table:formula="of:=[.C59]+[.E59]+[.G59]+[.I59]+[.K59]" office:value-type="float" office:value="73695.89" calcext:value-type="float">
            <text:p>73.695,8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4741.02" calcext:value-type="float">
            <text:p>4.741,02</text:p>
          </table:table-cell>
          <table:table-cell table:style-name="ce36" office:value-type="float" office:value="104449.89" calcext:value-type="float">
            <text:p>104.449,89</text:p>
          </table:table-cell>
          <table:table-cell table:style-name="ce66" table:formula="of:=[.B60]+[.D60]+[.F60]+[.H60]+[.J60]" office:value-type="float" office:value="4741.02" calcext:value-type="float">
            <text:p>4.741,02</text:p>
          </table:table-cell>
          <table:table-cell table:style-name="ce67" table:formula="of:=[.C60]+[.E60]+[.G60]+[.I60]+[.K60]" office:value-type="float" office:value="104449.89" calcext:value-type="float">
            <text:p>104.449,8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49:.B60])" office:value-type="float" office:value="608.27" calcext:value-type="float">
            <text:p>608,27</text:p>
          </table:table-cell>
          <table:table-cell table:style-name="ce37" table:formula="of:=SUM([.C49:.C60])" office:value-type="float" office:value="17106.45" calcext:value-type="float">
            <text:p>17.106,45</text:p>
          </table:table-cell>
          <table:table-cell table:style-name="ce37" table:formula="of:=SUM([.D49:.D60])" office:value-type="float" office:value="0" calcext:value-type="float">
            <text:p>0,00</text:p>
          </table:table-cell>
          <table:table-cell table:style-name="ce37" table:formula="of:=SUM([.E49:.E60])" office:value-type="float" office:value="0" calcext:value-type="float">
            <text:p>0,00</text:p>
          </table:table-cell>
          <table:table-cell table:style-name="ce37" table:formula="of:=SUM([.F49:.F60])" office:value-type="float" office:value="178.6" calcext:value-type="float">
            <text:p>178,60</text:p>
          </table:table-cell>
          <table:table-cell table:style-name="ce37" table:formula="of:=SUM([.G49:.G60])" office:value-type="float" office:value="995.71" calcext:value-type="float">
            <text:p>995,71</text:p>
          </table:table-cell>
          <table:table-cell table:style-name="ce37" table:formula="of:=SUM([.H49:.H60])" office:value-type="float" office:value="0" calcext:value-type="float">
            <text:p>0,00</text:p>
          </table:table-cell>
          <table:table-cell table:style-name="ce37" table:formula="of:=SUM([.I49:.I60])" office:value-type="float" office:value="0" calcext:value-type="float">
            <text:p>0,00</text:p>
          </table:table-cell>
          <table:table-cell table:style-name="ce37" table:formula="of:=SUM([.J49:.J60])" office:value-type="float" office:value="41823.74" calcext:value-type="float">
            <text:p>41.823,74</text:p>
          </table:table-cell>
          <table:table-cell table:style-name="ce37" table:formula="of:=SUM([.K49:.K60])" office:value-type="float" office:value="322830.28" calcext:value-type="float">
            <text:p>322.830,28</text:p>
          </table:table-cell>
          <table:table-cell table:style-name="ce37" table:formula="of:=SUM([.L49:.L60])" office:value-type="float" office:value="42610.61" calcext:value-type="float">
            <text:p>42.610,61</text:p>
          </table:table-cell>
          <table:table-cell table:style-name="ce37" table:formula="of:=SUM([.M49:.M60])" office:value-type="float" office:value="340932.44" calcext:value-type="float">
            <text:p>340.932,44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BUSTIO. SEGÚN ESPECIE, CANTIDAD E IMPORTE. AÑO 2020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Á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25.6" calcext:value-type="float">
            <text:p>25,60</text:p>
          </table:table-cell>
          <table:table-cell table:style-name="ce36" office:value-type="float" office:value="504.5" calcext:value-type="float">
            <text:p>504,5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.1" calcext:value-type="float">
            <text:p>2,10</text:p>
          </table:table-cell>
          <table:table-cell table:style-name="ce35" office:value-type="float" office:value="12.6" calcext:value-type="float">
            <text:p>12,6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916.18" calcext:value-type="float">
            <text:p>2.916,18</text:p>
          </table:table-cell>
          <table:table-cell table:style-name="ce35" office:value-type="float" office:value="46014.84" calcext:value-type="float">
            <text:p>46.014,84</text:p>
          </table:table-cell>
          <table:table-cell table:style-name="ce39" table:formula="of:=[.B70]+[.D70]+[.F70]+[.H70]+[.J70]" office:value-type="float" office:value="2943.88" calcext:value-type="float">
            <text:p>2.943,88</text:p>
          </table:table-cell>
          <table:table-cell table:style-name="ce44" table:formula="of:=[.C70]+[.E70]+[.G70]+[.I70]+[.K70]" office:value-type="float" office:value="46531.94" calcext:value-type="float">
            <text:p>46.531,9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18" calcext:value-type="float">
            <text:p>18,00</text:p>
          </table:table-cell>
          <table:table-cell table:style-name="ce36" office:value-type="float" office:value="450" calcext:value-type="float">
            <text:p>450,0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4069.22" calcext:value-type="float">
            <text:p>4.069,22</text:p>
          </table:table-cell>
          <table:table-cell table:style-name="ce36" office:value-type="float" office:value="23801.83" calcext:value-type="float">
            <text:p>23.801,83</text:p>
          </table:table-cell>
          <table:table-cell table:style-name="ce40" table:formula="of:=[.B71]+[.D71]+[.F71]+[.H71]+[.J71]" office:value-type="float" office:value="4087.22" calcext:value-type="float">
            <text:p>4.087,22</text:p>
          </table:table-cell>
          <table:table-cell table:style-name="ce45" table:formula="of:=[.C71]+[.E71]+[.G71]+[.I71]+[.K71]" office:value-type="float" office:value="24251.83" calcext:value-type="float">
            <text:p>24.251,8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float" office:value="150" calcext:value-type="float">
            <text:p>150,0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27201" calcext:value-type="float">
            <text:p>27.201,00</text:p>
          </table:table-cell>
          <table:table-cell table:style-name="ce36" office:value-type="float" office:value="20819.84" calcext:value-type="float">
            <text:p>20.819,84</text:p>
          </table:table-cell>
          <table:table-cell table:style-name="ce40" table:formula="of:=[.B72]+[.D72]+[.F72]+[.H72]+[.J72]" office:value-type="float" office:value="27207" calcext:value-type="float">
            <text:p>27.207,00</text:p>
          </table:table-cell>
          <table:table-cell table:style-name="ce45" table:formula="of:=[.C72]+[.E72]+[.G72]+[.I72]+[.K72]" office:value-type="float" office:value="20969.84" calcext:value-type="float">
            <text:p>20.969,8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5.6" calcext:value-type="float">
            <text:p>5,60</text:p>
          </table:table-cell>
          <table:table-cell table:style-name="ce36" office:value-type="float" office:value="31.92" calcext:value-type="float">
            <text:p>31,9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6.4" calcext:value-type="float">
            <text:p>156,40</text:p>
          </table:table-cell>
          <table:table-cell table:style-name="ce36" office:value-type="float" office:value="811.56" calcext:value-type="float">
            <text:p>811,5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6166.7" calcext:value-type="float">
            <text:p>86.166,70</text:p>
          </table:table-cell>
          <table:table-cell table:style-name="ce36" office:value-type="float" office:value="75843.31" calcext:value-type="float">
            <text:p>75.843,31</text:p>
          </table:table-cell>
          <table:table-cell table:style-name="ce40" table:formula="of:=[.B73]+[.D73]+[.F73]+[.H73]+[.J73]" office:value-type="float" office:value="86328.7" calcext:value-type="float">
            <text:p>86.328,70</text:p>
          </table:table-cell>
          <table:table-cell table:style-name="ce45" table:formula="of:=[.C73]+[.E73]+[.G73]+[.I73]+[.K73]" office:value-type="float" office:value="76686.79" calcext:value-type="float">
            <text:p>76.686,7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0.5" calcext:value-type="float">
            <text:p>10,50</text:p>
          </table:table-cell>
          <table:table-cell table:style-name="ce36" office:value-type="float" office:value="103.24" calcext:value-type="float">
            <text:p>103,2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315.4" calcext:value-type="float">
            <text:p>2.315,40</text:p>
          </table:table-cell>
          <table:table-cell table:style-name="ce36" office:value-type="float" office:value="13064.11" calcext:value-type="float">
            <text:p>13.064,1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171.7" calcext:value-type="float">
            <text:p>15.171,70</text:p>
          </table:table-cell>
          <table:table-cell table:style-name="ce36" office:value-type="float" office:value="91174.95" calcext:value-type="float">
            <text:p>91.174,95</text:p>
          </table:table-cell>
          <table:table-cell table:style-name="ce40" table:formula="of:=[.B74]+[.D74]+[.F74]+[.H74]+[.J74]" office:value-type="float" office:value="17497.6" calcext:value-type="float">
            <text:p>17.497,60</text:p>
          </table:table-cell>
          <table:table-cell table:style-name="ce45" table:formula="of:=[.C74]+[.E74]+[.G74]+[.I74]+[.K74]" office:value-type="float" office:value="104342.3" calcext:value-type="float">
            <text:p>104.342,3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13.8" calcext:value-type="float">
            <text:p>13,80</text:p>
          </table:table-cell>
          <table:table-cell table:style-name="ce36" office:value-type="float" office:value="362.2" calcext:value-type="float">
            <text:p>362,2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4891.2" calcext:value-type="float">
            <text:p>4.891,20</text:p>
          </table:table-cell>
          <table:table-cell table:style-name="ce36" office:value-type="float" office:value="22927.97" calcext:value-type="float">
            <text:p>22.927,97</text:p>
          </table:table-cell>
          <table:table-cell table:style-name="ce40" table:formula="of:=[.B75]+[.D75]+[.F75]+[.H75]+[.J75]" office:value-type="float" office:value="4905" calcext:value-type="float">
            <text:p>4.905,00</text:p>
          </table:table-cell>
          <table:table-cell table:style-name="ce45" table:formula="of:=[.C75]+[.E75]+[.G75]+[.I75]+[.K75]" office:value-type="float" office:value="23290.17" calcext:value-type="float">
            <text:p>23.290,1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6]+[.D76]+[.F76]+[.H76]+[.J76]" office:value-type="float" office:value="0" calcext:value-type="float">
            <text:p>0,00</text:p>
          </table:table-cell>
          <table:table-cell table:style-name="ce45" table:formula="of:=[.C76]+[.E76]+[.G76]+[.I76]+[.K76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7]+[.D77]+[.F77]+[.H77]+[.J77]" office:value-type="float" office:value="0" calcext:value-type="float">
            <text:p>0,00</text:p>
          </table:table-cell>
          <table:table-cell table:style-name="ce45" table:formula="of:=[.C77]+[.E77]+[.G77]+[.I77]+[.K77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4" calcext:value-type="float">
            <text:p>14,00</text:p>
          </table:table-cell>
          <table:table-cell table:style-name="ce36" office:value-type="float" office:value="252" calcext:value-type="float">
            <text:p>252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100.8" calcext:value-type="float">
            <text:p>7.100,80</text:p>
          </table:table-cell>
          <table:table-cell table:style-name="ce36" office:value-type="float" office:value="47704.67" calcext:value-type="float">
            <text:p>47.704,67</text:p>
          </table:table-cell>
          <table:table-cell table:style-name="ce40" table:formula="of:=[.B78]+[.D78]+[.F78]+[.H78]+[.J78]" office:value-type="float" office:value="7114.8" calcext:value-type="float">
            <text:p>7.114,80</text:p>
          </table:table-cell>
          <table:table-cell table:style-name="ce45" table:formula="of:=[.C78]+[.E78]+[.G78]+[.I78]+[.K78]" office:value-type="float" office:value="47956.67" calcext:value-type="float">
            <text:p>47.956,6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72" calcext:value-type="float">
            <text:p>72,00</text:p>
          </table:table-cell>
          <table:table-cell table:style-name="ce36" office:value-type="float" office:value="1800" calcext:value-type="float">
            <text:p>1.8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.1" calcext:value-type="float">
            <text:p>7,10</text:p>
          </table:table-cell>
          <table:table-cell table:style-name="ce36" office:value-type="float" office:value="43.5" calcext:value-type="float">
            <text:p>43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042" calcext:value-type="float">
            <text:p>4.042,00</text:p>
          </table:table-cell>
          <table:table-cell table:style-name="ce36" office:value-type="float" office:value="11046.77" calcext:value-type="float">
            <text:p>11.046,77</text:p>
          </table:table-cell>
          <table:table-cell table:style-name="ce40" table:formula="of:=[.B79]+[.D79]+[.F79]+[.H79]+[.J79]" office:value-type="float" office:value="4121.1" calcext:value-type="float">
            <text:p>4.121,10</text:p>
          </table:table-cell>
          <table:table-cell table:style-name="ce45" table:formula="of:=[.C79]+[.E79]+[.G79]+[.I79]+[.K79]" office:value-type="float" office:value="12890.27" calcext:value-type="float">
            <text:p>12.890,2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05.2" calcext:value-type="float">
            <text:p>105,20</text:p>
          </table:table-cell>
          <table:table-cell table:style-name="ce36" office:value-type="float" office:value="721.26" calcext:value-type="float">
            <text:p>721,2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752.75" calcext:value-type="float">
            <text:p>4.752,75</text:p>
          </table:table-cell>
          <table:table-cell table:style-name="ce36" office:value-type="float" office:value="25131.84" calcext:value-type="float">
            <text:p>25.131,84</text:p>
          </table:table-cell>
          <table:table-cell table:style-name="ce40" table:formula="of:=[.B80]+[.D80]+[.F80]+[.H80]+[.J80]" office:value-type="float" office:value="4857.95" calcext:value-type="float">
            <text:p>4.857,95</text:p>
          </table:table-cell>
          <table:table-cell table:style-name="ce45" table:formula="of:=[.C80]+[.E80]+[.G80]+[.I80]+[.K80]" office:value-type="float" office:value="25853.1" calcext:value-type="float">
            <text:p>25.853,1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34" calcext:value-type="float">
            <text:p>34,00</text:p>
          </table:table-cell>
          <table:table-cell table:style-name="ce36" office:value-type="float" office:value="850" calcext:value-type="float">
            <text:p>850,0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3895.72" calcext:value-type="float">
            <text:p>3.895,72</text:p>
          </table:table-cell>
          <table:table-cell table:style-name="ce36" office:value-type="float" office:value="85642.89" calcext:value-type="float">
            <text:p>85.642,89</text:p>
          </table:table-cell>
          <table:table-cell table:style-name="ce66" table:formula="of:=[.B81]+[.D81]+[.F81]+[.H81]+[.J81]" office:value-type="float" office:value="3929.72" calcext:value-type="float">
            <text:p>3.929,72</text:p>
          </table:table-cell>
          <table:table-cell table:style-name="ce67" table:formula="of:=[.C81]+[.E81]+[.G81]+[.I81]+[.K81]" office:value-type="float" office:value="86492.89" calcext:value-type="float">
            <text:p>86.492,8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0:.B81])" office:value-type="float" office:value="185.5" calcext:value-type="float">
            <text:p>185,50</text:p>
          </table:table-cell>
          <table:table-cell table:style-name="ce37" table:formula="of:=SUM([.C70:.C81])" office:value-type="float" office:value="4251.86" calcext:value-type="float">
            <text:p>4.251,86</text:p>
          </table:table-cell>
          <table:table-cell table:style-name="ce37" table:formula="of:=SUM([.D70:.D81])" office:value-type="float" office:value="0" calcext:value-type="float">
            <text:p>0,00</text:p>
          </table:table-cell>
          <table:table-cell table:style-name="ce37" table:formula="of:=SUM([.E70:.E81])" office:value-type="float" office:value="0" calcext:value-type="float">
            <text:p>0,00</text:p>
          </table:table-cell>
          <table:table-cell table:style-name="ce37" table:formula="of:=SUM([.F70:.F81])" office:value-type="float" office:value="2600.2" calcext:value-type="float">
            <text:p>2.600,20</text:p>
          </table:table-cell>
          <table:table-cell table:style-name="ce37" table:formula="of:=SUM([.G70:.G81])" office:value-type="float" office:value="14905.03" calcext:value-type="float">
            <text:p>14.905,03</text:p>
          </table:table-cell>
          <table:table-cell table:style-name="ce37" table:formula="of:=SUM([.H70:.H81])" office:value-type="float" office:value="0" calcext:value-type="float">
            <text:p>0,00</text:p>
          </table:table-cell>
          <table:table-cell table:style-name="ce37" table:formula="of:=SUM([.I70:.I81])" office:value-type="float" office:value="0" calcext:value-type="float">
            <text:p>0,00</text:p>
          </table:table-cell>
          <table:table-cell table:style-name="ce37" table:formula="of:=SUM([.J70:.J81])" office:value-type="float" office:value="160207.27" calcext:value-type="float">
            <text:p>160.207,27</text:p>
          </table:table-cell>
          <table:table-cell table:style-name="ce37" table:formula="of:=SUM([.K70:.K81])" office:value-type="float" office:value="450108.91" calcext:value-type="float">
            <text:p>450.108,91</text:p>
          </table:table-cell>
          <table:table-cell table:style-name="ce37" table:formula="of:=SUM([.L70:.L81])" office:value-type="float" office:value="162992.97" calcext:value-type="float">
            <text:p>162.992,97</text:p>
          </table:table-cell>
          <table:table-cell table:style-name="ce37" table:formula="of:=SUM([.M70:.M81])" office:value-type="float" office:value="469265.8" calcext:value-type="float">
            <text:p>469.265,80</text:p>
          </table:table-cell>
          <table:table-cell table:formula="of:=SUM([.N70:.N81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BUSTIO. TOTAL Kg , PRECIO TOTAL. AÑO 2021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58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/>
          <table:table-cell table:style-name="ce42"/>
          <table:table-cell table:style-name="ce58"/>
          <table:table-cell table:style-name="ce47" table:number-columns-repeated="7"/>
          <table:table-cell table:number-columns-repeated="1013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58"/>
          <table:table-cell table:style-name="ce47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9" office:value-type="float" office:value="4082.17" calcext:value-type="float">
            <text:p>4.082,17</text:p>
          </table:table-cell>
          <table:table-cell table:style-name="ce44" office:value-type="float" office:value="51151.39" calcext:value-type="float">
            <text:p>51.151,39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0" office:value-type="float" office:value="2633.45" calcext:value-type="float">
            <text:p>2.633,45</text:p>
          </table:table-cell>
          <table:table-cell table:style-name="ce45" office:value-type="float" office:value="29173.87" calcext:value-type="float">
            <text:p>29.173,87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0" office:value-type="float" office:value="15084.61" calcext:value-type="float">
            <text:p>15.084,61</text:p>
          </table:table-cell>
          <table:table-cell table:style-name="ce45" office:value-type="float" office:value="21894.63" calcext:value-type="float">
            <text:p>21.894,63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0" office:value-type="float" office:value="65696" calcext:value-type="float">
            <text:p>65.696,00</text:p>
          </table:table-cell>
          <table:table-cell table:style-name="ce45" office:value-type="float" office:value="81867.01" calcext:value-type="float">
            <text:p>81.867,01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0" office:value-type="float" office:value="4100.19" calcext:value-type="float">
            <text:p>4.100,19</text:p>
          </table:table-cell>
          <table:table-cell table:style-name="ce45" office:value-type="float" office:value="24062.89" calcext:value-type="float">
            <text:p>24.062,89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0" office:value-type="float" office:value="932.4" calcext:value-type="float">
            <text:p>932,40</text:p>
          </table:table-cell>
          <table:table-cell table:style-name="ce45" office:value-type="float" office:value="1706.64" calcext:value-type="float">
            <text:p>1.706,64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0" office:value-type="float" office:value="10" calcext:value-type="float">
            <text:p>10,00</text:p>
          </table:table-cell>
          <table:table-cell table:style-name="ce45" office:value-type="float" office:value="50" calcext:value-type="float">
            <text:p>50,00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0" office:value-type="float" office:value="3174.7" calcext:value-type="float">
            <text:p>3.174,70</text:p>
          </table:table-cell>
          <table:table-cell table:style-name="ce45" office:value-type="float" office:value="5494.52" calcext:value-type="float">
            <text:p>5.494,52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0" office:value-type="float" office:value="5380.5" calcext:value-type="float">
            <text:p>5.380,50</text:p>
          </table:table-cell>
          <table:table-cell table:style-name="ce45" office:value-type="float" office:value="15851.77" calcext:value-type="float">
            <text:p>15.851,77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0" office:value-type="float" office:value="7736.2" calcext:value-type="float">
            <text:p>7.736,20</text:p>
          </table:table-cell>
          <table:table-cell table:style-name="ce45" office:value-type="float" office:value="24687.96" calcext:value-type="float">
            <text:p>24.687,96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0" office:value-type="float" office:value="2940.02" calcext:value-type="float">
            <text:p>2.940,02</text:p>
          </table:table-cell>
          <table:table-cell table:style-name="ce45" office:value-type="float" office:value="16601.69" calcext:value-type="float">
            <text:p>16.601,69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66" office:value-type="float" office:value="2748.72" calcext:value-type="float">
            <text:p>2.748,72</text:p>
          </table:table-cell>
          <table:table-cell table:style-name="ce67" office:value-type="float" office:value="67202.82" calcext:value-type="float">
            <text:p>67.202,82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91:.B102])" office:value-type="float" office:value="114518.96" calcext:value-type="float">
            <text:p>114.518,96</text:p>
          </table:table-cell>
          <table:table-cell table:style-name="ce37" table:formula="of:=SUM([.C91:.C102])" office:value-type="float" office:value="339745.19" calcext:value-type="float">
            <text:p>339.745,19</text:p>
          </table:table-cell>
          <table:table-cell table:style-name="ce60"/>
          <table:table-cell table:style-name="ce49" table:number-columns-repeated="7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BUSTIO. TOTAL Kg , PRECIO TOTAL. AÑO 2022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58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/>
          <table:table-cell table:style-name="ce42"/>
          <table:table-cell table:style-name="ce58"/>
          <table:table-cell table:style-name="ce47" table:number-columns-repeated="7"/>
          <table:table-cell table:number-columns-repeated="1013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58"/>
          <table:table-cell table:style-name="ce47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9" office:value-type="float" office:value="2231.97" calcext:value-type="float">
            <text:p>2.231,97</text:p>
          </table:table-cell>
          <table:table-cell table:style-name="ce44" office:value-type="float" office:value="51116.58" calcext:value-type="float">
            <text:p>51.116,58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0" office:value-type="float" office:value="1677.35" calcext:value-type="float">
            <text:p>1.677,35</text:p>
          </table:table-cell>
          <table:table-cell table:style-name="ce45" office:value-type="float" office:value="27922.32" calcext:value-type="float">
            <text:p>27.922,32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0" office:value-type="float" office:value="32247.02" calcext:value-type="float">
            <text:p>32.247,02</text:p>
          </table:table-cell>
          <table:table-cell table:style-name="ce45" office:value-type="float" office:value="107287.57" calcext:value-type="float">
            <text:p>107.287,57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0" office:value-type="float" office:value="127619" calcext:value-type="float">
            <text:p>127.619,00</text:p>
          </table:table-cell>
          <table:table-cell table:style-name="ce45" office:value-type="float" office:value="193205.27" calcext:value-type="float">
            <text:p>193.205,27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0" office:value-type="float" office:value="32200.8" calcext:value-type="float">
            <text:p>32.200,80</text:p>
          </table:table-cell>
          <table:table-cell table:style-name="ce45" office:value-type="float" office:value="63460.61" calcext:value-type="float">
            <text:p>63.460,61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0" office:value-type="float" office:value="506.4" calcext:value-type="float">
            <text:p>506,40</text:p>
          </table:table-cell>
          <table:table-cell table:style-name="ce45" office:value-type="float" office:value="6391.2" calcext:value-type="float">
            <text:p>6.391,20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0" office:value-type="float" office:value="48" calcext:value-type="float">
            <text:p>48,00</text:p>
          </table:table-cell>
          <table:table-cell table:style-name="ce45" office:value-type="float" office:value="1440" calcext:value-type="float">
            <text:p>1.440,00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0" office:value-type="float" office:value="585.3" calcext:value-type="float">
            <text:p>585,30</text:p>
          </table:table-cell>
          <table:table-cell table:style-name="ce45" office:value-type="float" office:value="9623.41" calcext:value-type="float">
            <text:p>9.623,41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0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0" office:value-type="float" office:value="4892.14" calcext:value-type="float">
            <text:p>4.892,14</text:p>
          </table:table-cell>
          <table:table-cell table:style-name="ce45" office:value-type="float" office:value="23437.62" calcext:value-type="float">
            <text:p>23.437,62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0" office:value-type="float" office:value="473.8" calcext:value-type="float">
            <text:p>473,80</text:p>
          </table:table-cell>
          <table:table-cell table:style-name="ce45" office:value-type="float" office:value="33692.61" calcext:value-type="float">
            <text:p>33.692,61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66" office:value-type="float" office:value="4481.72" calcext:value-type="float">
            <text:p>4.481,72</text:p>
          </table:table-cell>
          <table:table-cell table:style-name="ce67" office:value-type="float" office:value="38231.1" calcext:value-type="float">
            <text:p>38.231,10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office:value-type="float" office:value="206963.5" calcext:value-type="float">
            <text:p>206.963,50</text:p>
          </table:table-cell>
          <table:table-cell table:style-name="ce37" office:value-type="float" office:value="555808.29" calcext:value-type="float">
            <text:p>555.808,29</text:p>
          </table:table-cell>
          <table:table-cell table:style-name="ce60"/>
          <table:table-cell table:style-name="ce49" table:number-columns-repeated="7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BUSTIO. TOTAL Kg , PRECIO TOTAL. AÑO 2023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58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/>
          <table:table-cell table:style-name="ce42"/>
          <table:table-cell table:style-name="ce58"/>
          <table:table-cell table:style-name="ce47" table:number-columns-repeated="7"/>
          <table:table-cell table:number-columns-repeated="1013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58"/>
          <table:table-cell table:style-name="ce47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9" office:value-type="float" office:value="937.73" calcext:value-type="float">
            <text:p>937,73</text:p>
          </table:table-cell>
          <table:table-cell table:style-name="ce44" office:value-type="float" office:value="61961.97" calcext:value-type="float">
            <text:p>61.961,97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0" office:value-type="float" office:value="10353.92" calcext:value-type="float">
            <text:p>10.353,92</text:p>
          </table:table-cell>
          <table:table-cell table:style-name="ce45" office:value-type="float" office:value="51923.02" calcext:value-type="float">
            <text:p>51.923,02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0" office:value-type="float" office:value="29859.35" calcext:value-type="float">
            <text:p>29.859,35</text:p>
          </table:table-cell>
          <table:table-cell table:style-name="ce45" office:value-type="float" office:value="36379.47" calcext:value-type="float">
            <text:p>36.379,47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0" office:value-type="float" office:value="52827.3" calcext:value-type="float">
            <text:p>52.827,30</text:p>
          </table:table-cell>
          <table:table-cell table:style-name="ce45" office:value-type="float" office:value="68749.38" calcext:value-type="float">
            <text:p>68.749,38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0" office:value-type="float" office:value="5787.4" calcext:value-type="float">
            <text:p>5.787,40</text:p>
          </table:table-cell>
          <table:table-cell table:style-name="ce45" office:value-type="float" office:value="11191.14" calcext:value-type="float">
            <text:p>11.191,14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0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0" office:value-type="float" office:value="69.65" calcext:value-type="float">
            <text:p>69,65</text:p>
          </table:table-cell>
          <table:table-cell table:style-name="ce45" office:value-type="float" office:value="2089.5" calcext:value-type="float">
            <text:p>2.089,50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0" office:value-type="float" office:value="30" calcext:value-type="float">
            <text:p>30,00</text:p>
          </table:table-cell>
          <table:table-cell table:style-name="ce45" office:value-type="float" office:value="900" calcext:value-type="float">
            <text:p>900,00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0" office:value-type="float" office:value="5161" calcext:value-type="float">
            <text:p>5.161,00</text:p>
          </table:table-cell>
          <table:table-cell table:style-name="ce45" office:value-type="float" office:value="24654.85" calcext:value-type="float">
            <text:p>24.654,85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0" office:value-type="float" office:value="2448.4" calcext:value-type="float">
            <text:p>2.448,40</text:p>
          </table:table-cell>
          <table:table-cell table:style-name="ce45" office:value-type="float" office:value="16682.39" calcext:value-type="float">
            <text:p>16.682,39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0" office:value-type="float" office:value="5861.91" calcext:value-type="float">
            <text:p>5.861,91</text:p>
          </table:table-cell>
          <table:table-cell table:style-name="ce45" office:value-type="float" office:value="32478.47" calcext:value-type="float">
            <text:p>32.478,47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66" office:value-type="float" office:value="2363.07" calcext:value-type="float">
            <text:p>2.363,07</text:p>
          </table:table-cell>
          <table:table-cell table:style-name="ce67" office:value-type="float" office:value="13879.97" calcext:value-type="float">
            <text:p>13.879,97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office:value-type="float" office:value="115699.73" calcext:value-type="float">
            <text:p>115.699,73</text:p>
          </table:table-cell>
          <table:table-cell table:style-name="ce37" office:value-type="float" office:value="320890.16" calcext:value-type="float">
            <text:p>320.890,16</text:p>
          </table:table-cell>
          <table:table-cell table:style-name="ce60"/>
          <table:table-cell table:style-name="ce49" table:number-columns-repeated="7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BUSTIO. TOTAL Kg , PRECIO TOTAL. AÑO 2024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58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/>
          <table:table-cell table:style-name="ce42"/>
          <table:table-cell table:style-name="ce58"/>
          <table:table-cell table:style-name="ce47" table:number-columns-repeated="7"/>
          <table:table-cell table:number-columns-repeated="1013"/>
        </table:table-row>
        <table:table-row table:style-name="ro4">
          <table:table-cell table:style-name="ce26"/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58"/>
          <table:table-cell table:style-name="ce47" table:number-columns-repeated="7"/>
          <table:table-cell table:number-columns-repeated="1013"/>
        </table:table-row>
        <table:table-row table:style-name="ro4">
          <table:table-cell table:style-name="ce27" office:value-type="string" calcext:value-type="string">
            <text:p>Enero</text:p>
          </table:table-cell>
          <table:table-cell table:style-name="ce39" office:value-type="float" office:value="3414.81" calcext:value-type="float">
            <text:p>3.414,81</text:p>
          </table:table-cell>
          <table:table-cell table:style-name="ce44" office:value-type="float" office:value="31242.25" calcext:value-type="float">
            <text:p>31.242,25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0" office:value-type="float" office:value="1636.16" calcext:value-type="float">
            <text:p>1.636,16</text:p>
          </table:table-cell>
          <table:table-cell table:style-name="ce45" office:value-type="float" office:value="36772.56" calcext:value-type="float">
            <text:p>36.772,56</text:p>
          </table:table-cell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0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0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0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0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0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0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0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0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0"/>
          <table:table-cell table:style-name="ce45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4">
          <table:table-cell table:style-name="ce27" office:value-type="string" calcext:value-type="string">
            <text:p>Diciembre</text:p>
          </table:table-cell>
          <table:table-cell table:style-name="ce66"/>
          <table:table-cell table:style-name="ce67"/>
          <table:table-cell table:style-name="ce59"/>
          <table:table-cell table:style-name="ce61" table:number-columns-repeated="7"/>
          <table:table-cell table:number-columns-repeated="1013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37" table:formula="of:=SUM([.B156:.B167])" office:value-type="float" office:value="5050.97" calcext:value-type="float">
            <text:p>5.050,97</text:p>
          </table:table-cell>
          <table:table-cell table:style-name="ce37" table:formula="of:=SUM([.C156:.C167])" office:value-type="float" office:value="68014.81" calcext:value-type="float">
            <text:p>68.014,81</text:p>
          </table:table-cell>
          <table:table-cell table:style-name="ce60"/>
          <table:table-cell table:style-name="ce49" table:number-columns-repeated="7"/>
          <table:table-cell table:number-columns-repeated="1013"/>
        </table:table-row>
        <table:table-row table:style-name="ro4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Indice.$A$1" table:cell-range-address="$'3'.$A$65:.$M$71"/>
        </table:named-expressions>
      </table:table>
      <table:table table:name="4" table:style-name="ta5">
        <table:table-column table:style-name="co4" table:default-cell-style-name="Default"/>
        <table:table-column table:style-name="co3" table:default-cell-style-name="ce31"/>
        <table:table-column table:style-name="co7" table:default-cell-style-name="ce31"/>
        <table:table-column table:style-name="co25" table:default-cell-style-name="ce31"/>
        <table:table-column table:style-name="co5" table:default-cell-style-name="ce31"/>
        <table:table-column table:style-name="co11" table:default-cell-style-name="ce31"/>
        <table:table-column table:style-name="co5" table:default-cell-style-name="ce31"/>
        <table:table-column table:style-name="co26" table:default-cell-style-name="ce31"/>
        <table:table-column table:style-name="co17" table:default-cell-style-name="ce31"/>
        <table:table-column table:style-name="co5" table:number-columns-repeated="1015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CANDÁS. SEGÚN ESPECIE, CANTIDAD E IMPORTE. AÑO 2017.</text:p>
          </table:table-cell>
          <table:table-cell table:style-name="ce23" table:number-columns-repeated="12"/>
          <table:table-cell table:style-name="ce54"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18" table:number-columns-repeated="1011"/>
        </table:table-row>
        <table:table-row table:style-name="ro3">
          <table:table-cell table:style-name="ce25" office:value-type="string" calcext:value-type="string">
            <text:p>MES</text:p>
          </table:table-cell>
          <table:table-cell table:style-name="ce33" table:number-columns-repeated="12"/>
          <table:table-cell table:style-name="ce18" table:number-columns-repeated="1011"/>
        </table:table-row>
        <table:table-row table:style-name="ro3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18" table:number-columns-repeated="1011"/>
        </table:table-row>
        <table:table-row table:style-name="ro3">
          <table:table-cell table:style-name="ce27" office:value-type="string" calcext:value-type="string">
            <text:p>Enero</text:p>
          </table:table-cell>
          <table:table-cell table:style-name="ce35" office:value-type="float" office:value="705.25" calcext:value-type="float">
            <text:p>705,25</text:p>
          </table:table-cell>
          <table:table-cell table:style-name="ce35" office:value-type="float" office:value="11912.1" calcext:value-type="float">
            <text:p>11.912,1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25.8" calcext:value-type="float">
            <text:p>125,80</text:p>
          </table:table-cell>
          <table:table-cell table:style-name="ce35" office:value-type="float" office:value="879.4" calcext:value-type="float">
            <text:p>879,4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427.45" calcext:value-type="float">
            <text:p>427,45</text:p>
          </table:table-cell>
          <table:table-cell table:style-name="ce35" office:value-type="float" office:value="4007.3" calcext:value-type="float">
            <text:p>4.007,30</text:p>
          </table:table-cell>
          <table:table-cell table:style-name="ce39" table:formula="of:=[.B7]+[.D7]+[.F7]+[.H7]+[.J7]" office:value-type="float" office:value="1258.5" calcext:value-type="float">
            <text:p>1.258,50</text:p>
          </table:table-cell>
          <table:table-cell table:style-name="ce39" table:formula="of:=[.C7]+[.E7]+[.G7]+[.I7]+[.K7]" office:value-type="float" office:value="16798.8" calcext:value-type="float">
            <text:p>16.798,80</text:p>
          </table:table-cell>
          <table:table-cell table:style-name="ce18" table:number-columns-repeated="1011"/>
        </table:table-row>
        <table:table-row table:style-name="ro3">
          <table:table-cell table:style-name="ce27" office:value-type="string" calcext:value-type="string">
            <text:p>Febrero</text:p>
          </table:table-cell>
          <table:table-cell table:style-name="ce36" office:value-type="float" office:value="612.05" calcext:value-type="float">
            <text:p>612,05</text:p>
          </table:table-cell>
          <table:table-cell table:style-name="ce36" office:value-type="float" office:value="10854.3" calcext:value-type="float">
            <text:p>10.854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7.3" calcext:value-type="float">
            <text:p>27,30</text:p>
          </table:table-cell>
          <table:table-cell table:style-name="ce36" office:value-type="float" office:value="208.7" calcext:value-type="float">
            <text:p>208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78" calcext:value-type="float">
            <text:p>478,00</text:p>
          </table:table-cell>
          <table:table-cell table:style-name="ce36" office:value-type="float" office:value="5110.2" calcext:value-type="float">
            <text:p>5.110,20</text:p>
          </table:table-cell>
          <table:table-cell table:style-name="ce40" table:formula="of:=[.B8]+[.D8]+[.F8]+[.H8]+[.J8]" office:value-type="float" office:value="1117.35" calcext:value-type="float">
            <text:p>1.117,35</text:p>
          </table:table-cell>
          <table:table-cell table:style-name="ce40" table:formula="of:=[.C8]+[.E8]+[.G8]+[.I8]+[.K8]" office:value-type="float" office:value="16173.2" calcext:value-type="float">
            <text:p>16.173,20</text:p>
          </table:table-cell>
          <table:table-cell table:style-name="ce18" table:number-columns-repeated="1011"/>
        </table:table-row>
        <table:table-row table:style-name="ro3">
          <table:table-cell table:style-name="ce27" office:value-type="string" calcext:value-type="string">
            <text:p>Marzo</text:p>
          </table:table-cell>
          <table:table-cell table:style-name="ce36" office:value-type="float" office:value="602.35" calcext:value-type="float">
            <text:p>602,35</text:p>
          </table:table-cell>
          <table:table-cell table:style-name="ce36" office:value-type="float" office:value="11250.45" calcext:value-type="float">
            <text:p>11.250,4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3.8" calcext:value-type="float">
            <text:p>53,80</text:p>
          </table:table-cell>
          <table:table-cell table:style-name="ce36" office:value-type="float" office:value="362.8" calcext:value-type="float">
            <text:p>362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01.8" calcext:value-type="float">
            <text:p>501,80</text:p>
          </table:table-cell>
          <table:table-cell table:style-name="ce36" office:value-type="float" office:value="4571.1" calcext:value-type="float">
            <text:p>4.571,10</text:p>
          </table:table-cell>
          <table:table-cell table:style-name="ce40" table:formula="of:=[.B9]+[.D9]+[.F9]+[.H9]+[.J9]" office:value-type="float" office:value="1157.95" calcext:value-type="float">
            <text:p>1.157,95</text:p>
          </table:table-cell>
          <table:table-cell table:style-name="ce40" table:formula="of:=[.C9]+[.E9]+[.G9]+[.I9]+[.K9]" office:value-type="float" office:value="16184.35" calcext:value-type="float">
            <text:p>16.184,35</text:p>
          </table:table-cell>
          <table:table-cell table:style-name="ce18" table:number-columns-repeated="1011"/>
        </table:table-row>
        <table:table-row table:style-name="ro3">
          <table:table-cell table:style-name="ce27" office:value-type="string" calcext:value-type="string">
            <text:p>Abril</text:p>
          </table:table-cell>
          <table:table-cell table:style-name="ce36" office:value-type="float" office:value="781.1" calcext:value-type="float">
            <text:p>781,10</text:p>
          </table:table-cell>
          <table:table-cell table:style-name="ce36" office:value-type="float" office:value="14155.9" calcext:value-type="float">
            <text:p>14.155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5.6" calcext:value-type="float">
            <text:p>35,60</text:p>
          </table:table-cell>
          <table:table-cell table:style-name="ce36" office:value-type="float" office:value="229.5" calcext:value-type="float">
            <text:p>229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72.1" calcext:value-type="float">
            <text:p>472,10</text:p>
          </table:table-cell>
          <table:table-cell table:style-name="ce36" office:value-type="float" office:value="4702.95" calcext:value-type="float">
            <text:p>4.702,95</text:p>
          </table:table-cell>
          <table:table-cell table:style-name="ce40" table:formula="of:=[.B10]+[.D10]+[.F10]+[.H10]+[.J10]" office:value-type="float" office:value="1288.8" calcext:value-type="float">
            <text:p>1.288,80</text:p>
          </table:table-cell>
          <table:table-cell table:style-name="ce40" table:formula="of:=[.C10]+[.E10]+[.G10]+[.I10]+[.K10]" office:value-type="float" office:value="19088.35" calcext:value-type="float">
            <text:p>19.088,35</text:p>
          </table:table-cell>
          <table:table-cell table:style-name="ce18" table:number-columns-repeated="1011"/>
        </table:table-row>
        <table:table-row table:style-name="ro3">
          <table:table-cell table:style-name="ce27" office:value-type="string" calcext:value-type="string">
            <text:p>Mayo</text:p>
          </table:table-cell>
          <table:table-cell table:style-name="ce36" office:value-type="float" office:value="698.25" calcext:value-type="float">
            <text:p>698,25</text:p>
          </table:table-cell>
          <table:table-cell table:style-name="ce36" office:value-type="float" office:value="13521.3" calcext:value-type="float">
            <text:p>13.521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0.47" calcext:value-type="float">
            <text:p>140,47</text:p>
          </table:table-cell>
          <table:table-cell table:style-name="ce36" office:value-type="float" office:value="1037.06" calcext:value-type="float">
            <text:p>1.037,0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11.64" calcext:value-type="float">
            <text:p>1.911,64</text:p>
          </table:table-cell>
          <table:table-cell table:style-name="ce36" office:value-type="float" office:value="7148.29" calcext:value-type="float">
            <text:p>7.148,29</text:p>
          </table:table-cell>
          <table:table-cell table:style-name="ce40" table:formula="of:=[.B11]+[.D11]+[.F11]+[.H11]+[.J11]" office:value-type="float" office:value="2750.36" calcext:value-type="float">
            <text:p>2.750,36</text:p>
          </table:table-cell>
          <table:table-cell table:style-name="ce40" table:formula="of:=[.C11]+[.E11]+[.G11]+[.I11]+[.K11]" office:value-type="float" office:value="21706.65" calcext:value-type="float">
            <text:p>21.706,65</text:p>
          </table:table-cell>
          <table:table-cell table:style-name="ce18" table:number-columns-repeated="1011"/>
        </table:table-row>
        <table:table-row table:style-name="ro3">
          <table:table-cell table:style-name="ce27" office:value-type="string" calcext:value-type="string">
            <text:p>Junio</text:p>
          </table:table-cell>
          <table:table-cell table:style-name="ce36" office:value-type="float" office:value="702.4" calcext:value-type="float">
            <text:p>702,40</text:p>
          </table:table-cell>
          <table:table-cell table:style-name="ce36" office:value-type="float" office:value="12044.1" calcext:value-type="float">
            <text:p>12.044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03.57" calcext:value-type="float">
            <text:p>303,57</text:p>
          </table:table-cell>
          <table:table-cell table:style-name="ce36" office:value-type="float" office:value="2069.43" calcext:value-type="float">
            <text:p>2.069,4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406" calcext:value-type="float">
            <text:p>5.406,00</text:p>
          </table:table-cell>
          <table:table-cell table:style-name="ce36" office:value-type="float" office:value="5949.2" calcext:value-type="float">
            <text:p>5.949,20</text:p>
          </table:table-cell>
          <table:table-cell table:style-name="ce40" table:formula="of:=[.B12]+[.D12]+[.F12]+[.H12]+[.J12]" office:value-type="float" office:value="6411.97" calcext:value-type="float">
            <text:p>6.411,97</text:p>
          </table:table-cell>
          <table:table-cell table:style-name="ce40" table:formula="of:=[.C12]+[.E12]+[.G12]+[.I12]+[.K12]" office:value-type="float" office:value="20062.73" calcext:value-type="float">
            <text:p>20.062,73</text:p>
          </table:table-cell>
          <table:table-cell table:style-name="ce18" table:number-columns-repeated="1011"/>
        </table:table-row>
        <table:table-row table:style-name="ro3">
          <table:table-cell table:style-name="ce27" office:value-type="string" calcext:value-type="string">
            <text:p>Julio</text:p>
          </table:table-cell>
          <table:table-cell table:style-name="ce36" office:value-type="float" office:value="650.25" calcext:value-type="float">
            <text:p>650,25</text:p>
          </table:table-cell>
          <table:table-cell table:style-name="ce36" office:value-type="float" office:value="10393.1" calcext:value-type="float">
            <text:p>10.393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3.8" calcext:value-type="float">
            <text:p>193,80</text:p>
          </table:table-cell>
          <table:table-cell table:style-name="ce36" office:value-type="float" office:value="1236.1" calcext:value-type="float">
            <text:p>1.236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366.2" calcext:value-type="float">
            <text:p>5.366,20</text:p>
          </table:table-cell>
          <table:table-cell table:style-name="ce36" office:value-type="float" office:value="7592.4" calcext:value-type="float">
            <text:p>7.592,40</text:p>
          </table:table-cell>
          <table:table-cell table:style-name="ce40" table:formula="of:=[.B13]+[.D13]+[.F13]+[.H13]+[.J13]" office:value-type="float" office:value="6210.25" calcext:value-type="float">
            <text:p>6.210,25</text:p>
          </table:table-cell>
          <table:table-cell table:style-name="ce40" table:formula="of:=[.C13]+[.E13]+[.G13]+[.I13]+[.K13]" office:value-type="float" office:value="19221.6" calcext:value-type="float">
            <text:p>19.221,60</text:p>
          </table:table-cell>
          <table:table-cell table:style-name="ce18" table:number-columns-repeated="1011"/>
        </table:table-row>
        <table:table-row table:style-name="ro3">
          <table:table-cell table:style-name="ce27" office:value-type="string" calcext:value-type="string">
            <text:p>Agosto</text:p>
          </table:table-cell>
          <table:table-cell table:style-name="ce36" office:value-type="float" office:value="558.5" calcext:value-type="float">
            <text:p>558,50</text:p>
          </table:table-cell>
          <table:table-cell table:style-name="ce36" office:value-type="float" office:value="11120.4" calcext:value-type="float">
            <text:p>11.120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11.5" calcext:value-type="float">
            <text:p>311,50</text:p>
          </table:table-cell>
          <table:table-cell table:style-name="ce36" office:value-type="float" office:value="2052.8" calcext:value-type="float">
            <text:p>2.052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01.38" calcext:value-type="float">
            <text:p>1.301,38</text:p>
          </table:table-cell>
          <table:table-cell table:style-name="ce36" office:value-type="float" office:value="6035.9" calcext:value-type="float">
            <text:p>6.035,90</text:p>
          </table:table-cell>
          <table:table-cell table:style-name="ce40" table:formula="of:=[.B14]+[.D14]+[.F14]+[.H14]+[.J14]" office:value-type="float" office:value="2171.38" calcext:value-type="float">
            <text:p>2.171,38</text:p>
          </table:table-cell>
          <table:table-cell table:style-name="ce40" table:formula="of:=[.C14]+[.E14]+[.G14]+[.I14]+[.K14]" office:value-type="float" office:value="19209.1" calcext:value-type="float">
            <text:p>19.209,10</text:p>
          </table:table-cell>
          <table:table-cell table:style-name="ce18" table:number-columns-repeated="1011"/>
        </table:table-row>
        <table:table-row table:style-name="ro3">
          <table:table-cell table:style-name="ce27" office:value-type="string" calcext:value-type="string">
            <text:p>Septiembre</text:p>
          </table:table-cell>
          <table:table-cell table:style-name="ce36" office:value-type="float" office:value="567.05" calcext:value-type="float">
            <text:p>567,05</text:p>
          </table:table-cell>
          <table:table-cell table:style-name="ce36" office:value-type="float" office:value="11577.35" calcext:value-type="float">
            <text:p>11.577,3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12.6" calcext:value-type="float">
            <text:p>312,60</text:p>
          </table:table-cell>
          <table:table-cell table:style-name="ce36" office:value-type="float" office:value="1989.2" calcext:value-type="float">
            <text:p>1.989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59.8" calcext:value-type="float">
            <text:p>759,80</text:p>
          </table:table-cell>
          <table:table-cell table:style-name="ce36" office:value-type="float" office:value="4446.6" calcext:value-type="float">
            <text:p>4.446,60</text:p>
          </table:table-cell>
          <table:table-cell table:style-name="ce40" table:formula="of:=[.B15]+[.D15]+[.F15]+[.H15]+[.J15]" office:value-type="float" office:value="1639.45" calcext:value-type="float">
            <text:p>1.639,45</text:p>
          </table:table-cell>
          <table:table-cell table:style-name="ce40" table:formula="of:=[.C15]+[.E15]+[.G15]+[.I15]+[.K15]" office:value-type="float" office:value="18013.15" calcext:value-type="float">
            <text:p>18.013,15</text:p>
          </table:table-cell>
          <table:table-cell table:style-name="ce18" table:number-columns-repeated="1011"/>
        </table:table-row>
        <table:table-row table:style-name="ro3">
          <table:table-cell table:style-name="ce27" office:value-type="string" calcext:value-type="string">
            <text:p>Octubre</text:p>
          </table:table-cell>
          <table:table-cell table:style-name="ce36" office:value-type="float" office:value="357.95" calcext:value-type="float">
            <text:p>357,95</text:p>
          </table:table-cell>
          <table:table-cell table:style-name="ce36" office:value-type="float" office:value="7225.5" calcext:value-type="float">
            <text:p>7.225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7.4" calcext:value-type="float">
            <text:p>177,40</text:p>
          </table:table-cell>
          <table:table-cell table:style-name="ce36" office:value-type="float" office:value="1104.4" calcext:value-type="float">
            <text:p>1.104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77.8" calcext:value-type="float">
            <text:p>1.877,80</text:p>
          </table:table-cell>
          <table:table-cell table:style-name="ce36" office:value-type="float" office:value="9395.8" calcext:value-type="float">
            <text:p>9.395,80</text:p>
          </table:table-cell>
          <table:table-cell table:style-name="ce40" table:formula="of:=[.B16]+[.D16]+[.F16]+[.H16]+[.J16]" office:value-type="float" office:value="2413.15" calcext:value-type="float">
            <text:p>2.413,15</text:p>
          </table:table-cell>
          <table:table-cell table:style-name="ce40" table:formula="of:=[.C16]+[.E16]+[.G16]+[.I16]+[.K16]" office:value-type="float" office:value="17725.7" calcext:value-type="float">
            <text:p>17.725,70</text:p>
          </table:table-cell>
          <table:table-cell table:style-name="ce18" table:number-columns-repeated="1011"/>
        </table:table-row>
        <table:table-row table:style-name="ro3">
          <table:table-cell table:style-name="ce27" office:value-type="string" calcext:value-type="string">
            <text:p>Noviembre</text:p>
          </table:table-cell>
          <table:table-cell table:style-name="ce36" office:value-type="float" office:value="353.7" calcext:value-type="float">
            <text:p>353,70</text:p>
          </table:table-cell>
          <table:table-cell table:style-name="ce36" office:value-type="float" office:value="6856.5" calcext:value-type="float">
            <text:p>6.856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1.4" calcext:value-type="float">
            <text:p>191,40</text:p>
          </table:table-cell>
          <table:table-cell table:style-name="ce36" office:value-type="float" office:value="1250.1" calcext:value-type="float">
            <text:p>1.250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94.2" calcext:value-type="float">
            <text:p>294,20</text:p>
          </table:table-cell>
          <table:table-cell table:style-name="ce36" office:value-type="float" office:value="3935.7" calcext:value-type="float">
            <text:p>3.935,70</text:p>
          </table:table-cell>
          <table:table-cell table:style-name="ce40" table:formula="of:=[.B17]+[.D17]+[.F17]+[.H17]+[.J17]" office:value-type="float" office:value="839.3" calcext:value-type="float">
            <text:p>839,30</text:p>
          </table:table-cell>
          <table:table-cell table:style-name="ce40" table:formula="of:=[.C17]+[.E17]+[.G17]+[.I17]+[.K17]" office:value-type="float" office:value="12042.3" calcext:value-type="float">
            <text:p>12.042,30</text:p>
          </table:table-cell>
          <table:table-cell table:style-name="ce18" table:number-columns-repeated="1011"/>
        </table:table-row>
        <table:table-row table:style-name="ro3">
          <table:table-cell table:style-name="ce27" office:value-type="string" calcext:value-type="string">
            <text:p>Diciembre</text:p>
          </table:table-cell>
          <table:table-cell table:style-name="ce36" office:value-type="float" office:value="521.7" calcext:value-type="float">
            <text:p>521,70</text:p>
          </table:table-cell>
          <table:table-cell table:style-name="ce36" office:value-type="float" office:value="11833.3" calcext:value-type="float">
            <text:p>11.833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3.3" calcext:value-type="float">
            <text:p>183,30</text:p>
          </table:table-cell>
          <table:table-cell table:style-name="ce36" office:value-type="float" office:value="1222.7" calcext:value-type="float">
            <text:p>1.222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78.55" calcext:value-type="float">
            <text:p>278,55</text:p>
          </table:table-cell>
          <table:table-cell table:style-name="ce36" office:value-type="float" office:value="4195.6" calcext:value-type="float">
            <text:p>4.195,60</text:p>
          </table:table-cell>
          <table:table-cell table:style-name="ce40" table:formula="of:=[.B18]+[.D18]+[.F18]+[.H18]+[.J18]" office:value-type="float" office:value="983.55" calcext:value-type="float">
            <text:p>983,55</text:p>
          </table:table-cell>
          <table:table-cell table:style-name="ce40" table:formula="of:=[.C18]+[.E18]+[.G18]+[.I18]+[.K18]" office:value-type="float" office:value="17251.6" calcext:value-type="float">
            <text:p>17.251,60</text:p>
          </table:table-cell>
          <table:table-cell table:style-name="ce18" table:number-columns-repeated="1011"/>
        </table:table-row>
        <table:table-row table:style-name="ro3">
          <table:table-cell table:style-name="ce28" office:value-type="string" calcext:value-type="string">
            <text:p>Total</text:p>
          </table:table-cell>
          <table:table-cell table:style-name="ce37" table:formula="of:=SUM([.B7:.B18])" office:value-type="float" office:value="7110.55" calcext:value-type="float">
            <text:p>7.110,55</text:p>
          </table:table-cell>
          <table:table-cell table:style-name="ce37" table:formula="of:=SUM([.C7:.C18])" office:value-type="float" office:value="132744.3" calcext:value-type="float">
            <text:p>132.744,30</text:p>
          </table:table-cell>
          <table:table-cell table:style-name="ce37" table:formula="of:=SUM([.D7:.D18])" office:value-type="float" office:value="0" calcext:value-type="float">
            <text:p>0,00</text:p>
          </table:table-cell>
          <table:table-cell table:style-name="ce37" table:formula="of:=SUM([.E7:.E18])" office:value-type="float" office:value="0" calcext:value-type="float">
            <text:p>0,00</text:p>
          </table:table-cell>
          <table:table-cell table:style-name="ce37" table:formula="of:=SUM([.F7:.F18])" office:value-type="float" office:value="2056.54" calcext:value-type="float">
            <text:p>2.056,54</text:p>
          </table:table-cell>
          <table:table-cell table:style-name="ce37" table:formula="of:=SUM([.G7:.G18])" office:value-type="float" office:value="13642.19" calcext:value-type="float">
            <text:p>13.642,19</text:p>
          </table:table-cell>
          <table:table-cell table:style-name="ce37" table:formula="of:=SUM([.H7:.H18])" office:value-type="float" office:value="0" calcext:value-type="float">
            <text:p>0,00</text:p>
          </table:table-cell>
          <table:table-cell table:style-name="ce37" table:formula="of:=SUM([.I7:.I18])" office:value-type="float" office:value="0" calcext:value-type="float">
            <text:p>0,00</text:p>
          </table:table-cell>
          <table:table-cell table:style-name="ce37" table:formula="of:=SUM([.J7:.J18])" office:value-type="float" office:value="19074.92" calcext:value-type="float">
            <text:p>19.074,92</text:p>
          </table:table-cell>
          <table:table-cell table:style-name="ce37" table:formula="of:=SUM([.K7:.K18])" office:value-type="float" office:value="67091.04" calcext:value-type="float">
            <text:p>67.091,04</text:p>
          </table:table-cell>
          <table:table-cell table:style-name="ce37" table:formula="of:=SUM([.L7:.L18])" office:value-type="float" office:value="28242.01" calcext:value-type="float">
            <text:p>28.242,01</text:p>
          </table:table-cell>
          <table:table-cell table:style-name="ce37" table:formula="of:=SUM([.M7:.M18])" office:value-type="float" office:value="213477.53" calcext:value-type="float">
            <text:p>213.477,53</text:p>
          </table:table-cell>
          <table:table-cell table:style-name="ce70" table:number-columns-repeated="1011"/>
        </table:table-row>
        <table:table-row table:style-name="ro10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8"/>
          <table:table-cell table:style-name="ce62"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CANDÁS. SEGÚN ESPECIE, CANTIDAD E IMPORTE. AÑO 2018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5" office:value-type="float" office:value="312.6" calcext:value-type="float">
            <text:p>312,60</text:p>
          </table:table-cell>
          <table:table-cell table:style-name="ce35" office:value-type="float" office:value="5305.5" calcext:value-type="float">
            <text:p>5.305,5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27.2" calcext:value-type="float">
            <text:p>127,20</text:p>
          </table:table-cell>
          <table:table-cell table:style-name="ce35" office:value-type="float" office:value="804.2" calcext:value-type="float">
            <text:p>804,2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87.89" calcext:value-type="float">
            <text:p>187,89</text:p>
          </table:table-cell>
          <table:table-cell table:style-name="ce35" office:value-type="float" office:value="2306.62" calcext:value-type="float">
            <text:p>2.306,62</text:p>
          </table:table-cell>
          <table:table-cell table:style-name="ce39" table:formula="of:=[.B28]+[.D28]+[.F28]+[.H28]+[.J28]" office:value-type="float" office:value="627.69" calcext:value-type="float">
            <text:p>627,69</text:p>
          </table:table-cell>
          <table:table-cell table:style-name="ce39" table:formula="of:=[.C28]+[.E28]+[.G28]+[.I28]+[.K28]" office:value-type="float" office:value="8416.32" calcext:value-type="float">
            <text:p>8.416,3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225" calcext:value-type="float">
            <text:p>225,00</text:p>
          </table:table-cell>
          <table:table-cell table:style-name="ce36" office:value-type="float" office:value="4563.1" calcext:value-type="float">
            <text:p>4.563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2" calcext:value-type="float">
            <text:p>42,00</text:p>
          </table:table-cell>
          <table:table-cell table:style-name="ce36" office:value-type="float" office:value="269" calcext:value-type="float">
            <text:p>269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8.8" calcext:value-type="float">
            <text:p>178,80</text:p>
          </table:table-cell>
          <table:table-cell table:style-name="ce36" office:value-type="float" office:value="2382.9" calcext:value-type="float">
            <text:p>2.382,90</text:p>
          </table:table-cell>
          <table:table-cell table:style-name="ce40" table:formula="of:=[.B29]+[.D29]+[.F29]+[.H29]+[.J29]" office:value-type="float" office:value="445.8" calcext:value-type="float">
            <text:p>445,80</text:p>
          </table:table-cell>
          <table:table-cell table:style-name="ce40" table:formula="of:=[.C29]+[.E29]+[.G29]+[.I29]+[.K29]" office:value-type="float" office:value="7215" calcext:value-type="float">
            <text:p>7.215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232.2" calcext:value-type="float">
            <text:p>232,20</text:p>
          </table:table-cell>
          <table:table-cell table:style-name="ce36" office:value-type="float" office:value="5062.9" calcext:value-type="float">
            <text:p>5.062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2.5" calcext:value-type="float">
            <text:p>102,50</text:p>
          </table:table-cell>
          <table:table-cell table:style-name="ce36" office:value-type="float" office:value="654" calcext:value-type="float">
            <text:p>654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341.58" calcext:value-type="float">
            <text:p>12.341,58</text:p>
          </table:table-cell>
          <table:table-cell table:style-name="ce36" office:value-type="float" office:value="17100.97" calcext:value-type="float">
            <text:p>17.100,97</text:p>
          </table:table-cell>
          <table:table-cell table:style-name="ce40" table:formula="of:=[.B30]+[.D30]+[.F30]+[.H30]+[.J30]" office:value-type="float" office:value="12676.28" calcext:value-type="float">
            <text:p>12.676,28</text:p>
          </table:table-cell>
          <table:table-cell table:style-name="ce40" table:formula="of:=[.C30]+[.E30]+[.G30]+[.I30]+[.K30]" office:value-type="float" office:value="22817.87" calcext:value-type="float">
            <text:p>22.817,8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378.85" calcext:value-type="float">
            <text:p>378,85</text:p>
          </table:table-cell>
          <table:table-cell table:style-name="ce36" office:value-type="float" office:value="7208.3" calcext:value-type="float">
            <text:p>7.208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0.1" calcext:value-type="float">
            <text:p>30,10</text:p>
          </table:table-cell>
          <table:table-cell table:style-name="ce36" office:value-type="float" office:value="176.6" calcext:value-type="float">
            <text:p>176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0520.2" calcext:value-type="float">
            <text:p>60.520,20</text:p>
          </table:table-cell>
          <table:table-cell table:style-name="ce36" office:value-type="float" office:value="102871.21" calcext:value-type="float">
            <text:p>102.871,21</text:p>
          </table:table-cell>
          <table:table-cell table:style-name="ce40" table:formula="of:=[.B31]+[.D31]+[.F31]+[.H31]+[.J31]" office:value-type="float" office:value="60929.15" calcext:value-type="float">
            <text:p>60.929,15</text:p>
          </table:table-cell>
          <table:table-cell table:style-name="ce40" table:formula="of:=[.C31]+[.E31]+[.G31]+[.I31]+[.K31]" office:value-type="float" office:value="110256.11" calcext:value-type="float">
            <text:p>110.256,1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618.63" calcext:value-type="float">
            <text:p>618,63</text:p>
          </table:table-cell>
          <table:table-cell table:style-name="ce36" office:value-type="float" office:value="13115.7" calcext:value-type="float">
            <text:p>13.115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98.95" calcext:value-type="float">
            <text:p>298,95</text:p>
          </table:table-cell>
          <table:table-cell table:style-name="ce36" office:value-type="float" office:value="2022.1" calcext:value-type="float">
            <text:p>2.022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65.95" calcext:value-type="float">
            <text:p>465,95</text:p>
          </table:table-cell>
          <table:table-cell table:style-name="ce36" office:value-type="float" office:value="6369.53" calcext:value-type="float">
            <text:p>6.369,53</text:p>
          </table:table-cell>
          <table:table-cell table:style-name="ce40" table:formula="of:=[.B32]+[.D32]+[.F32]+[.H32]+[.J32]" office:value-type="float" office:value="1383.53" calcext:value-type="float">
            <text:p>1.383,53</text:p>
          </table:table-cell>
          <table:table-cell table:style-name="ce40" table:formula="of:=[.C32]+[.E32]+[.G32]+[.I32]+[.K32]" office:value-type="float" office:value="21507.33" calcext:value-type="float">
            <text:p>21.507,3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459.3" calcext:value-type="float">
            <text:p>459,30</text:p>
          </table:table-cell>
          <table:table-cell table:style-name="ce36" office:value-type="float" office:value="9634.5" calcext:value-type="float">
            <text:p>9.634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75.6" calcext:value-type="float">
            <text:p>275,60</text:p>
          </table:table-cell>
          <table:table-cell table:style-name="ce36" office:value-type="float" office:value="1857.6" calcext:value-type="float">
            <text:p>1.857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1" calcext:value-type="float">
            <text:p>21,00</text:p>
          </table:table-cell>
          <table:table-cell table:style-name="ce36" office:value-type="float" office:value="610" calcext:value-type="float">
            <text:p>610,00</text:p>
          </table:table-cell>
          <table:table-cell table:style-name="ce40" table:formula="of:=[.B33]+[.D33]+[.F33]+[.H33]+[.J33]" office:value-type="float" office:value="755.9" calcext:value-type="float">
            <text:p>755,90</text:p>
          </table:table-cell>
          <table:table-cell table:style-name="ce40" table:formula="of:=[.C33]+[.E33]+[.G33]+[.I33]+[.K33]" office:value-type="float" office:value="12102.1" calcext:value-type="float">
            <text:p>12.102,1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331.67" calcext:value-type="float">
            <text:p>331,67</text:p>
          </table:table-cell>
          <table:table-cell table:style-name="ce36" office:value-type="float" office:value="6390.4" calcext:value-type="float">
            <text:p>6.390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7.4" calcext:value-type="float">
            <text:p>47,40</text:p>
          </table:table-cell>
          <table:table-cell table:style-name="ce36" office:value-type="float" office:value="347.7" calcext:value-type="float">
            <text:p>347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376.4" calcext:value-type="float">
            <text:p>4.376,40</text:p>
          </table:table-cell>
          <table:table-cell table:style-name="ce36" office:value-type="float" office:value="2315.3" calcext:value-type="float">
            <text:p>2.315,30</text:p>
          </table:table-cell>
          <table:table-cell table:style-name="ce40" table:formula="of:=[.B34]+[.D34]+[.F34]+[.H34]+[.J34]" office:value-type="float" office:value="4755.47" calcext:value-type="float">
            <text:p>4.755,47</text:p>
          </table:table-cell>
          <table:table-cell table:style-name="ce40" table:formula="of:=[.C34]+[.E34]+[.G34]+[.I34]+[.K34]" office:value-type="float" office:value="9053.4" calcext:value-type="float">
            <text:p>9.053,4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429" calcext:value-type="float">
            <text:p>429,00</text:p>
          </table:table-cell>
          <table:table-cell table:style-name="ce36" office:value-type="float" office:value="8631.71" calcext:value-type="float">
            <text:p>8.631,7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17.1" calcext:value-type="float">
            <text:p>317,10</text:p>
          </table:table-cell>
          <table:table-cell table:style-name="ce36" office:value-type="float" office:value="2356.7" calcext:value-type="float">
            <text:p>2.356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1309.9" calcext:value-type="float">
            <text:p>21.309,90</text:p>
          </table:table-cell>
          <table:table-cell table:style-name="ce36" office:value-type="float" office:value="10247.54" calcext:value-type="float">
            <text:p>10.247,54</text:p>
          </table:table-cell>
          <table:table-cell table:style-name="ce40" table:formula="of:=[.B35]+[.D35]+[.F35]+[.H35]+[.J35]" office:value-type="float" office:value="22056" calcext:value-type="float">
            <text:p>22.056,00</text:p>
          </table:table-cell>
          <table:table-cell table:style-name="ce40" table:formula="of:=[.C35]+[.E35]+[.G35]+[.I35]+[.K35]" office:value-type="float" office:value="21235.95" calcext:value-type="float">
            <text:p>21.235,9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267.4" calcext:value-type="float">
            <text:p>267,40</text:p>
          </table:table-cell>
          <table:table-cell table:style-name="ce36" office:value-type="float" office:value="5872.2" calcext:value-type="float">
            <text:p>5.872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9.8" calcext:value-type="float">
            <text:p>139,80</text:p>
          </table:table-cell>
          <table:table-cell table:style-name="ce36" office:value-type="float" office:value="1154.6" calcext:value-type="float">
            <text:p>1.154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8.5" calcext:value-type="float">
            <text:p>68,50</text:p>
          </table:table-cell>
          <table:table-cell table:style-name="ce36" office:value-type="float" office:value="1040.7" calcext:value-type="float">
            <text:p>1.040,70</text:p>
          </table:table-cell>
          <table:table-cell table:style-name="ce40" table:formula="of:=[.B36]+[.D36]+[.F36]+[.H36]+[.J36]" office:value-type="float" office:value="475.7" calcext:value-type="float">
            <text:p>475,70</text:p>
          </table:table-cell>
          <table:table-cell table:style-name="ce40" table:formula="of:=[.C36]+[.E36]+[.G36]+[.I36]+[.K36]" office:value-type="float" office:value="8067.5" calcext:value-type="float">
            <text:p>8.067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416.19" calcext:value-type="float">
            <text:p>416,19</text:p>
          </table:table-cell>
          <table:table-cell table:style-name="ce36" office:value-type="float" office:value="11395.4" calcext:value-type="float">
            <text:p>11.395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36.62" calcext:value-type="float">
            <text:p>236,62</text:p>
          </table:table-cell>
          <table:table-cell table:style-name="ce36" office:value-type="float" office:value="1721.2" calcext:value-type="float">
            <text:p>1.721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12.33" calcext:value-type="float">
            <text:p>812,33</text:p>
          </table:table-cell>
          <table:table-cell table:style-name="ce36" office:value-type="float" office:value="5632.36" calcext:value-type="float">
            <text:p>5.632,36</text:p>
          </table:table-cell>
          <table:table-cell table:style-name="ce40" table:formula="of:=[.B37]+[.D37]+[.F37]+[.H37]+[.J37]" office:value-type="float" office:value="1465.14" calcext:value-type="float">
            <text:p>1.465,14</text:p>
          </table:table-cell>
          <table:table-cell table:style-name="ce40" table:formula="of:=[.C37]+[.E37]+[.G37]+[.I37]+[.K37]" office:value-type="float" office:value="18748.96" calcext:value-type="float">
            <text:p>18.748,9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273.33" calcext:value-type="float">
            <text:p>273,33</text:p>
          </table:table-cell>
          <table:table-cell table:style-name="ce36" office:value-type="float" office:value="6515" calcext:value-type="float">
            <text:p>6.515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7.02" calcext:value-type="float">
            <text:p>157,02</text:p>
          </table:table-cell>
          <table:table-cell table:style-name="ce36" office:value-type="float" office:value="1037.28" calcext:value-type="float">
            <text:p>1.037,2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95.75" calcext:value-type="float">
            <text:p>795,75</text:p>
          </table:table-cell>
          <table:table-cell table:style-name="ce36" office:value-type="float" office:value="4942.61" calcext:value-type="float">
            <text:p>4.942,61</text:p>
          </table:table-cell>
          <table:table-cell table:style-name="ce40" table:formula="of:=[.B38]+[.D38]+[.F38]+[.H38]+[.J38]" office:value-type="float" office:value="1226.1" calcext:value-type="float">
            <text:p>1.226,10</text:p>
          </table:table-cell>
          <table:table-cell table:style-name="ce40" table:formula="of:=[.C38]+[.E38]+[.G38]+[.I38]+[.K38]" office:value-type="float" office:value="12494.89" calcext:value-type="float">
            <text:p>12.494,8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368.47" calcext:value-type="float">
            <text:p>368,47</text:p>
          </table:table-cell>
          <table:table-cell table:style-name="ce36" office:value-type="float" office:value="7578.1" calcext:value-type="float">
            <text:p>7.578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1.2" calcext:value-type="float">
            <text:p>51,20</text:p>
          </table:table-cell>
          <table:table-cell table:style-name="ce36" office:value-type="float" office:value="372.1" calcext:value-type="float">
            <text:p>372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68.69" calcext:value-type="float">
            <text:p>468,69</text:p>
          </table:table-cell>
          <table:table-cell table:style-name="ce36" office:value-type="float" office:value="3205.95" calcext:value-type="float">
            <text:p>3.205,95</text:p>
          </table:table-cell>
          <table:table-cell table:style-name="ce40" table:formula="of:=[.B39]+[.D39]+[.F39]+[.H39]+[.J39]" office:value-type="float" office:value="888.36" calcext:value-type="float">
            <text:p>888,36</text:p>
          </table:table-cell>
          <table:table-cell table:style-name="ce40" table:formula="of:=[.C39]+[.E39]+[.G39]+[.I39]+[.K39]" office:value-type="float" office:value="11156.15" calcext:value-type="float">
            <text:p>11.156,1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28:.B39])" office:value-type="float" office:value="4312.64" calcext:value-type="float">
            <text:p>4.312,64</text:p>
          </table:table-cell>
          <table:table-cell table:style-name="ce37" table:formula="of:=SUM([.C28:.C39])" office:value-type="float" office:value="91272.81" calcext:value-type="float">
            <text:p>91.272,81</text:p>
          </table:table-cell>
          <table:table-cell table:style-name="ce37" table:formula="of:=SUM([.D28:.D39])" office:value-type="float" office:value="0" calcext:value-type="float">
            <text:p>0,00</text:p>
          </table:table-cell>
          <table:table-cell table:style-name="ce37" table:formula="of:=SUM([.E28:.E39])" office:value-type="float" office:value="0" calcext:value-type="float">
            <text:p>0,00</text:p>
          </table:table-cell>
          <table:table-cell table:style-name="ce37" table:formula="of:=SUM([.F28:.F39])" office:value-type="float" office:value="1825.49" calcext:value-type="float">
            <text:p>1.825,49</text:p>
          </table:table-cell>
          <table:table-cell table:style-name="ce37" table:formula="of:=SUM([.G28:.G39])" office:value-type="float" office:value="12773.08" calcext:value-type="float">
            <text:p>12.773,08</text:p>
          </table:table-cell>
          <table:table-cell table:style-name="ce37" table:formula="of:=SUM([.H28:.H39])" office:value-type="float" office:value="0" calcext:value-type="float">
            <text:p>0,00</text:p>
          </table:table-cell>
          <table:table-cell table:style-name="ce37" table:formula="of:=SUM([.I28:.I39])" office:value-type="float" office:value="0" calcext:value-type="float">
            <text:p>0,00</text:p>
          </table:table-cell>
          <table:table-cell table:style-name="ce37" table:formula="of:=SUM([.J28:.J39])" office:value-type="float" office:value="101546.99" calcext:value-type="float">
            <text:p>101.546,99</text:p>
          </table:table-cell>
          <table:table-cell table:style-name="ce37" table:formula="of:=SUM([.K28:.K39])" office:value-type="float" office:value="159025.69" calcext:value-type="float">
            <text:p>159.025,69</text:p>
          </table:table-cell>
          <table:table-cell table:style-name="ce37" table:formula="of:=SUM([.L28:.L39])" office:value-type="float" office:value="107685.12" calcext:value-type="float">
            <text:p>107.685,12</text:p>
          </table:table-cell>
          <table:table-cell table:style-name="ce37" table:formula="of:=SUM([.M28:.M39])" office:value-type="float" office:value="263071.58" calcext:value-type="float">
            <text:p>263.071,58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8"/>
          <table:table-cell table:style-name="ce62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CANDÁS. SEGÚN ESPECIE, CANTIDAD E IMPORTE. AÑO 2019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8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412.2" calcext:value-type="float">
            <text:p>412,20</text:p>
          </table:table-cell>
          <table:table-cell table:style-name="ce36" office:value-type="float" office:value="6698.57" calcext:value-type="float">
            <text:p>6.698,57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28.1" calcext:value-type="float">
            <text:p>128,10</text:p>
          </table:table-cell>
          <table:table-cell table:style-name="ce35" office:value-type="float" office:value="934.8" calcext:value-type="float">
            <text:p>934,8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497.4" calcext:value-type="float">
            <text:p>497,40</text:p>
          </table:table-cell>
          <table:table-cell table:style-name="ce35" office:value-type="float" office:value="3500.5" calcext:value-type="float">
            <text:p>3.500,50</text:p>
          </table:table-cell>
          <table:table-cell table:style-name="ce39" table:formula="of:=[.B49]+[.D49]+[.F49]+[.H49]+[.J49]" office:value-type="float" office:value="1037.7" calcext:value-type="float">
            <text:p>1.037,70</text:p>
          </table:table-cell>
          <table:table-cell table:style-name="ce44" table:formula="of:=[.C49]+[.E49]+[.G49]+[.I49]+[.K49]" office:value-type="float" office:value="11133.87" calcext:value-type="float">
            <text:p>11.133,8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196.5" calcext:value-type="float">
            <text:p>196,50</text:p>
          </table:table-cell>
          <table:table-cell table:style-name="ce36" office:value-type="float" office:value="3633.5" calcext:value-type="float">
            <text:p>3.633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8" calcext:value-type="float">
            <text:p>28,00</text:p>
          </table:table-cell>
          <table:table-cell table:style-name="ce36" office:value-type="float" office:value="164" calcext:value-type="float">
            <text:p>164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48.42" calcext:value-type="float">
            <text:p>248,42</text:p>
          </table:table-cell>
          <table:table-cell table:style-name="ce36" office:value-type="float" office:value="2323.88" calcext:value-type="float">
            <text:p>2.323,88</text:p>
          </table:table-cell>
          <table:table-cell table:style-name="ce40" table:formula="of:=[.B50]+[.D50]+[.F50]+[.H50]+[.J50]" office:value-type="float" office:value="472.92" calcext:value-type="float">
            <text:p>472,92</text:p>
          </table:table-cell>
          <table:table-cell table:style-name="ce45" table:formula="of:=[.C50]+[.E50]+[.G50]+[.I50]+[.K50]" office:value-type="float" office:value="6121.38" calcext:value-type="float">
            <text:p>6.121,3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256.45" calcext:value-type="float">
            <text:p>256,45</text:p>
          </table:table-cell>
          <table:table-cell table:style-name="ce36" office:value-type="float" office:value="5506.42" calcext:value-type="float">
            <text:p>5.506,4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8.6" calcext:value-type="float">
            <text:p>198,60</text:p>
          </table:table-cell>
          <table:table-cell table:style-name="ce36" office:value-type="float" office:value="886.1" calcext:value-type="float">
            <text:p>886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3157.15" calcext:value-type="float">
            <text:p>43.157,15</text:p>
          </table:table-cell>
          <table:table-cell table:style-name="ce36" office:value-type="float" office:value="95927.42" calcext:value-type="float">
            <text:p>95.927,42</text:p>
          </table:table-cell>
          <table:table-cell table:style-name="ce40" table:formula="of:=[.B51]+[.D51]+[.F51]+[.H51]+[.J51]" office:value-type="float" office:value="43612.2" calcext:value-type="float">
            <text:p>43.612,20</text:p>
          </table:table-cell>
          <table:table-cell table:style-name="ce45" table:formula="of:=[.C51]+[.E51]+[.G51]+[.I51]+[.K51]" office:value-type="float" office:value="102319.94" calcext:value-type="float">
            <text:p>102.319,9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449.1" calcext:value-type="float">
            <text:p>449,10</text:p>
          </table:table-cell>
          <table:table-cell table:style-name="ce36" office:value-type="float" office:value="12647.74" calcext:value-type="float">
            <text:p>12.647,7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8.4" calcext:value-type="float">
            <text:p>188,40</text:p>
          </table:table-cell>
          <table:table-cell table:style-name="ce36" office:value-type="float" office:value="990" calcext:value-type="float">
            <text:p>99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3960.4" calcext:value-type="float">
            <text:p>43.960,40</text:p>
          </table:table-cell>
          <table:table-cell table:style-name="ce36" office:value-type="float" office:value="159776.21" calcext:value-type="float">
            <text:p>159.776,21</text:p>
          </table:table-cell>
          <table:table-cell table:style-name="ce40" table:formula="of:=[.B52]+[.D52]+[.F52]+[.H52]+[.J52]" office:value-type="float" office:value="44597.9" calcext:value-type="float">
            <text:p>44.597,90</text:p>
          </table:table-cell>
          <table:table-cell table:style-name="ce45" table:formula="of:=[.C52]+[.E52]+[.G52]+[.I52]+[.K52]" office:value-type="float" office:value="173413.95" calcext:value-type="float">
            <text:p>173.413,9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69.8" calcext:value-type="float">
            <text:p>169,80</text:p>
          </table:table-cell>
          <table:table-cell table:style-name="ce36" office:value-type="float" office:value="3843.94" calcext:value-type="float">
            <text:p>3.843,9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4" calcext:value-type="float">
            <text:p>144,00</text:p>
          </table:table-cell>
          <table:table-cell table:style-name="ce36" office:value-type="float" office:value="794.94" calcext:value-type="float">
            <text:p>794,9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318.5" calcext:value-type="float">
            <text:p>6.318,50</text:p>
          </table:table-cell>
          <table:table-cell table:style-name="ce36" office:value-type="float" office:value="11706.52" calcext:value-type="float">
            <text:p>11.706,52</text:p>
          </table:table-cell>
          <table:table-cell table:style-name="ce40" table:formula="of:=[.B53]+[.D53]+[.F53]+[.H53]+[.J53]" office:value-type="float" office:value="6632.3" calcext:value-type="float">
            <text:p>6.632,30</text:p>
          </table:table-cell>
          <table:table-cell table:style-name="ce45" table:formula="of:=[.C53]+[.E53]+[.G53]+[.I53]+[.K53]" office:value-type="float" office:value="16345.4" calcext:value-type="float">
            <text:p>16.345,4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246.93" calcext:value-type="float">
            <text:p>246,93</text:p>
          </table:table-cell>
          <table:table-cell table:style-name="ce36" office:value-type="float" office:value="5792.37" calcext:value-type="float">
            <text:p>5.792,3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4" calcext:value-type="float">
            <text:p>54,00</text:p>
          </table:table-cell>
          <table:table-cell table:style-name="ce36" office:value-type="float" office:value="290" calcext:value-type="float">
            <text:p>29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186.78" calcext:value-type="float">
            <text:p>14.186,78</text:p>
          </table:table-cell>
          <table:table-cell table:style-name="ce36" office:value-type="float" office:value="7543.88" calcext:value-type="float">
            <text:p>7.543,88</text:p>
          </table:table-cell>
          <table:table-cell table:style-name="ce40" table:formula="of:=[.B54]+[.D54]+[.F54]+[.H54]+[.J54]" office:value-type="float" office:value="14487.71" calcext:value-type="float">
            <text:p>14.487,71</text:p>
          </table:table-cell>
          <table:table-cell table:style-name="ce45" table:formula="of:=[.C54]+[.E54]+[.G54]+[.I54]+[.K54]" office:value-type="float" office:value="13626.25" calcext:value-type="float">
            <text:p>13.626,2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353.1" calcext:value-type="float">
            <text:p>353,10</text:p>
          </table:table-cell>
          <table:table-cell table:style-name="ce36" office:value-type="float" office:value="7448.26" calcext:value-type="float">
            <text:p>7.448,2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.5" calcext:value-type="float">
            <text:p>15,50</text:p>
          </table:table-cell>
          <table:table-cell table:style-name="ce36" office:value-type="float" office:value="71.5" calcext:value-type="float">
            <text:p>71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9.4" calcext:value-type="float">
            <text:p>79,40</text:p>
          </table:table-cell>
          <table:table-cell table:style-name="ce36" office:value-type="float" office:value="929.3" calcext:value-type="float">
            <text:p>929,30</text:p>
          </table:table-cell>
          <table:table-cell table:style-name="ce40" table:formula="of:=[.B55]+[.D55]+[.F55]+[.H55]+[.J55]" office:value-type="float" office:value="448" calcext:value-type="float">
            <text:p>448,00</text:p>
          </table:table-cell>
          <table:table-cell table:style-name="ce45" table:formula="of:=[.C55]+[.E55]+[.G55]+[.I55]+[.K55]" office:value-type="float" office:value="8449.06" calcext:value-type="float">
            <text:p>8.449,0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381.65" calcext:value-type="float">
            <text:p>381,65</text:p>
          </table:table-cell>
          <table:table-cell table:style-name="ce36" office:value-type="float" office:value="7333.3" calcext:value-type="float">
            <text:p>7.333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5" calcext:value-type="float">
            <text:p>45,00</text:p>
          </table:table-cell>
          <table:table-cell table:style-name="ce36" office:value-type="float" office:value="233" calcext:value-type="float">
            <text:p>233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9" calcext:value-type="float">
            <text:p>119,00</text:p>
          </table:table-cell>
          <table:table-cell table:style-name="ce36" office:value-type="float" office:value="846.72" calcext:value-type="float">
            <text:p>846,72</text:p>
          </table:table-cell>
          <table:table-cell table:style-name="ce40" table:formula="of:=[.B56]+[.D56]+[.F56]+[.H56]+[.J56]" office:value-type="float" office:value="545.65" calcext:value-type="float">
            <text:p>545,65</text:p>
          </table:table-cell>
          <table:table-cell table:style-name="ce45" table:formula="of:=[.C56]+[.E56]+[.G56]+[.I56]+[.K56]" office:value-type="float" office:value="8413.02" calcext:value-type="float">
            <text:p>8.413,0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111.45" calcext:value-type="float">
            <text:p>111,45</text:p>
          </table:table-cell>
          <table:table-cell table:style-name="ce36" office:value-type="float" office:value="1885.8" calcext:value-type="float">
            <text:p>1.885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4" calcext:value-type="float">
            <text:p>24,00</text:p>
          </table:table-cell>
          <table:table-cell table:style-name="ce36" office:value-type="float" office:value="128" calcext:value-type="float">
            <text:p>128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8.3" calcext:value-type="float">
            <text:p>38,30</text:p>
          </table:table-cell>
          <table:table-cell table:style-name="ce36" office:value-type="float" office:value="735.1" calcext:value-type="float">
            <text:p>735,10</text:p>
          </table:table-cell>
          <table:table-cell table:style-name="ce40" table:formula="of:=[.B57]+[.D57]+[.F57]+[.H57]+[.J57]" office:value-type="float" office:value="173.75" calcext:value-type="float">
            <text:p>173,75</text:p>
          </table:table-cell>
          <table:table-cell table:style-name="ce45" table:formula="of:=[.C57]+[.E57]+[.G57]+[.I57]+[.K57]" office:value-type="float" office:value="2748.9" calcext:value-type="float">
            <text:p>2.748,9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592.5" calcext:value-type="float">
            <text:p>592,50</text:p>
          </table:table-cell>
          <table:table-cell table:style-name="ce36" office:value-type="float" office:value="13532.24" calcext:value-type="float">
            <text:p>13.532,2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69.04" calcext:value-type="float">
            <text:p>269,04</text:p>
          </table:table-cell>
          <table:table-cell table:style-name="ce36" office:value-type="float" office:value="1581.19" calcext:value-type="float">
            <text:p>1.581,1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61.15" calcext:value-type="float">
            <text:p>1.161,15</text:p>
          </table:table-cell>
          <table:table-cell table:style-name="ce36" office:value-type="float" office:value="8630.09" calcext:value-type="float">
            <text:p>8.630,09</text:p>
          </table:table-cell>
          <table:table-cell table:style-name="ce40" table:formula="of:=[.B58]+[.D58]+[.F58]+[.H58]+[.J58]" office:value-type="float" office:value="2022.69" calcext:value-type="float">
            <text:p>2.022,69</text:p>
          </table:table-cell>
          <table:table-cell table:style-name="ce45" table:formula="of:=[.C58]+[.E58]+[.G58]+[.I58]+[.K58]" office:value-type="float" office:value="23743.52" calcext:value-type="float">
            <text:p>23.743,5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206.4" calcext:value-type="float">
            <text:p>206,40</text:p>
          </table:table-cell>
          <table:table-cell table:style-name="ce36" office:value-type="float" office:value="5567.68" calcext:value-type="float">
            <text:p>5.567,6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4" calcext:value-type="float">
            <text:p>64,00</text:p>
          </table:table-cell>
          <table:table-cell table:style-name="ce36" office:value-type="float" office:value="384.4" calcext:value-type="float">
            <text:p>384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43.45" calcext:value-type="float">
            <text:p>743,45</text:p>
          </table:table-cell>
          <table:table-cell table:style-name="ce36" office:value-type="float" office:value="5725.92" calcext:value-type="float">
            <text:p>5.725,92</text:p>
          </table:table-cell>
          <table:table-cell table:style-name="ce40" table:formula="of:=[.B59]+[.D59]+[.F59]+[.H59]+[.J59]" office:value-type="float" office:value="1013.85" calcext:value-type="float">
            <text:p>1.013,85</text:p>
          </table:table-cell>
          <table:table-cell table:style-name="ce45" table:formula="of:=[.C59]+[.E59]+[.G59]+[.I59]+[.K59]" office:value-type="float" office:value="11678" calcext:value-type="float">
            <text:p>11.678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591.2" calcext:value-type="float">
            <text:p>591,20</text:p>
          </table:table-cell>
          <table:table-cell table:style-name="ce36" office:value-type="float" office:value="12741.12" calcext:value-type="float">
            <text:p>12.741,1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.2" calcext:value-type="float">
            <text:p>7,20</text:p>
          </table:table-cell>
          <table:table-cell table:style-name="ce36" office:value-type="float" office:value="29.6" calcext:value-type="float">
            <text:p>29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88.2" calcext:value-type="float">
            <text:p>1.388,20</text:p>
          </table:table-cell>
          <table:table-cell table:style-name="ce36" office:value-type="float" office:value="7549.69" calcext:value-type="float">
            <text:p>7.549,69</text:p>
          </table:table-cell>
          <table:table-cell table:style-name="ce40" table:formula="of:=[.B60]+[.D60]+[.F60]+[.H60]+[.J60]" office:value-type="float" office:value="1986.6" calcext:value-type="float">
            <text:p>1.986,60</text:p>
          </table:table-cell>
          <table:table-cell table:style-name="ce45" table:formula="of:=[.C60]+[.E60]+[.G60]+[.I60]+[.K60]" office:value-type="float" office:value="20320.41" calcext:value-type="float">
            <text:p>20.320,4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49:.B60])" office:value-type="float" office:value="3967.28" calcext:value-type="float">
            <text:p>3.967,28</text:p>
          </table:table-cell>
          <table:table-cell table:style-name="ce37" table:formula="of:=SUM([.C49:.C60])" office:value-type="float" office:value="86630.94" calcext:value-type="float">
            <text:p>86.630,94</text:p>
          </table:table-cell>
          <table:table-cell table:style-name="ce37" table:formula="of:=SUM([.D49:.D60])" office:value-type="float" office:value="0" calcext:value-type="float">
            <text:p>0,00</text:p>
          </table:table-cell>
          <table:table-cell table:style-name="ce37" table:formula="of:=SUM([.E49:.E60])" office:value-type="float" office:value="0" calcext:value-type="float">
            <text:p>0,00</text:p>
          </table:table-cell>
          <table:table-cell table:style-name="ce37" table:formula="of:=SUM([.F49:.F60])" office:value-type="float" office:value="1165.84" calcext:value-type="float">
            <text:p>1.165,84</text:p>
          </table:table-cell>
          <table:table-cell table:style-name="ce37" table:formula="of:=SUM([.G49:.G60])" office:value-type="float" office:value="6487.53" calcext:value-type="float">
            <text:p>6.487,53</text:p>
          </table:table-cell>
          <table:table-cell table:style-name="ce37" table:formula="of:=SUM([.H49:.H60])" office:value-type="float" office:value="0" calcext:value-type="float">
            <text:p>0,00</text:p>
          </table:table-cell>
          <table:table-cell table:style-name="ce37" table:formula="of:=SUM([.I49:.I60])" office:value-type="float" office:value="0" calcext:value-type="float">
            <text:p>0,00</text:p>
          </table:table-cell>
          <table:table-cell table:style-name="ce37" table:formula="of:=SUM([.J49:.J60])" office:value-type="float" office:value="111898.15" calcext:value-type="float">
            <text:p>111.898,15</text:p>
          </table:table-cell>
          <table:table-cell table:style-name="ce37" table:formula="of:=SUM([.K49:.K60])" office:value-type="float" office:value="305195.23" calcext:value-type="float">
            <text:p>305.195,23</text:p>
          </table:table-cell>
          <table:table-cell table:style-name="ce37" table:formula="of:=SUM([.L49:.L60])" office:value-type="float" office:value="117031.27" calcext:value-type="float">
            <text:p>117.031,27</text:p>
          </table:table-cell>
          <table:table-cell table:style-name="ce37" table:formula="of:=SUM([.M49:.M60])" office:value-type="float" office:value="398313.7" calcext:value-type="float">
            <text:p>398.313,7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CANDÁS. SEGÚN ESPECIE, CANTIDAD E IMPORTE. AÑO 2020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Á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338.8" calcext:value-type="float">
            <text:p>338,80</text:p>
          </table:table-cell>
          <table:table-cell table:style-name="ce36" office:value-type="float" office:value="7138.18" calcext:value-type="float">
            <text:p>7.138,18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07.4" calcext:value-type="float">
            <text:p>107,40</text:p>
          </table:table-cell>
          <table:table-cell table:style-name="ce35" office:value-type="float" office:value="577" calcext:value-type="float">
            <text:p>577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351.1" calcext:value-type="float">
            <text:p>351,10</text:p>
          </table:table-cell>
          <table:table-cell table:style-name="ce35" office:value-type="float" office:value="1921.87" calcext:value-type="float">
            <text:p>1.921,87</text:p>
          </table:table-cell>
          <table:table-cell table:style-name="ce39" table:formula="of:=[.B70]+[.D70]+[.F70]+[.H70]+[.J70]" office:value-type="float" office:value="797.3" calcext:value-type="float">
            <text:p>797,30</text:p>
          </table:table-cell>
          <table:table-cell table:style-name="ce44" table:formula="of:=[.C70]+[.E70]+[.G70]+[.I70]+[.K70]" office:value-type="float" office:value="9637.05" calcext:value-type="float">
            <text:p>9.637,0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248.8" calcext:value-type="float">
            <text:p>248,80</text:p>
          </table:table-cell>
          <table:table-cell table:style-name="ce36" office:value-type="float" office:value="5868.32" calcext:value-type="float">
            <text:p>5.868,3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0.5" calcext:value-type="float">
            <text:p>80,50</text:p>
          </table:table-cell>
          <table:table-cell table:style-name="ce36" office:value-type="float" office:value="418.47" calcext:value-type="float">
            <text:p>418,4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37.56" calcext:value-type="float">
            <text:p>637,56</text:p>
          </table:table-cell>
          <table:table-cell table:style-name="ce36" office:value-type="float" office:value="4266.79" calcext:value-type="float">
            <text:p>4.266,79</text:p>
          </table:table-cell>
          <table:table-cell table:style-name="ce40" table:formula="of:=[.B71]+[.D71]+[.F71]+[.H71]+[.J71]" office:value-type="float" office:value="966.86" calcext:value-type="float">
            <text:p>966,86</text:p>
          </table:table-cell>
          <table:table-cell table:style-name="ce45" table:formula="of:=[.C71]+[.E71]+[.G71]+[.I71]+[.K71]" office:value-type="float" office:value="10553.58" calcext:value-type="float">
            <text:p>10.553,5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67.97" calcext:value-type="float">
            <text:p>67,97</text:p>
          </table:table-cell>
          <table:table-cell table:style-name="ce36" office:value-type="float" office:value="1200" calcext:value-type="float">
            <text:p>1.2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" calcext:value-type="float">
            <text:p>16,00</text:p>
          </table:table-cell>
          <table:table-cell table:style-name="ce36" office:value-type="float" office:value="80" calcext:value-type="float">
            <text:p>80,00</text:p>
          </table:table-cell>
          <table:table-cell table:style-name="ce36" office:value-type="float" office:value="62.5" calcext:value-type="float">
            <text:p>62,50</text:p>
          </table:table-cell>
          <table:table-cell table:style-name="ce36" office:value-type="float" office:value="312.5" calcext:value-type="float">
            <text:p>312,50</text:p>
          </table:table-cell>
          <table:table-cell table:style-name="ce36" office:value-type="float" office:value="58329.6" calcext:value-type="float">
            <text:p>58.329,60</text:p>
          </table:table-cell>
          <table:table-cell table:style-name="ce36" office:value-type="float" office:value="43751.08" calcext:value-type="float">
            <text:p>43.751,08</text:p>
          </table:table-cell>
          <table:table-cell table:style-name="ce40" table:formula="of:=[.B72]+[.D72]+[.F72]+[.H72]+[.J72]" office:value-type="float" office:value="58476.07" calcext:value-type="float">
            <text:p>58.476,07</text:p>
          </table:table-cell>
          <table:table-cell table:style-name="ce45" table:formula="of:=[.C72]+[.E72]+[.G72]+[.I72]+[.K72]" office:value-type="float" office:value="45343.58" calcext:value-type="float">
            <text:p>45.343,5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00419.3" calcext:value-type="float">
            <text:p>100.419,30</text:p>
          </table:table-cell>
          <table:table-cell table:style-name="ce36" office:value-type="float" office:value="80143.04" calcext:value-type="float">
            <text:p>80.143,04</text:p>
          </table:table-cell>
          <table:table-cell table:style-name="ce40" table:formula="of:=[.B73]+[.D73]+[.F73]+[.H73]+[.J73]" office:value-type="float" office:value="100419.3" calcext:value-type="float">
            <text:p>100.419,30</text:p>
          </table:table-cell>
          <table:table-cell table:style-name="ce45" table:formula="of:=[.C73]+[.E73]+[.G73]+[.I73]+[.K73]" office:value-type="float" office:value="80143.04" calcext:value-type="float">
            <text:p>80.143,0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33" calcext:value-type="float">
            <text:p>33,00</text:p>
          </table:table-cell>
          <table:table-cell table:style-name="ce36" office:value-type="float" office:value="396" calcext:value-type="float">
            <text:p>396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996" calcext:value-type="float">
            <text:p>6.996,00</text:p>
          </table:table-cell>
          <table:table-cell table:style-name="ce36" office:value-type="float" office:value="56868.96" calcext:value-type="float">
            <text:p>56.868,9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5014.5" calcext:value-type="float">
            <text:p>35.014,50</text:p>
          </table:table-cell>
          <table:table-cell table:style-name="ce36" office:value-type="float" office:value="88005.01" calcext:value-type="float">
            <text:p>88.005,01</text:p>
          </table:table-cell>
          <table:table-cell table:style-name="ce40" table:formula="of:=[.B74]+[.D74]+[.F74]+[.H74]+[.J74]" office:value-type="float" office:value="42043.5" calcext:value-type="float">
            <text:p>42.043,50</text:p>
          </table:table-cell>
          <table:table-cell table:style-name="ce45" table:formula="of:=[.C74]+[.E74]+[.G74]+[.I74]+[.K74]" office:value-type="float" office:value="145269.97" calcext:value-type="float">
            <text:p>145.269,9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10.8" calcext:value-type="float">
            <text:p>10,80</text:p>
          </table:table-cell>
          <table:table-cell table:style-name="ce36" office:value-type="float" office:value="362.5" calcext:value-type="float">
            <text:p>362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6" calcext:value-type="float">
            <text:p>76,00</text:p>
          </table:table-cell>
          <table:table-cell table:style-name="ce36" office:value-type="float" office:value="425" calcext:value-type="float">
            <text:p>425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09.3" calcext:value-type="float">
            <text:p>1.809,30</text:p>
          </table:table-cell>
          <table:table-cell table:style-name="ce36" office:value-type="float" office:value="8981.43" calcext:value-type="float">
            <text:p>8.981,43</text:p>
          </table:table-cell>
          <table:table-cell table:style-name="ce40" table:formula="of:=[.B75]+[.D75]+[.F75]+[.H75]+[.J75]" office:value-type="float" office:value="1896.1" calcext:value-type="float">
            <text:p>1.896,10</text:p>
          </table:table-cell>
          <table:table-cell table:style-name="ce45" table:formula="of:=[.C75]+[.E75]+[.G75]+[.I75]+[.K75]" office:value-type="float" office:value="9768.93" calcext:value-type="float">
            <text:p>9.768,9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538.23" calcext:value-type="float">
            <text:p>538,23</text:p>
          </table:table-cell>
          <table:table-cell table:style-name="ce36" office:value-type="float" office:value="8133.7" calcext:value-type="float">
            <text:p>8.133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9" calcext:value-type="float">
            <text:p>59,00</text:p>
          </table:table-cell>
          <table:table-cell table:style-name="ce36" office:value-type="float" office:value="323" calcext:value-type="float">
            <text:p>323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94.4" calcext:value-type="float">
            <text:p>694,40</text:p>
          </table:table-cell>
          <table:table-cell table:style-name="ce36" office:value-type="float" office:value="2465.38" calcext:value-type="float">
            <text:p>2.465,38</text:p>
          </table:table-cell>
          <table:table-cell table:style-name="ce40" table:formula="of:=[.B76]+[.D76]+[.F76]+[.H76]+[.J76]" office:value-type="float" office:value="1291.63" calcext:value-type="float">
            <text:p>1.291,63</text:p>
          </table:table-cell>
          <table:table-cell table:style-name="ce45" table:formula="of:=[.C76]+[.E76]+[.G76]+[.I76]+[.K76]" office:value-type="float" office:value="10922.08" calcext:value-type="float">
            <text:p>10.922,0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360.5" calcext:value-type="float">
            <text:p>360,50</text:p>
          </table:table-cell>
          <table:table-cell table:style-name="ce36" office:value-type="float" office:value="6032.5" calcext:value-type="float">
            <text:p>6.032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8" calcext:value-type="float">
            <text:p>78,00</text:p>
          </table:table-cell>
          <table:table-cell table:style-name="ce36" office:value-type="float" office:value="404" calcext:value-type="float">
            <text:p>404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8.2" calcext:value-type="float">
            <text:p>108,20</text:p>
          </table:table-cell>
          <table:table-cell table:style-name="ce36" office:value-type="float" office:value="183.99" calcext:value-type="float">
            <text:p>183,99</text:p>
          </table:table-cell>
          <table:table-cell table:style-name="ce40" table:formula="of:=[.B77]+[.D77]+[.F77]+[.H77]+[.J77]" office:value-type="float" office:value="546.7" calcext:value-type="float">
            <text:p>546,70</text:p>
          </table:table-cell>
          <table:table-cell table:style-name="ce45" table:formula="of:=[.C77]+[.E77]+[.G77]+[.I77]+[.K77]" office:value-type="float" office:value="6620.49" calcext:value-type="float">
            <text:p>6.620,4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150.5" calcext:value-type="float">
            <text:p>150,50</text:p>
          </table:table-cell>
          <table:table-cell table:style-name="ce36" office:value-type="float" office:value="2189.5" calcext:value-type="float">
            <text:p>2.189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49.96" calcext:value-type="float">
            <text:p>249,96</text:p>
          </table:table-cell>
          <table:table-cell table:style-name="ce36" office:value-type="float" office:value="1994.78" calcext:value-type="float">
            <text:p>1.994,7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38.12" calcext:value-type="float">
            <text:p>338,12</text:p>
          </table:table-cell>
          <table:table-cell table:style-name="ce36" office:value-type="float" office:value="3978.13" calcext:value-type="float">
            <text:p>3.978,13</text:p>
          </table:table-cell>
          <table:table-cell table:style-name="ce40" table:formula="of:=[.B78]+[.D78]+[.F78]+[.H78]+[.J78]" office:value-type="float" office:value="738.58" calcext:value-type="float">
            <text:p>738,58</text:p>
          </table:table-cell>
          <table:table-cell table:style-name="ce45" table:formula="of:=[.C78]+[.E78]+[.G78]+[.I78]+[.K78]" office:value-type="float" office:value="8162.41" calcext:value-type="float">
            <text:p>8.162,4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367.9" calcext:value-type="float">
            <text:p>367,90</text:p>
          </table:table-cell>
          <table:table-cell table:style-name="ce36" office:value-type="float" office:value="9088.1" calcext:value-type="float">
            <text:p>9.088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5.5" calcext:value-type="float">
            <text:p>95,50</text:p>
          </table:table-cell>
          <table:table-cell table:style-name="ce36" office:value-type="float" office:value="587.6" calcext:value-type="float">
            <text:p>587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72.92" calcext:value-type="float">
            <text:p>472,92</text:p>
          </table:table-cell>
          <table:table-cell table:style-name="ce36" office:value-type="float" office:value="6337.55" calcext:value-type="float">
            <text:p>6.337,55</text:p>
          </table:table-cell>
          <table:table-cell table:style-name="ce40" table:formula="of:=[.B79]+[.D79]+[.F79]+[.H79]+[.J79]" office:value-type="float" office:value="936.32" calcext:value-type="float">
            <text:p>936,32</text:p>
          </table:table-cell>
          <table:table-cell table:style-name="ce45" table:formula="of:=[.C79]+[.E79]+[.G79]+[.I79]+[.K79]" office:value-type="float" office:value="16013.25" calcext:value-type="float">
            <text:p>16.013,2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280.1" calcext:value-type="float">
            <text:p>280,10</text:p>
          </table:table-cell>
          <table:table-cell table:style-name="ce36" office:value-type="float" office:value="7837.1" calcext:value-type="float">
            <text:p>7.837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4.6" calcext:value-type="float">
            <text:p>44,60</text:p>
          </table:table-cell>
          <table:table-cell table:style-name="ce36" office:value-type="float" office:value="375.2" calcext:value-type="float">
            <text:p>375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18.91" calcext:value-type="float">
            <text:p>618,91</text:p>
          </table:table-cell>
          <table:table-cell table:style-name="ce36" office:value-type="float" office:value="7221.31" calcext:value-type="float">
            <text:p>7.221,31</text:p>
          </table:table-cell>
          <table:table-cell table:style-name="ce40" table:formula="of:=[.B80]+[.D80]+[.F80]+[.H80]+[.J80]" office:value-type="float" office:value="943.61" calcext:value-type="float">
            <text:p>943,61</text:p>
          </table:table-cell>
          <table:table-cell table:style-name="ce45" table:formula="of:=[.C80]+[.E80]+[.G80]+[.I80]+[.K80]" office:value-type="float" office:value="15433.61" calcext:value-type="float">
            <text:p>15.433,6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773.55" calcext:value-type="float">
            <text:p>773,55</text:p>
          </table:table-cell>
          <table:table-cell table:style-name="ce36" office:value-type="float" office:value="16833.5" calcext:value-type="float">
            <text:p>16.833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9.7" calcext:value-type="float">
            <text:p>29,70</text:p>
          </table:table-cell>
          <table:table-cell table:style-name="ce36" office:value-type="float" office:value="162.3" calcext:value-type="float">
            <text:p>162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42.87" calcext:value-type="float">
            <text:p>1.842,87</text:p>
          </table:table-cell>
          <table:table-cell table:style-name="ce36" office:value-type="float" office:value="7246.16" calcext:value-type="float">
            <text:p>7.246,16</text:p>
          </table:table-cell>
          <table:table-cell table:style-name="ce40" table:formula="of:=[.B81]+[.D81]+[.F81]+[.H81]+[.J81]" office:value-type="float" office:value="2646.12" calcext:value-type="float">
            <text:p>2.646,12</text:p>
          </table:table-cell>
          <table:table-cell table:style-name="ce45" table:formula="of:=[.C81]+[.E81]+[.G81]+[.I81]+[.K81]" office:value-type="float" office:value="24241.96" calcext:value-type="float">
            <text:p>24.241,96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0:.B81])" office:value-type="float" office:value="3170.15" calcext:value-type="float">
            <text:p>3.170,15</text:p>
          </table:table-cell>
          <table:table-cell table:style-name="ce37" table:formula="of:=SUM([.C70:.C81])" office:value-type="float" office:value="65079.4" calcext:value-type="float">
            <text:p>65.079,40</text:p>
          </table:table-cell>
          <table:table-cell table:style-name="ce37" table:formula="of:=SUM([.D70:.D81])" office:value-type="float" office:value="0" calcext:value-type="float">
            <text:p>0,00</text:p>
          </table:table-cell>
          <table:table-cell table:style-name="ce37" table:formula="of:=SUM([.E70:.E81])" office:value-type="float" office:value="0" calcext:value-type="float">
            <text:p>0,00</text:p>
          </table:table-cell>
          <table:table-cell table:style-name="ce37" table:formula="of:=SUM([.F70:.F81])" office:value-type="float" office:value="7832.66" calcext:value-type="float">
            <text:p>7.832,66</text:p>
          </table:table-cell>
          <table:table-cell table:style-name="ce37" table:formula="of:=SUM([.G70:.G81])" office:value-type="float" office:value="62216.31" calcext:value-type="float">
            <text:p>62.216,31</text:p>
          </table:table-cell>
          <table:table-cell table:style-name="ce37" table:formula="of:=SUM([.H70:.H81])" office:value-type="float" office:value="62.5" calcext:value-type="float">
            <text:p>62,50</text:p>
          </table:table-cell>
          <table:table-cell table:style-name="ce37" table:formula="of:=SUM([.I70:.I81])" office:value-type="float" office:value="312.5" calcext:value-type="float">
            <text:p>312,50</text:p>
          </table:table-cell>
          <table:table-cell table:style-name="ce37" table:formula="of:=SUM([.J70:.J81])" office:value-type="float" office:value="200636.78" calcext:value-type="float">
            <text:p>200.636,78</text:p>
          </table:table-cell>
          <table:table-cell table:style-name="ce37" table:formula="of:=SUM([.K70:.K81])" office:value-type="float" office:value="254501.74" calcext:value-type="float">
            <text:p>254.501,74</text:p>
          </table:table-cell>
          <table:table-cell table:style-name="ce37" table:formula="of:=SUM([.L70:.L81])" office:value-type="float" office:value="211702.09" calcext:value-type="float">
            <text:p>211.702,09</text:p>
          </table:table-cell>
          <table:table-cell table:style-name="ce37" table:formula="of:=SUM([.M70:.M81])" office:value-type="float" office:value="382109.95" calcext:value-type="float">
            <text:p>382.109,95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CANDÁS TOTAL Kg , PRECIO TOTAL. AÑO 2021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1043.17" calcext:value-type="float">
            <text:p>1.043,17</text:p>
          </table:table-cell>
          <table:table-cell table:style-name="ce44" office:value-type="float" office:value="15439.93" calcext:value-type="float">
            <text:p>15.439,9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433.4" calcext:value-type="float">
            <text:p>433,40</text:p>
          </table:table-cell>
          <table:table-cell table:style-name="ce45" office:value-type="float" office:value="6525.85" calcext:value-type="float">
            <text:p>6.525,8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25355.18" calcext:value-type="float">
            <text:p>25.355,18</text:p>
          </table:table-cell>
          <table:table-cell table:style-name="ce45" office:value-type="float" office:value="34295.01" calcext:value-type="float">
            <text:p>34.295,0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87271.55" calcext:value-type="float">
            <text:p>87.271,55</text:p>
          </table:table-cell>
          <table:table-cell table:style-name="ce45" office:value-type="float" office:value="128877.23" calcext:value-type="float">
            <text:p>128.877,2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13578.72" calcext:value-type="float">
            <text:p>13.578,72</text:p>
          </table:table-cell>
          <table:table-cell table:style-name="ce45" office:value-type="float" office:value="34437.35" calcext:value-type="float">
            <text:p>34.437,3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277.6" calcext:value-type="float">
            <text:p>277,60</text:p>
          </table:table-cell>
          <table:table-cell table:style-name="ce45" office:value-type="float" office:value="4225.4" calcext:value-type="float">
            <text:p>4.225,4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716.1" calcext:value-type="float">
            <text:p>716,10</text:p>
          </table:table-cell>
          <table:table-cell table:style-name="ce45" office:value-type="float" office:value="6555.5" calcext:value-type="float">
            <text:p>6.555,5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500.1" calcext:value-type="float">
            <text:p>500,10</text:p>
          </table:table-cell>
          <table:table-cell table:style-name="ce45" office:value-type="float" office:value="7961.2" calcext:value-type="float">
            <text:p>7.961,2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513.66" calcext:value-type="float">
            <text:p>513,66</text:p>
          </table:table-cell>
          <table:table-cell table:style-name="ce45" office:value-type="float" office:value="5200.4" calcext:value-type="float">
            <text:p>5.200,4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1384.21" calcext:value-type="float">
            <text:p>1.384,21</text:p>
          </table:table-cell>
          <table:table-cell table:style-name="ce45" office:value-type="float" office:value="11688.89" calcext:value-type="float">
            <text:p>11.688,8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901.77" calcext:value-type="float">
            <text:p>901,77</text:p>
          </table:table-cell>
          <table:table-cell table:style-name="ce45" office:value-type="float" office:value="9171.79" calcext:value-type="float">
            <text:p>9.171,7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1523.72" calcext:value-type="float">
            <text:p>1.523,72</text:p>
          </table:table-cell>
          <table:table-cell table:style-name="ce45" office:value-type="float" office:value="22414.44" calcext:value-type="float">
            <text:p>22.414,4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table:formula="of:=SUM([.B91:.B102])" office:value-type="float" office:value="133499.18" calcext:value-type="float">
            <text:p>133.499,18</text:p>
          </table:table-cell>
          <table:table-cell table:style-name="ce37" table:formula="of:=SUM([.C91:.C102])" office:value-type="float" office:value="286792.99" calcext:value-type="float">
            <text:p>286.792,99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CANDÁS TOTAL Kg , PRECIO TOTAL. AÑO 2022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530.95" calcext:value-type="float">
            <text:p>530,95</text:p>
          </table:table-cell>
          <table:table-cell table:style-name="ce44" office:value-type="float" office:value="13582.4" calcext:value-type="float">
            <text:p>13.582,4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254.7" calcext:value-type="float">
            <text:p>254,70</text:p>
          </table:table-cell>
          <table:table-cell table:style-name="ce45" office:value-type="float" office:value="7170.32" calcext:value-type="float">
            <text:p>7.170,3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18450.79" calcext:value-type="float">
            <text:p>18.450,79</text:p>
          </table:table-cell>
          <table:table-cell table:style-name="ce45" office:value-type="float" office:value="26843.15" calcext:value-type="float">
            <text:p>26.843,1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59167.22" calcext:value-type="float">
            <text:p>59.167,22</text:p>
          </table:table-cell>
          <table:table-cell table:style-name="ce45" office:value-type="float" office:value="88762.26" calcext:value-type="float">
            <text:p>88.762,2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939.33" calcext:value-type="float">
            <text:p>939,33</text:p>
          </table:table-cell>
          <table:table-cell table:style-name="ce45" office:value-type="float" office:value="8533.89" calcext:value-type="float">
            <text:p>8.533,8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310.86" calcext:value-type="float">
            <text:p>310,86</text:p>
          </table:table-cell>
          <table:table-cell table:style-name="ce45" office:value-type="float" office:value="3873.97" calcext:value-type="float">
            <text:p>3.873,9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275.2" calcext:value-type="float">
            <text:p>275,20</text:p>
          </table:table-cell>
          <table:table-cell table:style-name="ce45" office:value-type="float" office:value="4148.55" calcext:value-type="float">
            <text:p>4.148,5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774.6" calcext:value-type="float">
            <text:p>774,60</text:p>
          </table:table-cell>
          <table:table-cell table:style-name="ce45" office:value-type="float" office:value="7280.36" calcext:value-type="float">
            <text:p>7.280,3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448.95" calcext:value-type="float">
            <text:p>448,95</text:p>
          </table:table-cell>
          <table:table-cell table:style-name="ce45" office:value-type="float" office:value="5272.3" calcext:value-type="float">
            <text:p>5.272,3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1136.14" calcext:value-type="float">
            <text:p>1.136,14</text:p>
          </table:table-cell>
          <table:table-cell table:style-name="ce45" office:value-type="float" office:value="13964.54" calcext:value-type="float">
            <text:p>13.964,5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569.4" calcext:value-type="float">
            <text:p>569,40</text:p>
          </table:table-cell>
          <table:table-cell table:style-name="ce45" office:value-type="float" office:value="5983.68" calcext:value-type="float">
            <text:p>5.983,6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1217.25" calcext:value-type="float">
            <text:p>1.217,25</text:p>
          </table:table-cell>
          <table:table-cell table:style-name="ce45" office:value-type="float" office:value="22247.18" calcext:value-type="float">
            <text:p>22.247,1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84075.39" calcext:value-type="float">
            <text:p>84.075,39</text:p>
          </table:table-cell>
          <table:table-cell table:style-name="ce37" office:value-type="float" office:value="207662.6" calcext:value-type="float">
            <text:p>207.662,60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CANDÁS TOTAL Kg , PRECIO TOTAL. AÑO 2023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296.35" calcext:value-type="float">
            <text:p>296,35</text:p>
          </table:table-cell>
          <table:table-cell table:style-name="ce44" office:value-type="float" office:value="6227.45" calcext:value-type="float">
            <text:p>6.227,4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368.4" calcext:value-type="float">
            <text:p>368,40</text:p>
          </table:table-cell>
          <table:table-cell table:style-name="ce45" office:value-type="float" office:value="8405.24" calcext:value-type="float">
            <text:p>8.405,2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6143.15" calcext:value-type="float">
            <text:p>6.143,15</text:p>
          </table:table-cell>
          <table:table-cell table:style-name="ce45" office:value-type="float" office:value="16723.36" calcext:value-type="float">
            <text:p>16.723,3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1120.63" calcext:value-type="float">
            <text:p>1.120,63</text:p>
          </table:table-cell>
          <table:table-cell table:style-name="ce45" office:value-type="float" office:value="17404.04" calcext:value-type="float">
            <text:p>17.404,0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1214" calcext:value-type="float">
            <text:p>1.214,00</text:p>
          </table:table-cell>
          <table:table-cell table:style-name="ce45" office:value-type="float" office:value="13450.5" calcext:value-type="float">
            <text:p>13.450,5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631.77" calcext:value-type="float">
            <text:p>631,77</text:p>
          </table:table-cell>
          <table:table-cell table:style-name="ce45" office:value-type="float" office:value="12133.15" calcext:value-type="float">
            <text:p>12.133,1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1051.93" calcext:value-type="float">
            <text:p>1.051,93</text:p>
          </table:table-cell>
          <table:table-cell table:style-name="ce45" office:value-type="float" office:value="11341.76" calcext:value-type="float">
            <text:p>11.341,7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492.09" calcext:value-type="float">
            <text:p>492,09</text:p>
          </table:table-cell>
          <table:table-cell table:style-name="ce45" office:value-type="float" office:value="6894.5" calcext:value-type="float">
            <text:p>6.894,5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320.17" calcext:value-type="float">
            <text:p>320,17</text:p>
          </table:table-cell>
          <table:table-cell table:style-name="ce45" office:value-type="float" office:value="3517.05" calcext:value-type="float">
            <text:p>3.517,0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969.36" calcext:value-type="float">
            <text:p>969,36</text:p>
          </table:table-cell>
          <table:table-cell table:style-name="ce45" office:value-type="float" office:value="11126.35" calcext:value-type="float">
            <text:p>11.126,3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086.55" calcext:value-type="float">
            <text:p>1.086,55</text:p>
          </table:table-cell>
          <table:table-cell table:style-name="ce45" office:value-type="float" office:value="17695.24" calcext:value-type="float">
            <text:p>17.695,2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980.33" calcext:value-type="float">
            <text:p>980,33</text:p>
          </table:table-cell>
          <table:table-cell table:style-name="ce45" office:value-type="float" office:value="21489.31" calcext:value-type="float">
            <text:p>21.489,3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14674.73" calcext:value-type="float">
            <text:p>14.674,73</text:p>
          </table:table-cell>
          <table:table-cell table:style-name="ce37" office:value-type="float" office:value="146407.95" calcext:value-type="float">
            <text:p>146.407,95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CANDÁS TOTAL Kg , PRECIO TOTAL. AÑO 2024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Enero</text:p>
          </table:table-cell>
          <table:table-cell table:style-name="ce44" office:value-type="float" office:value="336.44" calcext:value-type="float">
            <text:p>336,44</text:p>
          </table:table-cell>
          <table:table-cell table:style-name="ce44" office:value-type="float" office:value="11260.46" calcext:value-type="float">
            <text:p>11.260,4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398.63" calcext:value-type="float">
            <text:p>398,63</text:p>
          </table:table-cell>
          <table:table-cell table:style-name="ce45" office:value-type="float" office:value="14986" calcext:value-type="float">
            <text:p>14.986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Dic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46" table:formula="of:=SUM([.B155:.B166])" office:value-type="float" office:value="735.07" calcext:value-type="float">
            <text:p>735,07</text:p>
          </table:table-cell>
          <table:table-cell table:style-name="ce37" table:formula="of:=SUM([.C155:.C166])" office:value-type="float" office:value="26246.46" calcext:value-type="float">
            <text:p>26.246,46</text:p>
          </table:table-cell>
          <table:table-cell table:style-name="ce49" table:number-columns-repeated="8"/>
          <table:table-cell table:number-columns-repeated="1013"/>
        </table:table-row>
        <table:table-row table:style-name="ro4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6">
        <table:table-column table:style-name="co27" table:default-cell-style-name="Default"/>
        <table:table-column table:style-name="co3" table:default-cell-style-name="ce31"/>
        <table:table-column table:style-name="co9" table:default-cell-style-name="ce31"/>
        <table:table-column table:style-name="co16" table:default-cell-style-name="ce31"/>
        <table:table-column table:style-name="co28" table:default-cell-style-name="ce31"/>
        <table:table-column table:style-name="co29" table:default-cell-style-name="ce31"/>
        <table:table-column table:style-name="co5" table:default-cell-style-name="ce31"/>
        <table:table-column table:style-name="co29" table:default-cell-style-name="ce31"/>
        <table:table-column table:style-name="co5" table:default-cell-style-name="ce31"/>
        <table:table-column table:style-name="co17" table:default-cell-style-name="ce31"/>
        <table:table-column table:style-name="co5" table:default-cell-style-name="ce31"/>
        <table:table-column table:style-name="co3" table:default-cell-style-name="Default"/>
        <table:table-column table:style-name="co5" table:number-columns-repeated="1012" table:default-cell-style-name="Default"/>
        <table:table-row table:style-name="ro11">
          <table:table-cell table:style-name="ce71"/>
          <table:table-cell table:style-name="ce72" table:number-columns-repeated="10"/>
          <table:table-cell table:number-columns-repeated="1013"/>
        </table:table-row>
        <table:table-row table:style-name="ro4">
          <table:table-cell table:style-name="ce23" office:value-type="string" calcext:value-type="string">
            <text:p>ESTADÍSTICA PESCA SUBASTADA EN LONJA DE CUDILLERO. SEGÚN ESPECIE, CANTIDAD E IMPORTE. AÑO 2017.</text:p>
          </table:table-cell>
          <table:table-cell table:style-name="ce23" table:number-columns-repeated="12"/>
          <table:table-cell table:style-name="ce54" table:number-columns-repeated="1011"/>
        </table:table-row>
        <table:table-row table:style-name="ro2">
          <table:table-cell table:style-name="ce62"/>
          <table:table-cell table:style-name="ce73" table:number-columns-repeated="10"/>
          <table:table-cell table:style-name="ce62" table:number-columns-repeated="2"/>
          <table:table-cell table:number-columns-repeated="1011"/>
        </table:table-row>
        <table:table-row table:style-name="ro5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0"/>
          <table:table-cell table:style-name="ce76"/>
          <table:table-cell table:style-name="ce78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77" office:value-type="string" calcext:value-type="string">
            <text:p>Kgs.</text:p>
          </table:table-cell>
          <table:table-cell table:style-name="ce79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number-columns-repeated="8" table:style-name="ce35" office:value-type="float" office:value="0" calcext:value-type="float">
            <text:p>0,00</text:p>
          </table:table-cell>
          <table:table-cell table:style-name="ce35" office:value-type="float" office:value="209" calcext:value-type="float">
            <text:p>209,00</text:p>
          </table:table-cell>
          <table:table-cell table:style-name="ce35" office:value-type="float" office:value="72414.73" calcext:value-type="float">
            <text:p>72.414,73</text:p>
          </table:table-cell>
          <table:table-cell table:style-name="ce65" table:formula="of:=[.B7]+[.D7]+[.F7]+[.H7]+[.J7]" office:value-type="float" office:value="209" calcext:value-type="float">
            <text:p>209,00</text:p>
          </table:table-cell>
          <table:table-cell table:style-name="ce80" table:formula="of:=[.C7]+[.E7]+[.G7]+[.I7]+[.K7]" office:value-type="float" office:value="72414.73" calcext:value-type="float">
            <text:p>72.414,7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67.03" calcext:value-type="float">
            <text:p>67,03</text:p>
          </table:table-cell>
          <table:table-cell table:style-name="ce36" office:value-type="float" office:value="21006.44" calcext:value-type="float">
            <text:p>21.006,44</text:p>
          </table:table-cell>
          <table:table-cell table:style-name="ce66" table:formula="of:=[.B8]+[.D8]+[.F8]+[.H8]+[.J8]" office:value-type="float" office:value="67.03" calcext:value-type="float">
            <text:p>67,03</text:p>
          </table:table-cell>
          <table:table-cell table:style-name="ce67" table:formula="of:=[.C8]+[.E8]+[.G8]+[.I8]+[.K8]" office:value-type="float" office:value="21006.44" calcext:value-type="float">
            <text:p>21.006,4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254513.8" calcext:value-type="float">
            <text:p>254.513,80</text:p>
          </table:table-cell>
          <table:table-cell table:style-name="ce36" office:value-type="float" office:value="286643.13" calcext:value-type="float">
            <text:p>286.643,13</text:p>
          </table:table-cell>
          <table:table-cell table:style-name="ce66" table:formula="of:=[.B9]+[.D9]+[.F9]+[.H9]+[.J9]" office:value-type="float" office:value="254513.8" calcext:value-type="float">
            <text:p>254.513,80</text:p>
          </table:table-cell>
          <table:table-cell table:style-name="ce67" table:formula="of:=[.C9]+[.E9]+[.G9]+[.I9]+[.K9]" office:value-type="float" office:value="286643.13" calcext:value-type="float">
            <text:p>286.643,1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222628.3" calcext:value-type="float">
            <text:p>222.628,30</text:p>
          </table:table-cell>
          <table:table-cell table:style-name="ce36" office:value-type="float" office:value="226677.07" calcext:value-type="float">
            <text:p>226.677,07</text:p>
          </table:table-cell>
          <table:table-cell table:style-name="ce66" table:formula="of:=[.B10]+[.D10]+[.F10]+[.H10]+[.J10]" office:value-type="float" office:value="222628.3" calcext:value-type="float">
            <text:p>222.628,30</text:p>
          </table:table-cell>
          <table:table-cell table:style-name="ce67" table:formula="of:=[.C10]+[.E10]+[.G10]+[.I10]+[.K10]" office:value-type="float" office:value="226677.07" calcext:value-type="float">
            <text:p>226.677,0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41.2" calcext:value-type="float">
            <text:p>41,20</text:p>
          </table:table-cell>
          <table:table-cell table:style-name="ce36" office:value-type="float" office:value="376.28" calcext:value-type="float">
            <text:p>376,28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2761" calcext:value-type="float">
            <text:p>2.761,00</text:p>
          </table:table-cell>
          <table:table-cell table:style-name="ce36" office:value-type="float" office:value="9760.2" calcext:value-type="float">
            <text:p>9.760,20</text:p>
          </table:table-cell>
          <table:table-cell table:style-name="ce66" table:formula="of:=[.B11]+[.D11]+[.F11]+[.H11]+[.J11]" office:value-type="float" office:value="2802.2" calcext:value-type="float">
            <text:p>2.802,20</text:p>
          </table:table-cell>
          <table:table-cell table:style-name="ce67" table:formula="of:=[.C11]+[.E11]+[.G11]+[.I11]+[.K11]" office:value-type="float" office:value="10136.48" calcext:value-type="float">
            <text:p>10.136,4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2029.8" calcext:value-type="float">
            <text:p>2.029,80</text:p>
          </table:table-cell>
          <table:table-cell table:style-name="ce36" office:value-type="float" office:value="7129.65" calcext:value-type="float">
            <text:p>7.129,65</text:p>
          </table:table-cell>
          <table:table-cell table:style-name="ce66" table:formula="of:=[.B12]+[.D12]+[.F12]+[.H12]+[.J12]" office:value-type="float" office:value="2029.8" calcext:value-type="float">
            <text:p>2.029,80</text:p>
          </table:table-cell>
          <table:table-cell table:style-name="ce67" table:formula="of:=[.C12]+[.E12]+[.G12]+[.I12]+[.K12]" office:value-type="float" office:value="7129.65" calcext:value-type="float">
            <text:p>7.129,6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685.4" calcext:value-type="float">
            <text:p>685,40</text:p>
          </table:table-cell>
          <table:table-cell table:style-name="ce36" office:value-type="float" office:value="3331.32" calcext:value-type="float">
            <text:p>3.331,32</text:p>
          </table:table-cell>
          <table:table-cell table:style-name="ce66" table:formula="of:=[.B13]+[.D13]+[.F13]+[.H13]+[.J13]" office:value-type="float" office:value="685.4" calcext:value-type="float">
            <text:p>685,40</text:p>
          </table:table-cell>
          <table:table-cell table:style-name="ce67" table:formula="of:=[.C13]+[.E13]+[.G13]+[.I13]+[.K13]" office:value-type="float" office:value="3331.32" calcext:value-type="float">
            <text:p>3.331,3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66" table:formula="of:=[.B14]+[.D14]+[.F14]+[.H14]+[.J14]" office:value-type="float" office:value="0" calcext:value-type="float">
            <text:p>0,00</text:p>
          </table:table-cell>
          <table:table-cell table:style-name="ce67" table:formula="of:=[.C14]+[.E14]+[.G14]+[.I14]+[.K14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30" calcext:value-type="float">
            <text:p>130,00</text:p>
          </table:table-cell>
          <table:table-cell table:style-name="ce36" office:value-type="float" office:value="390" calcext:value-type="float">
            <text:p>390,00</text:p>
          </table:table-cell>
          <table:table-cell table:style-name="ce66" table:formula="of:=[.B15]+[.D15]+[.F15]+[.H15]+[.J15]" office:value-type="float" office:value="130" calcext:value-type="float">
            <text:p>130,00</text:p>
          </table:table-cell>
          <table:table-cell table:style-name="ce67" table:formula="of:=[.C15]+[.E15]+[.G15]+[.I15]+[.K15]" office:value-type="float" office:value="390" calcext:value-type="float">
            <text:p>39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66" table:formula="of:=[.B16]+[.D16]+[.F16]+[.H16]+[.J16]" office:value-type="float" office:value="0" calcext:value-type="float">
            <text:p>0,00</text:p>
          </table:table-cell>
          <table:table-cell table:style-name="ce67" table:formula="of:=[.C16]+[.E16]+[.G16]+[.I16]+[.K16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74.68" calcext:value-type="float">
            <text:p>74,68</text:p>
          </table:table-cell>
          <table:table-cell table:style-name="ce36" office:value-type="float" office:value="27346.91" calcext:value-type="float">
            <text:p>27.346,91</text:p>
          </table:table-cell>
          <table:table-cell table:style-name="ce66" table:formula="of:=[.B17]+[.D17]+[.F17]+[.H17]+[.J17]" office:value-type="float" office:value="74.68" calcext:value-type="float">
            <text:p>74,68</text:p>
          </table:table-cell>
          <table:table-cell table:style-name="ce67" table:formula="of:=[.C17]+[.E17]+[.G17]+[.I17]+[.K17]" office:value-type="float" office:value="27346.91" calcext:value-type="float">
            <text:p>27.346,9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29.75" calcext:value-type="float">
            <text:p>129,75</text:p>
          </table:table-cell>
          <table:table-cell table:style-name="ce36" office:value-type="float" office:value="53792.71" calcext:value-type="float">
            <text:p>53.792,71</text:p>
          </table:table-cell>
          <table:table-cell table:style-name="ce66" table:formula="of:=[.B18]+[.D18]+[.F18]+[.H18]+[.J18]" office:value-type="float" office:value="129.75" calcext:value-type="float">
            <text:p>129,75</text:p>
          </table:table-cell>
          <table:table-cell table:style-name="ce67" table:formula="of:=[.C18]+[.E18]+[.G18]+[.I18]+[.K18]" office:value-type="float" office:value="53792.71" calcext:value-type="float">
            <text:p>53.792,7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:.B18])" office:value-type="float" office:value="41.2" calcext:value-type="float">
            <text:p>41,20</text:p>
          </table:table-cell>
          <table:table-cell table:style-name="ce37" table:formula="of:=SUM([.C7:.C18])" office:value-type="float" office:value="376.28" calcext:value-type="float">
            <text:p>376,28</text:p>
          </table:table-cell>
          <table:table-cell table:number-columns-repeated="6" table:style-name="ce37" office:value-type="float" office:value="0" calcext:value-type="float">
            <text:p>0,00</text:p>
          </table:table-cell>
          <table:table-cell table:style-name="ce37" table:formula="of:=SUM([.J7:.J18])" office:value-type="float" office:value="483228.76" calcext:value-type="float">
            <text:p>483.228,76</text:p>
          </table:table-cell>
          <table:table-cell table:style-name="ce37" table:formula="of:=SUM([.K7:.K18])" office:value-type="float" office:value="708492.16" calcext:value-type="float">
            <text:p>708.492,16</text:p>
          </table:table-cell>
          <table:table-cell table:style-name="ce37" table:formula="of:=SUM([.L7:.L18])" office:value-type="float" office:value="483269.96" calcext:value-type="float">
            <text:p>483.269,96</text:p>
          </table:table-cell>
          <table:table-cell table:style-name="ce37" table:formula="of:=SUM([.M7:.M18])" office:value-type="float" office:value="708868.44" calcext:value-type="float">
            <text:p>708.868,44</text:p>
          </table:table-cell>
          <table:table-cell table:number-columns-repeated="1011"/>
        </table:table-row>
        <table:table-row table:style-name="ro10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8"/>
          <table:table-cell table:style-name="ce62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CUDILLERO. SEGÚN ESPECIE, CANTIDAD E IMPORTE. AÑO 2018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62"/>
          <table:table-cell table:style-name="ce73" table:number-columns-repeated="10"/>
          <table:table-cell table:style-name="ce62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0"/>
          <table:table-cell table:style-name="ce76"/>
          <table:table-cell table:style-name="ce78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77" office:value-type="string" calcext:value-type="string">
            <text:p>Kgs.</text:p>
          </table:table-cell>
          <table:table-cell table:style-name="ce79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number-columns-repeated="8" table:style-name="ce35" office:value-type="float" office:value="0" calcext:value-type="float">
            <text:p>0,00</text:p>
          </table:table-cell>
          <table:table-cell table:style-name="ce35" office:value-type="float" office:value="124.83" calcext:value-type="float">
            <text:p>124,83</text:p>
          </table:table-cell>
          <table:table-cell table:style-name="ce35" office:value-type="float" office:value="48649.99" calcext:value-type="float">
            <text:p>48.649,99</text:p>
          </table:table-cell>
          <table:table-cell table:style-name="ce65" table:formula="of:=[.B28]+[.D28]+[.F28]+[.H28]+[.J28]" office:value-type="float" office:value="124.83" calcext:value-type="float">
            <text:p>124,83</text:p>
          </table:table-cell>
          <table:table-cell table:style-name="ce80" table:formula="of:=[.C28]+[.E28]+[.G28]+[.I28]+[.K28]" office:value-type="float" office:value="48649.99" calcext:value-type="float">
            <text:p>48.649,9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79.08" calcext:value-type="float">
            <text:p>79,08</text:p>
          </table:table-cell>
          <table:table-cell table:style-name="ce36" office:value-type="float" office:value="29334.04" calcext:value-type="float">
            <text:p>29.334,04</text:p>
          </table:table-cell>
          <table:table-cell table:style-name="ce66" table:formula="of:=[.B29]+[.D29]+[.F29]+[.H29]+[.J29]" office:value-type="float" office:value="79.08" calcext:value-type="float">
            <text:p>79,08</text:p>
          </table:table-cell>
          <table:table-cell table:style-name="ce67" table:formula="of:=[.C29]+[.E29]+[.G29]+[.I29]+[.K29]" office:value-type="float" office:value="29334.04" calcext:value-type="float">
            <text:p>29.334,0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582.2" calcext:value-type="float">
            <text:p>582,20</text:p>
          </table:table-cell>
          <table:table-cell table:style-name="ce36" office:value-type="float" office:value="6051.28" calcext:value-type="float">
            <text:p>6.051,2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9131" calcext:value-type="float">
            <text:p>169.131,00</text:p>
          </table:table-cell>
          <table:table-cell table:style-name="ce36" office:value-type="float" office:value="274446.07" calcext:value-type="float">
            <text:p>274.446,07</text:p>
          </table:table-cell>
          <table:table-cell table:style-name="ce66" table:formula="of:=[.B30]+[.D30]+[.F30]+[.H30]+[.J30]" office:value-type="float" office:value="169713.2" calcext:value-type="float">
            <text:p>169.713,20</text:p>
          </table:table-cell>
          <table:table-cell table:style-name="ce67" table:formula="of:=[.C30]+[.E30]+[.G30]+[.I30]+[.K30]" office:value-type="float" office:value="280497.35" calcext:value-type="float">
            <text:p>280.497,3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443.5" calcext:value-type="float">
            <text:p>1.443,50</text:p>
          </table:table-cell>
          <table:table-cell table:style-name="ce36" office:value-type="float" office:value="15052.1" calcext:value-type="float">
            <text:p>15.052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5622.9" calcext:value-type="float">
            <text:p>125.622,90</text:p>
          </table:table-cell>
          <table:table-cell table:style-name="ce36" office:value-type="float" office:value="198425.55" calcext:value-type="float">
            <text:p>198.425,55</text:p>
          </table:table-cell>
          <table:table-cell table:style-name="ce66" table:formula="of:=[.B31]+[.D31]+[.F31]+[.H31]+[.J31]" office:value-type="float" office:value="127066.4" calcext:value-type="float">
            <text:p>127.066,40</text:p>
          </table:table-cell>
          <table:table-cell table:style-name="ce67" table:formula="of:=[.C31]+[.E31]+[.G31]+[.I31]+[.K31]" office:value-type="float" office:value="213477.65" calcext:value-type="float">
            <text:p>213.477,6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563.7" calcext:value-type="float">
            <text:p>563,70</text:p>
          </table:table-cell>
          <table:table-cell table:style-name="ce36" office:value-type="float" office:value="5620.85" calcext:value-type="float">
            <text:p>5.620,8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018.4" calcext:value-type="float">
            <text:p>4.018,40</text:p>
          </table:table-cell>
          <table:table-cell table:style-name="ce36" office:value-type="float" office:value="16053.19" calcext:value-type="float">
            <text:p>16.053,19</text:p>
          </table:table-cell>
          <table:table-cell table:style-name="ce66" table:formula="of:=[.B32]+[.D32]+[.F32]+[.H32]+[.J32]" office:value-type="float" office:value="4582.1" calcext:value-type="float">
            <text:p>4.582,10</text:p>
          </table:table-cell>
          <table:table-cell table:style-name="ce67" table:formula="of:=[.C32]+[.E32]+[.G32]+[.I32]+[.K32]" office:value-type="float" office:value="21674.04" calcext:value-type="float">
            <text:p>21.674,0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035.8" calcext:value-type="float">
            <text:p>1.035,80</text:p>
          </table:table-cell>
          <table:table-cell table:style-name="ce36" office:value-type="float" office:value="4538.52" calcext:value-type="float">
            <text:p>4.538,52</text:p>
          </table:table-cell>
          <table:table-cell table:style-name="ce66" table:formula="of:=[.B33]+[.D33]+[.F33]+[.H33]+[.J33]" office:value-type="float" office:value="1035.8" calcext:value-type="float">
            <text:p>1.035,80</text:p>
          </table:table-cell>
          <table:table-cell table:style-name="ce67" table:formula="of:=[.C33]+[.E33]+[.G33]+[.I33]+[.K33]" office:value-type="float" office:value="4538.52" calcext:value-type="float">
            <text:p>4.538,5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430.2" calcext:value-type="float">
            <text:p>430,20</text:p>
          </table:table-cell>
          <table:table-cell table:style-name="ce36" office:value-type="float" office:value="2339.35" calcext:value-type="float">
            <text:p>2.339,35</text:p>
          </table:table-cell>
          <table:table-cell table:style-name="ce66" table:formula="of:=[.B34]+[.D34]+[.F34]+[.H34]+[.J34]" office:value-type="float" office:value="430.2" calcext:value-type="float">
            <text:p>430,20</text:p>
          </table:table-cell>
          <table:table-cell table:style-name="ce67" table:formula="of:=[.C34]+[.E34]+[.G34]+[.I34]+[.K34]" office:value-type="float" office:value="2339.35" calcext:value-type="float">
            <text:p>2.339,3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66" table:formula="of:=[.B35]+[.D35]+[.F35]+[.H35]+[.J35]" office:value-type="float" office:value="0" calcext:value-type="float">
            <text:p>0,00</text:p>
          </table:table-cell>
          <table:table-cell table:style-name="ce67" table:formula="of:=[.C35]+[.E35]+[.G35]+[.I35]+[.K35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66" table:formula="of:=[.B36]+[.D36]+[.F36]+[.H36]+[.J36]" office:value-type="float" office:value="0" calcext:value-type="float">
            <text:p>0,00</text:p>
          </table:table-cell>
          <table:table-cell table:style-name="ce67" table:formula="of:=[.C36]+[.E36]+[.G36]+[.I36]+[.K36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66" table:formula="of:=[.B37]+[.D37]+[.F37]+[.H37]+[.J37]" office:value-type="float" office:value="0" calcext:value-type="float">
            <text:p>0,00</text:p>
          </table:table-cell>
          <table:table-cell table:style-name="ce67" table:formula="of:=[.C37]+[.E37]+[.G37]+[.I37]+[.K37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93.47" calcext:value-type="float">
            <text:p>93,47</text:p>
          </table:table-cell>
          <table:table-cell table:style-name="ce36" office:value-type="float" office:value="36602.46" calcext:value-type="float">
            <text:p>36.602,46</text:p>
          </table:table-cell>
          <table:table-cell table:style-name="ce66" table:formula="of:=[.B38]+[.D38]+[.F38]+[.H38]+[.J38]" office:value-type="float" office:value="93.47" calcext:value-type="float">
            <text:p>93,47</text:p>
          </table:table-cell>
          <table:table-cell table:style-name="ce67" table:formula="of:=[.C38]+[.E38]+[.G38]+[.I38]+[.K38]" office:value-type="float" office:value="36602.46" calcext:value-type="float">
            <text:p>36.602,4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97.12" calcext:value-type="float">
            <text:p>97,12</text:p>
          </table:table-cell>
          <table:table-cell table:style-name="ce36" office:value-type="float" office:value="45800.7" calcext:value-type="float">
            <text:p>45.800,70</text:p>
          </table:table-cell>
          <table:table-cell table:style-name="ce66" table:formula="of:=[.B39]+[.D39]+[.F39]+[.H39]+[.J39]" office:value-type="float" office:value="97.12" calcext:value-type="float">
            <text:p>97,12</text:p>
          </table:table-cell>
          <table:table-cell table:style-name="ce67" table:formula="of:=[.C39]+[.E39]+[.G39]+[.I39]+[.K39]" office:value-type="float" office:value="45800.7" calcext:value-type="float">
            <text:p>45.800,7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28:.B39])" office:value-type="float" office:value="0" calcext:value-type="float">
            <text:p>0,00</text:p>
          </table:table-cell>
          <table:table-cell table:style-name="ce37" table:formula="of:=SUM([.C28:.C39])" office:value-type="float" office:value="0" calcext:value-type="float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SUM([.F28:.F39])" office:value-type="float" office:value="2589.4" calcext:value-type="float">
            <text:p>2.589,40</text:p>
          </table:table-cell>
          <table:table-cell table:style-name="ce37" table:formula="of:=SUM([.G28:.G39])" office:value-type="float" office:value="26724.23" calcext:value-type="float">
            <text:p>26.724,23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SUM([.J28:.J39])" office:value-type="float" office:value="300632.8" calcext:value-type="float">
            <text:p>300.632,80</text:p>
          </table:table-cell>
          <table:table-cell table:style-name="ce37" table:formula="of:=SUM([.K28:.K39])" office:value-type="float" office:value="656189.87" calcext:value-type="float">
            <text:p>656.189,87</text:p>
          </table:table-cell>
          <table:table-cell table:style-name="ce37" table:formula="of:=SUM([.L28:.L39])" office:value-type="float" office:value="303222.2" calcext:value-type="float">
            <text:p>303.222,20</text:p>
          </table:table-cell>
          <table:table-cell table:style-name="ce37" table:formula="of:=SUM([.M28:.M39])" office:value-type="float" office:value="682914.1" calcext:value-type="float">
            <text:p>682.914,1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8"/>
          <table:table-cell table:style-name="ce62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CUDILLERO. SEGÚN ESPECIE, CANTIDAD E IMPORTE. AÑO 2019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62"/>
          <table:table-cell table:style-name="ce73" table:number-columns-repeated="10"/>
          <table:table-cell table:style-name="ce62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6" table:style-name="ce35" office:value-type="float" office:value="0" calcext:value-type="float">
            <text:p>0,00</text:p>
          </table:table-cell>
          <table:table-cell table:style-name="ce35" office:value-type="float" office:value="63.8" calcext:value-type="float">
            <text:p>63,80</text:p>
          </table:table-cell>
          <table:table-cell table:style-name="ce35" office:value-type="float" office:value="21451.97" calcext:value-type="float">
            <text:p>21.451,97</text:p>
          </table:table-cell>
          <table:table-cell table:style-name="ce39" table:formula="of:=[.B49]+[.D49]+[.F49]+[.H49]+[.J49]" office:value-type="float" office:value="63.8" calcext:value-type="float">
            <text:p>63,80</text:p>
          </table:table-cell>
          <table:table-cell table:style-name="ce44" table:formula="of:=[.C49]+[.E49]+[.G49]+[.I49]+[.K49]" office:value-type="float" office:value="21451.97" calcext:value-type="float">
            <text:p>21.451,9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122.7" calcext:value-type="float">
            <text:p>1.122,70</text:p>
          </table:table-cell>
          <table:table-cell table:style-name="ce36" office:value-type="float" office:value="7284.1" calcext:value-type="float">
            <text:p>7.284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1.53" calcext:value-type="float">
            <text:p>121,53</text:p>
          </table:table-cell>
          <table:table-cell table:style-name="ce36" office:value-type="float" office:value="39794.22" calcext:value-type="float">
            <text:p>39.794,22</text:p>
          </table:table-cell>
          <table:table-cell table:style-name="ce40" table:formula="of:=[.B50]+[.D50]+[.F50]+[.H50]+[.J50]" office:value-type="float" office:value="1244.23" calcext:value-type="float">
            <text:p>1.244,23</text:p>
          </table:table-cell>
          <table:table-cell table:style-name="ce45" table:formula="of:=[.C50]+[.E50]+[.G50]+[.I50]+[.K50]" office:value-type="float" office:value="47078.32" calcext:value-type="float">
            <text:p>47.078,3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57" calcext:value-type="float">
            <text:p>57,00</text:p>
          </table:table-cell>
          <table:table-cell table:style-name="ce36" office:value-type="float" office:value="348.79" calcext:value-type="float">
            <text:p>348,7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9471.22" calcext:value-type="float">
            <text:p>99.471,22</text:p>
          </table:table-cell>
          <table:table-cell table:style-name="ce36" office:value-type="float" office:value="244596.14" calcext:value-type="float">
            <text:p>244.596,14</text:p>
          </table:table-cell>
          <table:table-cell table:style-name="ce40" table:formula="of:=[.B51]+[.D51]+[.F51]+[.H51]+[.J51]" office:value-type="float" office:value="99528.22" calcext:value-type="float">
            <text:p>99.528,22</text:p>
          </table:table-cell>
          <table:table-cell table:style-name="ce45" table:formula="of:=[.C51]+[.E51]+[.G51]+[.I51]+[.K51]" office:value-type="float" office:value="244944.93" calcext:value-type="float">
            <text:p>244.944,9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21508" calcext:value-type="float">
            <text:p>121.508,00</text:p>
          </table:table-cell>
          <table:table-cell table:style-name="ce36" office:value-type="float" office:value="282087.51" calcext:value-type="float">
            <text:p>282.087,51</text:p>
          </table:table-cell>
          <table:table-cell table:style-name="ce40" table:formula="of:=[.B52]+[.D52]+[.F52]+[.H52]+[.J52]" office:value-type="float" office:value="121508" calcext:value-type="float">
            <text:p>121.508,00</text:p>
          </table:table-cell>
          <table:table-cell table:style-name="ce45" table:formula="of:=[.C52]+[.E52]+[.G52]+[.I52]+[.K52]" office:value-type="float" office:value="282087.51" calcext:value-type="float">
            <text:p>282.087,5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3.65" calcext:value-type="float">
            <text:p>13,65</text:p>
          </table:table-cell>
          <table:table-cell table:style-name="ce36" office:value-type="float" office:value="106.47" calcext:value-type="float">
            <text:p>106,47</text:p>
          </table:table-cell>
          <table:table-cell table:style-name="ce40" table:formula="of:=[.B53]+[.D53]+[.F53]+[.H53]+[.J53]" office:value-type="float" office:value="13.65" calcext:value-type="float">
            <text:p>13,65</text:p>
          </table:table-cell>
          <table:table-cell table:style-name="ce45" table:formula="of:=[.C53]+[.E53]+[.G53]+[.I53]+[.K53]" office:value-type="float" office:value="106.47" calcext:value-type="float">
            <text:p>106,4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4]+[.D54]+[.F54]+[.H54]+[.J54]" office:value-type="float" office:value="0" calcext:value-type="float">
            <text:p>0,00</text:p>
          </table:table-cell>
          <table:table-cell table:style-name="ce45" table:formula="of:=[.C54]+[.E54]+[.G54]+[.I54]+[.K54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5]+[.D55]+[.F55]+[.H55]+[.J55]" office:value-type="float" office:value="0" calcext:value-type="float">
            <text:p>0,00</text:p>
          </table:table-cell>
          <table:table-cell table:style-name="ce45" table:formula="of:=[.C55]+[.E55]+[.G55]+[.I55]+[.K55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6]+[.D56]+[.F56]+[.H56]+[.J56]" office:value-type="float" office:value="0" calcext:value-type="float">
            <text:p>0,00</text:p>
          </table:table-cell>
          <table:table-cell table:style-name="ce45" table:formula="of:=[.C56]+[.E56]+[.G56]+[.I56]+[.K56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7]+[.D57]+[.F57]+[.H57]+[.J57]" office:value-type="float" office:value="0" calcext:value-type="float">
            <text:p>0,00</text:p>
          </table:table-cell>
          <table:table-cell table:style-name="ce45" table:formula="of:=[.C57]+[.E57]+[.G57]+[.I57]+[.K57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8]+[.D58]+[.F58]+[.H58]+[.J58]" office:value-type="float" office:value="0" calcext:value-type="float">
            <text:p>0,00</text:p>
          </table:table-cell>
          <table:table-cell table:style-name="ce45" table:formula="of:=[.C58]+[.E58]+[.G58]+[.I58]+[.K58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51.97" calcext:value-type="float">
            <text:p>151,97</text:p>
          </table:table-cell>
          <table:table-cell table:style-name="ce36" office:value-type="float" office:value="59704.19" calcext:value-type="float">
            <text:p>59.704,19</text:p>
          </table:table-cell>
          <table:table-cell table:style-name="ce40" table:formula="of:=[.B59]+[.D59]+[.F59]+[.H59]+[.J59]" office:value-type="float" office:value="151.97" calcext:value-type="float">
            <text:p>151,97</text:p>
          </table:table-cell>
          <table:table-cell table:style-name="ce45" table:formula="of:=[.C59]+[.E59]+[.G59]+[.I59]+[.K59]" office:value-type="float" office:value="59704.19" calcext:value-type="float">
            <text:p>59.704,1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246.07" calcext:value-type="float">
            <text:p>246,07</text:p>
          </table:table-cell>
          <table:table-cell table:style-name="ce36" office:value-type="float" office:value="75681.89" calcext:value-type="float">
            <text:p>75.681,89</text:p>
          </table:table-cell>
          <table:table-cell table:style-name="ce66" table:formula="of:=[.B60]+[.D60]+[.F60]+[.H60]+[.J60]" office:value-type="float" office:value="246.07" calcext:value-type="float">
            <text:p>246,07</text:p>
          </table:table-cell>
          <table:table-cell table:style-name="ce67" table:formula="of:=[.C60]+[.E60]+[.G60]+[.I60]+[.K60]" office:value-type="float" office:value="75681.89" calcext:value-type="float">
            <text:p>75.681,8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49:.B60])" office:value-type="float" office:value="0" calcext:value-type="float">
            <text:p>0,00</text:p>
          </table:table-cell>
          <table:table-cell table:style-name="ce37" table:formula="of:=SUM([.C49:.C60])" office:value-type="float" office:value="0" calcext:value-type="float">
            <text:p>0,00</text:p>
          </table:table-cell>
          <table:table-cell table:style-name="ce37" table:formula="of:=SUM([.D49:.D60])" office:value-type="float" office:value="0" calcext:value-type="float">
            <text:p>0,00</text:p>
          </table:table-cell>
          <table:table-cell table:style-name="ce37" table:formula="of:=SUM([.E49:.E60])" office:value-type="float" office:value="0" calcext:value-type="float">
            <text:p>0,00</text:p>
          </table:table-cell>
          <table:table-cell table:style-name="ce37" table:formula="of:=SUM([.F49:.F60])" office:value-type="float" office:value="1179.7" calcext:value-type="float">
            <text:p>1.179,70</text:p>
          </table:table-cell>
          <table:table-cell table:style-name="ce37" table:formula="of:=SUM([.G49:.G60])" office:value-type="float" office:value="7632.89" calcext:value-type="float">
            <text:p>7.632,89</text:p>
          </table:table-cell>
          <table:table-cell table:style-name="ce37" table:formula="of:=SUM([.H49:.H60])" office:value-type="float" office:value="0" calcext:value-type="float">
            <text:p>0,00</text:p>
          </table:table-cell>
          <table:table-cell table:style-name="ce37" table:formula="of:=SUM([.I49:.I60])" office:value-type="float" office:value="0" calcext:value-type="float">
            <text:p>0,00</text:p>
          </table:table-cell>
          <table:table-cell table:style-name="ce37" table:formula="of:=SUM([.J49:.J60])" office:value-type="float" office:value="221576.24" calcext:value-type="float">
            <text:p>221.576,24</text:p>
          </table:table-cell>
          <table:table-cell table:style-name="ce37" table:formula="of:=SUM([.K49:.K60])" office:value-type="float" office:value="723422.39" calcext:value-type="float">
            <text:p>723.422,39</text:p>
          </table:table-cell>
          <table:table-cell table:style-name="ce37" table:formula="of:=SUM([.L49:.L60])" office:value-type="float" office:value="222755.94" calcext:value-type="float">
            <text:p>222.755,94</text:p>
          </table:table-cell>
          <table:table-cell table:style-name="ce37" table:formula="of:=SUM([.M49:.M60])" office:value-type="float" office:value="731055.28" calcext:value-type="float">
            <text:p>731.055,28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CUDILLERO. SEGÚN ESPECIE, CANTIDAD E IMPORTE. AÑO 2020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62"/>
          <table:table-cell table:style-name="ce73" table:number-columns-repeated="10"/>
          <table:table-cell table:style-name="ce62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Á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6" table:style-name="ce35" office:value-type="float" office:value="0" calcext:value-type="float">
            <text:p>0,00</text:p>
          </table:table-cell>
          <table:table-cell table:style-name="ce35" office:value-type="float" office:value="142.46" calcext:value-type="float">
            <text:p>142,46</text:p>
          </table:table-cell>
          <table:table-cell table:style-name="ce35" office:value-type="float" office:value="48255.43" calcext:value-type="float">
            <text:p>48.255,43</text:p>
          </table:table-cell>
          <table:table-cell table:style-name="ce39" table:formula="of:=[.B70]+[.D70]+[.F70]+[.H70]+[.J70]" office:value-type="float" office:value="142.46" calcext:value-type="float">
            <text:p>142,46</text:p>
          </table:table-cell>
          <table:table-cell table:style-name="ce44" table:formula="of:=[.C70]+[.E70]+[.G70]+[.I70]+[.K70]" office:value-type="float" office:value="48255.43" calcext:value-type="float">
            <text:p>48.255,4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19.9" calcext:value-type="float">
            <text:p>119,90</text:p>
          </table:table-cell>
          <table:table-cell table:style-name="ce36" office:value-type="float" office:value="39175.82" calcext:value-type="float">
            <text:p>39.175,82</text:p>
          </table:table-cell>
          <table:table-cell table:style-name="ce40" table:formula="of:=[.B71]+[.D71]+[.F71]+[.H71]+[.J71]" office:value-type="float" office:value="119.9" calcext:value-type="float">
            <text:p>119,90</text:p>
          </table:table-cell>
          <table:table-cell table:style-name="ce45" table:formula="of:=[.C71]+[.E71]+[.G71]+[.I71]+[.K71]" office:value-type="float" office:value="39175.82" calcext:value-type="float">
            <text:p>39.175,8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65331.18" calcext:value-type="float">
            <text:p>165.331,18</text:p>
          </table:table-cell>
          <table:table-cell table:style-name="ce36" office:value-type="float" office:value="220424.24" calcext:value-type="float">
            <text:p>220.424,24</text:p>
          </table:table-cell>
          <table:table-cell table:style-name="ce40" table:formula="of:=[.B72]+[.D72]+[.F72]+[.H72]+[.J72]" office:value-type="float" office:value="165331.18" calcext:value-type="float">
            <text:p>165.331,18</text:p>
          </table:table-cell>
          <table:table-cell table:style-name="ce45" table:formula="of:=[.C72]+[.E72]+[.G72]+[.I72]+[.K72]" office:value-type="float" office:value="220424.24" calcext:value-type="float">
            <text:p>220.424,2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95298" calcext:value-type="float">
            <text:p>195.298,00</text:p>
          </table:table-cell>
          <table:table-cell table:style-name="ce36" office:value-type="float" office:value="301976.94" calcext:value-type="float">
            <text:p>301.976,94</text:p>
          </table:table-cell>
          <table:table-cell table:style-name="ce40" table:formula="of:=[.B73]+[.D73]+[.F73]+[.H73]+[.J73]" office:value-type="float" office:value="195298" calcext:value-type="float">
            <text:p>195.298,00</text:p>
          </table:table-cell>
          <table:table-cell table:style-name="ce45" table:formula="of:=[.C73]+[.E73]+[.G73]+[.I73]+[.K73]" office:value-type="float" office:value="301976.94" calcext:value-type="float">
            <text:p>301.976,9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4]+[.D74]+[.F74]+[.H74]+[.J74]" office:value-type="float" office:value="0" calcext:value-type="float">
            <text:p>0,00</text:p>
          </table:table-cell>
          <table:table-cell table:style-name="ce45" table:formula="of:=[.C74]+[.E74]+[.G74]+[.I74]+[.K74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5]+[.D75]+[.F75]+[.H75]+[.J75]" office:value-type="float" office:value="0" calcext:value-type="float">
            <text:p>0,00</text:p>
          </table:table-cell>
          <table:table-cell table:style-name="ce45" table:formula="of:=[.C75]+[.E75]+[.G75]+[.I75]+[.K75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6]+[.D76]+[.F76]+[.H76]+[.J76]" office:value-type="float" office:value="0" calcext:value-type="float">
            <text:p>0,00</text:p>
          </table:table-cell>
          <table:table-cell table:style-name="ce45" table:formula="of:=[.C76]+[.E76]+[.G76]+[.I76]+[.K76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90" calcext:value-type="float">
            <text:p>90,00</text:p>
          </table:table-cell>
          <table:table-cell table:style-name="ce36" office:value-type="float" office:value="180" calcext:value-type="float">
            <text:p>180,00</text:p>
          </table:table-cell>
          <table:table-cell table:style-name="ce40" table:formula="of:=[.B77]+[.D77]+[.F77]+[.H77]+[.J77]" office:value-type="float" office:value="90" calcext:value-type="float">
            <text:p>90,00</text:p>
          </table:table-cell>
          <table:table-cell table:style-name="ce45" table:formula="of:=[.C77]+[.E77]+[.G77]+[.I77]+[.K77]" office:value-type="float" office:value="180" calcext:value-type="float">
            <text:p>18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42" calcext:value-type="float">
            <text:p>42,00</text:p>
          </table:table-cell>
          <table:table-cell table:style-name="ce36" office:value-type="float" office:value="252" calcext:value-type="float">
            <text:p>252,00</text:p>
          </table:table-cell>
          <table:table-cell table:style-name="ce40" table:formula="of:=[.B78]+[.D78]+[.F78]+[.H78]+[.J78]" office:value-type="float" office:value="42" calcext:value-type="float">
            <text:p>42,00</text:p>
          </table:table-cell>
          <table:table-cell table:style-name="ce45" table:formula="of:=[.C78]+[.E78]+[.G78]+[.I78]+[.K78]" office:value-type="float" office:value="252" calcext:value-type="float">
            <text:p>252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9]+[.D79]+[.F79]+[.H79]+[.J79]" office:value-type="float" office:value="0" calcext:value-type="float">
            <text:p>0,00</text:p>
          </table:table-cell>
          <table:table-cell table:style-name="ce45" table:formula="of:=[.C79]+[.E79]+[.G79]+[.I79]+[.K79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78.84" calcext:value-type="float">
            <text:p>78,84</text:p>
          </table:table-cell>
          <table:table-cell table:style-name="ce36" office:value-type="float" office:value="26613.36" calcext:value-type="float">
            <text:p>26.613,36</text:p>
          </table:table-cell>
          <table:table-cell table:style-name="ce40" table:formula="of:=[.B80]+[.D80]+[.F80]+[.H80]+[.J80]" office:value-type="float" office:value="78.84" calcext:value-type="float">
            <text:p>78,84</text:p>
          </table:table-cell>
          <table:table-cell table:style-name="ce45" table:formula="of:=[.C80]+[.E80]+[.G80]+[.I80]+[.K80]" office:value-type="float" office:value="26613.36" calcext:value-type="float">
            <text:p>26.613,3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20.93" calcext:value-type="float">
            <text:p>120,93</text:p>
          </table:table-cell>
          <table:table-cell table:style-name="ce36" office:value-type="float" office:value="50998.12" calcext:value-type="float">
            <text:p>50.998,12</text:p>
          </table:table-cell>
          <table:table-cell table:style-name="ce66" table:formula="of:=[.B81]+[.D81]+[.F81]+[.H81]+[.J81]" office:value-type="float" office:value="120.93" calcext:value-type="float">
            <text:p>120,93</text:p>
          </table:table-cell>
          <table:table-cell table:style-name="ce67" table:formula="of:=[.C81]+[.E81]+[.G81]+[.I81]+[.K81]" office:value-type="float" office:value="50998.12" calcext:value-type="float">
            <text:p>50.998,12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0:.B81])" office:value-type="float" office:value="0" calcext:value-type="float">
            <text:p>0,00</text:p>
          </table:table-cell>
          <table:table-cell table:style-name="ce37" table:formula="of:=SUM([.C70:.C81])" office:value-type="float" office:value="0" calcext:value-type="float">
            <text:p>0,00</text:p>
          </table:table-cell>
          <table:table-cell table:style-name="ce37" table:formula="of:=SUM([.D70:.D81])" office:value-type="float" office:value="0" calcext:value-type="float">
            <text:p>0,00</text:p>
          </table:table-cell>
          <table:table-cell table:style-name="ce37" table:formula="of:=SUM([.E70:.E81])" office:value-type="float" office:value="0" calcext:value-type="float">
            <text:p>0,00</text:p>
          </table:table-cell>
          <table:table-cell table:style-name="ce37" table:formula="of:=SUM([.F70:.F81])" office:value-type="float" office:value="0" calcext:value-type="float">
            <text:p>0,00</text:p>
          </table:table-cell>
          <table:table-cell table:style-name="ce37" table:formula="of:=SUM([.G70:.G81])" office:value-type="float" office:value="0" calcext:value-type="float">
            <text:p>0,00</text:p>
          </table:table-cell>
          <table:table-cell table:style-name="ce37" table:formula="of:=SUM([.H70:.H81])" office:value-type="float" office:value="0" calcext:value-type="float">
            <text:p>0,00</text:p>
          </table:table-cell>
          <table:table-cell table:style-name="ce37" table:formula="of:=SUM([.I70:.I81])" office:value-type="float" office:value="0" calcext:value-type="float">
            <text:p>0,00</text:p>
          </table:table-cell>
          <table:table-cell table:style-name="ce37" table:formula="of:=SUM([.J70:.J81])" office:value-type="float" office:value="361223.31" calcext:value-type="float">
            <text:p>361.223,31</text:p>
          </table:table-cell>
          <table:table-cell table:style-name="ce37" table:formula="of:=SUM([.K70:.K81])" office:value-type="float" office:value="687875.91" calcext:value-type="float">
            <text:p>687.875,91</text:p>
          </table:table-cell>
          <table:table-cell table:style-name="ce37" table:formula="of:=SUM([.L70:.L81])" office:value-type="float" office:value="361223.31" calcext:value-type="float">
            <text:p>361.223,31</text:p>
          </table:table-cell>
          <table:table-cell table:style-name="ce37" table:formula="of:=SUM([.M70:.M81])" office:value-type="float" office:value="687875.91" calcext:value-type="float">
            <text:p>687.875,9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CUDILLERO TOTAL Kg , PRECIO TOTAL. AÑO 2021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62"/>
          <table:table-cell table:style-name="ce73" table:number-columns-repeated="10"/>
          <table:table-cell table:style-name="ce62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40.09" calcext:value-type="float">
            <text:p>40,09</text:p>
          </table:table-cell>
          <table:table-cell table:style-name="ce44" office:value-type="float" office:value="12135.9" calcext:value-type="float">
            <text:p>12.135,9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61.11" calcext:value-type="float">
            <text:p>61,11</text:p>
          </table:table-cell>
          <table:table-cell table:style-name="ce45" office:value-type="float" office:value="19443" calcext:value-type="float">
            <text:p>19.443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38940.59" calcext:value-type="float">
            <text:p>38.940,59</text:p>
          </table:table-cell>
          <table:table-cell table:style-name="ce45" office:value-type="float" office:value="77104.31" calcext:value-type="float">
            <text:p>77.104,3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113298" calcext:value-type="float">
            <text:p>113.298,00</text:p>
          </table:table-cell>
          <table:table-cell table:style-name="ce45" office:value-type="float" office:value="198843.94" calcext:value-type="float">
            <text:p>198.843,9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5.1" calcext:value-type="float">
            <text:p>5,10</text:p>
          </table:table-cell>
          <table:table-cell table:style-name="ce45" office:value-type="float" office:value="55.08" calcext:value-type="float">
            <text:p>55,0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2.46" calcext:value-type="float">
            <text:p>12,46</text:p>
          </table:table-cell>
          <table:table-cell table:style-name="ce45" office:value-type="float" office:value="7412.83" calcext:value-type="float">
            <text:p>7.412,8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74" office:value-type="float" office:value="52.79" calcext:value-type="float">
            <text:p>52,79</text:p>
          </table:table-cell>
          <table:table-cell table:style-name="ce67" office:value-type="float" office:value="32200.71" calcext:value-type="float">
            <text:p>32.200,7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table:formula="of:=SUM([.B91:.B102])" office:value-type="float" office:value="152410.14" calcext:value-type="float">
            <text:p>152.410,14</text:p>
          </table:table-cell>
          <table:table-cell table:style-name="ce37" table:formula="of:=SUM([.C91:.C102])" office:value-type="float" office:value="347195.77" calcext:value-type="float">
            <text:p>347.195,77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CUDILLERO TOTAL Kg , PRECIO TOTAL. AÑO 2022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62"/>
          <table:table-cell table:style-name="ce7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130.07" calcext:value-type="float">
            <text:p>130,07</text:p>
          </table:table-cell>
          <table:table-cell table:style-name="ce44" office:value-type="float" office:value="49312.31" calcext:value-type="float">
            <text:p>49.312,3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72.34" calcext:value-type="float">
            <text:p>72,34</text:p>
          </table:table-cell>
          <table:table-cell table:style-name="ce45" office:value-type="float" office:value="29441.53" calcext:value-type="float">
            <text:p>29.441,5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39601.31" calcext:value-type="float">
            <text:p>39.601,31</text:p>
          </table:table-cell>
          <table:table-cell table:style-name="ce45" office:value-type="float" office:value="113373.61" calcext:value-type="float">
            <text:p>113.373,6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78623" calcext:value-type="float">
            <text:p>78.623,00</text:p>
          </table:table-cell>
          <table:table-cell table:style-name="ce45" office:value-type="float" office:value="144561.91" calcext:value-type="float">
            <text:p>144.561,9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4114" calcext:value-type="float">
            <text:p>4.114,00</text:p>
          </table:table-cell>
          <table:table-cell table:style-name="ce45" office:value-type="float" office:value="6171" calcext:value-type="float">
            <text:p>6.171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70.4" calcext:value-type="float">
            <text:p>70,40</text:p>
          </table:table-cell>
          <table:table-cell table:style-name="ce45" office:value-type="float" office:value="568.4" calcext:value-type="float">
            <text:p>568,4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52.45" calcext:value-type="float">
            <text:p>152,45</text:p>
          </table:table-cell>
          <table:table-cell table:style-name="ce45" office:value-type="float" office:value="61391.05" calcext:value-type="float">
            <text:p>61.391,0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74" office:value-type="float" office:value="42.93" calcext:value-type="float">
            <text:p>42,93</text:p>
          </table:table-cell>
          <table:table-cell table:style-name="ce67" office:value-type="float" office:value="20916.93" calcext:value-type="float">
            <text:p>20.916,9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122806.5" calcext:value-type="float">
            <text:p>122.806,50</text:p>
          </table:table-cell>
          <table:table-cell table:style-name="ce37" office:value-type="float" office:value="425736.74" calcext:value-type="float">
            <text:p>425.736,74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CUDILLERO TOTAL Kg , PRECIO TOTAL. AÑO 2023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62"/>
          <table:table-cell table:style-name="ce7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1160.3" calcext:value-type="float">
            <text:p>1.160,30</text:p>
          </table:table-cell>
          <table:table-cell table:style-name="ce44" office:value-type="float" office:value="46838.51" calcext:value-type="float">
            <text:p>46.838,5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4107.54" calcext:value-type="float">
            <text:p>4.107,54</text:p>
          </table:table-cell>
          <table:table-cell table:style-name="ce45" office:value-type="float" office:value="60988.96" calcext:value-type="float">
            <text:p>60.988,9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62249.44" calcext:value-type="float">
            <text:p>62.249,44</text:p>
          </table:table-cell>
          <table:table-cell table:style-name="ce45" office:value-type="float" office:value="121626.95" calcext:value-type="float">
            <text:p>121.626,9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88067" calcext:value-type="float">
            <text:p>88.067,00</text:p>
          </table:table-cell>
          <table:table-cell table:style-name="ce45" office:value-type="float" office:value="104713.28" calcext:value-type="float">
            <text:p>104.713,2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1912.8" calcext:value-type="float">
            <text:p>1.912,80</text:p>
          </table:table-cell>
          <table:table-cell table:style-name="ce45" office:value-type="float" office:value="14481.04" calcext:value-type="float">
            <text:p>14.481,0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1314.7" calcext:value-type="float">
            <text:p>1.314,70</text:p>
          </table:table-cell>
          <table:table-cell table:style-name="ce45" office:value-type="float" office:value="12849.52" calcext:value-type="float">
            <text:p>12.849,5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176" calcext:value-type="float">
            <text:p>176,00</text:p>
          </table:table-cell>
          <table:table-cell table:style-name="ce45" office:value-type="float" office:value="548.5" calcext:value-type="float">
            <text:p>548,5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61.11" calcext:value-type="float">
            <text:p>61,11</text:p>
          </table:table-cell>
          <table:table-cell table:style-name="ce45" office:value-type="float" office:value="33667.63" calcext:value-type="float">
            <text:p>33.667,6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74" office:value-type="float" office:value="2449.32" calcext:value-type="float">
            <text:p>2.449,32</text:p>
          </table:table-cell>
          <table:table-cell table:style-name="ce67" office:value-type="float" office:value="64060.58" calcext:value-type="float">
            <text:p>64.060,5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161498.21" calcext:value-type="float">
            <text:p>161.498,21</text:p>
          </table:table-cell>
          <table:table-cell table:style-name="ce37" office:value-type="float" office:value="459774.97" calcext:value-type="float">
            <text:p>459.774,97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CUDILLERO TOTAL Kg , PRECIO TOTAL. AÑO 2024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62"/>
          <table:table-cell table:style-name="ce7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Enero</text:p>
          </table:table-cell>
          <table:table-cell table:style-name="ce44" office:value-type="float" office:value="3921.39" calcext:value-type="float">
            <text:p>3.921,39</text:p>
          </table:table-cell>
          <table:table-cell table:style-name="ce44" office:value-type="float" office:value="70213.48" calcext:value-type="float">
            <text:p>70.213,4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5294.22" calcext:value-type="float">
            <text:p>5.294,22</text:p>
          </table:table-cell>
          <table:table-cell table:style-name="ce45" office:value-type="float" office:value="98283.06" calcext:value-type="float">
            <text:p>98.283,0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Diciembre</text:p>
          </table:table-cell>
          <table:table-cell table:style-name="ce74"/>
          <table:table-cell table:style-name="ce67"/>
          <table:table-cell table:style-name="ce61" table:number-columns-repeated="8"/>
          <table:table-cell table:number-columns-repeated="1013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46" table:formula="of:=SUM([.B155:.B166])" office:value-type="float" office:value="9215.61" calcext:value-type="float">
            <text:p>9.215,61</text:p>
          </table:table-cell>
          <table:table-cell table:style-name="ce37" table:formula="of:=SUM([.C155:.C166])" office:value-type="float" office:value="168496.54" calcext:value-type="float">
            <text:p>168.496,54</text:p>
          </table:table-cell>
          <table:table-cell table:style-name="ce49" table:number-columns-repeated="8"/>
          <table:table-cell table:number-columns-repeated="1013"/>
        </table:table-row>
        <table:table-row table:style-name="ro4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7">
        <table:table-column table:style-name="co30" table:default-cell-style-name="Default"/>
        <table:table-column table:style-name="co31" table:default-cell-style-name="ce31"/>
        <table:table-column table:style-name="co5" table:default-cell-style-name="ce31"/>
        <table:table-column table:style-name="co32" table:default-cell-style-name="ce31"/>
        <table:table-column table:style-name="co9" table:default-cell-style-name="ce31"/>
        <table:table-column table:style-name="co16" table:default-cell-style-name="ce31"/>
        <table:table-column table:style-name="co3" table:default-cell-style-name="ce31"/>
        <table:table-column table:style-name="co29" table:default-cell-style-name="ce31"/>
        <table:table-column table:style-name="co3" table:default-cell-style-name="ce31"/>
        <table:table-column table:style-name="co29" table:default-cell-style-name="ce31"/>
        <table:table-column table:style-name="co5" table:default-cell-style-name="ce31"/>
        <table:table-column table:style-name="co33" table:default-cell-style-name="Default"/>
        <table:table-column table:style-name="co5" table:number-columns-repeated="1012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FIGUERAS. SEGÚN ESPECIE, CANTIDAD E IMPORTE. AÑO 2017.</text:p>
          </table:table-cell>
          <table:table-cell table:style-name="ce23" table:number-columns-repeated="12"/>
          <table:table-cell table:style-name="ce54" table:number-columns-repeated="1011"/>
        </table:table-row>
        <table:table-row table:style-name="ro2">
          <table:table-cell table:style-name="ce62"/>
          <table:table-cell table:style-name="ce73" table:number-columns-repeated="10"/>
          <table:table-cell table:style-name="ce62" table:number-columns-repeated="2"/>
          <table:table-cell table:number-columns-repeated="1011"/>
        </table:table-row>
        <table:table-row table:style-name="ro5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26.5" calcext:value-type="float">
            <text:p>126,50</text:p>
          </table:table-cell>
          <table:table-cell table:style-name="ce35" office:value-type="float" office:value="717.5" calcext:value-type="float">
            <text:p>717,50</text:p>
          </table:table-cell>
          <table:table-cell table:number-columns-repeated="4" table:style-name="ce35" office:value-type="float" office:value="0" calcext:value-type="float">
            <text:p>0,00</text:p>
          </table:table-cell>
          <table:table-cell table:style-name="ce39" table:formula="of:=[.B7]+[.D7]+[.F7]+[.H7]+[.J7]" office:value-type="float" office:value="126.5" calcext:value-type="float">
            <text:p>126,50</text:p>
          </table:table-cell>
          <table:table-cell table:style-name="ce44" table:formula="of:=[.C7]+[.E7]+[.G7]+[.I7]+[.K7]" office:value-type="float" office:value="717.5" calcext:value-type="float">
            <text:p>717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62" calcext:value-type="float">
            <text:p>162,00</text:p>
          </table:table-cell>
          <table:table-cell table:style-name="ce36" office:value-type="float" office:value="828.5" calcext:value-type="float">
            <text:p>828,5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8]+[.D8]+[.F8]+[.H8]+[.J8]" office:value-type="float" office:value="162" calcext:value-type="float">
            <text:p>162,00</text:p>
          </table:table-cell>
          <table:table-cell table:style-name="ce45" table:formula="of:=[.C8]+[.E8]+[.G8]+[.I8]+[.K8]" office:value-type="float" office:value="828.5" calcext:value-type="float">
            <text:p>828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36" calcext:value-type="float">
            <text:p>136,00</text:p>
          </table:table-cell>
          <table:table-cell table:style-name="ce36" office:value-type="float" office:value="847" calcext:value-type="float">
            <text:p>847,0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9]+[.D9]+[.F9]+[.H9]+[.J9]" office:value-type="float" office:value="136" calcext:value-type="float">
            <text:p>136,00</text:p>
          </table:table-cell>
          <table:table-cell table:style-name="ce45" table:formula="of:=[.C9]+[.E9]+[.G9]+[.I9]+[.K9]" office:value-type="float" office:value="847" calcext:value-type="float">
            <text:p>847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10]+[.D10]+[.F10]+[.H10]+[.J10]" office:value-type="float" office:value="0" calcext:value-type="float">
            <text:p>0,00</text:p>
          </table:table-cell>
          <table:table-cell table:style-name="ce45" table:formula="of:=[.C10]+[.E10]+[.G10]+[.I10]+[.K10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41" calcext:value-type="float">
            <text:p>41,00</text:p>
          </table:table-cell>
          <table:table-cell table:style-name="ce36" office:value-type="float" office:value="615" calcext:value-type="float">
            <text:p>615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11]+[.D11]+[.F11]+[.H11]+[.J11]" office:value-type="float" office:value="41" calcext:value-type="float">
            <text:p>41,00</text:p>
          </table:table-cell>
          <table:table-cell table:style-name="ce45" table:formula="of:=[.C11]+[.E11]+[.G11]+[.I11]+[.K11]" office:value-type="float" office:value="615" calcext:value-type="float">
            <text:p>615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30" calcext:value-type="float">
            <text:p>30,00</text:p>
          </table:table-cell>
          <table:table-cell table:style-name="ce36" office:value-type="float" office:value="450" calcext:value-type="float">
            <text:p>450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12]+[.D12]+[.F12]+[.H12]+[.J12]" office:value-type="float" office:value="30" calcext:value-type="float">
            <text:p>30,00</text:p>
          </table:table-cell>
          <table:table-cell table:style-name="ce45" table:formula="of:=[.C12]+[.E12]+[.G12]+[.I12]+[.K12]" office:value-type="float" office:value="450" calcext:value-type="float">
            <text:p>45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34.5" calcext:value-type="float">
            <text:p>34,50</text:p>
          </table:table-cell>
          <table:table-cell table:style-name="ce36" office:value-type="float" office:value="522" calcext:value-type="float">
            <text:p>522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13]+[.D13]+[.F13]+[.H13]+[.J13]" office:value-type="float" office:value="34.5" calcext:value-type="float">
            <text:p>34,50</text:p>
          </table:table-cell>
          <table:table-cell table:style-name="ce45" table:formula="of:=[.C13]+[.E13]+[.G13]+[.I13]+[.K13]" office:value-type="float" office:value="522" calcext:value-type="float">
            <text:p>522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14]+[.D14]+[.F14]+[.H14]+[.J14]" office:value-type="float" office:value="0" calcext:value-type="float">
            <text:p>0,00</text:p>
          </table:table-cell>
          <table:table-cell table:style-name="ce45" table:formula="of:=[.C14]+[.E14]+[.G14]+[.I14]+[.K14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30" calcext:value-type="float">
            <text:p>30,00</text:p>
          </table:table-cell>
          <table:table-cell table:style-name="ce36" office:value-type="float" office:value="450" calcext:value-type="float">
            <text:p>450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15]+[.D15]+[.F15]+[.H15]+[.J15]" office:value-type="float" office:value="30" calcext:value-type="float">
            <text:p>30,00</text:p>
          </table:table-cell>
          <table:table-cell table:style-name="ce45" table:formula="of:=[.C15]+[.E15]+[.G15]+[.I15]+[.K15]" office:value-type="float" office:value="450" calcext:value-type="float">
            <text:p>45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float" office:value="300" calcext:value-type="float">
            <text:p>3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float" office:value="120" calcext:value-type="float">
            <text:p>120,0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16]+[.D16]+[.F16]+[.H16]+[.J16]" office:value-type="float" office:value="28" calcext:value-type="float">
            <text:p>28,00</text:p>
          </table:table-cell>
          <table:table-cell table:style-name="ce45" table:formula="of:=[.C16]+[.E16]+[.G16]+[.I16]+[.K16]" office:value-type="float" office:value="420" calcext:value-type="float">
            <text:p>42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9" calcext:value-type="float">
            <text:p>9,00</text:p>
          </table:table-cell>
          <table:table-cell table:style-name="ce36" office:value-type="float" office:value="135" calcext:value-type="float">
            <text:p>135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float" office:value="65" calcext:value-type="float">
            <text:p>65,0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17]+[.D17]+[.F17]+[.H17]+[.J17]" office:value-type="float" office:value="14" calcext:value-type="float">
            <text:p>14,00</text:p>
          </table:table-cell>
          <table:table-cell table:style-name="ce45" table:formula="of:=[.C17]+[.E17]+[.G17]+[.I17]+[.K17]" office:value-type="float" office:value="200" calcext:value-type="float">
            <text:p>20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18]+[.D18]+[.F18]+[.H18]+[.J18]" office:value-type="float" office:value="0" calcext:value-type="float">
            <text:p>0,00</text:p>
          </table:table-cell>
          <table:table-cell table:style-name="ce45" table:formula="of:=[.C18]+[.E18]+[.G18]+[.I18]+[.K18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:.B18])" office:value-type="float" office:value="164.5" calcext:value-type="float">
            <text:p>164,50</text:p>
          </table:table-cell>
          <table:table-cell table:style-name="ce37" table:formula="of:=SUM([.C7:.C18])" office:value-type="float" office:value="2472" calcext:value-type="float">
            <text:p>2.472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SUM([.F7:.F18])" office:value-type="float" office:value="437.5" calcext:value-type="float">
            <text:p>437,50</text:p>
          </table:table-cell>
          <table:table-cell table:style-name="ce37" table:formula="of:=SUM([.G7:.G18])" office:value-type="float" office:value="2578" calcext:value-type="float">
            <text:p>2.578,00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7" table:formula="of:=SUM([.L7:.L18])" office:value-type="float" office:value="602" calcext:value-type="float">
            <text:p>602,00</text:p>
          </table:table-cell>
          <table:table-cell table:style-name="ce37" table:formula="of:=SUM([.M7:.M18])" office:value-type="float" office:value="5050" calcext:value-type="float">
            <text:p>5.050,00</text:p>
          </table:table-cell>
          <table:table-cell table:number-columns-repeated="1011"/>
        </table:table-row>
        <table:table-row table:style-name="ro10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8"/>
          <table:table-cell table:style-name="ce62" table:number-columns-repeated="4"/>
          <table:table-cell table:number-columns-repeated="1011"/>
        </table:table-row>
        <table:table-row table:style-name="ro2">
          <table:table-cell table:style-name="ce62"/>
          <table:table-cell table:style-name="ce73" table:number-columns-repeated="10"/>
          <table:table-cell table:style-name="ce62" table:number-columns-repeated="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FIGUERAS. SEGÚN ESPECIE, CANTIDAD E IMPORTE. AÑO 2018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62"/>
          <table:table-cell table:style-name="ce73" table:number-columns-repeated="10"/>
          <table:table-cell table:style-name="ce62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8" table:style-name="ce35" office:value-type="float" office:value="0" calcext:value-type="float">
            <text:p>0,00</text:p>
          </table:table-cell>
          <table:table-cell table:style-name="ce39" table:formula="of:=[.B28]+[.D28]+[.F28]+[.H28]+[.J28]" office:value-type="float" office:value="0" calcext:value-type="float">
            <text:p>0,00</text:p>
          </table:table-cell>
          <table:table-cell table:style-name="ce44" table:formula="of:=[.C28]+[.E28]+[.G28]+[.I28]+[.K28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29]+[.D29]+[.F29]+[.H29]+[.J29]" office:value-type="float" office:value="0" calcext:value-type="float">
            <text:p>0,00</text:p>
          </table:table-cell>
          <table:table-cell table:style-name="ce45" table:formula="of:=[.C29]+[.E29]+[.G29]+[.I29]+[.K29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0]+[.D30]+[.F30]+[.H30]+[.J30]" office:value-type="float" office:value="0" calcext:value-type="float">
            <text:p>0,00</text:p>
          </table:table-cell>
          <table:table-cell table:style-name="ce45" table:formula="of:=[.C30]+[.E30]+[.G30]+[.I30]+[.K30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1]+[.D31]+[.F31]+[.H31]+[.J31]" office:value-type="float" office:value="0" calcext:value-type="float">
            <text:p>0,00</text:p>
          </table:table-cell>
          <table:table-cell table:style-name="ce45" table:formula="of:=[.C31]+[.E31]+[.G31]+[.I31]+[.K31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2]+[.D32]+[.F32]+[.H32]+[.J32]" office:value-type="float" office:value="0" calcext:value-type="float">
            <text:p>0,00</text:p>
          </table:table-cell>
          <table:table-cell table:style-name="ce45" table:formula="of:=[.C32]+[.E32]+[.G32]+[.I32]+[.K32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49.5" calcext:value-type="float">
            <text:p>49,50</text:p>
          </table:table-cell>
          <table:table-cell table:style-name="ce36" office:value-type="float" office:value="389" calcext:value-type="float">
            <text:p>389,0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33]+[.D33]+[.F33]+[.H33]+[.J33]" office:value-type="float" office:value="49.5" calcext:value-type="float">
            <text:p>49,50</text:p>
          </table:table-cell>
          <table:table-cell table:style-name="ce45" table:formula="of:=[.C33]+[.E33]+[.G33]+[.I33]+[.K33]" office:value-type="float" office:value="389" calcext:value-type="float">
            <text:p>389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10" calcext:value-type="float">
            <text:p>10,00</text:p>
          </table:table-cell>
          <table:table-cell table:style-name="ce36" office:value-type="float" office:value="200" calcext:value-type="float">
            <text:p>2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float" office:value="180" calcext:value-type="float">
            <text:p>180,0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34]+[.D34]+[.F34]+[.H34]+[.J34]" office:value-type="float" office:value="30" calcext:value-type="float">
            <text:p>30,00</text:p>
          </table:table-cell>
          <table:table-cell table:style-name="ce45" table:formula="of:=[.C34]+[.E34]+[.G34]+[.I34]+[.K34]" office:value-type="float" office:value="380" calcext:value-type="float">
            <text:p>38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5]+[.D35]+[.F35]+[.H35]+[.J35]" office:value-type="float" office:value="0" calcext:value-type="float">
            <text:p>0,00</text:p>
          </table:table-cell>
          <table:table-cell table:style-name="ce45" table:formula="of:=[.C35]+[.E35]+[.G35]+[.I35]+[.K35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29.5" calcext:value-type="float">
            <text:p>29,50</text:p>
          </table:table-cell>
          <table:table-cell table:style-name="ce36" office:value-type="float" office:value="509.4" calcext:value-type="float">
            <text:p>509,4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36]+[.D36]+[.F36]+[.H36]+[.J36]" office:value-type="float" office:value="29.5" calcext:value-type="float">
            <text:p>29,50</text:p>
          </table:table-cell>
          <table:table-cell table:style-name="ce45" table:formula="of:=[.C36]+[.E36]+[.G36]+[.I36]+[.K36]" office:value-type="float" office:value="509.4" calcext:value-type="float">
            <text:p>509,4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10" calcext:value-type="float">
            <text:p>10,00</text:p>
          </table:table-cell>
          <table:table-cell table:style-name="ce36" office:value-type="float" office:value="150" calcext:value-type="float">
            <text:p>150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37]+[.D37]+[.F37]+[.H37]+[.J37]" office:value-type="float" office:value="10" calcext:value-type="float">
            <text:p>10,00</text:p>
          </table:table-cell>
          <table:table-cell table:style-name="ce45" table:formula="of:=[.C37]+[.E37]+[.G37]+[.I37]+[.K37]" office:value-type="float" office:value="150" calcext:value-type="float">
            <text:p>15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8]+[.D38]+[.F38]+[.H38]+[.J38]" office:value-type="float" office:value="0" calcext:value-type="float">
            <text:p>0,00</text:p>
          </table:table-cell>
          <table:table-cell table:style-name="ce45" table:formula="of:=[.C38]+[.E38]+[.G38]+[.I38]+[.K38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9]+[.D39]+[.F39]+[.H39]+[.J39]" office:value-type="float" office:value="0" calcext:value-type="float">
            <text:p>0,00</text:p>
          </table:table-cell>
          <table:table-cell table:style-name="ce45" table:formula="of:=[.C39]+[.E39]+[.G39]+[.I39]+[.K39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28:.B39])" office:value-type="float" office:value="49.5" calcext:value-type="float">
            <text:p>49,50</text:p>
          </table:table-cell>
          <table:table-cell table:style-name="ce37" table:formula="of:=SUM([.C28:.C39])" office:value-type="float" office:value="859.4" calcext:value-type="float">
            <text:p>859,4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SUM([.F28:.F39])" office:value-type="float" office:value="69.5" calcext:value-type="float">
            <text:p>69,50</text:p>
          </table:table-cell>
          <table:table-cell table:style-name="ce37" table:formula="of:=SUM([.G28:.G39])" office:value-type="float" office:value="569" calcext:value-type="float">
            <text:p>569,00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7" table:formula="of:=SUM([.L28:.L39])" office:value-type="float" office:value="119" calcext:value-type="float">
            <text:p>119,00</text:p>
          </table:table-cell>
          <table:table-cell table:style-name="ce37" table:formula="of:=SUM([.M28:.M39])" office:value-type="float" office:value="1428.4" calcext:value-type="float">
            <text:p>1.428,4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8"/>
          <table:table-cell table:style-name="ce62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FIGUERAS. SEGÚN ESPECIE, CANTIDAD E IMPORTE. AÑO 2019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62"/>
          <table:table-cell table:style-name="ce73" table:number-columns-repeated="10"/>
          <table:table-cell table:style-name="ce62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8" table:style-name="ce35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4" table:formula="of:=[.C49]+[.E49]+[.G49]+[.I49]+[.K49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5" table:formula="of:=[.C50]+[.E50]+[.G50]+[.I50]+[.K50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1]+[.D51]+[.F51]+[.H51]+[.J51]" office:value-type="float" office:value="0" calcext:value-type="float">
            <text:p>0,00</text:p>
          </table:table-cell>
          <table:table-cell table:style-name="ce45" table:formula="of:=[.C51]+[.E51]+[.G51]+[.I51]+[.K51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2]+[.D52]+[.F52]+[.H52]+[.J52]" office:value-type="float" office:value="0" calcext:value-type="float">
            <text:p>0,00</text:p>
          </table:table-cell>
          <table:table-cell table:style-name="ce45" table:formula="of:=[.C52]+[.E52]+[.G52]+[.I52]+[.K52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3]+[.D53]+[.F53]+[.H53]+[.J53]" office:value-type="float" office:value="0" calcext:value-type="float">
            <text:p>0,00</text:p>
          </table:table-cell>
          <table:table-cell table:style-name="ce45" table:formula="of:=[.C53]+[.E53]+[.G53]+[.I53]+[.K53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9" calcext:value-type="float">
            <text:p>9,00</text:p>
          </table:table-cell>
          <table:table-cell table:style-name="ce36" office:value-type="float" office:value="135" calcext:value-type="float">
            <text:p>135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54]+[.D54]+[.F54]+[.H54]+[.J54]" office:value-type="float" office:value="9" calcext:value-type="float">
            <text:p>9,00</text:p>
          </table:table-cell>
          <table:table-cell table:style-name="ce45" table:formula="of:=[.C54]+[.E54]+[.G54]+[.I54]+[.K54]" office:value-type="float" office:value="135" calcext:value-type="float">
            <text:p>135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19.5" calcext:value-type="float">
            <text:p>19,50</text:p>
          </table:table-cell>
          <table:table-cell table:style-name="ce36" office:value-type="float" office:value="315" calcext:value-type="float">
            <text:p>315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55]+[.D55]+[.F55]+[.H55]+[.J55]" office:value-type="float" office:value="19.5" calcext:value-type="float">
            <text:p>19,50</text:p>
          </table:table-cell>
          <table:table-cell table:style-name="ce45" table:formula="of:=[.C55]+[.E55]+[.G55]+[.I55]+[.K55]" office:value-type="float" office:value="315" calcext:value-type="float">
            <text:p>315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77.5" calcext:value-type="float">
            <text:p>77,50</text:p>
          </table:table-cell>
          <table:table-cell table:style-name="ce36" office:value-type="float" office:value="1395" calcext:value-type="float">
            <text:p>1.395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56]+[.D56]+[.F56]+[.H56]+[.J56]" office:value-type="float" office:value="77.5" calcext:value-type="float">
            <text:p>77,50</text:p>
          </table:table-cell>
          <table:table-cell table:style-name="ce45" table:formula="of:=[.C56]+[.E56]+[.G56]+[.I56]+[.K56]" office:value-type="float" office:value="1395" calcext:value-type="float">
            <text:p>1.395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30.5" calcext:value-type="float">
            <text:p>30,50</text:p>
          </table:table-cell>
          <table:table-cell table:style-name="ce36" office:value-type="float" office:value="549" calcext:value-type="float">
            <text:p>549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57]+[.D57]+[.F57]+[.H57]+[.J57]" office:value-type="float" office:value="30.5" calcext:value-type="float">
            <text:p>30,50</text:p>
          </table:table-cell>
          <table:table-cell table:style-name="ce45" table:formula="of:=[.C57]+[.E57]+[.G57]+[.I57]+[.K57]" office:value-type="float" office:value="549" calcext:value-type="float">
            <text:p>549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8]+[.D58]+[.F58]+[.H58]+[.J58]" office:value-type="float" office:value="0" calcext:value-type="float">
            <text:p>0,00</text:p>
          </table:table-cell>
          <table:table-cell table:style-name="ce45" table:formula="of:=[.C58]+[.E58]+[.G58]+[.I58]+[.K58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58" calcext:value-type="float">
            <text:p>58,00</text:p>
          </table:table-cell>
          <table:table-cell table:style-name="ce36" office:value-type="float" office:value="1044" calcext:value-type="float">
            <text:p>1.044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float" office:value="40" calcext:value-type="float">
            <text:p>40,0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59]+[.D59]+[.F59]+[.H59]+[.J59]" office:value-type="float" office:value="62" calcext:value-type="float">
            <text:p>62,00</text:p>
          </table:table-cell>
          <table:table-cell table:style-name="ce45" table:formula="of:=[.C59]+[.E59]+[.G59]+[.I59]+[.K59]" office:value-type="float" office:value="1084" calcext:value-type="float">
            <text:p>1.084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60]+[.D60]+[.F60]+[.H60]+[.J60]" office:value-type="float" office:value="0" calcext:value-type="float">
            <text:p>0,00</text:p>
          </table:table-cell>
          <table:table-cell table:style-name="ce45" table:formula="of:=[.C60]+[.E60]+[.G60]+[.I60]+[.K60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49:.B60])" office:value-type="float" office:value="194.5" calcext:value-type="float">
            <text:p>194,50</text:p>
          </table:table-cell>
          <table:table-cell table:style-name="ce37" table:formula="of:=SUM([.C49:.C60])" office:value-type="float" office:value="3438" calcext:value-type="float">
            <text:p>3.438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SUM([.F49:.F60])" office:value-type="float" office:value="4" calcext:value-type="float">
            <text:p>4,00</text:p>
          </table:table-cell>
          <table:table-cell table:style-name="ce37" table:formula="of:=SUM([.G49:.G60])" office:value-type="float" office:value="40" calcext:value-type="float">
            <text:p>40,00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7" table:formula="of:=SUM([.L49:.L60])" office:value-type="float" office:value="198.5" calcext:value-type="float">
            <text:p>198,50</text:p>
          </table:table-cell>
          <table:table-cell table:style-name="ce37" table:formula="of:=SUM([.M49:.M60])" office:value-type="float" office:value="3478" calcext:value-type="float">
            <text:p>3.478,0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FIGUERAS. SEGÚN ESPECIE, CANTIDAD E IMPORTE. AÑO 2020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62"/>
          <table:table-cell table:style-name="ce73" table:number-columns-repeated="10"/>
          <table:table-cell table:style-name="ce62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8" table:style-name="ce35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4" table:formula="of:=[.C70]+[.E70]+[.G70]+[.I70]+[.K70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5" table:formula="of:=[.C71]+[.E71]+[.G71]+[.I71]+[.K71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K72:.L72]=[.K75]" office:value-type="float" office:value="0" calcext:value-type="float">
            <text:p>0,00</text:p>
          </table:table-cell>
          <table:table-cell table:style-name="ce45" table:formula="of:=[.C72]+[.E72]+[.G72]+[.I72]+[.K72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3]+[.D73]+[.F73]+[.H73]+[.J73]" office:value-type="float" office:value="0" calcext:value-type="float">
            <text:p>0,00</text:p>
          </table:table-cell>
          <table:table-cell table:style-name="ce45" table:formula="of:=[.C73]+[.E73]+[.G73]+[.I73]+[.K73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4]+[.D74]+[.F74]+[.H74]+[.J74]" office:value-type="float" office:value="0" calcext:value-type="float">
            <text:p>0,00</text:p>
          </table:table-cell>
          <table:table-cell table:style-name="ce45" table:formula="of:=[.C74]+[.E74]+[.G74]+[.I74]+[.K74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5]+[.D75]+[.F75]+[.H75]+[.J75]" office:value-type="float" office:value="0" calcext:value-type="float">
            <text:p>0,00</text:p>
          </table:table-cell>
          <table:table-cell table:style-name="ce45" table:formula="of:=[.C75]+[.E75]+[.G75]+[.I75]+[.K75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6]+[.D76]+[.F76]+[.H76]+[.J76]" office:value-type="float" office:value="0" calcext:value-type="float">
            <text:p>0,00</text:p>
          </table:table-cell>
          <table:table-cell table:style-name="ce45" table:formula="of:=[.C76]+[.E76]+[.G76]+[.I76]+[.K76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7]+[.D77]+[.F77]+[.H77]+[.J77]" office:value-type="float" office:value="0" calcext:value-type="float">
            <text:p>0,00</text:p>
          </table:table-cell>
          <table:table-cell table:style-name="ce45" table:formula="of:=[.C77]+[.E77]+[.G77]+[.I77]+[.K77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8]+[.D78]+[.F78]+[.H78]+[.J78]" office:value-type="float" office:value="0" calcext:value-type="float">
            <text:p>0,00</text:p>
          </table:table-cell>
          <table:table-cell table:style-name="ce45" table:formula="of:=[.C78]+[.E78]+[.G78]+[.I78]+[.K78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9]+[.D79]+[.F79]+[.H79]+[.J79]" office:value-type="float" office:value="0" calcext:value-type="float">
            <text:p>0,00</text:p>
          </table:table-cell>
          <table:table-cell table:style-name="ce45" table:formula="of:=[.C79]+[.E79]+[.G79]+[.I79]+[.K79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80]+[.D80]+[.F80]+[.H80]+[.J80]" office:value-type="float" office:value="0" calcext:value-type="float">
            <text:p>0,00</text:p>
          </table:table-cell>
          <table:table-cell table:style-name="ce45" table:formula="of:=[.C80]+[.E80]+[.G80]+[.I80]+[.K80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81]+[.D81]+[.F81]+[.H81]+[.J81]" office:value-type="float" office:value="0" calcext:value-type="float">
            <text:p>0,00</text:p>
          </table:table-cell>
          <table:table-cell table:style-name="ce45" table:formula="of:=[.C81]+[.E81]+[.G81]+[.I81]+[.K81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0:.B81])" office:value-type="float" office:value="0" calcext:value-type="float">
            <text:p>0,00</text:p>
          </table:table-cell>
          <table:table-cell table:style-name="ce37" table:formula="of:=SUM([.C70:.C81])" office:value-type="float" office:value="0" calcext:value-type="float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SUM([.F70:.F81])" office:value-type="float" office:value="0" calcext:value-type="float">
            <text:p>0,00</text:p>
          </table:table-cell>
          <table:table-cell table:style-name="ce37" table:formula="of:=SUM([.G70:.G81])" office:value-type="float" office:value="0" calcext:value-type="float">
            <text:p>0,00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7" table:formula="of:=SUM([.L70:.L81])" office:value-type="float" office:value="0" calcext:value-type="float">
            <text:p>0,00</text:p>
          </table:table-cell>
          <table:table-cell table:style-name="ce37" table:formula="of:=SUM([.M70:.M81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FIGUERAS TOTAL Kg , PRECIO TOTAL. AÑO 2021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62"/>
          <table:table-cell table:style-name="ce73" table:number-columns-repeated="10"/>
          <table:table-cell table:style-name="ce62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13" calcext:value-type="float">
            <text:p>13,00</text:p>
          </table:table-cell>
          <table:table-cell table:style-name="ce45" office:value-type="float" office:value="260" calcext:value-type="float">
            <text:p>26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9" calcext:value-type="float">
            <text:p>9,00</text:p>
          </table:table-cell>
          <table:table-cell table:style-name="ce45" office:value-type="float" office:value="160" calcext:value-type="float">
            <text:p>16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table:formula="of:=SUM([.B91:.B102])" office:value-type="float" office:value="22" calcext:value-type="float">
            <text:p>22,00</text:p>
          </table:table-cell>
          <table:table-cell table:style-name="ce37" table:formula="of:=SUM([.C91:.C102])" office:value-type="float" office:value="420" calcext:value-type="float">
            <text:p>420,00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FIGUERAS TOTAL Kg , PRECIO TOTAL. AÑO 2022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62"/>
          <table:table-cell table:style-name="ce7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9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50" calcext:value-type="float">
            <text:p>50,00</text:p>
          </table:table-cell>
          <table:table-cell table:style-name="ce45" office:value-type="float" office:value="350" calcext:value-type="float">
            <text:p>35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table:formula="of:=SUM([.B112:.B123])" office:value-type="float" office:value="50" calcext:value-type="float">
            <text:p>50,00</text:p>
          </table:table-cell>
          <table:table-cell table:style-name="ce37" table:formula="of:=SUM([.C112:.C123])" office:value-type="float" office:value="350" calcext:value-type="float">
            <text:p>350,00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FIGUERAS TOTAL Kg , PRECIO TOTAL. AÑO 2023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62"/>
          <table:table-cell table:style-name="ce7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9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table:formula="of:=SUM([.B133:.B144])" office:value-type="float" office:value="0" calcext:value-type="float">
            <text:p>0,00</text:p>
          </table:table-cell>
          <table:table-cell table:style-name="ce37" table:formula="of:=SUM([.C133:.C144])" office:value-type="float" office:value="0" calcext:value-type="float">
            <text:p>0,00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FIGUERAS TOTAL Kg , PRECIO TOTAL. AÑO 2024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62"/>
          <table:table-cell table:style-name="ce7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Enero</text:p>
          </table:table-cell>
          <table:table-cell table:style-name="ce39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Dic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46" table:formula="of:=SUM([.B155:.B166])" office:value-type="float" office:value="0" calcext:value-type="float">
            <text:p>0,00</text:p>
          </table:table-cell>
          <table:table-cell table:style-name="ce37" table:formula="of:=SUM([.C155:.C166])" office:value-type="float" office:value="0" calcext:value-type="float">
            <text:p>0,00</text:p>
          </table:table-cell>
          <table:table-cell table:style-name="ce49" table:number-columns-repeated="8"/>
          <table:table-cell table:number-columns-repeated="1013"/>
        </table:table-row>
        <table:table-row table:style-name="ro4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8">
        <table:table-column table:style-name="co13" table:default-cell-style-name="Default"/>
        <table:table-column table:style-name="co4" table:number-columns-repeated="2" table:default-cell-style-name="ce31"/>
        <table:table-column table:style-name="co34" table:default-cell-style-name="ce31"/>
        <table:table-column table:style-name="co3" table:default-cell-style-name="ce31"/>
        <table:table-column table:style-name="co35" table:default-cell-style-name="ce31"/>
        <table:table-column table:style-name="co5" table:default-cell-style-name="ce31"/>
        <table:table-column table:style-name="co19" table:default-cell-style-name="ce31"/>
        <table:table-column table:style-name="co3" table:default-cell-style-name="ce31"/>
        <table:table-column table:style-name="co6" table:default-cell-style-name="ce31"/>
        <table:table-column table:style-name="co36" table:default-cell-style-name="ce31"/>
        <table:table-column table:style-name="co4" table:default-cell-style-name="Default"/>
        <table:table-column table:style-name="co36" table:default-cell-style-name="Default"/>
        <table:table-column table:style-name="co5" table:number-columns-repeated="1011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GIJÓN. SEGÚN ESPECIE, CANTIDAD E IMPORTE. AÑO 2017.</text:p>
          </table:table-cell>
          <table:table-cell table:style-name="ce23" table:number-columns-repeated="12"/>
          <table:table-cell table:style-name="ce54"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664.5" calcext:value-type="float">
            <text:p>664,50</text:p>
          </table:table-cell>
          <table:table-cell table:style-name="ce36" office:value-type="float" office:value="9948.22" calcext:value-type="float">
            <text:p>9.948,2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6003.7" calcext:value-type="float">
            <text:p>6.003,70</text:p>
          </table:table-cell>
          <table:table-cell table:style-name="ce35" office:value-type="float" office:value="19014.28" calcext:value-type="float">
            <text:p>19.014,28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48260.9" calcext:value-type="float">
            <text:p>148.260,90</text:p>
          </table:table-cell>
          <table:table-cell table:style-name="ce35" office:value-type="float" office:value="539871.84" calcext:value-type="float">
            <text:p>539.871,84</text:p>
          </table:table-cell>
          <table:table-cell table:style-name="ce39" table:formula="of:=[.B7]+[.D7]+[.F7]+[.H7]+[.J7]" office:value-type="float" office:value="154929.1" calcext:value-type="float">
            <text:p>154.929,10</text:p>
          </table:table-cell>
          <table:table-cell table:style-name="ce44" table:formula="of:=[.C7]+[.E7]+[.G7]+[.I7]+[.K7]" office:value-type="float" office:value="568834.34" calcext:value-type="float">
            <text:p>568.834,3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ERERO</text:p>
          </table:table-cell>
          <table:table-cell table:style-name="ce36" office:value-type="float" office:value="62.9" calcext:value-type="float">
            <text:p>62,90</text:p>
          </table:table-cell>
          <table:table-cell table:style-name="ce36" office:value-type="float" office:value="1032.3" calcext:value-type="float">
            <text:p>1.032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968.1" calcext:value-type="float">
            <text:p>4.968,10</text:p>
          </table:table-cell>
          <table:table-cell table:style-name="ce36" office:value-type="float" office:value="20287.21" calcext:value-type="float">
            <text:p>20.287,2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9924.5" calcext:value-type="float">
            <text:p>149.924,50</text:p>
          </table:table-cell>
          <table:table-cell table:style-name="ce36" office:value-type="float" office:value="454213.86" calcext:value-type="float">
            <text:p>454.213,86</text:p>
          </table:table-cell>
          <table:table-cell table:style-name="ce40" table:formula="of:=[.B8]+[.D8]+[.F8]+[.H8]+[.J8]" office:value-type="float" office:value="154955.5" calcext:value-type="float">
            <text:p>154.955,50</text:p>
          </table:table-cell>
          <table:table-cell table:style-name="ce45" table:formula="of:=[.C8]+[.E8]+[.G8]+[.I8]+[.K8]" office:value-type="float" office:value="475533.37" calcext:value-type="float">
            <text:p>475.533,3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130.4" calcext:value-type="float">
            <text:p>130,40</text:p>
          </table:table-cell>
          <table:table-cell table:style-name="ce36" office:value-type="float" office:value="2169.93" calcext:value-type="float">
            <text:p>2.169,9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202.3" calcext:value-type="float">
            <text:p>4.202,30</text:p>
          </table:table-cell>
          <table:table-cell table:style-name="ce36" office:value-type="float" office:value="18117.3" calcext:value-type="float">
            <text:p>18.117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93657" calcext:value-type="float">
            <text:p>1.693.657,00</text:p>
          </table:table-cell>
          <table:table-cell table:style-name="ce36" office:value-type="float" office:value="2262615.46" calcext:value-type="float">
            <text:p>2.262.615,46</text:p>
          </table:table-cell>
          <table:table-cell table:style-name="ce40" table:formula="of:=[.B9]+[.D9]+[.F9]+[.H9]+[.J9]" office:value-type="float" office:value="1697989.7" calcext:value-type="float">
            <text:p>1.697.989,70</text:p>
          </table:table-cell>
          <table:table-cell table:style-name="ce45" table:formula="of:=[.C9]+[.E9]+[.G9]+[.I9]+[.K9]" office:value-type="float" office:value="2282902.69" calcext:value-type="float">
            <text:p>2.282.902,6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106.4" calcext:value-type="float">
            <text:p>106,40</text:p>
          </table:table-cell>
          <table:table-cell table:style-name="ce36" office:value-type="float" office:value="2227.06" calcext:value-type="float">
            <text:p>2.227,0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976.9" calcext:value-type="float">
            <text:p>5.976,90</text:p>
          </table:table-cell>
          <table:table-cell table:style-name="ce36" office:value-type="float" office:value="23254.82" calcext:value-type="float">
            <text:p>23.254,8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65011.81" calcext:value-type="float">
            <text:p>1.265.011,81</text:p>
          </table:table-cell>
          <table:table-cell table:style-name="ce36" office:value-type="float" office:value="1471088.45" calcext:value-type="float">
            <text:p>1.471.088,45</text:p>
          </table:table-cell>
          <table:table-cell table:style-name="ce40" table:formula="of:=[.B10]+[.D10]+[.F10]+[.H10]+[.J10]" office:value-type="float" office:value="1271095.11" calcext:value-type="float">
            <text:p>1.271.095,11</text:p>
          </table:table-cell>
          <table:table-cell table:style-name="ce45" table:formula="of:=[.C10]+[.E10]+[.G10]+[.I10]+[.K10]" office:value-type="float" office:value="1496570.33" calcext:value-type="float">
            <text:p>1.496.570,3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710.8" calcext:value-type="float">
            <text:p>1.710,80</text:p>
          </table:table-cell>
          <table:table-cell table:style-name="ce36" office:value-type="float" office:value="8996.55" calcext:value-type="float">
            <text:p>8.996,5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112.2" calcext:value-type="float">
            <text:p>6.112,20</text:p>
          </table:table-cell>
          <table:table-cell table:style-name="ce36" office:value-type="float" office:value="22403.52" calcext:value-type="float">
            <text:p>22.403,5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52124.81" calcext:value-type="float">
            <text:p>352.124,81</text:p>
          </table:table-cell>
          <table:table-cell table:style-name="ce36" office:value-type="float" office:value="775741.95" calcext:value-type="float">
            <text:p>775.741,95</text:p>
          </table:table-cell>
          <table:table-cell table:style-name="ce40" table:formula="of:=[.B11]+[.D11]+[.F11]+[.H11]+[.J11]" office:value-type="float" office:value="359947.81" calcext:value-type="float">
            <text:p>359.947,81</text:p>
          </table:table-cell>
          <table:table-cell table:style-name="ce45" table:formula="of:=[.C11]+[.E11]+[.G11]+[.I11]+[.K11]" office:value-type="float" office:value="807142.02" calcext:value-type="float">
            <text:p>807.142,02</text:p>
          </table:table-cell>
          <table:table-cell table:number-columns-repeated="1011"/>
        </table:table-row>
        <table:table-row table:style-name="ro2">
          <table:table-cell table:style-name="ce81" office:value-type="string" calcext:value-type="string">
            <text:p>JUNIO</text:p>
          </table:table-cell>
          <table:table-cell table:style-name="ce36" office:value-type="float" office:value="1323.21" calcext:value-type="float">
            <text:p>1.323,21</text:p>
          </table:table-cell>
          <table:table-cell table:style-name="ce36" office:value-type="float" office:value="5917.6" calcext:value-type="float">
            <text:p>5.917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640" calcext:value-type="float">
            <text:p>7.640,00</text:p>
          </table:table-cell>
          <table:table-cell table:style-name="ce36" office:value-type="float" office:value="26487.61" calcext:value-type="float">
            <text:p>26.487,6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0305.15" calcext:value-type="float">
            <text:p>190.305,15</text:p>
          </table:table-cell>
          <table:table-cell table:style-name="ce36" office:value-type="float" office:value="451859.19" calcext:value-type="float">
            <text:p>451.859,19</text:p>
          </table:table-cell>
          <table:table-cell table:style-name="ce40" table:formula="of:=[.B12]+[.D12]+[.F12]+[.H12]+[.J12]" office:value-type="float" office:value="199268.36" calcext:value-type="float">
            <text:p>199.268,36</text:p>
          </table:table-cell>
          <table:table-cell table:style-name="ce45" table:formula="of:=[.C12]+[.E12]+[.G12]+[.I12]+[.K12]" office:value-type="float" office:value="484264.4" calcext:value-type="float">
            <text:p>484.264,4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1246" calcext:value-type="float">
            <text:p>1.246,00</text:p>
          </table:table-cell>
          <table:table-cell table:style-name="ce36" office:value-type="float" office:value="4329.16" calcext:value-type="float">
            <text:p>4.329,1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479.8" calcext:value-type="float">
            <text:p>5.479,80</text:p>
          </table:table-cell>
          <table:table-cell table:style-name="ce36" office:value-type="float" office:value="21748.49" calcext:value-type="float">
            <text:p>21.748,4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26372.45" calcext:value-type="float">
            <text:p>326.372,45</text:p>
          </table:table-cell>
          <table:table-cell table:style-name="ce36" office:value-type="float" office:value="1292518.46" calcext:value-type="float">
            <text:p>1.292.518,46</text:p>
          </table:table-cell>
          <table:table-cell table:style-name="ce40" table:formula="of:=[.B13]+[.D13]+[.F13]+[.H13]+[.J13]" office:value-type="float" office:value="333098.25" calcext:value-type="float">
            <text:p>333.098,25</text:p>
          </table:table-cell>
          <table:table-cell table:style-name="ce45" table:formula="of:=[.C13]+[.E13]+[.G13]+[.I13]+[.K13]" office:value-type="float" office:value="1318596.11" calcext:value-type="float">
            <text:p>1.318.596,1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890.1" calcext:value-type="float">
            <text:p>890,10</text:p>
          </table:table-cell>
          <table:table-cell table:style-name="ce36" office:value-type="float" office:value="2526.58" calcext:value-type="float">
            <text:p>2.526,5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526.58" calcext:value-type="float">
            <text:p>2.526,58</text:p>
          </table:table-cell>
          <table:table-cell table:style-name="ce36" office:value-type="float" office:value="11951.64" calcext:value-type="float">
            <text:p>11.951,6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60468.35" calcext:value-type="float">
            <text:p>460.468,35</text:p>
          </table:table-cell>
          <table:table-cell table:style-name="ce36" office:value-type="float" office:value="1577195.68" calcext:value-type="float">
            <text:p>1.577.195,68</text:p>
          </table:table-cell>
          <table:table-cell table:style-name="ce40" table:formula="of:=[.B14]+[.D14]+[.F14]+[.H14]+[.J14]" office:value-type="float" office:value="463885.03" calcext:value-type="float">
            <text:p>463.885,03</text:p>
          </table:table-cell>
          <table:table-cell table:style-name="ce45" table:formula="of:=[.C14]+[.E14]+[.G14]+[.I14]+[.K14]" office:value-type="float" office:value="1591673.9" calcext:value-type="float">
            <text:p>1.591.673,9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292" calcext:value-type="float">
            <text:p>292,00</text:p>
          </table:table-cell>
          <table:table-cell table:style-name="ce36" office:value-type="float" office:value="966.29" calcext:value-type="float">
            <text:p>966,2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372.3" calcext:value-type="float">
            <text:p>2.372,30</text:p>
          </table:table-cell>
          <table:table-cell table:style-name="ce36" office:value-type="float" office:value="13951.65" calcext:value-type="float">
            <text:p>13.951,6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3030.15" calcext:value-type="float">
            <text:p>173.030,15</text:p>
          </table:table-cell>
          <table:table-cell table:style-name="ce36" office:value-type="float" office:value="636717.42" calcext:value-type="float">
            <text:p>636.717,42</text:p>
          </table:table-cell>
          <table:table-cell table:style-name="ce40" table:formula="of:=[.B15]+[.D15]+[.F15]+[.H15]+[.J15]" office:value-type="float" office:value="175694.45" calcext:value-type="float">
            <text:p>175.694,45</text:p>
          </table:table-cell>
          <table:table-cell table:style-name="ce45" table:formula="of:=[.C15]+[.E15]+[.G15]+[.I15]+[.K15]" office:value-type="float" office:value="651635.36" calcext:value-type="float">
            <text:p>651.635,36</text:p>
          </table:table-cell>
          <table:table-cell table:number-columns-repeated="1011"/>
        </table:table-row>
        <table:table-row table:style-name="ro2">
          <table:table-cell table:style-name="ce81" office:value-type="string" calcext:value-type="string">
            <text:p>OCTUBRE</text:p>
          </table:table-cell>
          <table:table-cell table:style-name="ce36" office:value-type="float" office:value="1065.1" calcext:value-type="float">
            <text:p>1.065,10</text:p>
          </table:table-cell>
          <table:table-cell table:style-name="ce36" office:value-type="float" office:value="6024.25" calcext:value-type="float">
            <text:p>6.024,2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449.15" calcext:value-type="float">
            <text:p>5.449,15</text:p>
          </table:table-cell>
          <table:table-cell table:style-name="ce36" office:value-type="float" office:value="20494.6" calcext:value-type="float">
            <text:p>20.494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57203.95" calcext:value-type="float">
            <text:p>257.203,95</text:p>
          </table:table-cell>
          <table:table-cell table:style-name="ce36" office:value-type="float" office:value="511157.31" calcext:value-type="float">
            <text:p>511.157,31</text:p>
          </table:table-cell>
          <table:table-cell table:style-name="ce40" table:formula="of:=[.B16]+[.D16]+[.F16]+[.H16]+[.J16]" office:value-type="float" office:value="263718.2" calcext:value-type="float">
            <text:p>263.718,20</text:p>
          </table:table-cell>
          <table:table-cell table:style-name="ce45" table:formula="of:=[.C16]+[.E16]+[.G16]+[.I16]+[.K16]" office:value-type="float" office:value="537676.16" calcext:value-type="float">
            <text:p>537.676,16</text:p>
          </table:table-cell>
          <table:table-cell table:number-columns-repeated="1011"/>
        </table:table-row>
        <table:table-row table:style-name="ro2">
          <table:table-cell table:style-name="ce81" office:value-type="string" calcext:value-type="string">
            <text:p>NOVIEMBRE</text:p>
          </table:table-cell>
          <table:table-cell table:style-name="ce36" office:value-type="float" office:value="750.15" calcext:value-type="float">
            <text:p>750,15</text:p>
          </table:table-cell>
          <table:table-cell table:style-name="ce36" office:value-type="float" office:value="6042.98" calcext:value-type="float">
            <text:p>6.042,9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2248.2" calcext:value-type="float">
            <text:p>22.248,20</text:p>
          </table:table-cell>
          <table:table-cell table:style-name="ce36" office:value-type="float" office:value="69110.24" calcext:value-type="float">
            <text:p>69.110,2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3051.1" calcext:value-type="float">
            <text:p>173.051,10</text:p>
          </table:table-cell>
          <table:table-cell table:style-name="ce36" office:value-type="float" office:value="418647.13" calcext:value-type="float">
            <text:p>418.647,13</text:p>
          </table:table-cell>
          <table:table-cell table:style-name="ce40" table:formula="of:=[.B17]+[.D17]+[.F17]+[.H17]+[.J17]" office:value-type="float" office:value="196049.45" calcext:value-type="float">
            <text:p>196.049,45</text:p>
          </table:table-cell>
          <table:table-cell table:style-name="ce45" table:formula="of:=[.C17]+[.E17]+[.G17]+[.I17]+[.K17]" office:value-type="float" office:value="493800.35" calcext:value-type="float">
            <text:p>493.800,3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1455.5" calcext:value-type="float">
            <text:p>1.455,50</text:p>
          </table:table-cell>
          <table:table-cell table:style-name="ce36" office:value-type="float" office:value="19388.4" calcext:value-type="float">
            <text:p>19.388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383.85" calcext:value-type="float">
            <text:p>14.383,85</text:p>
          </table:table-cell>
          <table:table-cell table:style-name="ce36" office:value-type="float" office:value="43755.4" calcext:value-type="float">
            <text:p>43.755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7699.9" calcext:value-type="float">
            <text:p>117.699,90</text:p>
          </table:table-cell>
          <table:table-cell table:style-name="ce36" office:value-type="float" office:value="454550.91" calcext:value-type="float">
            <text:p>454.550,91</text:p>
          </table:table-cell>
          <table:table-cell table:style-name="ce40" table:formula="of:=[.B18]+[.D18]+[.F18]+[.H18]+[.J18]" office:value-type="float" office:value="133539.25" calcext:value-type="float">
            <text:p>133.539,25</text:p>
          </table:table-cell>
          <table:table-cell table:style-name="ce45" table:formula="of:=[.C18]+[.E18]+[.G18]+[.I18]+[.K18]" office:value-type="float" office:value="517694.71" calcext:value-type="float">
            <text:p>517.694,7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:.B18])" office:value-type="float" office:value="9697.06" calcext:value-type="float">
            <text:p>9.697,06</text:p>
          </table:table-cell>
          <table:table-cell table:style-name="ce37" table:formula="of:=SUM([.C7:.C18])" office:value-type="float" office:value="69569.32" calcext:value-type="float">
            <text:p>69.569,32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SUM([.F7:.F18])" office:value-type="float" office:value="87363.08" calcext:value-type="float">
            <text:p>87.363,08</text:p>
          </table:table-cell>
          <table:table-cell table:style-name="ce37" table:formula="of:=SUM([.G7:.G18])" office:value-type="float" office:value="310576.76" calcext:value-type="float">
            <text:p>310.576,76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SUM([.J7:.J18])" office:value-type="float" office:value="5307110.07" calcext:value-type="float">
            <text:p>5.307.110,07</text:p>
          </table:table-cell>
          <table:table-cell table:style-name="ce37" table:formula="of:=SUM([.K7:.K18])" office:value-type="float" office:value="10846177.66" calcext:value-type="float">
            <text:p>10.846.177,66</text:p>
          </table:table-cell>
          <table:table-cell table:style-name="ce37" table:formula="of:=SUM([.L7:.L18])" office:value-type="float" office:value="5404170.21" calcext:value-type="float">
            <text:p>5.404.170,21</text:p>
          </table:table-cell>
          <table:table-cell table:style-name="ce46" table:formula="of:=SUM([.M7:.M18])" office:value-type="float" office:value="11226323.74" calcext:value-type="float">
            <text:p>11.226.323,74</text:p>
          </table:table-cell>
          <table:table-cell table:number-columns-repeated="1011"/>
        </table:table-row>
        <table:table-row table:style-name="ro10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8"/>
          <table:table-cell table:style-name="ce62"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GIJÓN. SEGÚN ESPECIE, CANTIDAD E IMPORTE. AÑO 2018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1054.4" calcext:value-type="float">
            <text:p>1.054,40</text:p>
          </table:table-cell>
          <table:table-cell table:style-name="ce36" office:value-type="float" office:value="6632.81" calcext:value-type="float">
            <text:p>6.632,81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8853.15" calcext:value-type="float">
            <text:p>8.853,15</text:p>
          </table:table-cell>
          <table:table-cell table:style-name="ce35" office:value-type="float" office:value="38399.35" calcext:value-type="float">
            <text:p>38.399,35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88309.95" calcext:value-type="float">
            <text:p>188.309,95</text:p>
          </table:table-cell>
          <table:table-cell table:style-name="ce35" office:value-type="float" office:value="662937.21" calcext:value-type="float">
            <text:p>662.937,21</text:p>
          </table:table-cell>
          <table:table-cell table:style-name="ce39" table:formula="of:=[.B28]+[.D28]+[.F28]+[.H28]+[.J28]" office:value-type="float" office:value="198217.5" calcext:value-type="float">
            <text:p>198.217,50</text:p>
          </table:table-cell>
          <table:table-cell table:style-name="ce44" table:formula="of:=[.C28]+[.E28]+[.G28]+[.I28]+[.K28]" office:value-type="float" office:value="707969.37" calcext:value-type="float">
            <text:p>707.969,3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ERERO</text:p>
          </table:table-cell>
          <table:table-cell table:style-name="ce36" office:value-type="float" office:value="516.63" calcext:value-type="float">
            <text:p>516,63</text:p>
          </table:table-cell>
          <table:table-cell table:style-name="ce36" office:value-type="float" office:value="5859.54" calcext:value-type="float">
            <text:p>5.859,5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482.4" calcext:value-type="float">
            <text:p>3.482,40</text:p>
          </table:table-cell>
          <table:table-cell table:style-name="ce36" office:value-type="float" office:value="15626.33" calcext:value-type="float">
            <text:p>15.626,3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7149.4" calcext:value-type="float">
            <text:p>177.149,40</text:p>
          </table:table-cell>
          <table:table-cell table:style-name="ce36" office:value-type="float" office:value="435520.48" calcext:value-type="float">
            <text:p>435.520,48</text:p>
          </table:table-cell>
          <table:table-cell table:style-name="ce40" table:formula="of:=[.B29]+[.D29]+[.F29]+[.H29]+[.J29]" office:value-type="float" office:value="181148.43" calcext:value-type="float">
            <text:p>181.148,43</text:p>
          </table:table-cell>
          <table:table-cell table:style-name="ce45" table:formula="of:=[.C29]+[.E29]+[.G29]+[.I29]+[.K29]" office:value-type="float" office:value="457006.35" calcext:value-type="float">
            <text:p>457.006,3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546.89" calcext:value-type="float">
            <text:p>546,89</text:p>
          </table:table-cell>
          <table:table-cell table:style-name="ce36" office:value-type="float" office:value="6296.28" calcext:value-type="float">
            <text:p>6.296,2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987.3" calcext:value-type="float">
            <text:p>2.987,30</text:p>
          </table:table-cell>
          <table:table-cell table:style-name="ce36" office:value-type="float" office:value="14787.44" calcext:value-type="float">
            <text:p>14.787,4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51064.41" calcext:value-type="float">
            <text:p>651.064,41</text:p>
          </table:table-cell>
          <table:table-cell table:style-name="ce36" office:value-type="float" office:value="926580.42" calcext:value-type="float">
            <text:p>926.580,42</text:p>
          </table:table-cell>
          <table:table-cell table:style-name="ce40" table:formula="of:=[.B30]+[.D30]+[.F30]+[.H30]+[.J30]" office:value-type="float" office:value="654598.6" calcext:value-type="float">
            <text:p>654.598,60</text:p>
          </table:table-cell>
          <table:table-cell table:style-name="ce45" table:formula="of:=[.C30]+[.E30]+[.G30]+[.I30]+[.K30]" office:value-type="float" office:value="947664.14" calcext:value-type="float">
            <text:p>947.664,1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794" calcext:value-type="float">
            <text:p>794,00</text:p>
          </table:table-cell>
          <table:table-cell table:style-name="ce36" office:value-type="float" office:value="5046.64" calcext:value-type="float">
            <text:p>5.046,6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578.2" calcext:value-type="float">
            <text:p>5.578,20</text:p>
          </table:table-cell>
          <table:table-cell table:style-name="ce36" office:value-type="float" office:value="25551.47" calcext:value-type="float">
            <text:p>25.551,4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48554.05" calcext:value-type="float">
            <text:p>848.554,05</text:p>
          </table:table-cell>
          <table:table-cell table:style-name="ce36" office:value-type="float" office:value="1124337.89" calcext:value-type="float">
            <text:p>1.124.337,89</text:p>
          </table:table-cell>
          <table:table-cell table:style-name="ce40" table:formula="of:=[.B31]+[.D31]+[.F31]+[.H31]+[.J31]" office:value-type="float" office:value="854926.25" calcext:value-type="float">
            <text:p>854.926,25</text:p>
          </table:table-cell>
          <table:table-cell table:style-name="ce45" table:formula="of:=[.C31]+[.E31]+[.G31]+[.I31]+[.K31]" office:value-type="float" office:value="1154936" calcext:value-type="float">
            <text:p>1.154.936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900.65" calcext:value-type="float">
            <text:p>1.900,65</text:p>
          </table:table-cell>
          <table:table-cell table:style-name="ce36" office:value-type="float" office:value="11489.18" calcext:value-type="float">
            <text:p>11.489,1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261.5" calcext:value-type="float">
            <text:p>4.261,50</text:p>
          </table:table-cell>
          <table:table-cell table:style-name="ce36" office:value-type="float" office:value="19156.32" calcext:value-type="float">
            <text:p>19.156,3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57945.1" calcext:value-type="float">
            <text:p>557.945,10</text:p>
          </table:table-cell>
          <table:table-cell table:style-name="ce36" office:value-type="float" office:value="1200080.06" calcext:value-type="float">
            <text:p>1.200.080,06</text:p>
          </table:table-cell>
          <table:table-cell table:style-name="ce40" table:formula="of:=[.B32]+[.D32]+[.F32]+[.H32]+[.J32]" office:value-type="float" office:value="564107.25" calcext:value-type="float">
            <text:p>564.107,25</text:p>
          </table:table-cell>
          <table:table-cell table:style-name="ce45" table:formula="of:=[.C32]+[.E32]+[.G32]+[.I32]+[.K32]" office:value-type="float" office:value="1230725.56" calcext:value-type="float">
            <text:p>1.230.725,56</text:p>
          </table:table-cell>
          <table:table-cell table:number-columns-repeated="1011"/>
        </table:table-row>
        <table:table-row table:style-name="ro2">
          <table:table-cell table:style-name="ce81" office:value-type="string" calcext:value-type="string">
            <text:p>JUNIO</text:p>
          </table:table-cell>
          <table:table-cell table:style-name="ce36" office:value-type="float" office:value="1571.7" calcext:value-type="float">
            <text:p>1.571,70</text:p>
          </table:table-cell>
          <table:table-cell table:style-name="ce36" office:value-type="float" office:value="9095.2" calcext:value-type="float">
            <text:p>9.095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002.6" calcext:value-type="float">
            <text:p>2.002,60</text:p>
          </table:table-cell>
          <table:table-cell table:style-name="ce36" office:value-type="float" office:value="8831.31" calcext:value-type="float">
            <text:p>8.831,3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67744.45" calcext:value-type="float">
            <text:p>667.744,45</text:p>
          </table:table-cell>
          <table:table-cell table:style-name="ce36" office:value-type="float" office:value="1859024" calcext:value-type="float">
            <text:p>1.859.024,00</text:p>
          </table:table-cell>
          <table:table-cell table:style-name="ce40" table:formula="of:=[.B33]+[.D33]+[.F33]+[.H33]+[.J33]" office:value-type="float" office:value="671318.75" calcext:value-type="float">
            <text:p>671.318,75</text:p>
          </table:table-cell>
          <table:table-cell table:style-name="ce45" table:formula="of:=[.C33]+[.E33]+[.G33]+[.I33]+[.K33]" office:value-type="float" office:value="1876950.51" calcext:value-type="float">
            <text:p>1.876.950,5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1270" calcext:value-type="float">
            <text:p>1.270,00</text:p>
          </table:table-cell>
          <table:table-cell table:style-name="ce36" office:value-type="float" office:value="9607.57" calcext:value-type="float">
            <text:p>9.607,5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34.9" calcext:value-type="float">
            <text:p>1.834,90</text:p>
          </table:table-cell>
          <table:table-cell table:style-name="ce36" office:value-type="float" office:value="10227.41" calcext:value-type="float">
            <text:p>10.227,4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91871" calcext:value-type="float">
            <text:p>491.871,00</text:p>
          </table:table-cell>
          <table:table-cell table:style-name="ce36" office:value-type="float" office:value="1213026.49" calcext:value-type="float">
            <text:p>1.213.026,49</text:p>
          </table:table-cell>
          <table:table-cell table:style-name="ce40" table:formula="of:=[.B34]+[.D34]+[.F34]+[.H34]+[.J34]" office:value-type="float" office:value="494975.9" calcext:value-type="float">
            <text:p>494.975,90</text:p>
          </table:table-cell>
          <table:table-cell table:style-name="ce45" table:formula="of:=[.C34]+[.E34]+[.G34]+[.I34]+[.K34]" office:value-type="float" office:value="1232861.47" calcext:value-type="float">
            <text:p>1.232.861,4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1325.8" calcext:value-type="float">
            <text:p>1.325,80</text:p>
          </table:table-cell>
          <table:table-cell table:style-name="ce36" office:value-type="float" office:value="12991.88" calcext:value-type="float">
            <text:p>12.991,8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60" calcext:value-type="float">
            <text:p>1.960,00</text:p>
          </table:table-cell>
          <table:table-cell table:style-name="ce36" office:value-type="float" office:value="11559.19" calcext:value-type="float">
            <text:p>11.559,1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40263.68" calcext:value-type="float">
            <text:p>340.263,68</text:p>
          </table:table-cell>
          <table:table-cell table:style-name="ce36" office:value-type="float" office:value="797065.08" calcext:value-type="float">
            <text:p>797.065,08</text:p>
          </table:table-cell>
          <table:table-cell table:style-name="ce40" table:formula="of:=[.B35]+[.D35]+[.F35]+[.H35]+[.J35]" office:value-type="float" office:value="343549.48" calcext:value-type="float">
            <text:p>343.549,48</text:p>
          </table:table-cell>
          <table:table-cell table:style-name="ce45" table:formula="of:=[.C35]+[.E35]+[.G35]+[.I35]+[.K35]" office:value-type="float" office:value="821616.15" calcext:value-type="float">
            <text:p>821.616,1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1113.3" calcext:value-type="float">
            <text:p>1.113,30</text:p>
          </table:table-cell>
          <table:table-cell table:style-name="ce36" office:value-type="float" office:value="4222.34" calcext:value-type="float">
            <text:p>4.222,3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496.9" calcext:value-type="float">
            <text:p>2.496,90</text:p>
          </table:table-cell>
          <table:table-cell table:style-name="ce36" office:value-type="float" office:value="11448.51" calcext:value-type="float">
            <text:p>11.448,5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18534.18" calcext:value-type="float">
            <text:p>218.534,18</text:p>
          </table:table-cell>
          <table:table-cell table:style-name="ce36" office:value-type="float" office:value="358415.92" calcext:value-type="float">
            <text:p>358.415,92</text:p>
          </table:table-cell>
          <table:table-cell table:style-name="ce40" table:formula="of:=[.B36]+[.D36]+[.F36]+[.H36]+[.J36]" office:value-type="float" office:value="222144.38" calcext:value-type="float">
            <text:p>222.144,38</text:p>
          </table:table-cell>
          <table:table-cell table:style-name="ce45" table:formula="of:=[.C36]+[.E36]+[.G36]+[.I36]+[.K36]" office:value-type="float" office:value="374086.77" calcext:value-type="float">
            <text:p>374.086,77</text:p>
          </table:table-cell>
          <table:table-cell table:number-columns-repeated="1011"/>
        </table:table-row>
        <table:table-row table:style-name="ro2">
          <table:table-cell table:style-name="ce81" office:value-type="string" calcext:value-type="string">
            <text:p>OCTUBRE</text:p>
          </table:table-cell>
          <table:table-cell table:style-name="ce36" office:value-type="float" office:value="333.3" calcext:value-type="float">
            <text:p>333,30</text:p>
          </table:table-cell>
          <table:table-cell table:style-name="ce36" office:value-type="float" office:value="4334.85" calcext:value-type="float">
            <text:p>4.334,8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546.3" calcext:value-type="float">
            <text:p>2.546,30</text:p>
          </table:table-cell>
          <table:table-cell table:style-name="ce36" office:value-type="float" office:value="13150.57" calcext:value-type="float">
            <text:p>13.150,5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28615.4" calcext:value-type="float">
            <text:p>228.615,40</text:p>
          </table:table-cell>
          <table:table-cell table:style-name="ce36" office:value-type="float" office:value="345314.62" calcext:value-type="float">
            <text:p>345.314,62</text:p>
          </table:table-cell>
          <table:table-cell table:style-name="ce40" table:formula="of:=[.B37]+[.D37]+[.F37]+[.H37]+[.J37]" office:value-type="float" office:value="231495" calcext:value-type="float">
            <text:p>231.495,00</text:p>
          </table:table-cell>
          <table:table-cell table:style-name="ce45" table:formula="of:=[.C37]+[.E37]+[.G37]+[.I37]+[.K37]" office:value-type="float" office:value="362800.04" calcext:value-type="float">
            <text:p>362.800,04</text:p>
          </table:table-cell>
          <table:table-cell table:number-columns-repeated="1011"/>
        </table:table-row>
        <table:table-row table:style-name="ro2">
          <table:table-cell table:style-name="ce81" office:value-type="string" calcext:value-type="string">
            <text:p>NOVIEMBRE</text:p>
          </table:table-cell>
          <table:table-cell table:style-name="ce36" office:value-type="float" office:value="1064.5" calcext:value-type="float">
            <text:p>1.064,50</text:p>
          </table:table-cell>
          <table:table-cell table:style-name="ce36" office:value-type="float" office:value="9953.3" calcext:value-type="float">
            <text:p>9.953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538" calcext:value-type="float">
            <text:p>3.538,00</text:p>
          </table:table-cell>
          <table:table-cell table:style-name="ce36" office:value-type="float" office:value="17431.1" calcext:value-type="float">
            <text:p>17.431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69387.3" calcext:value-type="float">
            <text:p>369.387,30</text:p>
          </table:table-cell>
          <table:table-cell table:style-name="ce36" office:value-type="float" office:value="522346.73" calcext:value-type="float">
            <text:p>522.346,73</text:p>
          </table:table-cell>
          <table:table-cell table:style-name="ce40" table:formula="of:=[.B38]+[.D38]+[.F38]+[.H38]+[.J38]" office:value-type="float" office:value="373989.8" calcext:value-type="float">
            <text:p>373.989,80</text:p>
          </table:table-cell>
          <table:table-cell table:style-name="ce45" table:formula="of:=[.C38]+[.E38]+[.G38]+[.I38]+[.K38]" office:value-type="float" office:value="549731.13" calcext:value-type="float">
            <text:p>549.731,1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1016.8" calcext:value-type="float">
            <text:p>1.016,80</text:p>
          </table:table-cell>
          <table:table-cell table:style-name="ce36" office:value-type="float" office:value="18225.9" calcext:value-type="float">
            <text:p>18.225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680.9" calcext:value-type="float">
            <text:p>5.680,90</text:p>
          </table:table-cell>
          <table:table-cell table:style-name="ce36" office:value-type="float" office:value="19388.19" calcext:value-type="float">
            <text:p>19.388,1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62891.1" calcext:value-type="float">
            <text:p>262.891,10</text:p>
          </table:table-cell>
          <table:table-cell table:style-name="ce36" office:value-type="float" office:value="484130.51" calcext:value-type="float">
            <text:p>484.130,51</text:p>
          </table:table-cell>
          <table:table-cell table:style-name="ce40" table:formula="of:=[.B39]+[.D39]+[.F39]+[.H39]+[.J39]" office:value-type="float" office:value="269588.8" calcext:value-type="float">
            <text:p>269.588,80</text:p>
          </table:table-cell>
          <table:table-cell table:style-name="ce45" table:formula="of:=[.C39]+[.E39]+[.G39]+[.I39]+[.K39]" office:value-type="float" office:value="521744.6" calcext:value-type="float">
            <text:p>521.744,6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28:.B39])" office:value-type="float" office:value="12507.97" calcext:value-type="float">
            <text:p>12.507,97</text:p>
          </table:table-cell>
          <table:table-cell table:style-name="ce37" table:formula="of:=SUM([.C28:.C39])" office:value-type="float" office:value="103755.49" calcext:value-type="float">
            <text:p>103.755,49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SUM([.F28:.F39])" office:value-type="float" office:value="45222.15" calcext:value-type="float">
            <text:p>45.222,15</text:p>
          </table:table-cell>
          <table:table-cell table:style-name="ce37" table:formula="of:=SUM([.G28:.G39])" office:value-type="float" office:value="205557.19" calcext:value-type="float">
            <text:p>205.557,19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SUM([.J28:.J39])" office:value-type="float" office:value="5002330.02" calcext:value-type="float">
            <text:p>5.002.330,02</text:p>
          </table:table-cell>
          <table:table-cell table:style-name="ce37" table:formula="of:=SUM([.K28:.K39])" office:value-type="float" office:value="9928779.41" calcext:value-type="float">
            <text:p>9.928.779,41</text:p>
          </table:table-cell>
          <table:table-cell table:style-name="ce37" table:formula="of:=SUM([.L28:.L39])" office:value-type="float" office:value="5060060.14" calcext:value-type="float">
            <text:p>5.060.060,14</text:p>
          </table:table-cell>
          <table:table-cell table:style-name="ce46" table:formula="of:=SUM([.M28:.M39])" office:value-type="float" office:value="10238092.09" calcext:value-type="float">
            <text:p>10.238.092,09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8"/>
          <table:table-cell table:style-name="ce62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GIJÓN. SEGÚN ESPECIE, CANTIDAD E IMPORTE. AÑO 2019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705.5" calcext:value-type="float">
            <text:p>705,50</text:p>
          </table:table-cell>
          <table:table-cell table:style-name="ce36" office:value-type="float" office:value="9470.42" calcext:value-type="float">
            <text:p>9.470,42</text:p>
          </table:table-cell>
          <table:table-cell table:style-name="ce35" office:value-type="float" office:value="897.8" calcext:value-type="float">
            <text:p>897,80</text:p>
          </table:table-cell>
          <table:table-cell table:style-name="ce35" office:value-type="float" office:value="2940.53" calcext:value-type="float">
            <text:p>2.940,53</text:p>
          </table:table-cell>
          <table:table-cell table:style-name="ce35" office:value-type="float" office:value="5092.2" calcext:value-type="float">
            <text:p>5.092,20</text:p>
          </table:table-cell>
          <table:table-cell table:style-name="ce35" office:value-type="float" office:value="21295.05" calcext:value-type="float">
            <text:p>21.295,05</text:p>
          </table:table-cell>
          <table:table-cell table:style-name="ce35" office:value-type="float" office:value="371" calcext:value-type="float">
            <text:p>371,00</text:p>
          </table:table-cell>
          <table:table-cell table:style-name="ce35" office:value-type="float" office:value="2597" calcext:value-type="float">
            <text:p>2.597,00</text:p>
          </table:table-cell>
          <table:table-cell table:style-name="ce35" office:value-type="float" office:value="249748.1" calcext:value-type="float">
            <text:p>249.748,10</text:p>
          </table:table-cell>
          <table:table-cell table:style-name="ce35" office:value-type="float" office:value="619762.06" calcext:value-type="float">
            <text:p>619.762,06</text:p>
          </table:table-cell>
          <table:table-cell table:style-name="ce39" table:formula="of:=[.B49]+[.D49]+[.F49]+[.H49]+[.J49]" office:value-type="float" office:value="256814.6" calcext:value-type="float">
            <text:p>256.814,60</text:p>
          </table:table-cell>
          <table:table-cell table:style-name="ce44" table:formula="of:=[.C49]+[.E49]+[.G49]+[.I49]+[.K49]" office:value-type="float" office:value="656065.06" calcext:value-type="float">
            <text:p>656.065,0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529.85" calcext:value-type="float">
            <text:p>529,85</text:p>
          </table:table-cell>
          <table:table-cell table:style-name="ce36" office:value-type="float" office:value="9902.11" calcext:value-type="float">
            <text:p>9.902,11</text:p>
          </table:table-cell>
          <table:table-cell table:style-name="ce36" office:value-type="float" office:value="220" calcext:value-type="float">
            <text:p>220,00</text:p>
          </table:table-cell>
          <table:table-cell table:style-name="ce36" office:value-type="float" office:value="411.5" calcext:value-type="float">
            <text:p>411,50</text:p>
          </table:table-cell>
          <table:table-cell table:style-name="ce36" office:value-type="float" office:value="2844.9" calcext:value-type="float">
            <text:p>2.844,90</text:p>
          </table:table-cell>
          <table:table-cell table:style-name="ce36" office:value-type="float" office:value="13817.7" calcext:value-type="float">
            <text:p>13.817,70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float" office:value="840" calcext:value-type="float">
            <text:p>840,00</text:p>
          </table:table-cell>
          <table:table-cell table:style-name="ce36" office:value-type="float" office:value="155650.9" calcext:value-type="float">
            <text:p>155.650,90</text:p>
          </table:table-cell>
          <table:table-cell table:style-name="ce36" office:value-type="float" office:value="345749.89" calcext:value-type="float">
            <text:p>345.749,89</text:p>
          </table:table-cell>
          <table:table-cell table:style-name="ce40" table:formula="of:=[.B50]+[.D50]+[.F50]+[.H50]+[.J50]" office:value-type="float" office:value="159365.65" calcext:value-type="float">
            <text:p>159.365,65</text:p>
          </table:table-cell>
          <table:table-cell table:style-name="ce45" table:formula="of:=[.C50]+[.E50]+[.G50]+[.I50]+[.K50]" office:value-type="float" office:value="370721.2" calcext:value-type="float">
            <text:p>370.721,2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551.8" calcext:value-type="float">
            <text:p>551,80</text:p>
          </table:table-cell>
          <table:table-cell table:style-name="ce36" office:value-type="float" office:value="6783.97" calcext:value-type="float">
            <text:p>6.783,97</text:p>
          </table:table-cell>
          <table:table-cell table:style-name="ce36" office:value-type="float" office:value="16.3" calcext:value-type="float">
            <text:p>16,30</text:p>
          </table:table-cell>
          <table:table-cell table:style-name="ce36" office:value-type="float" office:value="13.2" calcext:value-type="float">
            <text:p>13,20</text:p>
          </table:table-cell>
          <table:table-cell table:style-name="ce36" office:value-type="float" office:value="3403.1" calcext:value-type="float">
            <text:p>3.403,10</text:p>
          </table:table-cell>
          <table:table-cell table:style-name="ce36" office:value-type="float" office:value="16779" calcext:value-type="float">
            <text:p>16.779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35643.78" calcext:value-type="float">
            <text:p>1.435.643,78</text:p>
          </table:table-cell>
          <table:table-cell table:style-name="ce36" office:value-type="float" office:value="2269203.99" calcext:value-type="float">
            <text:p>2.269.203,99</text:p>
          </table:table-cell>
          <table:table-cell table:style-name="ce40" table:formula="of:=[.B51]+[.D51]+[.F51]+[.H51]+[.J51]" office:value-type="float" office:value="1439614.98" calcext:value-type="float">
            <text:p>1.439.614,98</text:p>
          </table:table-cell>
          <table:table-cell table:style-name="ce45" table:formula="of:=[.C51]+[.E51]+[.G51]+[.I51]+[.K51]" office:value-type="float" office:value="2292780.16" calcext:value-type="float">
            <text:p>2.292.780,1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785.6" calcext:value-type="float">
            <text:p>785,60</text:p>
          </table:table-cell>
          <table:table-cell table:style-name="ce36" office:value-type="float" office:value="5527.19" calcext:value-type="float">
            <text:p>5.527,19</text:p>
          </table:table-cell>
          <table:table-cell table:style-name="ce36" office:value-type="float" office:value="141.2" calcext:value-type="float">
            <text:p>141,20</text:p>
          </table:table-cell>
          <table:table-cell table:style-name="ce36" office:value-type="float" office:value="182.95" calcext:value-type="float">
            <text:p>182,95</text:p>
          </table:table-cell>
          <table:table-cell table:style-name="ce36" office:value-type="float" office:value="5425.8" calcext:value-type="float">
            <text:p>5.425,80</text:p>
          </table:table-cell>
          <table:table-cell table:style-name="ce36" office:value-type="float" office:value="22221.12" calcext:value-type="float">
            <text:p>22.221,1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42981" calcext:value-type="float">
            <text:p>842.981,00</text:p>
          </table:table-cell>
          <table:table-cell table:style-name="ce36" office:value-type="float" office:value="1724690.21" calcext:value-type="float">
            <text:p>1.724.690,21</text:p>
          </table:table-cell>
          <table:table-cell table:style-name="ce40" table:formula="of:=[.B52]+[.D52]+[.F52]+[.H52]+[.J52]" office:value-type="float" office:value="849333.6" calcext:value-type="float">
            <text:p>849.333,60</text:p>
          </table:table-cell>
          <table:table-cell table:style-name="ce45" table:formula="of:=[.C52]+[.E52]+[.G52]+[.I52]+[.K52]" office:value-type="float" office:value="1752621.47" calcext:value-type="float">
            <text:p>1.752.621,4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306.8" calcext:value-type="float">
            <text:p>1.306,80</text:p>
          </table:table-cell>
          <table:table-cell table:style-name="ce36" office:value-type="float" office:value="5183.32" calcext:value-type="float">
            <text:p>5.183,32</text:p>
          </table:table-cell>
          <table:table-cell table:style-name="ce36" office:value-type="float" office:value="1350.4" calcext:value-type="float">
            <text:p>1.350,40</text:p>
          </table:table-cell>
          <table:table-cell table:style-name="ce36" office:value-type="float" office:value="2832.73" calcext:value-type="float">
            <text:p>2.832,73</text:p>
          </table:table-cell>
          <table:table-cell table:style-name="ce36" office:value-type="float" office:value="4451" calcext:value-type="float">
            <text:p>4.451,00</text:p>
          </table:table-cell>
          <table:table-cell table:style-name="ce36" office:value-type="float" office:value="18956.16" calcext:value-type="float">
            <text:p>18.956,1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86258.5" calcext:value-type="float">
            <text:p>386.258,50</text:p>
          </table:table-cell>
          <table:table-cell table:style-name="ce36" office:value-type="float" office:value="790722.76" calcext:value-type="float">
            <text:p>790.722,76</text:p>
          </table:table-cell>
          <table:table-cell table:style-name="ce40" table:formula="of:=[.B53]+[.D53]+[.F53]+[.H53]+[.J53]" office:value-type="float" office:value="393366.7" calcext:value-type="float">
            <text:p>393.366,70</text:p>
          </table:table-cell>
          <table:table-cell table:style-name="ce45" table:formula="of:=[.C53]+[.E53]+[.G53]+[.I53]+[.K53]" office:value-type="float" office:value="817694.97" calcext:value-type="float">
            <text:p>817.694,9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1408.9" calcext:value-type="float">
            <text:p>1.408,90</text:p>
          </table:table-cell>
          <table:table-cell table:style-name="ce36" office:value-type="float" office:value="8436.38" calcext:value-type="float">
            <text:p>8.436,38</text:p>
          </table:table-cell>
          <table:table-cell table:style-name="ce36" office:value-type="float" office:value="488" calcext:value-type="float">
            <text:p>488,00</text:p>
          </table:table-cell>
          <table:table-cell table:style-name="ce36" office:value-type="float" office:value="899.6" calcext:value-type="float">
            <text:p>899,60</text:p>
          </table:table-cell>
          <table:table-cell table:style-name="ce36" office:value-type="float" office:value="2408.4" calcext:value-type="float">
            <text:p>2.408,40</text:p>
          </table:table-cell>
          <table:table-cell table:style-name="ce36" office:value-type="float" office:value="9876.22" calcext:value-type="float">
            <text:p>9.876,22</text:p>
          </table:table-cell>
          <table:table-cell table:style-name="ce36" office:value-type="float" office:value="140" calcext:value-type="float">
            <text:p>140,00</text:p>
          </table:table-cell>
          <table:table-cell table:style-name="ce36" office:value-type="float" office:value="980" calcext:value-type="float">
            <text:p>980,00</text:p>
          </table:table-cell>
          <table:table-cell table:style-name="ce36" office:value-type="float" office:value="173304.4" calcext:value-type="float">
            <text:p>173.304,40</text:p>
          </table:table-cell>
          <table:table-cell table:style-name="ce36" office:value-type="float" office:value="585571.56" calcext:value-type="float">
            <text:p>585.571,56</text:p>
          </table:table-cell>
          <table:table-cell table:style-name="ce40" table:formula="of:=[.B54]+[.D54]+[.F54]+[.H54]+[.J54]" office:value-type="float" office:value="177749.7" calcext:value-type="float">
            <text:p>177.749,70</text:p>
          </table:table-cell>
          <table:table-cell table:style-name="ce45" table:formula="of:=[.C54]+[.E54]+[.G54]+[.I54]+[.K54]" office:value-type="float" office:value="605763.76" calcext:value-type="float">
            <text:p>605.763,7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1665.8" calcext:value-type="float">
            <text:p>1.665,80</text:p>
          </table:table-cell>
          <table:table-cell table:style-name="ce36" office:value-type="float" office:value="10432.4" calcext:value-type="float">
            <text:p>10.432,40</text:p>
          </table:table-cell>
          <table:table-cell table:style-name="ce36" office:value-type="float" office:value="1059" calcext:value-type="float">
            <text:p>1.059,00</text:p>
          </table:table-cell>
          <table:table-cell table:style-name="ce36" office:value-type="float" office:value="2013.9" calcext:value-type="float">
            <text:p>2.013,90</text:p>
          </table:table-cell>
          <table:table-cell table:style-name="ce36" office:value-type="float" office:value="1704.1" calcext:value-type="float">
            <text:p>1.704,10</text:p>
          </table:table-cell>
          <table:table-cell table:style-name="ce36" office:value-type="float" office:value="7959.42" calcext:value-type="float">
            <text:p>7.959,42</text:p>
          </table:table-cell>
          <table:table-cell table:style-name="ce36" office:value-type="float" office:value="36" calcext:value-type="float">
            <text:p>36,00</text:p>
          </table:table-cell>
          <table:table-cell table:style-name="ce36" office:value-type="float" office:value="360" calcext:value-type="float">
            <text:p>360,00</text:p>
          </table:table-cell>
          <table:table-cell table:style-name="ce36" office:value-type="float" office:value="354560.59" calcext:value-type="float">
            <text:p>354.560,59</text:p>
          </table:table-cell>
          <table:table-cell table:style-name="ce36" office:value-type="float" office:value="1055968.44" calcext:value-type="float">
            <text:p>1.055.968,44</text:p>
          </table:table-cell>
          <table:table-cell table:style-name="ce40" table:formula="of:=[.B55]+[.D55]+[.F55]+[.H55]+[.J55]" office:value-type="float" office:value="359025.49" calcext:value-type="float">
            <text:p>359.025,49</text:p>
          </table:table-cell>
          <table:table-cell table:style-name="ce45" table:formula="of:=[.C55]+[.E55]+[.G55]+[.I55]+[.K55]" office:value-type="float" office:value="1076734.16" calcext:value-type="float">
            <text:p>1.076.734,1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874.7" calcext:value-type="float">
            <text:p>874,70</text:p>
          </table:table-cell>
          <table:table-cell table:style-name="ce36" office:value-type="float" office:value="8569.66" calcext:value-type="float">
            <text:p>8.569,66</text:p>
          </table:table-cell>
          <table:table-cell table:style-name="ce36" office:value-type="float" office:value="1286.2" calcext:value-type="float">
            <text:p>1.286,20</text:p>
          </table:table-cell>
          <table:table-cell table:style-name="ce36" office:value-type="float" office:value="2640.6" calcext:value-type="float">
            <text:p>2.640,60</text:p>
          </table:table-cell>
          <table:table-cell table:style-name="ce36" office:value-type="float" office:value="2192.2" calcext:value-type="float">
            <text:p>2.192,20</text:p>
          </table:table-cell>
          <table:table-cell table:style-name="ce36" office:value-type="float" office:value="13374.57" calcext:value-type="float">
            <text:p>13.374,5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85431.7" calcext:value-type="float">
            <text:p>485.431,70</text:p>
          </table:table-cell>
          <table:table-cell table:style-name="ce36" office:value-type="float" office:value="1360139.97" calcext:value-type="float">
            <text:p>1.360.139,97</text:p>
          </table:table-cell>
          <table:table-cell table:style-name="ce40" table:formula="of:=[.B56]+[.D56]+[.F56]+[.H56]+[.J56]" office:value-type="float" office:value="489784.8" calcext:value-type="float">
            <text:p>489.784,80</text:p>
          </table:table-cell>
          <table:table-cell table:style-name="ce45" table:formula="of:=[.C56]+[.E56]+[.G56]+[.I56]+[.K56]" office:value-type="float" office:value="1384724.8" calcext:value-type="float">
            <text:p>1.384.724,8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1495.5" calcext:value-type="float">
            <text:p>1.495,50</text:p>
          </table:table-cell>
          <table:table-cell table:style-name="ce36" office:value-type="float" office:value="7819.57" calcext:value-type="float">
            <text:p>7.819,57</text:p>
          </table:table-cell>
          <table:table-cell table:style-name="ce36" office:value-type="float" office:value="1875" calcext:value-type="float">
            <text:p>1.875,00</text:p>
          </table:table-cell>
          <table:table-cell table:style-name="ce36" office:value-type="float" office:value="4452.7" calcext:value-type="float">
            <text:p>4.452,70</text:p>
          </table:table-cell>
          <table:table-cell table:style-name="ce36" office:value-type="float" office:value="2314" calcext:value-type="float">
            <text:p>2.314,00</text:p>
          </table:table-cell>
          <table:table-cell table:style-name="ce36" office:value-type="float" office:value="11726.67" calcext:value-type="float">
            <text:p>11.726,6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8571.3" calcext:value-type="float">
            <text:p>178.571,30</text:p>
          </table:table-cell>
          <table:table-cell table:style-name="ce36" office:value-type="float" office:value="287524.11" calcext:value-type="float">
            <text:p>287.524,11</text:p>
          </table:table-cell>
          <table:table-cell table:style-name="ce40" table:formula="of:=[.B57]+[.D57]+[.F57]+[.H57]+[.J57]" office:value-type="float" office:value="184255.8" calcext:value-type="float">
            <text:p>184.255,80</text:p>
          </table:table-cell>
          <table:table-cell table:style-name="ce45" table:formula="of:=[.C57]+[.E57]+[.G57]+[.I57]+[.K57]" office:value-type="float" office:value="311523.05" calcext:value-type="float">
            <text:p>311.523,0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1533.4" calcext:value-type="float">
            <text:p>1.533,40</text:p>
          </table:table-cell>
          <table:table-cell table:style-name="ce36" office:value-type="float" office:value="9022.75" calcext:value-type="float">
            <text:p>9.022,75</text:p>
          </table:table-cell>
          <table:table-cell table:style-name="ce36" office:value-type="float" office:value="1183" calcext:value-type="float">
            <text:p>1.183,00</text:p>
          </table:table-cell>
          <table:table-cell table:style-name="ce36" office:value-type="float" office:value="4124.43" calcext:value-type="float">
            <text:p>4.124,43</text:p>
          </table:table-cell>
          <table:table-cell table:style-name="ce36" office:value-type="float" office:value="4438.9" calcext:value-type="float">
            <text:p>4.438,90</text:p>
          </table:table-cell>
          <table:table-cell table:style-name="ce36" office:value-type="float" office:value="22374.02" calcext:value-type="float">
            <text:p>22.374,0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90630.84" calcext:value-type="float">
            <text:p>290.630,84</text:p>
          </table:table-cell>
          <table:table-cell table:style-name="ce36" office:value-type="float" office:value="485009.47" calcext:value-type="float">
            <text:p>485.009,47</text:p>
          </table:table-cell>
          <table:table-cell table:style-name="ce40" table:formula="of:=[.B58]+[.D58]+[.F58]+[.H58]+[.J58]" office:value-type="float" office:value="297786.14" calcext:value-type="float">
            <text:p>297.786,14</text:p>
          </table:table-cell>
          <table:table-cell table:style-name="ce45" table:formula="of:=[.C58]+[.E58]+[.G58]+[.I58]+[.K58]" office:value-type="float" office:value="520530.67" calcext:value-type="float">
            <text:p>520.530,6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1002" calcext:value-type="float">
            <text:p>1.002,00</text:p>
          </table:table-cell>
          <table:table-cell table:style-name="ce36" office:value-type="float" office:value="7850.06" calcext:value-type="float">
            <text:p>7.850,06</text:p>
          </table:table-cell>
          <table:table-cell table:style-name="ce36" office:value-type="float" office:value="268.5" calcext:value-type="float">
            <text:p>268,50</text:p>
          </table:table-cell>
          <table:table-cell table:style-name="ce36" office:value-type="float" office:value="1307.47" calcext:value-type="float">
            <text:p>1.307,47</text:p>
          </table:table-cell>
          <table:table-cell table:style-name="ce36" office:value-type="float" office:value="6405" calcext:value-type="float">
            <text:p>6.405,00</text:p>
          </table:table-cell>
          <table:table-cell table:style-name="ce36" office:value-type="float" office:value="31346.24" calcext:value-type="float">
            <text:p>31.346,2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6819.15" calcext:value-type="float">
            <text:p>186.819,15</text:p>
          </table:table-cell>
          <table:table-cell table:style-name="ce36" office:value-type="float" office:value="478078.49" calcext:value-type="float">
            <text:p>478.078,49</text:p>
          </table:table-cell>
          <table:table-cell table:style-name="ce40" table:formula="of:=[.B59]+[.D59]+[.F59]+[.H59]+[.J59]" office:value-type="float" office:value="194494.65" calcext:value-type="float">
            <text:p>194.494,65</text:p>
          </table:table-cell>
          <table:table-cell table:style-name="ce45" table:formula="of:=[.C59]+[.E59]+[.G59]+[.I59]+[.K59]" office:value-type="float" office:value="518582.26" calcext:value-type="float">
            <text:p>518.582,2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843.5" calcext:value-type="float">
            <text:p>843,50</text:p>
          </table:table-cell>
          <table:table-cell table:style-name="ce36" office:value-type="float" office:value="14399.24" calcext:value-type="float">
            <text:p>14.399,24</text:p>
          </table:table-cell>
          <table:table-cell table:style-name="ce36" office:value-type="float" office:value="714.9" calcext:value-type="float">
            <text:p>714,90</text:p>
          </table:table-cell>
          <table:table-cell table:style-name="ce36" office:value-type="float" office:value="4793.9" calcext:value-type="float">
            <text:p>4.793,90</text:p>
          </table:table-cell>
          <table:table-cell table:style-name="ce36" office:value-type="float" office:value="5153.9" calcext:value-type="float">
            <text:p>5.153,90</text:p>
          </table:table-cell>
          <table:table-cell table:style-name="ce36" office:value-type="float" office:value="28208.04" calcext:value-type="float">
            <text:p>28.208,0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9560.5" calcext:value-type="float">
            <text:p>99.560,50</text:p>
          </table:table-cell>
          <table:table-cell table:style-name="ce36" office:value-type="float" office:value="405972.84" calcext:value-type="float">
            <text:p>405.972,84</text:p>
          </table:table-cell>
          <table:table-cell table:style-name="ce66" table:formula="of:=[.B60]+[.D60]+[.F60]+[.H60]+[.J60]" office:value-type="float" office:value="106272.8" calcext:value-type="float">
            <text:p>106.272,80</text:p>
          </table:table-cell>
          <table:table-cell table:style-name="ce67" table:formula="of:=[.C60]+[.E60]+[.G60]+[.I60]+[.K60]" office:value-type="float" office:value="453374.02" calcext:value-type="float">
            <text:p>453.374,02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49:.B60])" office:value-type="float" office:value="12703.35" calcext:value-type="float">
            <text:p>12.703,35</text:p>
          </table:table-cell>
          <table:table-cell table:style-name="ce37" table:formula="of:=SUM([.C49:.C60])" office:value-type="float" office:value="103397.07" calcext:value-type="float">
            <text:p>103.397,07</text:p>
          </table:table-cell>
          <table:table-cell table:style-name="ce37" table:formula="of:=SUM([.D49:.D60])" office:value-type="float" office:value="9500.3" calcext:value-type="float">
            <text:p>9.500,30</text:p>
          </table:table-cell>
          <table:table-cell table:style-name="ce37" table:formula="of:=SUM([.E49:.E60])" office:value-type="float" office:value="26613.51" calcext:value-type="float">
            <text:p>26.613,51</text:p>
          </table:table-cell>
          <table:table-cell table:style-name="ce37" table:formula="of:=SUM([.F49:.F60])" office:value-type="float" office:value="45833.5" calcext:value-type="float">
            <text:p>45.833,50</text:p>
          </table:table-cell>
          <table:table-cell table:style-name="ce37" table:formula="of:=SUM([.G49:.G60])" office:value-type="float" office:value="217934.21" calcext:value-type="float">
            <text:p>217.934,21</text:p>
          </table:table-cell>
          <table:table-cell table:style-name="ce37" table:formula="of:=SUM([.H49:.H60])" office:value-type="float" office:value="667" calcext:value-type="float">
            <text:p>667,00</text:p>
          </table:table-cell>
          <table:table-cell table:style-name="ce37" table:formula="of:=SUM([.I49:.I60])" office:value-type="float" office:value="4777" calcext:value-type="float">
            <text:p>4.777,00</text:p>
          </table:table-cell>
          <table:table-cell table:style-name="ce37" table:formula="of:=SUM([.J49:.J60])" office:value-type="float" office:value="4839160.76" calcext:value-type="float">
            <text:p>4.839.160,76</text:p>
          </table:table-cell>
          <table:table-cell table:style-name="ce37" table:formula="of:=SUM([.K49:.K60])" office:value-type="float" office:value="10408393.79" calcext:value-type="float">
            <text:p>10.408.393,79</text:p>
          </table:table-cell>
          <table:table-cell table:style-name="ce37" table:formula="of:=SUM([.L49:.L60])" office:value-type="float" office:value="4907864.91" calcext:value-type="float">
            <text:p>4.907.864,91</text:p>
          </table:table-cell>
          <table:table-cell table:style-name="ce37" table:formula="of:=SUM([.M49:.M60])" office:value-type="float" office:value="10761115.58" calcext:value-type="float">
            <text:p>10.761.115,58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GIJÓN. SEGÚN ESPECIE, CANTIDAD E IMPORTE. AÑO 2020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604.65" calcext:value-type="float">
            <text:p>604,65</text:p>
          </table:table-cell>
          <table:table-cell table:style-name="ce36" office:value-type="float" office:value="12352.88" calcext:value-type="float">
            <text:p>12.352,88</text:p>
          </table:table-cell>
          <table:table-cell table:style-name="ce35" office:value-type="float" office:value="1269" calcext:value-type="float">
            <text:p>1.269,00</text:p>
          </table:table-cell>
          <table:table-cell table:style-name="ce35" office:value-type="float" office:value="3356.74" calcext:value-type="float">
            <text:p>3.356,74</text:p>
          </table:table-cell>
          <table:table-cell table:style-name="ce35" office:value-type="float" office:value="6187.9" calcext:value-type="float">
            <text:p>6.187,90</text:p>
          </table:table-cell>
          <table:table-cell table:style-name="ce35" office:value-type="float" office:value="29963.73" calcext:value-type="float">
            <text:p>29.963,73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43246.6" calcext:value-type="float">
            <text:p>143.246,60</text:p>
          </table:table-cell>
          <table:table-cell table:style-name="ce35" office:value-type="float" office:value="479264.2" calcext:value-type="float">
            <text:p>479.264,20</text:p>
          </table:table-cell>
          <table:table-cell table:style-name="ce39" table:formula="of:=[.B70]+[.D70]+[.F70]+[.H70]+[.J70]" office:value-type="float" office:value="151308.15" calcext:value-type="float">
            <text:p>151.308,15</text:p>
          </table:table-cell>
          <table:table-cell table:style-name="ce44" table:formula="of:=[.C70]+[.E70]+[.G70]+[.I70]+[.K70]" office:value-type="float" office:value="524937.55" calcext:value-type="float">
            <text:p>524.937,5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312" calcext:value-type="float">
            <text:p>312,00</text:p>
          </table:table-cell>
          <table:table-cell table:style-name="ce36" office:value-type="float" office:value="7478.33" calcext:value-type="float">
            <text:p>7.478,33</text:p>
          </table:table-cell>
          <table:table-cell table:style-name="ce36" office:value-type="float" office:value="1476" calcext:value-type="float">
            <text:p>1.476,00</text:p>
          </table:table-cell>
          <table:table-cell table:style-name="ce36" office:value-type="float" office:value="3486.02" calcext:value-type="float">
            <text:p>3.486,02</text:p>
          </table:table-cell>
          <table:table-cell table:style-name="ce36" office:value-type="float" office:value="3361.2" calcext:value-type="float">
            <text:p>3.361,20</text:p>
          </table:table-cell>
          <table:table-cell table:style-name="ce36" office:value-type="float" office:value="16458.85" calcext:value-type="float">
            <text:p>16.458,8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0876.6" calcext:value-type="float">
            <text:p>150.876,60</text:p>
          </table:table-cell>
          <table:table-cell table:style-name="ce36" office:value-type="float" office:value="358740.17" calcext:value-type="float">
            <text:p>358.740,17</text:p>
          </table:table-cell>
          <table:table-cell table:style-name="ce40" table:formula="of:=[.B71]+[.D71]+[.F71]+[.H71]+[.J71]" office:value-type="float" office:value="156025.8" calcext:value-type="float">
            <text:p>156.025,80</text:p>
          </table:table-cell>
          <table:table-cell table:style-name="ce45" table:formula="of:=[.C71]+[.E71]+[.G71]+[.I71]+[.K71]" office:value-type="float" office:value="386163.37" calcext:value-type="float">
            <text:p>386.163,3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272.7" calcext:value-type="float">
            <text:p>272,70</text:p>
          </table:table-cell>
          <table:table-cell table:style-name="ce36" office:value-type="float" office:value="5023" calcext:value-type="float">
            <text:p>5.023,00</text:p>
          </table:table-cell>
          <table:table-cell table:style-name="ce36" office:value-type="float" office:value="1131.7" calcext:value-type="float">
            <text:p>1.131,70</text:p>
          </table:table-cell>
          <table:table-cell table:style-name="ce36" office:value-type="float" office:value="2502.62" calcext:value-type="float">
            <text:p>2.502,62</text:p>
          </table:table-cell>
          <table:table-cell table:style-name="ce36" office:value-type="float" office:value="3919.5" calcext:value-type="float">
            <text:p>3.919,50</text:p>
          </table:table-cell>
          <table:table-cell table:style-name="ce36" office:value-type="float" office:value="16881.93" calcext:value-type="float">
            <text:p>16.881,9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57777.9" calcext:value-type="float">
            <text:p>1.557.777,90</text:p>
          </table:table-cell>
          <table:table-cell table:style-name="ce36" office:value-type="float" office:value="1843584.77" calcext:value-type="float">
            <text:p>1.843.584,77</text:p>
          </table:table-cell>
          <table:table-cell table:style-name="ce40" table:formula="of:=[.B72]+[.D72]+[.F72]+[.H72]+[.J72]" office:value-type="float" office:value="1563101.8" calcext:value-type="float">
            <text:p>1.563.101,80</text:p>
          </table:table-cell>
          <table:table-cell table:style-name="ce45" table:formula="of:=[.C72]+[.E72]+[.G72]+[.I72]+[.K72]" office:value-type="float" office:value="1867992.32" calcext:value-type="float">
            <text:p>1.867.992,3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306.2" calcext:value-type="float">
            <text:p>306,20</text:p>
          </table:table-cell>
          <table:table-cell table:style-name="ce36" office:value-type="float" office:value="2339.8" calcext:value-type="float">
            <text:p>2.339,80</text:p>
          </table:table-cell>
          <table:table-cell table:style-name="ce36" office:value-type="float" office:value="337.7" calcext:value-type="float">
            <text:p>337,70</text:p>
          </table:table-cell>
          <table:table-cell table:style-name="ce36" office:value-type="float" office:value="64.23" calcext:value-type="float">
            <text:p>64,23</text:p>
          </table:table-cell>
          <table:table-cell table:style-name="ce36" office:value-type="float" office:value="4963.5" calcext:value-type="float">
            <text:p>4.963,50</text:p>
          </table:table-cell>
          <table:table-cell table:style-name="ce36" office:value-type="float" office:value="22970.23" calcext:value-type="float">
            <text:p>22.970,2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32125.3" calcext:value-type="float">
            <text:p>632.125,30</text:p>
          </table:table-cell>
          <table:table-cell table:style-name="ce36" office:value-type="float" office:value="875736.11" calcext:value-type="float">
            <text:p>875.736,11</text:p>
          </table:table-cell>
          <table:table-cell table:style-name="ce40" table:formula="of:=[.B73]+[.D73]+[.F73]+[.H73]+[.J73]" office:value-type="float" office:value="637732.7" calcext:value-type="float">
            <text:p>637.732,70</text:p>
          </table:table-cell>
          <table:table-cell table:style-name="ce45" table:formula="of:=[.C73]+[.E73]+[.G73]+[.I73]+[.K73]" office:value-type="float" office:value="901110.37" calcext:value-type="float">
            <text:p>901.110,3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443.5" calcext:value-type="float">
            <text:p>443,50</text:p>
          </table:table-cell>
          <table:table-cell table:style-name="ce36" office:value-type="float" office:value="2669.31" calcext:value-type="float">
            <text:p>2.669,31</text:p>
          </table:table-cell>
          <table:table-cell table:style-name="ce36" office:value-type="float" office:value="244" calcext:value-type="float">
            <text:p>244,00</text:p>
          </table:table-cell>
          <table:table-cell table:style-name="ce36" office:value-type="float" office:value="41.39" calcext:value-type="float">
            <text:p>41,39</text:p>
          </table:table-cell>
          <table:table-cell table:style-name="ce36" office:value-type="float" office:value="2700" calcext:value-type="float">
            <text:p>2.700,00</text:p>
          </table:table-cell>
          <table:table-cell table:style-name="ce36" office:value-type="float" office:value="10632.56" calcext:value-type="float">
            <text:p>10.632,5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492798" calcext:value-type="float">
            <text:p>3.492.798,00</text:p>
          </table:table-cell>
          <table:table-cell table:style-name="ce36" office:value-type="float" office:value="5250962.86" calcext:value-type="float">
            <text:p>5.250.962,86</text:p>
          </table:table-cell>
          <table:table-cell table:style-name="ce40" table:formula="of:=[.B74]+[.D74]+[.F74]+[.H74]+[.J74]" office:value-type="float" office:value="3496185.5" calcext:value-type="float">
            <text:p>3.496.185,50</text:p>
          </table:table-cell>
          <table:table-cell table:style-name="ce45" table:formula="of:=[.C74]+[.E74]+[.G74]+[.I74]+[.K74]" office:value-type="float" office:value="5264306.12" calcext:value-type="float">
            <text:p>5.264.306,1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883.1" calcext:value-type="float">
            <text:p>883,10</text:p>
          </table:table-cell>
          <table:table-cell table:style-name="ce36" office:value-type="float" office:value="3724.03" calcext:value-type="float">
            <text:p>3.724,0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767.2" calcext:value-type="float">
            <text:p>2.767,20</text:p>
          </table:table-cell>
          <table:table-cell table:style-name="ce36" office:value-type="float" office:value="8043.24" calcext:value-type="float">
            <text:p>8.043,2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03988.4" calcext:value-type="float">
            <text:p>1.003.988,40</text:p>
          </table:table-cell>
          <table:table-cell table:style-name="ce36" office:value-type="float" office:value="1849686.44" calcext:value-type="float">
            <text:p>1.849.686,44</text:p>
          </table:table-cell>
          <table:table-cell table:style-name="ce40" table:formula="of:=[.B75]+[.D75]+[.F75]+[.H75]+[.J75]" office:value-type="float" office:value="1007638.7" calcext:value-type="float">
            <text:p>1.007.638,70</text:p>
          </table:table-cell>
          <table:table-cell table:style-name="ce45" table:formula="of:=[.C75]+[.E75]+[.G75]+[.I75]+[.K75]" office:value-type="float" office:value="1861453.71" calcext:value-type="float">
            <text:p>1.861.453,7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422.5" calcext:value-type="float">
            <text:p>422,50</text:p>
          </table:table-cell>
          <table:table-cell table:style-name="ce36" office:value-type="float" office:value="2854.95" calcext:value-type="float">
            <text:p>2.854,95</text:p>
          </table:table-cell>
          <table:table-cell table:style-name="ce36" office:value-type="float" office:value="168" calcext:value-type="float">
            <text:p>168,00</text:p>
          </table:table-cell>
          <table:table-cell table:style-name="ce36" office:value-type="float" office:value="96.6" calcext:value-type="float">
            <text:p>96,60</text:p>
          </table:table-cell>
          <table:table-cell table:style-name="ce36" office:value-type="float" office:value="1266.6" calcext:value-type="float">
            <text:p>1.266,60</text:p>
          </table:table-cell>
          <table:table-cell table:style-name="ce36" office:value-type="float" office:value="6429.5" calcext:value-type="float">
            <text:p>6.429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16042.36" calcext:value-type="float">
            <text:p>716.042,36</text:p>
          </table:table-cell>
          <table:table-cell table:style-name="ce36" office:value-type="float" office:value="1467130.93" calcext:value-type="float">
            <text:p>1.467.130,93</text:p>
          </table:table-cell>
          <table:table-cell table:style-name="ce40" table:formula="of:=[.B76]+[.D76]+[.F76]+[.H76]+[.J76]" office:value-type="float" office:value="717899.46" calcext:value-type="float">
            <text:p>717.899,46</text:p>
          </table:table-cell>
          <table:table-cell table:style-name="ce45" table:formula="of:=[.C76]+[.E76]+[.G76]+[.I76]+[.K76]" office:value-type="float" office:value="1476511.98" calcext:value-type="float">
            <text:p>1.476.511,9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403.2" calcext:value-type="float">
            <text:p>403,20</text:p>
          </table:table-cell>
          <table:table-cell table:style-name="ce36" office:value-type="float" office:value="2414.44" calcext:value-type="float">
            <text:p>2.414,4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92.7" calcext:value-type="float">
            <text:p>1.392,70</text:p>
          </table:table-cell>
          <table:table-cell table:style-name="ce36" office:value-type="float" office:value="7828.9" calcext:value-type="float">
            <text:p>7.828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61378.7" calcext:value-type="float">
            <text:p>261.378,70</text:p>
          </table:table-cell>
          <table:table-cell table:style-name="ce36" office:value-type="float" office:value="583794.62" calcext:value-type="float">
            <text:p>583.794,62</text:p>
          </table:table-cell>
          <table:table-cell table:style-name="ce40" table:formula="of:=[.B77]+[.D77]+[.F77]+[.H77]+[.J77]" office:value-type="float" office:value="263174.6" calcext:value-type="float">
            <text:p>263.174,60</text:p>
          </table:table-cell>
          <table:table-cell table:style-name="ce45" table:formula="of:=[.C77]+[.E77]+[.G77]+[.I77]+[.K77]" office:value-type="float" office:value="594037.96" calcext:value-type="float">
            <text:p>594.037,9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420.9" calcext:value-type="float">
            <text:p>420,90</text:p>
          </table:table-cell>
          <table:table-cell table:style-name="ce36" office:value-type="float" office:value="2424.14" calcext:value-type="float">
            <text:p>2.424,14</text:p>
          </table:table-cell>
          <table:table-cell table:style-name="ce36" office:value-type="float" office:value="279.7" calcext:value-type="float">
            <text:p>279,70</text:p>
          </table:table-cell>
          <table:table-cell table:style-name="ce36" office:value-type="float" office:value="839.1" calcext:value-type="float">
            <text:p>839,10</text:p>
          </table:table-cell>
          <table:table-cell table:style-name="ce36" office:value-type="float" office:value="1710" calcext:value-type="float">
            <text:p>1.710,00</text:p>
          </table:table-cell>
          <table:table-cell table:style-name="ce36" office:value-type="float" office:value="6966.41" calcext:value-type="float">
            <text:p>6.966,4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39844.6" calcext:value-type="float">
            <text:p>539.844,60</text:p>
          </table:table-cell>
          <table:table-cell table:style-name="ce36" office:value-type="float" office:value="489368.13" calcext:value-type="float">
            <text:p>489.368,13</text:p>
          </table:table-cell>
          <table:table-cell table:style-name="ce40" table:formula="of:=[.B78]+[.D78]+[.F78]+[.H78]+[.J78]" office:value-type="float" office:value="542255.2" calcext:value-type="float">
            <text:p>542.255,20</text:p>
          </table:table-cell>
          <table:table-cell table:style-name="ce45" table:formula="of:=[.C78]+[.E78]+[.G78]+[.I78]+[.K78]" office:value-type="float" office:value="499597.78" calcext:value-type="float">
            <text:p>499.597,7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530.4" calcext:value-type="float">
            <text:p>530,40</text:p>
          </table:table-cell>
          <table:table-cell table:style-name="ce36" office:value-type="float" office:value="5552.21" calcext:value-type="float">
            <text:p>5.552,21</text:p>
          </table:table-cell>
          <table:table-cell table:style-name="ce36" office:value-type="float" office:value="408.5" calcext:value-type="float">
            <text:p>408,50</text:p>
          </table:table-cell>
          <table:table-cell table:style-name="ce36" office:value-type="float" office:value="1124.32" calcext:value-type="float">
            <text:p>1.124,32</text:p>
          </table:table-cell>
          <table:table-cell table:style-name="ce36" office:value-type="float" office:value="2693.5" calcext:value-type="float">
            <text:p>2.693,50</text:p>
          </table:table-cell>
          <table:table-cell table:style-name="ce36" office:value-type="float" office:value="11978.3" calcext:value-type="float">
            <text:p>11.978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3558.3" calcext:value-type="float">
            <text:p>173.558,30</text:p>
          </table:table-cell>
          <table:table-cell table:style-name="ce36" office:value-type="float" office:value="326607.88" calcext:value-type="float">
            <text:p>326.607,88</text:p>
          </table:table-cell>
          <table:table-cell table:style-name="ce40" table:formula="of:=[.B79]+[.D79]+[.F79]+[.H79]+[.J79]" office:value-type="float" office:value="177190.7" calcext:value-type="float">
            <text:p>177.190,70</text:p>
          </table:table-cell>
          <table:table-cell table:style-name="ce45" table:formula="of:=[.C79]+[.E79]+[.G79]+[.I79]+[.K79]" office:value-type="float" office:value="345262.71" calcext:value-type="float">
            <text:p>345.262,7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712.6" calcext:value-type="float">
            <text:p>712,60</text:p>
          </table:table-cell>
          <table:table-cell table:style-name="ce36" office:value-type="float" office:value="7232.74" calcext:value-type="float">
            <text:p>7.232,74</text:p>
          </table:table-cell>
          <table:table-cell table:style-name="ce36" office:value-type="float" office:value="106" calcext:value-type="float">
            <text:p>106,00</text:p>
          </table:table-cell>
          <table:table-cell table:style-name="ce36" office:value-type="float" office:value="132.45" calcext:value-type="float">
            <text:p>132,45</text:p>
          </table:table-cell>
          <table:table-cell table:style-name="ce36" office:value-type="float" office:value="22611.8" calcext:value-type="float">
            <text:p>22.611,80</text:p>
          </table:table-cell>
          <table:table-cell table:style-name="ce36" office:value-type="float" office:value="52816.97" calcext:value-type="float">
            <text:p>52.816,9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22710.25" calcext:value-type="float">
            <text:p>222.710,25</text:p>
          </table:table-cell>
          <table:table-cell table:style-name="ce36" office:value-type="float" office:value="530270" calcext:value-type="float">
            <text:p>530.270,00</text:p>
          </table:table-cell>
          <table:table-cell table:style-name="ce40" table:formula="of:=[.B80]+[.D80]+[.F80]+[.H80]+[.J80]" office:value-type="float" office:value="246140.65" calcext:value-type="float">
            <text:p>246.140,65</text:p>
          </table:table-cell>
          <table:table-cell table:style-name="ce45" table:formula="of:=[.C80]+[.E80]+[.G80]+[.I80]+[.K80]" office:value-type="float" office:value="590452.16" calcext:value-type="float">
            <text:p>590.452,1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341.8" calcext:value-type="float">
            <text:p>341,80</text:p>
          </table:table-cell>
          <table:table-cell table:style-name="ce36" office:value-type="float" office:value="14275.19" calcext:value-type="float">
            <text:p>14.275,1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2660" calcext:value-type="float">
            <text:p>22.660,00</text:p>
          </table:table-cell>
          <table:table-cell table:style-name="ce36" office:value-type="float" office:value="52563.98" calcext:value-type="float">
            <text:p>52.563,9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3580.4" calcext:value-type="float">
            <text:p>113.580,40</text:p>
          </table:table-cell>
          <table:table-cell table:style-name="ce36" office:value-type="float" office:value="321655.1" calcext:value-type="float">
            <text:p>321.655,10</text:p>
          </table:table-cell>
          <table:table-cell table:style-name="ce66" table:formula="of:=[.B81]+[.D81]+[.F81]+[.H81]+[.J81]" office:value-type="float" office:value="136582.2" calcext:value-type="float">
            <text:p>136.582,20</text:p>
          </table:table-cell>
          <table:table-cell table:style-name="ce67" table:formula="of:=[.C81]+[.E81]+[.G81]+[.I81]+[.K81]" office:value-type="float" office:value="388494.27" calcext:value-type="float">
            <text:p>388.494,2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0:.B81])" office:value-type="float" office:value="5653.55" calcext:value-type="float">
            <text:p>5.653,55</text:p>
          </table:table-cell>
          <table:table-cell table:style-name="ce37" table:formula="of:=SUM([.C70:.C81])" office:value-type="float" office:value="68341.02" calcext:value-type="float">
            <text:p>68.341,02</text:p>
          </table:table-cell>
          <table:table-cell table:style-name="ce37" table:formula="of:=SUM([.D70:.D81])" office:value-type="float" office:value="5420.6" calcext:value-type="float">
            <text:p>5.420,60</text:p>
          </table:table-cell>
          <table:table-cell table:style-name="ce37" table:formula="of:=SUM([.E70:.E81])" office:value-type="float" office:value="11643.47" calcext:value-type="float">
            <text:p>11.643,47</text:p>
          </table:table-cell>
          <table:table-cell table:style-name="ce37" table:formula="of:=SUM([.F70:.F81])" office:value-type="float" office:value="76233.9" calcext:value-type="float">
            <text:p>76.233,90</text:p>
          </table:table-cell>
          <table:table-cell table:style-name="ce37" table:formula="of:=SUM([.G70:.G81])" office:value-type="float" office:value="243534.6" calcext:value-type="float">
            <text:p>243.534,60</text:p>
          </table:table-cell>
          <table:table-cell table:style-name="ce37" table:formula="of:=SUM([.H70:.H81])" office:value-type="float" office:value="0" calcext:value-type="float">
            <text:p>0,00</text:p>
          </table:table-cell>
          <table:table-cell table:style-name="ce37" table:formula="of:=SUM([.I70:.I81])" office:value-type="float" office:value="0" calcext:value-type="float">
            <text:p>0,00</text:p>
          </table:table-cell>
          <table:table-cell table:style-name="ce37" table:formula="of:=SUM([.J70:.J81])" office:value-type="float" office:value="9007927.41" calcext:value-type="float">
            <text:p>9.007.927,41</text:p>
          </table:table-cell>
          <table:table-cell table:style-name="ce37" table:formula="of:=SUM([.K70:.K81])" office:value-type="float" office:value="14376801.21" calcext:value-type="float">
            <text:p>14.376.801,21</text:p>
          </table:table-cell>
          <table:table-cell table:style-name="ce37" table:formula="of:=SUM([.L70:.L81])" office:value-type="float" office:value="9095235.46" calcext:value-type="float">
            <text:p>9.095.235,46</text:p>
          </table:table-cell>
          <table:table-cell table:style-name="ce37" table:formula="of:=SUM([.M70:.M81])" office:value-type="float" office:value="14700320.3" calcext:value-type="float">
            <text:p>14.700.320,3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GIJÓN TOTAL Kg , PRECIO TOTAL. AÑO 2021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153561.8" calcext:value-type="float">
            <text:p>153.561,80</text:p>
          </table:table-cell>
          <table:table-cell table:style-name="ce44" office:value-type="float" office:value="502170.72" calcext:value-type="float">
            <text:p>502.170,7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137566.9" calcext:value-type="float">
            <text:p>137.566,90</text:p>
          </table:table-cell>
          <table:table-cell table:style-name="ce45" office:value-type="float" office:value="260268.76" calcext:value-type="float">
            <text:p>260.268,7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3014652.55" calcext:value-type="float">
            <text:p>3.014.652,55</text:p>
          </table:table-cell>
          <table:table-cell table:style-name="ce45" office:value-type="float" office:value="4092851.5" calcext:value-type="float">
            <text:p>4.092.851,5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3077055.85" calcext:value-type="float">
            <text:p>3.077.055,85</text:p>
          </table:table-cell>
          <table:table-cell table:style-name="ce45" office:value-type="float" office:value="5107550.37" calcext:value-type="float">
            <text:p>5.107.550,3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3248780.09" calcext:value-type="float">
            <text:p>3.248.780,09</text:p>
          </table:table-cell>
          <table:table-cell table:style-name="ce45" office:value-type="float" office:value="8675901.85" calcext:value-type="float">
            <text:p>8.675.901,8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2320206.9" calcext:value-type="float">
            <text:p>2.320.206,90</text:p>
          </table:table-cell>
          <table:table-cell table:style-name="ce45" office:value-type="float" office:value="2691577.7" calcext:value-type="float">
            <text:p>2.691.577,7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1595413.1" calcext:value-type="float">
            <text:p>1.595.413,10</text:p>
          </table:table-cell>
          <table:table-cell table:style-name="ce45" office:value-type="float" office:value="2838901.04" calcext:value-type="float">
            <text:p>2.838.901,0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776867.1" calcext:value-type="float">
            <text:p>776.867,10</text:p>
          </table:table-cell>
          <table:table-cell table:style-name="ce45" office:value-type="float" office:value="2327308.92" calcext:value-type="float">
            <text:p>2.327.308,9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83974.7" calcext:value-type="float">
            <text:p>83.974,70</text:p>
          </table:table-cell>
          <table:table-cell table:style-name="ce45" office:value-type="float" office:value="198660.42" calcext:value-type="float">
            <text:p>198.660,4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294116.3" calcext:value-type="float">
            <text:p>294.116,30</text:p>
          </table:table-cell>
          <table:table-cell table:style-name="ce45" office:value-type="float" office:value="399825.3" calcext:value-type="float">
            <text:p>399.825,3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22145.8" calcext:value-type="float">
            <text:p>122.145,80</text:p>
          </table:table-cell>
          <table:table-cell table:style-name="ce45" office:value-type="float" office:value="348784.38" calcext:value-type="float">
            <text:p>348.784,3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74" office:value-type="float" office:value="78533.4" calcext:value-type="float">
            <text:p>78.533,40</text:p>
          </table:table-cell>
          <table:table-cell table:style-name="ce67" office:value-type="float" office:value="305545.76" calcext:value-type="float">
            <text:p>305.545,7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table:formula="of:=SUM([.B91:.B102])" office:value-type="float" office:value="14902874.49" calcext:value-type="float">
            <text:p>14.902.874,49</text:p>
          </table:table-cell>
          <table:table-cell table:style-name="ce37" table:formula="of:=SUM([.C91:.C102])" office:value-type="float" office:value="27749346.72" calcext:value-type="float">
            <text:p>27.749.346,72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GIJÓN TOTAL Kg , PRECIO TOTAL. AÑO 2022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116768.5" calcext:value-type="float">
            <text:p>116.768,50</text:p>
          </table:table-cell>
          <table:table-cell table:style-name="ce44" office:value-type="float" office:value="339586.9" calcext:value-type="float">
            <text:p>339.586,9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153371.8" calcext:value-type="float">
            <text:p>153.371,80</text:p>
          </table:table-cell>
          <table:table-cell table:style-name="ce45" office:value-type="float" office:value="337378.47" calcext:value-type="float">
            <text:p>337.378,4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851465.5" calcext:value-type="float">
            <text:p>851.465,50</text:p>
          </table:table-cell>
          <table:table-cell table:style-name="ce45" office:value-type="float" office:value="1504773.64" calcext:value-type="float">
            <text:p>1.504.773,6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1508103.8" calcext:value-type="float">
            <text:p>1.508.103,80</text:p>
          </table:table-cell>
          <table:table-cell table:style-name="ce45" office:value-type="float" office:value="4780296.03" calcext:value-type="float">
            <text:p>4.780.296,0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2609274.84" calcext:value-type="float">
            <text:p>2.609.274,84</text:p>
          </table:table-cell>
          <table:table-cell table:style-name="ce45" office:value-type="float" office:value="6385549.05" calcext:value-type="float">
            <text:p>6.385.549,0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529524.7" calcext:value-type="float">
            <text:p>529.524,70</text:p>
          </table:table-cell>
          <table:table-cell table:style-name="ce45" office:value-type="float" office:value="1430567.12" calcext:value-type="float">
            <text:p>1.430.567,1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913530.98" calcext:value-type="float">
            <text:p>913.530,98</text:p>
          </table:table-cell>
          <table:table-cell table:style-name="ce45" office:value-type="float" office:value="2432489.95" calcext:value-type="float">
            <text:p>2.432.489,9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428798.1" calcext:value-type="float">
            <text:p>428.798,10</text:p>
          </table:table-cell>
          <table:table-cell table:style-name="ce45" office:value-type="float" office:value="1662508.62" calcext:value-type="float">
            <text:p>1.662.508,6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547643.6" calcext:value-type="float">
            <text:p>547.643,60</text:p>
          </table:table-cell>
          <table:table-cell table:style-name="ce45" office:value-type="float" office:value="2087384.23" calcext:value-type="float">
            <text:p>2.087.384,2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402908.48" calcext:value-type="float">
            <text:p>402.908,48</text:p>
          </table:table-cell>
          <table:table-cell table:style-name="ce45" office:value-type="float" office:value="1118554.1" calcext:value-type="float">
            <text:p>1.118.554,1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339717.52" calcext:value-type="float">
            <text:p>339.717,52</text:p>
          </table:table-cell>
          <table:table-cell table:style-name="ce45" office:value-type="float" office:value="645470.68" calcext:value-type="float">
            <text:p>645.470,6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74" office:value-type="float" office:value="127238.56" calcext:value-type="float">
            <text:p>127.238,56</text:p>
          </table:table-cell>
          <table:table-cell table:style-name="ce67" office:value-type="float" office:value="376338.28" calcext:value-type="float">
            <text:p>376.338,2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8528346.38" calcext:value-type="float">
            <text:p>8.528.346,38</text:p>
          </table:table-cell>
          <table:table-cell table:style-name="ce37" office:value-type="float" office:value="23100897.07" calcext:value-type="float">
            <text:p>23.100.897,07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GIJÓN TOTAL Kg , PRECIO TOTAL. AÑO 2023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97155.76" calcext:value-type="float">
            <text:p>97.155,76</text:p>
          </table:table-cell>
          <table:table-cell table:style-name="ce44" office:value-type="float" office:value="365824.07" calcext:value-type="float">
            <text:p>365.824,0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91678.37" calcext:value-type="float">
            <text:p>91.678,37</text:p>
          </table:table-cell>
          <table:table-cell table:style-name="ce45" office:value-type="float" office:value="275453.19" calcext:value-type="float">
            <text:p>275.453,1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1768999.35" calcext:value-type="float">
            <text:p>1.768.999,35</text:p>
          </table:table-cell>
          <table:table-cell table:style-name="ce45" office:value-type="float" office:value="2572138.84" calcext:value-type="float">
            <text:p>2.572.138,8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1121293.6" calcext:value-type="float">
            <text:p>1.121.293,60</text:p>
          </table:table-cell>
          <table:table-cell table:style-name="ce45" office:value-type="float" office:value="1801032.03" calcext:value-type="float">
            <text:p>1.801.032,0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643477.06" calcext:value-type="float">
            <text:p>643.477,06</text:p>
          </table:table-cell>
          <table:table-cell table:style-name="ce45" office:value-type="float" office:value="1102810.81" calcext:value-type="float">
            <text:p>1.102.810,8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1005341.91" calcext:value-type="float">
            <text:p>1.005.341,91</text:p>
          </table:table-cell>
          <table:table-cell table:style-name="ce45" office:value-type="float" office:value="3061919.59" calcext:value-type="float">
            <text:p>3.061.919,5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771250.09" calcext:value-type="float">
            <text:p>771.250,09</text:p>
          </table:table-cell>
          <table:table-cell table:style-name="ce45" office:value-type="float" office:value="2510678.31" calcext:value-type="float">
            <text:p>2.510.678,3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749854.28" calcext:value-type="float">
            <text:p>749.854,28</text:p>
          </table:table-cell>
          <table:table-cell table:style-name="ce45" office:value-type="float" office:value="2184908.45" calcext:value-type="float">
            <text:p>2.184.908,4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286615.9" calcext:value-type="float">
            <text:p>286.615,90</text:p>
          </table:table-cell>
          <table:table-cell table:style-name="ce45" office:value-type="float" office:value="1166428.34" calcext:value-type="float">
            <text:p>1.166.428,3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202700.6" calcext:value-type="float">
            <text:p>202.700,60</text:p>
          </table:table-cell>
          <table:table-cell table:style-name="ce45" office:value-type="float" office:value="556583.28" calcext:value-type="float">
            <text:p>556.583,2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78583.04" calcext:value-type="float">
            <text:p>178.583,04</text:p>
          </table:table-cell>
          <table:table-cell table:style-name="ce45" office:value-type="float" office:value="498297.44" calcext:value-type="float">
            <text:p>498.297,4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74" office:value-type="float" office:value="127426.2" calcext:value-type="float">
            <text:p>127.426,20</text:p>
          </table:table-cell>
          <table:table-cell table:style-name="ce67" office:value-type="float" office:value="432751.24" calcext:value-type="float">
            <text:p>432.751,2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7044376.16" calcext:value-type="float">
            <text:p>7.044.376,16</text:p>
          </table:table-cell>
          <table:table-cell table:style-name="ce37" office:value-type="float" office:value="16528825.59" calcext:value-type="float">
            <text:p>16.528.825,59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GIJÓN TOTAL Kg , PRECIO TOTAL. AÑO 2024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Enero</text:p>
          </table:table-cell>
          <table:table-cell table:style-name="ce45" office:value-type="float" office:value="168123.6" calcext:value-type="float">
            <text:p>168.123,60</text:p>
          </table:table-cell>
          <table:table-cell table:style-name="ce45" office:value-type="float" office:value="528551.05" calcext:value-type="float">
            <text:p>528.551,0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162948.3" calcext:value-type="float">
            <text:p>162.948,30</text:p>
          </table:table-cell>
          <table:table-cell table:style-name="ce45" office:value-type="float" office:value="475416.76" calcext:value-type="float">
            <text:p>475.416,7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Diciembre</text:p>
          </table:table-cell>
          <table:table-cell table:style-name="ce74"/>
          <table:table-cell table:style-name="ce67"/>
          <table:table-cell table:style-name="ce61" table:number-columns-repeated="8"/>
          <table:table-cell table:number-columns-repeated="1013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46" table:formula="of:=SUM([.B155:.B166])" office:value-type="float" office:value="331071.9" calcext:value-type="float">
            <text:p>331.071,90</text:p>
          </table:table-cell>
          <table:table-cell table:style-name="ce37" table:formula="of:=SUM([.C155:.C166])" office:value-type="float" office:value="1003967.81" calcext:value-type="float">
            <text:p>1.003.967,81</text:p>
          </table:table-cell>
          <table:table-cell table:style-name="ce49" table:number-columns-repeated="8"/>
          <table:table-cell table:number-columns-repeated="1013"/>
        </table:table-row>
        <table:table-row table:style-name="ro4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9">
        <table:table-column table:style-name="co37" table:default-cell-style-name="Default"/>
        <table:table-column table:style-name="co38" table:default-cell-style-name="ce31"/>
        <table:table-column table:style-name="co39" table:default-cell-style-name="ce31"/>
        <table:table-column table:style-name="co34" table:default-cell-style-name="ce31"/>
        <table:table-column table:style-name="co17" table:default-cell-style-name="ce31"/>
        <table:table-column table:style-name="co40" table:default-cell-style-name="ce31"/>
        <table:table-column table:style-name="co5" table:default-cell-style-name="ce31"/>
        <table:table-column table:style-name="co16" table:default-cell-style-name="ce31"/>
        <table:table-column table:style-name="co3" table:default-cell-style-name="ce31"/>
        <table:table-column table:style-name="co41" table:default-cell-style-name="ce31"/>
        <table:table-column table:style-name="co14" table:default-cell-style-name="ce31"/>
        <table:table-column table:style-name="co8" table:default-cell-style-name="Default"/>
        <table:table-column table:style-name="co4" table:default-cell-style-name="Default"/>
        <table:table-column table:style-name="co5" table:number-columns-repeated="1011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ASTRES. SEGÚN ESPECIE, CANTIDAD E IMPORTE. AÑO 2017.</text:p>
          </table:table-cell>
          <table:table-cell table:style-name="ce23" table:number-columns-repeated="12"/>
          <table:table-cell table:style-name="ce54" table:number-columns-repeated="1011"/>
        </table:table-row>
        <table:table-row table:style-name="ro2">
          <table:table-cell table:style-name="ce62"/>
          <table:table-cell table:style-name="ce73" table:number-columns-repeated="10"/>
          <table:table-cell table:style-name="ce62" table:number-columns-repeated="2"/>
          <table:table-cell table:number-columns-repeated="1011"/>
        </table:table-row>
        <table:table-row table:style-name="ro5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20.7" calcext:value-type="float">
            <text:p>20,70</text:p>
          </table:table-cell>
          <table:table-cell table:style-name="ce36" office:value-type="float" office:value="465" calcext:value-type="float">
            <text:p>465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46" calcext:value-type="float">
            <text:p>146,00</text:p>
          </table:table-cell>
          <table:table-cell table:style-name="ce35" office:value-type="float" office:value="783.81" calcext:value-type="float">
            <text:p>783,81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823.2" calcext:value-type="float">
            <text:p>1.823,20</text:p>
          </table:table-cell>
          <table:table-cell table:style-name="ce35" office:value-type="float" office:value="10911.34" calcext:value-type="float">
            <text:p>10.911,34</text:p>
          </table:table-cell>
          <table:table-cell table:style-name="ce39" table:formula="of:=[.B7]+[.D7]+[.F7]+[.H7]+[.J7]" office:value-type="float" office:value="1989.9" calcext:value-type="float">
            <text:p>1.989,90</text:p>
          </table:table-cell>
          <table:table-cell table:style-name="ce44" table:formula="of:=[.C7]+[.E7]+[.G7]+[.I7]+[.K7]" office:value-type="float" office:value="12160.15" calcext:value-type="float">
            <text:p>12.160,1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25.9" calcext:value-type="float">
            <text:p>25,90</text:p>
          </table:table-cell>
          <table:table-cell table:style-name="ce36" office:value-type="float" office:value="420" calcext:value-type="float">
            <text:p>42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.4" calcext:value-type="float">
            <text:p>5,40</text:p>
          </table:table-cell>
          <table:table-cell table:style-name="ce36" office:value-type="float" office:value="29.11" calcext:value-type="float">
            <text:p>29,1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79.9" calcext:value-type="float">
            <text:p>1.079,90</text:p>
          </table:table-cell>
          <table:table-cell table:style-name="ce36" office:value-type="float" office:value="6499.88" calcext:value-type="float">
            <text:p>6.499,88</text:p>
          </table:table-cell>
          <table:table-cell table:style-name="ce40" table:formula="of:=[.B8]+[.D8]+[.F8]+[.H8]+[.J8]" office:value-type="float" office:value="1111.2" calcext:value-type="float">
            <text:p>1.111,20</text:p>
          </table:table-cell>
          <table:table-cell table:style-name="ce45" table:formula="of:=[.C8]+[.E8]+[.G8]+[.I8]+[.K8]" office:value-type="float" office:value="6948.99" calcext:value-type="float">
            <text:p>6.948,9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79.7" calcext:value-type="float">
            <text:p>79,70</text:p>
          </table:table-cell>
          <table:table-cell table:style-name="ce36" office:value-type="float" office:value="1324.5" calcext:value-type="float">
            <text:p>1.324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.7" calcext:value-type="float">
            <text:p>1,70</text:p>
          </table:table-cell>
          <table:table-cell table:style-name="ce36" office:value-type="float" office:value="10.01" calcext:value-type="float">
            <text:p>10,0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43603.1" calcext:value-type="float">
            <text:p>543.603,10</text:p>
          </table:table-cell>
          <table:table-cell table:style-name="ce36" office:value-type="float" office:value="620142.61" calcext:value-type="float">
            <text:p>620.142,61</text:p>
          </table:table-cell>
          <table:table-cell table:style-name="ce40" table:formula="of:=[.B9]+[.D9]+[.F9]+[.H9]+[.J9]" office:value-type="float" office:value="543684.5" calcext:value-type="float">
            <text:p>543.684,50</text:p>
          </table:table-cell>
          <table:table-cell table:style-name="ce45" table:formula="of:=[.C9]+[.E9]+[.G9]+[.I9]+[.K9]" office:value-type="float" office:value="621477.12" calcext:value-type="float">
            <text:p>621.477,1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157.4" calcext:value-type="float">
            <text:p>157,40</text:p>
          </table:table-cell>
          <table:table-cell table:style-name="ce36" office:value-type="float" office:value="2421" calcext:value-type="float">
            <text:p>2.421,0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21" calcext:value-type="float">
            <text:p>121,00</text:p>
          </table:table-cell>
          <table:table-cell table:style-name="ce36" office:value-type="float" office:value="60.5" calcext:value-type="float">
            <text:p>60,50</text:p>
          </table:table-cell>
          <table:table-cell table:style-name="ce36" office:value-type="float" office:value="571642.85" calcext:value-type="float">
            <text:p>571.642,85</text:p>
          </table:table-cell>
          <table:table-cell table:style-name="ce36" office:value-type="float" office:value="631985.99" calcext:value-type="float">
            <text:p>631.985,99</text:p>
          </table:table-cell>
          <table:table-cell table:style-name="ce40" table:formula="of:=[.B10]+[.D10]+[.F10]+[.H10]+[.J10]" office:value-type="float" office:value="571921.25" calcext:value-type="float">
            <text:p>571.921,25</text:p>
          </table:table-cell>
          <table:table-cell table:style-name="ce45" table:formula="of:=[.C10]+[.E10]+[.G10]+[.I10]+[.K10]" office:value-type="float" office:value="634467.49" calcext:value-type="float">
            <text:p>634.467,4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95.4" calcext:value-type="float">
            <text:p>95,40</text:p>
          </table:table-cell>
          <table:table-cell table:style-name="ce36" office:value-type="float" office:value="1269" calcext:value-type="float">
            <text:p>1.269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8" calcext:value-type="float">
            <text:p>58,00</text:p>
          </table:table-cell>
          <table:table-cell table:style-name="ce36" office:value-type="float" office:value="310" calcext:value-type="float">
            <text:p>31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5121.77" calcext:value-type="float">
            <text:p>65.121,77</text:p>
          </table:table-cell>
          <table:table-cell table:style-name="ce36" office:value-type="float" office:value="122449.41" calcext:value-type="float">
            <text:p>122.449,41</text:p>
          </table:table-cell>
          <table:table-cell table:style-name="ce40" table:formula="of:=[.B11]+[.D11]+[.F11]+[.H11]+[.J11]" office:value-type="float" office:value="65275.17" calcext:value-type="float">
            <text:p>65.275,17</text:p>
          </table:table-cell>
          <table:table-cell table:style-name="ce45" table:formula="of:=[.C11]+[.E11]+[.G11]+[.I11]+[.K11]" office:value-type="float" office:value="124028.41" calcext:value-type="float">
            <text:p>124.028,4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211.5" calcext:value-type="float">
            <text:p>211,50</text:p>
          </table:table-cell>
          <table:table-cell table:style-name="ce36" office:value-type="float" office:value="3491.7" calcext:value-type="float">
            <text:p>3.491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6" calcext:value-type="float">
            <text:p>96,00</text:p>
          </table:table-cell>
          <table:table-cell table:style-name="ce36" office:value-type="float" office:value="576" calcext:value-type="float">
            <text:p>576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5384.68" calcext:value-type="float">
            <text:p>35.384,68</text:p>
          </table:table-cell>
          <table:table-cell table:style-name="ce36" office:value-type="float" office:value="75145.09" calcext:value-type="float">
            <text:p>75.145,09</text:p>
          </table:table-cell>
          <table:table-cell table:style-name="ce40" table:formula="of:=[.B12]+[.D12]+[.F12]+[.H12]+[.J12]" office:value-type="float" office:value="35692.18" calcext:value-type="float">
            <text:p>35.692,18</text:p>
          </table:table-cell>
          <table:table-cell table:style-name="ce45" table:formula="of:=[.C12]+[.E12]+[.G12]+[.I12]+[.K12]" office:value-type="float" office:value="79212.79" calcext:value-type="float">
            <text:p>79.212,7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210.8" calcext:value-type="float">
            <text:p>210,80</text:p>
          </table:table-cell>
          <table:table-cell table:style-name="ce36" office:value-type="float" office:value="4368.6" calcext:value-type="float">
            <text:p>4.368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9.3" calcext:value-type="float">
            <text:p>179,30</text:p>
          </table:table-cell>
          <table:table-cell table:style-name="ce36" office:value-type="float" office:value="1018.35" calcext:value-type="float">
            <text:p>1.018,3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4155.88" calcext:value-type="float">
            <text:p>174.155,88</text:p>
          </table:table-cell>
          <table:table-cell table:style-name="ce36" office:value-type="float" office:value="73102.29" calcext:value-type="float">
            <text:p>73.102,29</text:p>
          </table:table-cell>
          <table:table-cell table:style-name="ce40" table:formula="of:=[.B13]+[.D13]+[.F13]+[.H13]+[.J13]" office:value-type="float" office:value="174545.98" calcext:value-type="float">
            <text:p>174.545,98</text:p>
          </table:table-cell>
          <table:table-cell table:style-name="ce45" table:formula="of:=[.C13]+[.E13]+[.G13]+[.I13]+[.K13]" office:value-type="float" office:value="78489.24" calcext:value-type="float">
            <text:p>78.489,2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79.9" calcext:value-type="float">
            <text:p>79,90</text:p>
          </table:table-cell>
          <table:table-cell table:style-name="ce36" office:value-type="float" office:value="2162.8" calcext:value-type="float">
            <text:p>2.162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1.2" calcext:value-type="float">
            <text:p>61,20</text:p>
          </table:table-cell>
          <table:table-cell table:style-name="ce36" office:value-type="float" office:value="400.41" calcext:value-type="float">
            <text:p>400,4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7332.2" calcext:value-type="float">
            <text:p>47.332,20</text:p>
          </table:table-cell>
          <table:table-cell table:style-name="ce36" office:value-type="float" office:value="27441.02" calcext:value-type="float">
            <text:p>27.441,02</text:p>
          </table:table-cell>
          <table:table-cell table:style-name="ce40" table:formula="of:=[.B14]+[.D14]+[.F14]+[.H14]+[.J14]" office:value-type="float" office:value="47473.3" calcext:value-type="float">
            <text:p>47.473,30</text:p>
          </table:table-cell>
          <table:table-cell table:style-name="ce45" table:formula="of:=[.C14]+[.E14]+[.G14]+[.I14]+[.K14]" office:value-type="float" office:value="30004.23" calcext:value-type="float">
            <text:p>30.004,2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47" calcext:value-type="float">
            <text:p>47,00</text:p>
          </table:table-cell>
          <table:table-cell table:style-name="ce36" office:value-type="float" office:value="1183.1" calcext:value-type="float">
            <text:p>1.183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0.2" calcext:value-type="float">
            <text:p>150,20</text:p>
          </table:table-cell>
          <table:table-cell table:style-name="ce36" office:value-type="float" office:value="919.67" calcext:value-type="float">
            <text:p>919,67</text:p>
          </table:table-cell>
          <table:table-cell table:style-name="ce36" office:value-type="float" office:value="120" calcext:value-type="float">
            <text:p>120,00</text:p>
          </table:table-cell>
          <table:table-cell table:number-columns-repeated="2" table:style-name="ce36" office:value-type="float" office:value="960" calcext:value-type="float">
            <text:p>960,00</text:p>
          </table:table-cell>
          <table:table-cell table:style-name="ce36" office:value-type="float" office:value="12005.08" calcext:value-type="float">
            <text:p>12.005,08</text:p>
          </table:table-cell>
          <table:table-cell table:style-name="ce40" table:formula="of:=[.B15]+[.D15]+[.F15]+[.H15]+[.J15]" office:value-type="float" office:value="1277.2" calcext:value-type="float">
            <text:p>1.277,20</text:p>
          </table:table-cell>
          <table:table-cell table:style-name="ce45" table:formula="of:=[.C15]+[.E15]+[.G15]+[.I15]+[.K15]" office:value-type="float" office:value="15067.85" calcext:value-type="float">
            <text:p>15.067,8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27.1" calcext:value-type="float">
            <text:p>27,10</text:p>
          </table:table-cell>
          <table:table-cell table:style-name="ce36" office:value-type="float" office:value="717.2" calcext:value-type="float">
            <text:p>717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.8" calcext:value-type="float">
            <text:p>12,80</text:p>
          </table:table-cell>
          <table:table-cell table:style-name="ce36" office:value-type="float" office:value="91.25" calcext:value-type="float">
            <text:p>91,25</text:p>
          </table:table-cell>
          <table:table-cell table:style-name="ce36" office:value-type="float" office:value="211.5" calcext:value-type="float">
            <text:p>211,50</text:p>
          </table:table-cell>
          <table:table-cell table:style-name="ce36" office:value-type="float" office:value="1503" calcext:value-type="float">
            <text:p>1.503,00</text:p>
          </table:table-cell>
          <table:table-cell table:style-name="ce36" office:value-type="float" office:value="27249" calcext:value-type="float">
            <text:p>27.249,00</text:p>
          </table:table-cell>
          <table:table-cell table:style-name="ce36" office:value-type="float" office:value="9859.64" calcext:value-type="float">
            <text:p>9.859,64</text:p>
          </table:table-cell>
          <table:table-cell table:style-name="ce40" table:formula="of:=[.B16]+[.D16]+[.F16]+[.H16]+[.J16]" office:value-type="float" office:value="27500.4" calcext:value-type="float">
            <text:p>27.500,40</text:p>
          </table:table-cell>
          <table:table-cell table:style-name="ce45" table:formula="of:=[.C16]+[.E16]+[.G16]+[.I16]+[.K16]" office:value-type="float" office:value="12171.09" calcext:value-type="float">
            <text:p>12.171,0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10.1" calcext:value-type="float">
            <text:p>10,10</text:p>
          </table:table-cell>
          <table:table-cell table:style-name="ce36" office:value-type="float" office:value="214.7" calcext:value-type="float">
            <text:p>214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.1" calcext:value-type="float">
            <text:p>6,10</text:p>
          </table:table-cell>
          <table:table-cell table:style-name="ce36" office:value-type="float" office:value="42.64" calcext:value-type="float">
            <text:p>42,64</text:p>
          </table:table-cell>
          <table:table-cell table:style-name="ce36" office:value-type="float" office:value="380" calcext:value-type="float">
            <text:p>380,00</text:p>
          </table:table-cell>
          <table:table-cell table:style-name="ce36" office:value-type="float" office:value="2634" calcext:value-type="float">
            <text:p>2.634,00</text:p>
          </table:table-cell>
          <table:table-cell table:style-name="ce36" office:value-type="float" office:value="27839.6" calcext:value-type="float">
            <text:p>27.839,60</text:p>
          </table:table-cell>
          <table:table-cell table:style-name="ce36" office:value-type="float" office:value="66043.31" calcext:value-type="float">
            <text:p>66.043,31</text:p>
          </table:table-cell>
          <table:table-cell table:style-name="ce40" table:formula="of:=[.B17]+[.D17]+[.F17]+[.J17]" office:value-type="float" office:value="27855.8" calcext:value-type="float">
            <text:p>27.855,80</text:p>
          </table:table-cell>
          <table:table-cell table:style-name="ce45" table:formula="of:=[.C17]+[.E17]+[.G17]+[.I17]+[.K17]" office:value-type="float" office:value="68934.65" calcext:value-type="float">
            <text:p>68.934,6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11.2" calcext:value-type="float">
            <text:p>11,20</text:p>
          </table:table-cell>
          <table:table-cell table:style-name="ce36" office:value-type="float" office:value="464" calcext:value-type="float">
            <text:p>464,0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468" calcext:value-type="float">
            <text:p>468,00</text:p>
          </table:table-cell>
          <table:table-cell table:style-name="ce36" office:value-type="float" office:value="3438" calcext:value-type="float">
            <text:p>3.438,00</text:p>
          </table:table-cell>
          <table:table-cell table:style-name="ce36" office:value-type="float" office:value="30526.5" calcext:value-type="float">
            <text:p>30.526,50</text:p>
          </table:table-cell>
          <table:table-cell table:style-name="ce36" office:value-type="float" office:value="31283.81" calcext:value-type="float">
            <text:p>31.283,81</text:p>
          </table:table-cell>
          <table:table-cell table:style-name="ce40" table:formula="of:=[.B18]+[.D18]+[.F18]+[.H18]+[.J18]" office:value-type="float" office:value="31005.7" calcext:value-type="float">
            <text:p>31.005,70</text:p>
          </table:table-cell>
          <table:table-cell table:style-name="ce45" table:formula="of:=[.C18]+[.E18]+[.G18]+[.I18]+[.K18]" office:value-type="float" office:value="35185.81" calcext:value-type="float">
            <text:p>35.185,8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:.B18])" office:value-type="float" office:value="976.7" calcext:value-type="float">
            <text:p>976,70</text:p>
          </table:table-cell>
          <table:table-cell table:style-name="ce37" table:formula="of:=SUM([.C7:.C18])" office:value-type="float" office:value="18501.6" calcext:value-type="float">
            <text:p>18.501,6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SUM([.F7:.F18])" office:value-type="float" office:value="716.7" calcext:value-type="float">
            <text:p>716,70</text:p>
          </table:table-cell>
          <table:table-cell table:style-name="ce37" table:formula="of:=SUM([.G7:.G18])" office:value-type="float" office:value="4181.25" calcext:value-type="float">
            <text:p>4.181,25</text:p>
          </table:table-cell>
          <table:table-cell table:style-name="ce37" table:formula="of:=SUM([.H7:.H18])" office:value-type="float" office:value="1300.5" calcext:value-type="float">
            <text:p>1.300,50</text:p>
          </table:table-cell>
          <table:table-cell table:style-name="ce37" table:formula="of:=SUM([.I7:.I18])" office:value-type="float" office:value="8595.5" calcext:value-type="float">
            <text:p>8.595,50</text:p>
          </table:table-cell>
          <table:table-cell table:style-name="ce37" table:formula="of:=SUM([.J7:.J18])" office:value-type="float" office:value="1526718.68" calcext:value-type="float">
            <text:p>1.526.718,68</text:p>
          </table:table-cell>
          <table:table-cell table:style-name="ce37" table:formula="of:=SUM([.K7:.K18])" office:value-type="float" office:value="1686869.47" calcext:value-type="float">
            <text:p>1.686.869,47</text:p>
          </table:table-cell>
          <table:table-cell table:style-name="ce37" table:formula="of:=SUM([.L7:.L18])" office:value-type="float" office:value="1529332.58" calcext:value-type="float">
            <text:p>1.529.332,58</text:p>
          </table:table-cell>
          <table:table-cell table:style-name="ce46" table:formula="of:=SUM([.M7:.M18])" office:value-type="float" office:value="1718147.82" calcext:value-type="float">
            <text:p>1.718.147,82</text:p>
          </table:table-cell>
          <table:table-cell table:style-name="ce82"/>
          <table:table-cell table:number-columns-repeated="1010"/>
        </table:table-row>
        <table:table-row table:style-name="ro10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8"/>
          <table:table-cell table:style-name="ce62" table:number-columns-repeated="4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ASTRES. SEGÚN ESPECIE, CANTIDAD E IMPORTE. AÑO 2018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62"/>
          <table:table-cell table:style-name="ce73" table:number-columns-repeated="10"/>
          <table:table-cell table:style-name="ce62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30.1" calcext:value-type="float">
            <text:p>30,10</text:p>
          </table:table-cell>
          <table:table-cell table:style-name="ce35" office:value-type="float" office:value="196.45" calcext:value-type="float">
            <text:p>196,45</text:p>
          </table:table-cell>
          <table:table-cell table:style-name="ce35" office:value-type="float" office:value="585" calcext:value-type="float">
            <text:p>585,00</text:p>
          </table:table-cell>
          <table:table-cell table:style-name="ce35" office:value-type="float" office:value="4744.5" calcext:value-type="float">
            <text:p>4.744,50</text:p>
          </table:table-cell>
          <table:table-cell table:style-name="ce35" office:value-type="float" office:value="57.3" calcext:value-type="float">
            <text:p>57,30</text:p>
          </table:table-cell>
          <table:table-cell table:style-name="ce35" office:value-type="float" office:value="602.28" calcext:value-type="float">
            <text:p>602,28</text:p>
          </table:table-cell>
          <table:table-cell table:style-name="ce39" table:formula="of:=[.B29]+[.D29]+[.F29]+[.H29]+[.J29]" office:value-type="float" office:value="672.4" calcext:value-type="float">
            <text:p>672,40</text:p>
          </table:table-cell>
          <table:table-cell table:style-name="ce44" table:formula="of:=[.C29]+[.E29]+[.G29]+[.I29]+[.K29]" office:value-type="float" office:value="5543.23" calcext:value-type="float">
            <text:p>5.543,2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394" calcext:value-type="float">
            <text:p>394,00</text:p>
          </table:table-cell>
          <table:table-cell table:style-name="ce36" office:value-type="float" office:value="3546" calcext:value-type="float">
            <text:p>3.546,00</text:p>
          </table:table-cell>
          <table:table-cell table:style-name="ce36" office:value-type="float" office:value="69.2" calcext:value-type="float">
            <text:p>69,20</text:p>
          </table:table-cell>
          <table:table-cell table:style-name="ce36" office:value-type="float" office:value="1137.6" calcext:value-type="float">
            <text:p>1.137,60</text:p>
          </table:table-cell>
          <table:table-cell table:style-name="ce40" table:formula="of:=[.B30]+[.D30]+[.F30]+[.H30]+[.J30]" office:value-type="float" office:value="463.2" calcext:value-type="float">
            <text:p>463,20</text:p>
          </table:table-cell>
          <table:table-cell table:style-name="ce45" table:formula="of:=[.C30]+[.E30]+[.G30]+[.I30]+[.K30]" office:value-type="float" office:value="4683.6" calcext:value-type="float">
            <text:p>4.683,6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9.5" calcext:value-type="float">
            <text:p>9,50</text:p>
          </table:table-cell>
          <table:table-cell table:style-name="ce36" office:value-type="float" office:value="165" calcext:value-type="float">
            <text:p>165,0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445.5" calcext:value-type="float">
            <text:p>445,50</text:p>
          </table:table-cell>
          <table:table-cell table:style-name="ce36" office:value-type="float" office:value="4009.5" calcext:value-type="float">
            <text:p>4.009,50</text:p>
          </table:table-cell>
          <table:table-cell table:style-name="ce36" office:value-type="float" office:value="613766.75" calcext:value-type="float">
            <text:p>613.766,75</text:p>
          </table:table-cell>
          <table:table-cell table:style-name="ce36" office:value-type="float" office:value="548855.47" calcext:value-type="float">
            <text:p>548.855,47</text:p>
          </table:table-cell>
          <table:table-cell table:style-name="ce40" table:formula="of:=[.B31]+[.D31]+[.F31]+[.H31]+[.J31]" office:value-type="float" office:value="614221.75" calcext:value-type="float">
            <text:p>614.221,75</text:p>
          </table:table-cell>
          <table:table-cell table:style-name="ce45" table:formula="of:=[.C31]+[.E31]+[.G31]+[.I31]+[.K31]" office:value-type="float" office:value="553029.97" calcext:value-type="float">
            <text:p>553.029,9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585.4" calcext:value-type="float">
            <text:p>585,40</text:p>
          </table:table-cell>
          <table:table-cell table:style-name="ce36" office:value-type="float" office:value="13593.27" calcext:value-type="float">
            <text:p>13.593,2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39" calcext:value-type="float">
            <text:p>1.139,00</text:p>
          </table:table-cell>
          <table:table-cell table:style-name="ce36" office:value-type="float" office:value="11116.75" calcext:value-type="float">
            <text:p>11.116,75</text:p>
          </table:table-cell>
          <table:table-cell table:style-name="ce36" office:value-type="float" office:value="52" calcext:value-type="float">
            <text:p>52,00</text:p>
          </table:table-cell>
          <table:table-cell table:style-name="ce36" office:value-type="float" office:value="468" calcext:value-type="float">
            <text:p>468,00</text:p>
          </table:table-cell>
          <table:table-cell table:style-name="ce36" office:value-type="float" office:value="938119.25" calcext:value-type="float">
            <text:p>938.119,25</text:p>
          </table:table-cell>
          <table:table-cell table:style-name="ce36" office:value-type="float" office:value="1028751.38" calcext:value-type="float">
            <text:p>1.028.751,38</text:p>
          </table:table-cell>
          <table:table-cell table:style-name="ce40" table:formula="of:=[.B32]+[.D32]+[.F32]+[.H32]+[.J32]" office:value-type="float" office:value="939895.65" calcext:value-type="float">
            <text:p>939.895,65</text:p>
          </table:table-cell>
          <table:table-cell table:style-name="ce45" table:formula="of:=[.C32]+[.E32]+[.G32]+[.I32]+[.K32]" office:value-type="float" office:value="1053929.4" calcext:value-type="float">
            <text:p>1.053.929,4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65.7" calcext:value-type="float">
            <text:p>165,70</text:p>
          </table:table-cell>
          <table:table-cell table:style-name="ce36" office:value-type="float" office:value="2251" calcext:value-type="float">
            <text:p>2.251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457.2" calcext:value-type="float">
            <text:p>3.457,20</text:p>
          </table:table-cell>
          <table:table-cell table:style-name="ce36" office:value-type="float" office:value="24181.41" calcext:value-type="float">
            <text:p>24.181,41</text:p>
          </table:table-cell>
          <table:table-cell table:style-name="ce36" office:value-type="float" office:value="1239.8" calcext:value-type="float">
            <text:p>1.239,80</text:p>
          </table:table-cell>
          <table:table-cell table:style-name="ce36" office:value-type="float" office:value="3953.2" calcext:value-type="float">
            <text:p>3.953,20</text:p>
          </table:table-cell>
          <table:table-cell table:style-name="ce36" office:value-type="float" office:value="96064.55" calcext:value-type="float">
            <text:p>96.064,55</text:p>
          </table:table-cell>
          <table:table-cell table:style-name="ce36" office:value-type="float" office:value="362779.7" calcext:value-type="float">
            <text:p>362.779,70</text:p>
          </table:table-cell>
          <table:table-cell table:style-name="ce40" table:formula="of:=[.B33]+[.D33]+[.F33]+[.H33]+[.J33]" office:value-type="float" office:value="100927.25" calcext:value-type="float">
            <text:p>100.927,25</text:p>
          </table:table-cell>
          <table:table-cell table:style-name="ce45" table:formula="of:=[.C33]+[.E33]+[.G33]+[.I33]+[.K33]" office:value-type="float" office:value="393165.31" calcext:value-type="float">
            <text:p>393.165,3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323.7" calcext:value-type="float">
            <text:p>323,70</text:p>
          </table:table-cell>
          <table:table-cell table:style-name="ce36" office:value-type="float" office:value="3870.9" calcext:value-type="float">
            <text:p>3.870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61.4" calcext:value-type="float">
            <text:p>461,40</text:p>
          </table:table-cell>
          <table:table-cell table:style-name="ce36" office:value-type="float" office:value="3294.35" calcext:value-type="float">
            <text:p>3.294,35</text:p>
          </table:table-cell>
          <table:table-cell table:style-name="ce36" office:value-type="float" office:value="347" calcext:value-type="float">
            <text:p>347,00</text:p>
          </table:table-cell>
          <table:table-cell table:style-name="ce36" office:value-type="float" office:value="2943" calcext:value-type="float">
            <text:p>2.943,00</text:p>
          </table:table-cell>
          <table:table-cell table:style-name="ce36" office:value-type="float" office:value="146379.4" calcext:value-type="float">
            <text:p>146.379,40</text:p>
          </table:table-cell>
          <table:table-cell table:style-name="ce36" office:value-type="float" office:value="181848.69" calcext:value-type="float">
            <text:p>181.848,69</text:p>
          </table:table-cell>
          <table:table-cell table:style-name="ce40" table:formula="of:=[.B34]+[.D34]+[.F34]+[.H34]+[.J34]" office:value-type="float" office:value="147511.5" calcext:value-type="float">
            <text:p>147.511,50</text:p>
          </table:table-cell>
          <table:table-cell table:style-name="ce45" table:formula="of:=[.C34]+[.E34]+[.G34]+[.I34]+[.K34]" office:value-type="float" office:value="191956.94" calcext:value-type="float">
            <text:p>191.956,9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187.4" calcext:value-type="float">
            <text:p>187,40</text:p>
          </table:table-cell>
          <table:table-cell table:style-name="ce36" office:value-type="float" office:value="2585.7" calcext:value-type="float">
            <text:p>2.585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9" calcext:value-type="float">
            <text:p>199,00</text:p>
          </table:table-cell>
          <table:table-cell table:style-name="ce36" office:value-type="float" office:value="1371.2" calcext:value-type="float">
            <text:p>1.371,20</text:p>
          </table:table-cell>
          <table:table-cell table:style-name="ce36" office:value-type="float" office:value="392" calcext:value-type="float">
            <text:p>392,00</text:p>
          </table:table-cell>
          <table:table-cell table:style-name="ce36" office:value-type="float" office:value="3140" calcext:value-type="float">
            <text:p>3.140,00</text:p>
          </table:table-cell>
          <table:table-cell table:style-name="ce36" office:value-type="float" office:value="141434.7" calcext:value-type="float">
            <text:p>141.434,70</text:p>
          </table:table-cell>
          <table:table-cell table:style-name="ce36" office:value-type="float" office:value="198603.38" calcext:value-type="float">
            <text:p>198.603,38</text:p>
          </table:table-cell>
          <table:table-cell table:style-name="ce40" table:formula="of:=[.B35]+[.D35]+[.F35]+[.H35]+[.J35]" office:value-type="float" office:value="142213.1" calcext:value-type="float">
            <text:p>142.213,10</text:p>
          </table:table-cell>
          <table:table-cell table:style-name="ce45" table:formula="of:=[.C35]+[.E35]+[.G35]+[.I35]+[.K35]" office:value-type="float" office:value="205700.28" calcext:value-type="float">
            <text:p>205.700,2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29" calcext:value-type="float">
            <text:p>29,00</text:p>
          </table:table-cell>
          <table:table-cell table:style-name="ce36" office:value-type="float" office:value="578.8" calcext:value-type="float">
            <text:p>578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9.8" calcext:value-type="float">
            <text:p>109,80</text:p>
          </table:table-cell>
          <table:table-cell table:style-name="ce36" office:value-type="float" office:value="915.15" calcext:value-type="float">
            <text:p>915,15</text:p>
          </table:table-cell>
          <table:table-cell table:style-name="ce36" office:value-type="float" office:value="451.5" calcext:value-type="float">
            <text:p>451,50</text:p>
          </table:table-cell>
          <table:table-cell table:style-name="ce36" office:value-type="float" office:value="4063.5" calcext:value-type="float">
            <text:p>4.063,50</text:p>
          </table:table-cell>
          <table:table-cell table:style-name="ce36" office:value-type="float" office:value="21856.9" calcext:value-type="float">
            <text:p>21.856,90</text:p>
          </table:table-cell>
          <table:table-cell table:style-name="ce36" office:value-type="float" office:value="36550.37" calcext:value-type="float">
            <text:p>36.550,37</text:p>
          </table:table-cell>
          <table:table-cell table:style-name="ce40" table:formula="of:=[.B36]+[.D36]+[.F36]+[.H36]+[.J36]" office:value-type="float" office:value="22447.2" calcext:value-type="float">
            <text:p>22.447,20</text:p>
          </table:table-cell>
          <table:table-cell table:style-name="ce45" table:formula="of:=[.C36]+[.E36]+[.G36]+[.I36]+[.K36]" office:value-type="float" office:value="42107.82" calcext:value-type="float">
            <text:p>42.107,8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14.7" calcext:value-type="float">
            <text:p>14,70</text:p>
          </table:table-cell>
          <table:table-cell table:style-name="ce36" office:value-type="float" office:value="195.4" calcext:value-type="float">
            <text:p>195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1.6" calcext:value-type="float">
            <text:p>161,60</text:p>
          </table:table-cell>
          <table:table-cell table:style-name="ce36" office:value-type="float" office:value="1310.2" calcext:value-type="float">
            <text:p>1.310,20</text:p>
          </table:table-cell>
          <table:table-cell table:style-name="ce36" office:value-type="float" office:value="541.5" calcext:value-type="float">
            <text:p>541,50</text:p>
          </table:table-cell>
          <table:table-cell table:style-name="ce36" office:value-type="float" office:value="4845.5" calcext:value-type="float">
            <text:p>4.845,50</text:p>
          </table:table-cell>
          <table:table-cell table:style-name="ce36" office:value-type="float" office:value="3943.4" calcext:value-type="float">
            <text:p>3.943,40</text:p>
          </table:table-cell>
          <table:table-cell table:style-name="ce36" office:value-type="float" office:value="64789.49" calcext:value-type="float">
            <text:p>64.789,49</text:p>
          </table:table-cell>
          <table:table-cell table:style-name="ce40" table:formula="of:=[.B37]+[.D37]+[.F37]+[.H37]+[.J37]" office:value-type="float" office:value="4661.2" calcext:value-type="float">
            <text:p>4.661,20</text:p>
          </table:table-cell>
          <table:table-cell table:style-name="ce45" table:formula="of:=[.C37]+[.E37]+[.G37]+[.I37]+[.K37]" office:value-type="float" office:value="71140.59" calcext:value-type="float">
            <text:p>71.140,5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27.5" calcext:value-type="float">
            <text:p>27,50</text:p>
          </table:table-cell>
          <table:table-cell table:style-name="ce36" office:value-type="float" office:value="516.2" calcext:value-type="float">
            <text:p>516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3.3" calcext:value-type="float">
            <text:p>143,30</text:p>
          </table:table-cell>
          <table:table-cell table:style-name="ce36" office:value-type="float" office:value="973.7" calcext:value-type="float">
            <text:p>973,70</text:p>
          </table:table-cell>
          <table:table-cell table:style-name="ce36" office:value-type="float" office:value="144" calcext:value-type="float">
            <text:p>144,00</text:p>
          </table:table-cell>
          <table:table-cell table:style-name="ce36" office:value-type="float" office:value="1296" calcext:value-type="float">
            <text:p>1.296,00</text:p>
          </table:table-cell>
          <table:table-cell table:style-name="ce36" office:value-type="float" office:value="4740.9" calcext:value-type="float">
            <text:p>4.740,90</text:p>
          </table:table-cell>
          <table:table-cell table:style-name="ce36" office:value-type="float" office:value="25116.53" calcext:value-type="float">
            <text:p>25.116,53</text:p>
          </table:table-cell>
          <table:table-cell table:style-name="ce40" table:formula="of:=[.B38]+[.D38]+[.F38]+[.H38]+[.J38]" office:value-type="float" office:value="5055.7" calcext:value-type="float">
            <text:p>5.055,70</text:p>
          </table:table-cell>
          <table:table-cell table:style-name="ce45" table:formula="of:=[.C38]+[.E38]+[.G38]+[.I38]+[.K38]" office:value-type="float" office:value="27902.43" calcext:value-type="float">
            <text:p>27.902,4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float" office:value="108" calcext:value-type="float">
            <text:p>108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2.3" calcext:value-type="float">
            <text:p>82,30</text:p>
          </table:table-cell>
          <table:table-cell table:style-name="ce36" office:value-type="float" office:value="694.8" calcext:value-type="float">
            <text:p>694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54.3" calcext:value-type="float">
            <text:p>354,30</text:p>
          </table:table-cell>
          <table:table-cell table:style-name="ce36" office:value-type="float" office:value="1969.8" calcext:value-type="float">
            <text:p>1.969,80</text:p>
          </table:table-cell>
          <table:table-cell table:style-name="ce40" table:formula="of:=[.B39]+[.D39]+[.F39]+[.J39]" office:value-type="float" office:value="444.6" calcext:value-type="float">
            <text:p>444,60</text:p>
          </table:table-cell>
          <table:table-cell table:style-name="ce45" table:formula="of:=[.C39]+[.E39]+[.G39]+[.I39]+[.K39]" office:value-type="float" office:value="2772.6" calcext:value-type="float">
            <text:p>2.772,6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54.2" calcext:value-type="float">
            <text:p>54,20</text:p>
          </table:table-cell>
          <table:table-cell table:style-name="ce36" office:value-type="float" office:value="893.5" calcext:value-type="float">
            <text:p>893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0.1" calcext:value-type="float">
            <text:p>30,10</text:p>
          </table:table-cell>
          <table:table-cell table:style-name="ce36" office:value-type="float" office:value="266.7" calcext:value-type="float">
            <text:p>266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94.3" calcext:value-type="float">
            <text:p>1.394,30</text:p>
          </table:table-cell>
          <table:table-cell table:style-name="ce36" office:value-type="float" office:value="8722" calcext:value-type="float">
            <text:p>8.722,00</text:p>
          </table:table-cell>
          <table:table-cell table:style-name="ce40" table:formula="of:=[.B40]+[.D40]+[.F40]+[.H40]+[.J40]" office:value-type="float" office:value="1478.6" calcext:value-type="float">
            <text:p>1.478,60</text:p>
          </table:table-cell>
          <table:table-cell table:style-name="ce45" table:formula="of:=[.C40]+[.E40]+[.G40]+[.I40]+[.K40]" office:value-type="float" office:value="9882.2" calcext:value-type="float">
            <text:p>9.882,2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29:.B40])" office:value-type="float" office:value="1405.1" calcext:value-type="float">
            <text:p>1.405,10</text:p>
          </table:table-cell>
          <table:table-cell table:style-name="ce37" table:formula="of:=SUM([.C29:.C40])" office:value-type="float" office:value="24757.77" calcext:value-type="float">
            <text:p>24.757,77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SUM([.F29:.F40])" office:value-type="float" office:value="5813.8" calcext:value-type="float">
            <text:p>5.813,80</text:p>
          </table:table-cell>
          <table:table-cell table:style-name="ce37" table:formula="of:=SUM([.G29:.G40])" office:value-type="float" office:value="44320.71" calcext:value-type="float">
            <text:p>44.320,71</text:p>
          </table:table-cell>
          <table:table-cell table:style-name="ce37" table:formula="of:=SUM([.H29:.H40])" office:value-type="float" office:value="4592.3" calcext:value-type="float">
            <text:p>4.592,30</text:p>
          </table:table-cell>
          <table:table-cell table:style-name="ce37" table:formula="of:=SUM([.I29:.I40])" office:value-type="float" office:value="33009.2" calcext:value-type="float">
            <text:p>33.009,20</text:p>
          </table:table-cell>
          <table:table-cell table:style-name="ce37" table:formula="of:=SUM([.J29:.J40])" office:value-type="float" office:value="1968180.95" calcext:value-type="float">
            <text:p>1.968.180,95</text:p>
          </table:table-cell>
          <table:table-cell table:style-name="ce37" table:formula="of:=SUM([.K29:.K40])" office:value-type="float" office:value="2459726.69" calcext:value-type="float">
            <text:p>2.459.726,69</text:p>
          </table:table-cell>
          <table:table-cell table:style-name="ce37" table:formula="of:=SUM([.L29:.L40])" office:value-type="float" office:value="1979992.15" calcext:value-type="float">
            <text:p>1.979.992,15</text:p>
          </table:table-cell>
          <table:table-cell table:style-name="ce46" table:formula="of:=SUM([.M29:.M40])" office:value-type="float" office:value="2561814.37" calcext:value-type="float">
            <text:p>2.561.814,37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8"/>
          <table:table-cell table:style-name="ce62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ASTRES. SEGÚN ESPECIE, CANTIDAD E IMPORTE. AÑO 2019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62"/>
          <table:table-cell table:style-name="ce73" table:number-columns-repeated="10"/>
          <table:table-cell table:style-name="ce62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50.4" calcext:value-type="float">
            <text:p>50,40</text:p>
          </table:table-cell>
          <table:table-cell table:style-name="ce36" office:value-type="float" office:value="747.2" calcext:value-type="float">
            <text:p>747,2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33" calcext:value-type="float">
            <text:p>133,00</text:p>
          </table:table-cell>
          <table:table-cell table:style-name="ce35" office:value-type="float" office:value="1053" calcext:value-type="float">
            <text:p>1.053,00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office:value-type="float" office:value="140" calcext:value-type="float">
            <text:p>140,00</text:p>
          </table:table-cell>
          <table:table-cell table:style-name="ce35" office:value-type="float" office:value="213.7" calcext:value-type="float">
            <text:p>213,70</text:p>
          </table:table-cell>
          <table:table-cell table:style-name="ce35" office:value-type="float" office:value="1239.27" calcext:value-type="float">
            <text:p>1.239,27</text:p>
          </table:table-cell>
          <table:table-cell table:style-name="ce39" table:formula="of:=[.B50]+[.D50]+[.F50]+[.H50]+[.J50]" office:value-type="float" office:value="417.1" calcext:value-type="float">
            <text:p>417,10</text:p>
          </table:table-cell>
          <table:table-cell table:style-name="ce44" table:formula="of:=[.C50]+[.E50]+[.G50]+[.I50]+[.K50]" office:value-type="float" office:value="3179.47" calcext:value-type="float">
            <text:p>3.179,4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28.6" calcext:value-type="float">
            <text:p>28,60</text:p>
          </table:table-cell>
          <table:table-cell table:style-name="ce36" office:value-type="float" office:value="592" calcext:value-type="float">
            <text:p>592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.8" calcext:value-type="float">
            <text:p>2,80</text:p>
          </table:table-cell>
          <table:table-cell table:style-name="ce36" office:value-type="float" office:value="18.4" calcext:value-type="float">
            <text:p>18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411.4" calcext:value-type="float">
            <text:p>13.411,40</text:p>
          </table:table-cell>
          <table:table-cell table:style-name="ce36" office:value-type="float" office:value="8155.06" calcext:value-type="float">
            <text:p>8.155,06</text:p>
          </table:table-cell>
          <table:table-cell table:style-name="ce40" table:formula="of:=[.B51]+[.D51]+[.F51]+[.H51]+[.J51]" office:value-type="float" office:value="13442.8" calcext:value-type="float">
            <text:p>13.442,80</text:p>
          </table:table-cell>
          <table:table-cell table:style-name="ce45" table:formula="of:=[.C51]+[.E51]+[.G51]+[.I51]+[.K51]" office:value-type="float" office:value="8765.46" calcext:value-type="float">
            <text:p>8.765,4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office:value-type="float" office:value="695" calcext:value-type="float">
            <text:p>695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.3" calcext:value-type="float">
            <text:p>10,30</text:p>
          </table:table-cell>
          <table:table-cell table:style-name="ce36" office:value-type="float" office:value="72.1" calcext:value-type="float">
            <text:p>72,10</text:p>
          </table:table-cell>
          <table:table-cell table:style-name="ce36" office:value-type="float" office:value="15" calcext:value-type="float">
            <text:p>15,00</text:p>
          </table:table-cell>
          <table:table-cell table:style-name="ce36" office:value-type="float" office:value="105" calcext:value-type="float">
            <text:p>105,00</text:p>
          </table:table-cell>
          <table:table-cell table:style-name="ce36" office:value-type="float" office:value="178665.8" calcext:value-type="float">
            <text:p>178.665,80</text:p>
          </table:table-cell>
          <table:table-cell table:style-name="ce36" office:value-type="float" office:value="223557.72" calcext:value-type="float">
            <text:p>223.557,72</text:p>
          </table:table-cell>
          <table:table-cell table:style-name="ce40" table:formula="of:=[.B52]+[.D52]+[.F52]+[.H52]+[.J52]" office:value-type="float" office:value="178737.1" calcext:value-type="float">
            <text:p>178.737,10</text:p>
          </table:table-cell>
          <table:table-cell table:style-name="ce45" table:formula="of:=[.C52]+[.E52]+[.G52]+[.I52]+[.K52]" office:value-type="float" office:value="224429.82" calcext:value-type="float">
            <text:p>224.429,8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51" calcext:value-type="float">
            <text:p>51,00</text:p>
          </table:table-cell>
          <table:table-cell table:style-name="ce36" office:value-type="float" office:value="866" calcext:value-type="float">
            <text:p>866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1" calcext:value-type="float">
            <text:p>141,00</text:p>
          </table:table-cell>
          <table:table-cell table:style-name="ce36" office:value-type="float" office:value="2019.85" calcext:value-type="float">
            <text:p>2.019,8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88708.7" calcext:value-type="float">
            <text:p>588.708,70</text:p>
          </table:table-cell>
          <table:table-cell table:style-name="ce36" office:value-type="float" office:value="1067171.06" calcext:value-type="float">
            <text:p>1.067.171,06</text:p>
          </table:table-cell>
          <table:table-cell table:style-name="ce40" table:formula="of:=[.B53]+[.D53]+[.F53]+[.H53]+[.J53]" office:value-type="float" office:value="588900.7" calcext:value-type="float">
            <text:p>588.900,70</text:p>
          </table:table-cell>
          <table:table-cell table:style-name="ce45" table:formula="of:=[.C53]+[.E53]+[.G53]+[.I53]+[.K53]" office:value-type="float" office:value="1070056.91" calcext:value-type="float">
            <text:p>1.070.056,9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35.3" calcext:value-type="float">
            <text:p>135,30</text:p>
          </table:table-cell>
          <table:table-cell table:style-name="ce36" office:value-type="float" office:value="1672.1" calcext:value-type="float">
            <text:p>1.672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509.6" calcext:value-type="float">
            <text:p>3.509,60</text:p>
          </table:table-cell>
          <table:table-cell table:style-name="ce36" office:value-type="float" office:value="33650.95" calcext:value-type="float">
            <text:p>33.650,9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8247.95" calcext:value-type="float">
            <text:p>168.247,95</text:p>
          </table:table-cell>
          <table:table-cell table:style-name="ce36" office:value-type="float" office:value="808267.17" calcext:value-type="float">
            <text:p>808.267,17</text:p>
          </table:table-cell>
          <table:table-cell table:style-name="ce40" table:formula="of:=[.B54]+[.D54]+[.F54]+[.H54]+[.J54]" office:value-type="float" office:value="171892.85" calcext:value-type="float">
            <text:p>171.892,85</text:p>
          </table:table-cell>
          <table:table-cell table:style-name="ce45" table:formula="of:=[.C54]+[.E54]+[.G54]+[.I54]+[.K54]" office:value-type="float" office:value="843590.22" calcext:value-type="float">
            <text:p>843.590,2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130" calcext:value-type="float">
            <text:p>130,00</text:p>
          </table:table-cell>
          <table:table-cell table:style-name="ce36" office:value-type="float" office:value="1534.6" calcext:value-type="float">
            <text:p>1.534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0.5" calcext:value-type="float">
            <text:p>30,50</text:p>
          </table:table-cell>
          <table:table-cell table:style-name="ce36" office:value-type="float" office:value="188.5" calcext:value-type="float">
            <text:p>188,50</text:p>
          </table:table-cell>
          <table:table-cell table:style-name="ce36" office:value-type="float" office:value="97.5" calcext:value-type="float">
            <text:p>97,50</text:p>
          </table:table-cell>
          <table:table-cell table:style-name="ce36" office:value-type="float" office:value="975" calcext:value-type="float">
            <text:p>975,00</text:p>
          </table:table-cell>
          <table:table-cell table:style-name="ce36" office:value-type="float" office:value="88604.3" calcext:value-type="float">
            <text:p>88.604,30</text:p>
          </table:table-cell>
          <table:table-cell table:style-name="ce36" office:value-type="float" office:value="102429.45" calcext:value-type="float">
            <text:p>102.429,45</text:p>
          </table:table-cell>
          <table:table-cell table:style-name="ce40" table:formula="of:=[.B55]+[.D55]+[.F55]+[.H55]+[.J55]" office:value-type="float" office:value="88862.3" calcext:value-type="float">
            <text:p>88.862,30</text:p>
          </table:table-cell>
          <table:table-cell table:style-name="ce45" table:formula="of:=[.C55]+[.E55]+[.G55]+[.I55]+[.K55]" office:value-type="float" office:value="105127.55" calcext:value-type="float">
            <text:p>105.127,5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135.3" calcext:value-type="float">
            <text:p>135,30</text:p>
          </table:table-cell>
          <table:table-cell table:style-name="ce36" office:value-type="float" office:value="1728.1" calcext:value-type="float">
            <text:p>1.728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8.8" calcext:value-type="float">
            <text:p>128,80</text:p>
          </table:table-cell>
          <table:table-cell table:style-name="ce36" office:value-type="float" office:value="830.3" calcext:value-type="float">
            <text:p>830,30</text:p>
          </table:table-cell>
          <table:table-cell table:style-name="ce36" office:value-type="float" office:value="142" calcext:value-type="float">
            <text:p>142,00</text:p>
          </table:table-cell>
          <table:table-cell table:style-name="ce36" office:value-type="float" office:value="1420" calcext:value-type="float">
            <text:p>1.420,00</text:p>
          </table:table-cell>
          <table:table-cell table:style-name="ce36" office:value-type="float" office:value="72265.6" calcext:value-type="float">
            <text:p>72.265,60</text:p>
          </table:table-cell>
          <table:table-cell table:style-name="ce36" office:value-type="float" office:value="86846.79" calcext:value-type="float">
            <text:p>86.846,79</text:p>
          </table:table-cell>
          <table:table-cell table:style-name="ce40" table:formula="of:=[.B56]+[.D56]+[.F56]+[.H56]+[.J56]" office:value-type="float" office:value="72671.7" calcext:value-type="float">
            <text:p>72.671,70</text:p>
          </table:table-cell>
          <table:table-cell table:style-name="ce45" table:formula="of:=[.C56]+[.E56]+[.G56]+[.I56]+[.K56]" office:value-type="float" office:value="90825.19" calcext:value-type="float">
            <text:p>90.825,1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30.6" calcext:value-type="float">
            <text:p>30,60</text:p>
          </table:table-cell>
          <table:table-cell table:style-name="ce36" office:value-type="float" office:value="422.4" calcext:value-type="float">
            <text:p>422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0.2" calcext:value-type="float">
            <text:p>110,20</text:p>
          </table:table-cell>
          <table:table-cell table:style-name="ce36" office:value-type="float" office:value="837.9" calcext:value-type="float">
            <text:p>837,90</text:p>
          </table:table-cell>
          <table:table-cell table:style-name="ce36" office:value-type="float" office:value="98" calcext:value-type="float">
            <text:p>98,00</text:p>
          </table:table-cell>
          <table:table-cell table:style-name="ce36" office:value-type="float" office:value="980" calcext:value-type="float">
            <text:p>980,00</text:p>
          </table:table-cell>
          <table:table-cell table:style-name="ce36" office:value-type="float" office:value="10655.9" calcext:value-type="float">
            <text:p>10.655,90</text:p>
          </table:table-cell>
          <table:table-cell table:style-name="ce36" office:value-type="float" office:value="58617.97" calcext:value-type="float">
            <text:p>58.617,97</text:p>
          </table:table-cell>
          <table:table-cell table:style-name="ce40" table:formula="of:=[.B57]+[.D57]+[.F57]+[.H57]+[.J57]" office:value-type="float" office:value="10894.7" calcext:value-type="float">
            <text:p>10.894,70</text:p>
          </table:table-cell>
          <table:table-cell table:style-name="ce45" table:formula="of:=[.C57]+[.E57]+[.G57]+[.I57]+[.K57]" office:value-type="float" office:value="60858.27" calcext:value-type="float">
            <text:p>60.858,2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55.8" calcext:value-type="float">
            <text:p>155,80</text:p>
          </table:table-cell>
          <table:table-cell table:style-name="ce36" office:value-type="float" office:value="1293.45" calcext:value-type="float">
            <text:p>1.293,45</text:p>
          </table:table-cell>
          <table:table-cell table:style-name="ce36" office:value-type="float" office:value="354.5" calcext:value-type="float">
            <text:p>354,50</text:p>
          </table:table-cell>
          <table:table-cell table:style-name="ce36" office:value-type="float" office:value="2767" calcext:value-type="float">
            <text:p>2.767,00</text:p>
          </table:table-cell>
          <table:table-cell table:style-name="ce36" office:value-type="float" office:value="40612.8" calcext:value-type="float">
            <text:p>40.612,80</text:p>
          </table:table-cell>
          <table:table-cell table:style-name="ce36" office:value-type="float" office:value="36497.81" calcext:value-type="float">
            <text:p>36.497,81</text:p>
          </table:table-cell>
          <table:table-cell table:style-name="ce40" table:formula="of:=[.B58]+[.D58]+[.F58]+[.H58]+[.J58]" office:value-type="float" office:value="41123.1" calcext:value-type="float">
            <text:p>41.123,10</text:p>
          </table:table-cell>
          <table:table-cell table:style-name="ce45" table:formula="of:=[.C58]+[.E58]+[.G58]+[.I58]+[.K58]" office:value-type="float" office:value="40558.26" calcext:value-type="float">
            <text:p>40.558,2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100.5" calcext:value-type="float">
            <text:p>100,50</text:p>
          </table:table-cell>
          <table:table-cell table:style-name="ce36" office:value-type="float" office:value="1850.5" calcext:value-type="float">
            <text:p>1.850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5.85" calcext:value-type="float">
            <text:p>115,85</text:p>
          </table:table-cell>
          <table:table-cell table:style-name="ce36" office:value-type="float" office:value="970.95" calcext:value-type="float">
            <text:p>970,95</text:p>
          </table:table-cell>
          <table:table-cell table:style-name="ce36" office:value-type="float" office:value="85.5" calcext:value-type="float">
            <text:p>85,50</text:p>
          </table:table-cell>
          <table:table-cell table:style-name="ce36" office:value-type="float" office:value="1037.5" calcext:value-type="float">
            <text:p>1.037,50</text:p>
          </table:table-cell>
          <table:table-cell table:style-name="ce36" office:value-type="float" office:value="11381.1" calcext:value-type="float">
            <text:p>11.381,10</text:p>
          </table:table-cell>
          <table:table-cell table:style-name="ce36" office:value-type="float" office:value="40179.07" calcext:value-type="float">
            <text:p>40.179,07</text:p>
          </table:table-cell>
          <table:table-cell table:style-name="ce40" table:formula="of:=[.B59]+[.D59]+[.F59]+[.H59]+[.J59]" office:value-type="float" office:value="11682.95" calcext:value-type="float">
            <text:p>11.682,95</text:p>
          </table:table-cell>
          <table:table-cell table:style-name="ce45" table:formula="of:=[.C59]+[.E59]+[.G59]+[.I59]+[.K59]" office:value-type="float" office:value="44038.02" calcext:value-type="float">
            <text:p>44.038,0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2.5" calcext:value-type="float">
            <text:p>2,50</text:p>
          </table:table-cell>
          <table:table-cell table:style-name="ce36" office:value-type="float" office:value="100" calcext:value-type="float">
            <text:p>1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1" calcext:value-type="float">
            <text:p>21,00</text:p>
          </table:table-cell>
          <table:table-cell table:style-name="ce36" office:value-type="float" office:value="168" calcext:value-type="float">
            <text:p>168,00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office:value-type="float" office:value="620" calcext:value-type="float">
            <text:p>620,00</text:p>
          </table:table-cell>
          <table:table-cell table:style-name="ce36" office:value-type="float" office:value="7656.3" calcext:value-type="float">
            <text:p>7.656,30</text:p>
          </table:table-cell>
          <table:table-cell table:style-name="ce36" office:value-type="float" office:value="9634.08" calcext:value-type="float">
            <text:p>9.634,08</text:p>
          </table:table-cell>
          <table:table-cell table:style-name="ce40" table:formula="of:=[.B60]+[.D60]+[.F60]+[.H60]+[.J60]" office:value-type="float" office:value="7725.8" calcext:value-type="float">
            <text:p>7.725,80</text:p>
          </table:table-cell>
          <table:table-cell table:style-name="ce45" table:formula="of:=[.C60]+[.E60]+[.G60]+[.I60]+[.K60]" office:value-type="float" office:value="10522.08" calcext:value-type="float">
            <text:p>10.522,0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9" calcext:value-type="float">
            <text:p>9,00</text:p>
          </table:table-cell>
          <table:table-cell table:style-name="ce36" office:value-type="float" office:value="135" calcext:value-type="float">
            <text:p>135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.5" calcext:value-type="float">
            <text:p>5,50</text:p>
          </table:table-cell>
          <table:table-cell table:style-name="ce36" office:value-type="float" office:value="54.78" calcext:value-type="float">
            <text:p>54,78</text:p>
          </table:table-cell>
          <table:table-cell table:style-name="ce36" office:value-type="float" office:value="21" calcext:value-type="float">
            <text:p>21,00</text:p>
          </table:table-cell>
          <table:table-cell table:style-name="ce36" office:value-type="float" office:value="315" calcext:value-type="float">
            <text:p>315,00</text:p>
          </table:table-cell>
          <table:table-cell table:style-name="ce36" office:value-type="float" office:value="2814" calcext:value-type="float">
            <text:p>2.814,00</text:p>
          </table:table-cell>
          <table:table-cell table:style-name="ce36" office:value-type="float" office:value="11844.99" calcext:value-type="float">
            <text:p>11.844,99</text:p>
          </table:table-cell>
          <table:table-cell table:style-name="ce40" table:formula="of:=[.B61]+[.D61]+[.F61]+[.H61]+[.J61]" office:value-type="float" office:value="2849.5" calcext:value-type="float">
            <text:p>2.849,50</text:p>
          </table:table-cell>
          <table:table-cell table:style-name="ce45" table:formula="of:=[.C61]+[.E61]+[.G61]+[.I61]+[.K61]" office:value-type="float" office:value="12349.77" calcext:value-type="float">
            <text:p>12.349,7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50:.B61])" office:value-type="float" office:value="719.2" calcext:value-type="float">
            <text:p>719,20</text:p>
          </table:table-cell>
          <table:table-cell table:style-name="ce37" table:formula="of:=SUM([.C50:.C61])" office:value-type="float" office:value="10342.9" calcext:value-type="float">
            <text:p>10.342,9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SUM([.F50:.F61])" office:value-type="float" office:value="4364.35" calcext:value-type="float">
            <text:p>4.364,35</text:p>
          </table:table-cell>
          <table:table-cell table:style-name="ce37" table:formula="of:=SUM([.G50:.G61])" office:value-type="float" office:value="41158.18" calcext:value-type="float">
            <text:p>41.158,18</text:p>
          </table:table-cell>
          <table:table-cell table:style-name="ce37" table:formula="of:=SUM([.H50:.H61])" office:value-type="float" office:value="879.5" calcext:value-type="float">
            <text:p>879,50</text:p>
          </table:table-cell>
          <table:table-cell table:style-name="ce37" table:formula="of:=SUM([.I50:.I61])" office:value-type="float" office:value="8359.5" calcext:value-type="float">
            <text:p>8.359,50</text:p>
          </table:table-cell>
          <table:table-cell table:style-name="ce37" table:formula="of:=SUM([.J50:.J61])" office:value-type="float" office:value="1183237.55" calcext:value-type="float">
            <text:p>1.183.237,55</text:p>
          </table:table-cell>
          <table:table-cell table:style-name="ce37" table:formula="of:=SUM([.K50:.K61])" office:value-type="float" office:value="2454440.44" calcext:value-type="float">
            <text:p>2.454.440,44</text:p>
          </table:table-cell>
          <table:table-cell table:style-name="ce37" table:formula="of:=SUM([.L50:.L61])" office:value-type="float" office:value="1189200.6" calcext:value-type="float">
            <text:p>1.189.200,60</text:p>
          </table:table-cell>
          <table:table-cell table:style-name="ce46" table:formula="of:=SUM([.M50:.M61])" office:value-type="float" office:value="2514301.02" calcext:value-type="float">
            <text:p>2.514.301,02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ASTRES. SEGÚN ESPECIE, CANTIDAD E IMPORTE. AÑO 2020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62"/>
          <table:table-cell table:style-name="ce73" table:number-columns-repeated="10"/>
          <table:table-cell table:style-name="ce62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Á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37.1" calcext:value-type="float">
            <text:p>37,10</text:p>
          </table:table-cell>
          <table:table-cell table:style-name="ce36" office:value-type="float" office:value="531.3" calcext:value-type="float">
            <text:p>531,3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01.2" calcext:value-type="float">
            <text:p>101,20</text:p>
          </table:table-cell>
          <table:table-cell table:style-name="ce35" office:value-type="float" office:value="882.5" calcext:value-type="float">
            <text:p>882,50</text:p>
          </table:table-cell>
          <table:table-cell table:style-name="ce35" office:value-type="float" office:value="19" calcext:value-type="float">
            <text:p>19,00</text:p>
          </table:table-cell>
          <table:table-cell table:style-name="ce35" office:value-type="float" office:value="285" calcext:value-type="float">
            <text:p>285,00</text:p>
          </table:table-cell>
          <table:table-cell table:style-name="ce35" office:value-type="float" office:value="889.6" calcext:value-type="float">
            <text:p>889,60</text:p>
          </table:table-cell>
          <table:table-cell table:style-name="ce35" office:value-type="float" office:value="8439.73" calcext:value-type="float">
            <text:p>8.439,73</text:p>
          </table:table-cell>
          <table:table-cell table:style-name="ce39" table:formula="of:=[.B71]+[.D71]+[.F71]+[.H71]+[.J71]" office:value-type="float" office:value="1046.9" calcext:value-type="float">
            <text:p>1.046,90</text:p>
          </table:table-cell>
          <table:table-cell table:style-name="ce44" table:formula="of:=[.C71]+[.E71]+[.G71]+[.I71]+[.K71]" office:value-type="float" office:value="10138.53" calcext:value-type="float">
            <text:p>10.138,5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16" calcext:value-type="float">
            <text:p>16,00</text:p>
          </table:table-cell>
          <table:table-cell table:style-name="ce36" office:value-type="float" office:value="320" calcext:value-type="float">
            <text:p>32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.4" calcext:value-type="float">
            <text:p>2,40</text:p>
          </table:table-cell>
          <table:table-cell table:style-name="ce36" office:value-type="float" office:value="15.6" calcext:value-type="float">
            <text:p>15,60</text:p>
          </table:table-cell>
          <table:table-cell table:style-name="ce36" office:value-type="float" office:value="21" calcext:value-type="float">
            <text:p>21,00</text:p>
          </table:table-cell>
          <table:table-cell table:style-name="ce36" office:value-type="float" office:value="315" calcext:value-type="float">
            <text:p>315,00</text:p>
          </table:table-cell>
          <table:table-cell table:style-name="ce36" office:value-type="float" office:value="742.1" calcext:value-type="float">
            <text:p>742,10</text:p>
          </table:table-cell>
          <table:table-cell table:style-name="ce36" office:value-type="float" office:value="6220.11" calcext:value-type="float">
            <text:p>6.220,11</text:p>
          </table:table-cell>
          <table:table-cell table:style-name="ce40" table:formula="of:=[.B72]+[.D72]+[.F72]+[.H72]+[.J72]" office:value-type="float" office:value="781.5" calcext:value-type="float">
            <text:p>781,50</text:p>
          </table:table-cell>
          <table:table-cell table:style-name="ce45" table:formula="of:=[.C72]+[.E72]+[.G72]+[.I72]+[.K72]" office:value-type="float" office:value="6870.71" calcext:value-type="float">
            <text:p>6.870,7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float" office:value="90" calcext:value-type="float">
            <text:p>9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.2" calcext:value-type="float">
            <text:p>18,20</text:p>
          </table:table-cell>
          <table:table-cell table:style-name="ce36" office:value-type="float" office:value="113.8" calcext:value-type="float">
            <text:p>113,80</text:p>
          </table:table-cell>
          <table:table-cell table:style-name="ce36" office:value-type="float" office:value="20.5" calcext:value-type="float">
            <text:p>20,50</text:p>
          </table:table-cell>
          <table:table-cell table:style-name="ce36" office:value-type="float" office:value="307.5" calcext:value-type="float">
            <text:p>307,50</text:p>
          </table:table-cell>
          <table:table-cell table:style-name="ce36" office:value-type="float" office:value="485569.5" calcext:value-type="float">
            <text:p>485.569,50</text:p>
          </table:table-cell>
          <table:table-cell table:style-name="ce36" office:value-type="float" office:value="485882.42" calcext:value-type="float">
            <text:p>485.882,42</text:p>
          </table:table-cell>
          <table:table-cell table:style-name="ce40" table:formula="of:=[.B73]+[.D73]+[.F73]+[.H73]+[.J73]" office:value-type="float" office:value="485614.2" calcext:value-type="float">
            <text:p>485.614,20</text:p>
          </table:table-cell>
          <table:table-cell table:style-name="ce45" table:formula="of:=[.C73]+[.E73]+[.G73]+[.I73]+[.K73]" office:value-type="float" office:value="486393.72" calcext:value-type="float">
            <text:p>486.393,7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115.2" calcext:value-type="float">
            <text:p>1.115,20</text:p>
          </table:table-cell>
          <table:table-cell table:style-name="ce36" office:value-type="float" office:value="4640.06" calcext:value-type="float">
            <text:p>4.640,0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13925.3" calcext:value-type="float">
            <text:p>513.925,30</text:p>
          </table:table-cell>
          <table:table-cell table:style-name="ce36" office:value-type="float" office:value="640819.75" calcext:value-type="float">
            <text:p>640.819,75</text:p>
          </table:table-cell>
          <table:table-cell table:style-name="ce40" table:formula="of:=[.B74]+[.D74]+[.F74]+[.H74]+[.J74]" office:value-type="float" office:value="515040.5" calcext:value-type="float">
            <text:p>515.040,50</text:p>
          </table:table-cell>
          <table:table-cell table:style-name="ce45" table:formula="of:=[.C74]+[.E74]+[.G74]+[.I74]+[.K74]" office:value-type="float" office:value="645459.81" calcext:value-type="float">
            <text:p>645.459,8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56.4" calcext:value-type="float">
            <text:p>56,40</text:p>
          </table:table-cell>
          <table:table-cell table:style-name="ce36" office:value-type="float" office:value="690.2" calcext:value-type="float">
            <text:p>690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52.6" calcext:value-type="float">
            <text:p>1.152,60</text:p>
          </table:table-cell>
          <table:table-cell table:style-name="ce36" office:value-type="float" office:value="7694.23" calcext:value-type="float">
            <text:p>7.694,2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6265.4" calcext:value-type="float">
            <text:p>76.265,40</text:p>
          </table:table-cell>
          <table:table-cell table:style-name="ce36" office:value-type="float" office:value="236557.65" calcext:value-type="float">
            <text:p>236.557,65</text:p>
          </table:table-cell>
          <table:table-cell table:style-name="ce40" table:formula="of:=[.B75]+[.D75]+[.F75]+[.H75]+[.J75]" office:value-type="float" office:value="77474.4" calcext:value-type="float">
            <text:p>77.474,40</text:p>
          </table:table-cell>
          <table:table-cell table:style-name="ce45" table:formula="of:=[.C75]+[.E75]+[.G75]+[.I75]+[.K75]" office:value-type="float" office:value="244942.08" calcext:value-type="float">
            <text:p>244.942,0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121.1" calcext:value-type="float">
            <text:p>121,10</text:p>
          </table:table-cell>
          <table:table-cell table:style-name="ce36" office:value-type="float" office:value="1682.8" calcext:value-type="float">
            <text:p>1.682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6.2" calcext:value-type="float">
            <text:p>176,20</text:p>
          </table:table-cell>
          <table:table-cell table:style-name="ce36" office:value-type="float" office:value="1204.2" calcext:value-type="float">
            <text:p>1.204,20</text:p>
          </table:table-cell>
          <table:table-cell table:style-name="ce36" office:value-type="float" office:value="64.5" calcext:value-type="float">
            <text:p>64,50</text:p>
          </table:table-cell>
          <table:table-cell table:style-name="ce36" office:value-type="float" office:value="1032" calcext:value-type="float">
            <text:p>1.032,00</text:p>
          </table:table-cell>
          <table:table-cell table:style-name="ce36" office:value-type="float" office:value="19189.1" calcext:value-type="float">
            <text:p>19.189,10</text:p>
          </table:table-cell>
          <table:table-cell table:style-name="ce36" office:value-type="float" office:value="107449.61" calcext:value-type="float">
            <text:p>107.449,61</text:p>
          </table:table-cell>
          <table:table-cell table:style-name="ce40" table:formula="of:=[.B76]+[.D76]+[.F76]+[.H76]+[.J76]" office:value-type="float" office:value="19550.9" calcext:value-type="float">
            <text:p>19.550,90</text:p>
          </table:table-cell>
          <table:table-cell table:style-name="ce45" table:formula="of:=[.C76]+[.E76]+[.G76]+[.I76]+[.K76]" office:value-type="float" office:value="111368.61" calcext:value-type="float">
            <text:p>111.368,6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407.9" calcext:value-type="float">
            <text:p>407,90</text:p>
          </table:table-cell>
          <table:table-cell table:style-name="ce36" office:value-type="float" office:value="6448.7" calcext:value-type="float">
            <text:p>6.448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9.8" calcext:value-type="float">
            <text:p>129,80</text:p>
          </table:table-cell>
          <table:table-cell table:style-name="ce36" office:value-type="float" office:value="822.2" calcext:value-type="float">
            <text:p>822,20</text:p>
          </table:table-cell>
          <table:table-cell table:style-name="ce36" office:value-type="float" office:value="108.5" calcext:value-type="float">
            <text:p>108,50</text:p>
          </table:table-cell>
          <table:table-cell table:style-name="ce36" office:value-type="float" office:value="1736" calcext:value-type="float">
            <text:p>1.736,00</text:p>
          </table:table-cell>
          <table:table-cell table:style-name="ce36" office:value-type="float" office:value="8530.2" calcext:value-type="float">
            <text:p>8.530,20</text:p>
          </table:table-cell>
          <table:table-cell table:style-name="ce36" office:value-type="float" office:value="30502.76" calcext:value-type="float">
            <text:p>30.502,76</text:p>
          </table:table-cell>
          <table:table-cell table:style-name="ce40" table:formula="of:=[.B77]+[.D77]+[.F77]+[.H77]+[.J77]" office:value-type="float" office:value="9176.4" calcext:value-type="float">
            <text:p>9.176,40</text:p>
          </table:table-cell>
          <table:table-cell table:style-name="ce45" table:formula="of:=[.C77]+[.E77]+[.G77]+[.I77]+[.K77]" office:value-type="float" office:value="39509.66" calcext:value-type="float">
            <text:p>39.509,6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98.9" calcext:value-type="float">
            <text:p>98,90</text:p>
          </table:table-cell>
          <table:table-cell table:style-name="ce36" office:value-type="float" office:value="1692.9" calcext:value-type="float">
            <text:p>1.692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4.8" calcext:value-type="float">
            <text:p>174,80</text:p>
          </table:table-cell>
          <table:table-cell table:style-name="ce36" office:value-type="float" office:value="1362.6" calcext:value-type="float">
            <text:p>1.362,60</text:p>
          </table:table-cell>
          <table:table-cell table:style-name="ce36" office:value-type="float" office:value="76" calcext:value-type="float">
            <text:p>76,00</text:p>
          </table:table-cell>
          <table:table-cell table:style-name="ce36" office:value-type="float" office:value="1216" calcext:value-type="float">
            <text:p>1.216,00</text:p>
          </table:table-cell>
          <table:table-cell table:style-name="ce36" office:value-type="float" office:value="925.1" calcext:value-type="float">
            <text:p>925,10</text:p>
          </table:table-cell>
          <table:table-cell table:style-name="ce36" office:value-type="float" office:value="5148.8" calcext:value-type="float">
            <text:p>5.148,80</text:p>
          </table:table-cell>
          <table:table-cell table:style-name="ce40" table:formula="of:=[.B78]+[.D78]+[.F78]+[.H78]+[.J78]" office:value-type="float" office:value="1274.8" calcext:value-type="float">
            <text:p>1.274,80</text:p>
          </table:table-cell>
          <table:table-cell table:style-name="ce45" table:formula="of:=[.C78]+[.E78]+[.G78]+[.I78]+[.K78]" office:value-type="float" office:value="9420.3" calcext:value-type="float">
            <text:p>9.420,3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65.4" calcext:value-type="float">
            <text:p>65,40</text:p>
          </table:table-cell>
          <table:table-cell table:style-name="ce36" office:value-type="float" office:value="883" calcext:value-type="float">
            <text:p>883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9.8" calcext:value-type="float">
            <text:p>179,80</text:p>
          </table:table-cell>
          <table:table-cell table:style-name="ce36" office:value-type="float" office:value="1486.7" calcext:value-type="float">
            <text:p>1.486,70</text:p>
          </table:table-cell>
          <table:table-cell table:style-name="ce36" office:value-type="float" office:value="77" calcext:value-type="float">
            <text:p>77,00</text:p>
          </table:table-cell>
          <table:table-cell table:style-name="ce36" office:value-type="float" office:value="1226.5" calcext:value-type="float">
            <text:p>1.226,50</text:p>
          </table:table-cell>
          <table:table-cell table:style-name="ce36" office:value-type="float" office:value="6574.9" calcext:value-type="float">
            <text:p>6.574,90</text:p>
          </table:table-cell>
          <table:table-cell table:style-name="ce36" office:value-type="float" office:value="47533.94" calcext:value-type="float">
            <text:p>47.533,94</text:p>
          </table:table-cell>
          <table:table-cell table:style-name="ce40" table:formula="of:=[.B79]+[.D79]+[.F79]+[.H79]+[.J79]" office:value-type="float" office:value="6897.1" calcext:value-type="float">
            <text:p>6.897,10</text:p>
          </table:table-cell>
          <table:table-cell table:style-name="ce45" table:formula="of:=[.C79]+[.E79]+[.G79]+[.I79]+[.K79]" office:value-type="float" office:value="51130.14" calcext:value-type="float">
            <text:p>51.130,1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47.6" calcext:value-type="float">
            <text:p>47,60</text:p>
          </table:table-cell>
          <table:table-cell table:style-name="ce36" office:value-type="float" office:value="1116.8" calcext:value-type="float">
            <text:p>1.116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0.6" calcext:value-type="float">
            <text:p>110,60</text:p>
          </table:table-cell>
          <table:table-cell table:style-name="ce36" office:value-type="float" office:value="1702.8" calcext:value-type="float">
            <text:p>1.702,80</text:p>
          </table:table-cell>
          <table:table-cell table:style-name="ce36" office:value-type="float" office:value="54.5" calcext:value-type="float">
            <text:p>54,50</text:p>
          </table:table-cell>
          <table:table-cell table:style-name="ce36" office:value-type="float" office:value="872" calcext:value-type="float">
            <text:p>872,00</text:p>
          </table:table-cell>
          <table:table-cell table:style-name="ce36" office:value-type="float" office:value="6402.3" calcext:value-type="float">
            <text:p>6.402,30</text:p>
          </table:table-cell>
          <table:table-cell table:style-name="ce36" office:value-type="float" office:value="22015.58" calcext:value-type="float">
            <text:p>22.015,58</text:p>
          </table:table-cell>
          <table:table-cell table:style-name="ce40" table:formula="of:=[.B80]+[.D80]+[.F80]+[.H80]+[.J80]" office:value-type="float" office:value="6615" calcext:value-type="float">
            <text:p>6.615,00</text:p>
          </table:table-cell>
          <table:table-cell table:style-name="ce45" table:formula="of:=[.C80]+[.E80]+[.G80]+[.I80]+[.K80]" office:value-type="float" office:value="25707.18" calcext:value-type="float">
            <text:p>25.707,1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4.5" calcext:value-type="float">
            <text:p>4,50</text:p>
          </table:table-cell>
          <table:table-cell table:style-name="ce36" office:value-type="float" office:value="97.5" calcext:value-type="float">
            <text:p>97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0.9" calcext:value-type="float">
            <text:p>20,90</text:p>
          </table:table-cell>
          <table:table-cell table:style-name="ce36" office:value-type="float" office:value="157.5" calcext:value-type="float">
            <text:p>157,50</text:p>
          </table:table-cell>
          <table:table-cell table:style-name="ce36" office:value-type="float" office:value="84.5" calcext:value-type="float">
            <text:p>84,50</text:p>
          </table:table-cell>
          <table:table-cell table:style-name="ce36" office:value-type="float" office:value="1352" calcext:value-type="float">
            <text:p>1.352,00</text:p>
          </table:table-cell>
          <table:table-cell table:style-name="ce36" office:value-type="float" office:value="2195.7" calcext:value-type="float">
            <text:p>2.195,70</text:p>
          </table:table-cell>
          <table:table-cell table:style-name="ce36" office:value-type="float" office:value="9258.03" calcext:value-type="float">
            <text:p>9.258,03</text:p>
          </table:table-cell>
          <table:table-cell table:style-name="ce40" table:formula="of:=[.B81]+[.D81]+[.F81]+[.H81]+[.J81]" office:value-type="float" office:value="2305.6" calcext:value-type="float">
            <text:p>2.305,60</text:p>
          </table:table-cell>
          <table:table-cell table:style-name="ce45" table:formula="of:=[.C81]+[.E81]+[.G81]+[.I81]+[.K81]" office:value-type="float" office:value="10865.03" calcext:value-type="float">
            <text:p>10.865,0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11.4" calcext:value-type="float">
            <text:p>11,40</text:p>
          </table:table-cell>
          <table:table-cell table:style-name="ce36" office:value-type="float" office:value="257.8" calcext:value-type="float">
            <text:p>257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1.6" calcext:value-type="float">
            <text:p>21,60</text:p>
          </table:table-cell>
          <table:table-cell table:style-name="ce36" office:value-type="float" office:value="199.99" calcext:value-type="float">
            <text:p>199,99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float" office:value="640" calcext:value-type="float">
            <text:p>640,00</text:p>
          </table:table-cell>
          <table:table-cell table:style-name="ce36" office:value-type="float" office:value="11887.5" calcext:value-type="float">
            <text:p>11.887,50</text:p>
          </table:table-cell>
          <table:table-cell table:style-name="ce36" office:value-type="float" office:value="23705.12" calcext:value-type="float">
            <text:p>23.705,12</text:p>
          </table:table-cell>
          <table:table-cell table:style-name="ce40" table:formula="of:=[.B82]+[.D82]+[.F82]+[.H82]+[.J82]" office:value-type="float" office:value="11960.5" calcext:value-type="float">
            <text:p>11.960,50</text:p>
          </table:table-cell>
          <table:table-cell table:style-name="ce45" table:formula="of:=[.C82]+[.E82]+[.G82]+[.I82]+[.K82]" office:value-type="float" office:value="24802.91" calcext:value-type="float">
            <text:p>24.802,9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1:.B82])" office:value-type="float" office:value="872.3" calcext:value-type="float">
            <text:p>872,30</text:p>
          </table:table-cell>
          <table:table-cell table:style-name="ce37" table:formula="of:=SUM([.C71:.C82])" office:value-type="float" office:value="13811" calcext:value-type="float">
            <text:p>13.811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SUM([.F71:.F82])" office:value-type="float" office:value="3203.3" calcext:value-type="float">
            <text:p>3.203,30</text:p>
          </table:table-cell>
          <table:table-cell table:style-name="ce37" table:formula="of:=SUM([.G71:.G82])" office:value-type="float" office:value="20282.18" calcext:value-type="float">
            <text:p>20.282,18</text:p>
          </table:table-cell>
          <table:table-cell table:style-name="ce37" table:formula="of:=SUM([.H71:.H82])" office:value-type="float" office:value="565.5" calcext:value-type="float">
            <text:p>565,50</text:p>
          </table:table-cell>
          <table:table-cell table:style-name="ce37" table:formula="of:=SUM([.I71:.I82])" office:value-type="float" office:value="8982" calcext:value-type="float">
            <text:p>8.982,00</text:p>
          </table:table-cell>
          <table:table-cell table:style-name="ce37" table:formula="of:=SUM([.J71:.J82])" office:value-type="float" office:value="1133096.7" calcext:value-type="float">
            <text:p>1.133.096,70</text:p>
          </table:table-cell>
          <table:table-cell table:style-name="ce37" table:formula="of:=SUM([.K71:.K82])" office:value-type="float" office:value="1623533.5" calcext:value-type="float">
            <text:p>1.623.533,50</text:p>
          </table:table-cell>
          <table:table-cell table:style-name="ce37" table:formula="of:=SUM([.L71:.L82])" office:value-type="float" office:value="1137737.8" calcext:value-type="float">
            <text:p>1.137.737,80</text:p>
          </table:table-cell>
          <table:table-cell table:style-name="ce46" table:formula="of:=SUM([.M71:.M82])" office:value-type="float" office:value="1666608.68" calcext:value-type="float">
            <text:p>1.666.608,68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ASTRES TOTAL Kg , PRECIO TOTAL. AÑO 2021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62"/>
          <table:table-cell table:style-name="ce73" table:number-columns-repeated="10"/>
          <table:table-cell table:style-name="ce62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2419.4" calcext:value-type="float">
            <text:p>2.419,40</text:p>
          </table:table-cell>
          <table:table-cell table:style-name="ce44" office:value-type="float" office:value="18438.83" calcext:value-type="float">
            <text:p>18.438,8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3139.95" calcext:value-type="float">
            <text:p>3.139,95</text:p>
          </table:table-cell>
          <table:table-cell table:style-name="ce45" office:value-type="float" office:value="18377.63" calcext:value-type="float">
            <text:p>18.377,6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302654.55" calcext:value-type="float">
            <text:p>302.654,55</text:p>
          </table:table-cell>
          <table:table-cell table:style-name="ce45" office:value-type="float" office:value="318184.33" calcext:value-type="float">
            <text:p>318.184,3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219056.2" calcext:value-type="float">
            <text:p>219.056,20</text:p>
          </table:table-cell>
          <table:table-cell table:style-name="ce45" office:value-type="float" office:value="286051.65" calcext:value-type="float">
            <text:p>286.051,6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179744.9" calcext:value-type="float">
            <text:p>179.744,90</text:p>
          </table:table-cell>
          <table:table-cell table:style-name="ce45" office:value-type="float" office:value="210309.24" calcext:value-type="float">
            <text:p>210.309,2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105045.3" calcext:value-type="float">
            <text:p>105.045,30</text:p>
          </table:table-cell>
          <table:table-cell table:style-name="ce45" office:value-type="float" office:value="151789.06" calcext:value-type="float">
            <text:p>151.789,0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5581.1" calcext:value-type="float">
            <text:p>5.581,10</text:p>
          </table:table-cell>
          <table:table-cell table:style-name="ce45" office:value-type="float" office:value="23120.09" calcext:value-type="float">
            <text:p>23.120,0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1203.6" calcext:value-type="float">
            <text:p>1.203,60</text:p>
          </table:table-cell>
          <table:table-cell table:style-name="ce45" office:value-type="float" office:value="11771.43" calcext:value-type="float">
            <text:p>11.771,4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4008.9" calcext:value-type="float">
            <text:p>4.008,90</text:p>
          </table:table-cell>
          <table:table-cell table:style-name="ce45" office:value-type="float" office:value="23622.93" calcext:value-type="float">
            <text:p>23.622,9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4367.7" calcext:value-type="float">
            <text:p>4.367,70</text:p>
          </table:table-cell>
          <table:table-cell table:style-name="ce45" office:value-type="float" office:value="18259.95" calcext:value-type="float">
            <text:p>18.259,9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584.6" calcext:value-type="float">
            <text:p>1.584,60</text:p>
          </table:table-cell>
          <table:table-cell table:style-name="ce45" office:value-type="float" office:value="15961.43" calcext:value-type="float">
            <text:p>15.961,4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5842.2" calcext:value-type="float">
            <text:p>5.842,20</text:p>
          </table:table-cell>
          <table:table-cell table:style-name="ce45" office:value-type="float" office:value="74497.16" calcext:value-type="float">
            <text:p>74.497,1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table:formula="of:=SUM([.B92:.B103])" office:value-type="float" office:value="834648.4" calcext:value-type="float">
            <text:p>834.648,40</text:p>
          </table:table-cell>
          <table:table-cell table:style-name="ce46" table:formula="of:=SUM([.C92:.C103])" office:value-type="float" office:value="1170383.73" calcext:value-type="float">
            <text:p>1.170.383,73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ASTRES TOTAL Kg , PRECIO TOTAL. AÑO 2022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62"/>
          <table:table-cell table:style-name="ce7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2825.8" calcext:value-type="float">
            <text:p>2.825,80</text:p>
          </table:table-cell>
          <table:table-cell table:style-name="ce44" office:value-type="float" office:value="25731.73" calcext:value-type="float">
            <text:p>25.731,7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8246.9" calcext:value-type="float">
            <text:p>8.246,90</text:p>
          </table:table-cell>
          <table:table-cell table:style-name="ce45" office:value-type="float" office:value="52413.87" calcext:value-type="float">
            <text:p>52.413,8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238639.95" calcext:value-type="float">
            <text:p>238.639,95</text:p>
          </table:table-cell>
          <table:table-cell table:style-name="ce45" office:value-type="float" office:value="366597.01" calcext:value-type="float">
            <text:p>366.597,0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387846.7" calcext:value-type="float">
            <text:p>387.846,70</text:p>
          </table:table-cell>
          <table:table-cell table:style-name="ce45" office:value-type="float" office:value="679942.79" calcext:value-type="float">
            <text:p>679.942,7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167801" calcext:value-type="float">
            <text:p>167.801,00</text:p>
          </table:table-cell>
          <table:table-cell table:style-name="ce45" office:value-type="float" office:value="405692.76" calcext:value-type="float">
            <text:p>405.692,7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62774.2" calcext:value-type="float">
            <text:p>62.774,20</text:p>
          </table:table-cell>
          <table:table-cell table:style-name="ce45" office:value-type="float" office:value="162508.96" calcext:value-type="float">
            <text:p>162.508,9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5659.6" calcext:value-type="float">
            <text:p>5.659,60</text:p>
          </table:table-cell>
          <table:table-cell table:style-name="ce45" office:value-type="float" office:value="43321.99" calcext:value-type="float">
            <text:p>43.321,9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4253.1" calcext:value-type="float">
            <text:p>4.253,10</text:p>
          </table:table-cell>
          <table:table-cell table:style-name="ce45" office:value-type="float" office:value="48212.33" calcext:value-type="float">
            <text:p>48.212,3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4801.7" calcext:value-type="float">
            <text:p>4.801,70</text:p>
          </table:table-cell>
          <table:table-cell table:style-name="ce45" office:value-type="float" office:value="35648.15" calcext:value-type="float">
            <text:p>35.648,1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19350.6" calcext:value-type="float">
            <text:p>19.350,60</text:p>
          </table:table-cell>
          <table:table-cell table:style-name="ce45" office:value-type="float" office:value="45751.6" calcext:value-type="float">
            <text:p>45.751,6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23297.9" calcext:value-type="float">
            <text:p>23.297,90</text:p>
          </table:table-cell>
          <table:table-cell table:style-name="ce45" office:value-type="float" office:value="69370.14" calcext:value-type="float">
            <text:p>69.370,1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6313.4" calcext:value-type="float">
            <text:p>6.313,40</text:p>
          </table:table-cell>
          <table:table-cell table:style-name="ce45" office:value-type="float" office:value="28337.64" calcext:value-type="float">
            <text:p>28.337,6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931810.85" calcext:value-type="float">
            <text:p>931.810,85</text:p>
          </table:table-cell>
          <table:table-cell table:style-name="ce46" office:value-type="float" office:value="1963528.97" calcext:value-type="float">
            <text:p>1.963.528,97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ASTRES TOTAL Kg , PRECIO TOTAL. AÑO 2023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62"/>
          <table:table-cell table:style-name="ce7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2202.6" calcext:value-type="float">
            <text:p>2.202,60</text:p>
          </table:table-cell>
          <table:table-cell table:style-name="ce44" office:value-type="float" office:value="23833.45" calcext:value-type="float">
            <text:p>23.833,4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2416.7" calcext:value-type="float">
            <text:p>2.416,70</text:p>
          </table:table-cell>
          <table:table-cell table:style-name="ce45" office:value-type="float" office:value="20322.99" calcext:value-type="float">
            <text:p>20.322,9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146350.7" calcext:value-type="float">
            <text:p>146.350,70</text:p>
          </table:table-cell>
          <table:table-cell table:style-name="ce45" office:value-type="float" office:value="282815.84" calcext:value-type="float">
            <text:p>282.815,8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203174.3" calcext:value-type="float">
            <text:p>203.174,30</text:p>
          </table:table-cell>
          <table:table-cell table:style-name="ce45" office:value-type="float" office:value="256760.88" calcext:value-type="float">
            <text:p>256.760,8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8819.5" calcext:value-type="float">
            <text:p>8.819,50</text:p>
          </table:table-cell>
          <table:table-cell table:style-name="ce45" office:value-type="float" office:value="31791.08" calcext:value-type="float">
            <text:p>31.791,0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16782" calcext:value-type="float">
            <text:p>16.782,00</text:p>
          </table:table-cell>
          <table:table-cell table:style-name="ce45" office:value-type="float" office:value="61645.62" calcext:value-type="float">
            <text:p>61.645,6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12636.7" calcext:value-type="float">
            <text:p>12.636,70</text:p>
          </table:table-cell>
          <table:table-cell table:style-name="ce45" office:value-type="float" office:value="82398.02" calcext:value-type="float">
            <text:p>82.398,0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2387.8" calcext:value-type="float">
            <text:p>2.387,80</text:p>
          </table:table-cell>
          <table:table-cell table:style-name="ce45" office:value-type="float" office:value="23478.58" calcext:value-type="float">
            <text:p>23.478,5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1613" calcext:value-type="float">
            <text:p>1.613,00</text:p>
          </table:table-cell>
          <table:table-cell table:style-name="ce45" office:value-type="float" office:value="18523.45" calcext:value-type="float">
            <text:p>18.523,4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4417.4" calcext:value-type="float">
            <text:p>4.417,40</text:p>
          </table:table-cell>
          <table:table-cell table:style-name="ce45" office:value-type="float" office:value="45530.74" calcext:value-type="float">
            <text:p>45.530,7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3589.2" calcext:value-type="float">
            <text:p>3.589,20</text:p>
          </table:table-cell>
          <table:table-cell table:style-name="ce45" office:value-type="float" office:value="31847.93" calcext:value-type="float">
            <text:p>31.847,9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4202.4" calcext:value-type="float">
            <text:p>4.202,40</text:p>
          </table:table-cell>
          <table:table-cell table:style-name="ce45" office:value-type="float" office:value="44750.51" calcext:value-type="float">
            <text:p>44.750,5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408592.3" calcext:value-type="float">
            <text:p>408.592,30</text:p>
          </table:table-cell>
          <table:table-cell table:style-name="ce46" office:value-type="float" office:value="923699.09" calcext:value-type="float">
            <text:p>923.699,09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ASTRES TOTAL Kg , PRECIO TOTAL. AÑO 2024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62"/>
          <table:table-cell table:style-name="ce7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Enero</text:p>
          </table:table-cell>
          <table:table-cell table:style-name="ce44" office:value-type="float" office:value="4785" calcext:value-type="float">
            <text:p>4.785,00</text:p>
          </table:table-cell>
          <table:table-cell table:style-name="ce44" office:value-type="float" office:value="43509.66" calcext:value-type="float">
            <text:p>43.509,6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5168" calcext:value-type="float">
            <text:p>5.168,00</text:p>
          </table:table-cell>
          <table:table-cell table:style-name="ce45" office:value-type="float" office:value="41380.71" calcext:value-type="float">
            <text:p>41.380,7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Dic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46" table:formula="of:=SUM([.B155:.B166])" office:value-type="float" office:value="9953" calcext:value-type="float">
            <text:p>9.953,00</text:p>
          </table:table-cell>
          <table:table-cell table:style-name="ce46" table:formula="of:=SUM([.C155:.C166])" office:value-type="float" office:value="84890.37" calcext:value-type="float">
            <text:p>84.890,37</text:p>
          </table:table-cell>
          <table:table-cell table:style-name="ce49" table:number-columns-repeated="8"/>
          <table:table-cell table:number-columns-repeated="1013"/>
        </table:table-row>
        <table:table-row table:style-name="ro4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10">
        <table:table-column table:style-name="co22" table:default-cell-style-name="Default"/>
        <table:table-column table:style-name="co3" table:default-cell-style-name="ce31"/>
        <table:table-column table:style-name="co39" table:default-cell-style-name="ce31"/>
        <table:table-column table:style-name="co25" table:default-cell-style-name="ce31"/>
        <table:table-column table:style-name="co5" table:default-cell-style-name="ce31"/>
        <table:table-column table:style-name="co11" table:default-cell-style-name="ce31"/>
        <table:table-column table:style-name="co5" table:default-cell-style-name="ce31"/>
        <table:table-column table:style-name="co25" table:default-cell-style-name="ce31"/>
        <table:table-column table:style-name="co5" table:default-cell-style-name="ce31"/>
        <table:table-column table:style-name="co42" table:default-cell-style-name="ce31"/>
        <table:table-column table:style-name="co12" table:default-cell-style-name="ce31"/>
        <table:table-column table:style-name="co43" table:default-cell-style-name="Default"/>
        <table:table-column table:style-name="co10" table:default-cell-style-name="Default"/>
        <table:table-column table:style-name="co5" table:number-columns-repeated="1011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LANES. SEGÚN ESPECIE, CANTIDAD E IMPORTE. AÑO 2017.</text:p>
          </table:table-cell>
          <table:table-cell table:style-name="ce23" table:number-columns-repeated="12"/>
          <table:table-cell table:style-name="ce54"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336.8" calcext:value-type="float">
            <text:p>336,80</text:p>
          </table:table-cell>
          <table:table-cell table:style-name="ce36" office:value-type="float" office:value="3043.97" calcext:value-type="float">
            <text:p>3.043,97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421.1" calcext:value-type="float">
            <text:p>421,10</text:p>
          </table:table-cell>
          <table:table-cell table:style-name="ce35" office:value-type="float" office:value="2493.38" calcext:value-type="float">
            <text:p>2.493,38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9852.12" calcext:value-type="float">
            <text:p>19.852,12</text:p>
          </table:table-cell>
          <table:table-cell table:style-name="ce35" office:value-type="float" office:value="116775.61" calcext:value-type="float">
            <text:p>116.775,61</text:p>
          </table:table-cell>
          <table:table-cell table:style-name="ce39" table:formula="of:=[.B7]+[.D7]+[.F7]+[.H7]+[.J7]" office:value-type="float" office:value="20610.02" calcext:value-type="float">
            <text:p>20.610,02</text:p>
          </table:table-cell>
          <table:table-cell table:style-name="ce44" table:formula="of:=[.C7]+[.E7]+[.G7]+[.I7]+[.K7]" office:value-type="float" office:value="122312.96" calcext:value-type="float">
            <text:p>122.312,9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213.06" calcext:value-type="float">
            <text:p>213,06</text:p>
          </table:table-cell>
          <table:table-cell table:style-name="ce36" office:value-type="float" office:value="2280.87" calcext:value-type="float">
            <text:p>2.280,87</text:p>
          </table:table-cell>
          <table:table-cell table:style-name="ce36" office:value-type="float" office:value="146" calcext:value-type="float">
            <text:p>146,00</text:p>
          </table:table-cell>
          <table:table-cell table:style-name="ce36" office:value-type="float" office:value="949" calcext:value-type="float">
            <text:p>949,00</text:p>
          </table:table-cell>
          <table:table-cell table:style-name="ce36" office:value-type="float" office:value="737.3" calcext:value-type="float">
            <text:p>737,30</text:p>
          </table:table-cell>
          <table:table-cell table:style-name="ce36" office:value-type="float" office:value="4108.58" calcext:value-type="float">
            <text:p>4.108,5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5116.26" calcext:value-type="float">
            <text:p>25.116,26</text:p>
          </table:table-cell>
          <table:table-cell table:style-name="ce36" office:value-type="float" office:value="138566.05" calcext:value-type="float">
            <text:p>138.566,05</text:p>
          </table:table-cell>
          <table:table-cell table:style-name="ce40" table:formula="of:=[.B8]+[.D8]+[.F8]+[.H8]+[.J8]" office:value-type="float" office:value="26212.62" calcext:value-type="float">
            <text:p>26.212,62</text:p>
          </table:table-cell>
          <table:table-cell table:style-name="ce45" table:formula="of:=[.C8]+[.E8]+[.G8]+[.I8]+[.K8]" office:value-type="float" office:value="145904.5" calcext:value-type="float">
            <text:p>145.904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55.35" calcext:value-type="float">
            <text:p>55,35</text:p>
          </table:table-cell>
          <table:table-cell table:style-name="ce36" office:value-type="float" office:value="979.02" calcext:value-type="float">
            <text:p>979,0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9.1" calcext:value-type="float">
            <text:p>179,10</text:p>
          </table:table-cell>
          <table:table-cell table:style-name="ce36" office:value-type="float" office:value="1168.85" calcext:value-type="float">
            <text:p>1.168,8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2892.37" calcext:value-type="float">
            <text:p>192.892,37</text:p>
          </table:table-cell>
          <table:table-cell table:style-name="ce36" office:value-type="float" office:value="296564.15" calcext:value-type="float">
            <text:p>296.564,15</text:p>
          </table:table-cell>
          <table:table-cell table:style-name="ce40" table:formula="of:=[.B9]+[.D9]+[.F9]+[.H9]+[.J9]" office:value-type="float" office:value="193126.82" calcext:value-type="float">
            <text:p>193.126,82</text:p>
          </table:table-cell>
          <table:table-cell table:style-name="ce45" table:formula="of:=[.C9]+[.E9]+[.G9]+[.I9]+[.K9]" office:value-type="float" office:value="298712.02" calcext:value-type="float">
            <text:p>298.712,0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931.9" calcext:value-type="float">
            <text:p>931,90</text:p>
          </table:table-cell>
          <table:table-cell table:style-name="ce36" office:value-type="float" office:value="13353.97" calcext:value-type="float">
            <text:p>13.353,9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43.3" calcext:value-type="float">
            <text:p>443,30</text:p>
          </table:table-cell>
          <table:table-cell table:style-name="ce36" office:value-type="float" office:value="2697.26" calcext:value-type="float">
            <text:p>2.697,2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08986.23" calcext:value-type="float">
            <text:p>208.986,23</text:p>
          </table:table-cell>
          <table:table-cell table:style-name="ce36" office:value-type="float" office:value="251290.04" calcext:value-type="float">
            <text:p>251.290,04</text:p>
          </table:table-cell>
          <table:table-cell table:style-name="ce40" table:formula="of:=[.B10]+[.D10]+[.F10]+[.H10]+[.J10]" office:value-type="float" office:value="210361.43" calcext:value-type="float">
            <text:p>210.361,43</text:p>
          </table:table-cell>
          <table:table-cell table:style-name="ce45" table:formula="of:=[.C10]+[.E10]+[.G10]+[.I10]+[.K10]" office:value-type="float" office:value="267341.27" calcext:value-type="float">
            <text:p>267.341,2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059.89" calcext:value-type="float">
            <text:p>1.059,89</text:p>
          </table:table-cell>
          <table:table-cell table:style-name="ce36" office:value-type="float" office:value="13152.72" calcext:value-type="float">
            <text:p>13.152,7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67.15" calcext:value-type="float">
            <text:p>767,15</text:p>
          </table:table-cell>
          <table:table-cell table:style-name="ce36" office:value-type="float" office:value="4509.2" calcext:value-type="float">
            <text:p>4.509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6880.55" calcext:value-type="float">
            <text:p>36.880,55</text:p>
          </table:table-cell>
          <table:table-cell table:style-name="ce36" office:value-type="float" office:value="166183.9" calcext:value-type="float">
            <text:p>166.183,90</text:p>
          </table:table-cell>
          <table:table-cell table:style-name="ce40" table:formula="of:=[.B11]+[.D11]+[.F11]+[.H11]+[.J11]" office:value-type="float" office:value="38707.59" calcext:value-type="float">
            <text:p>38.707,59</text:p>
          </table:table-cell>
          <table:table-cell table:style-name="ce45" table:formula="of:=[.C11]+[.E11]+[.G11]+[.I11]+[.K11]" office:value-type="float" office:value="183845.82" calcext:value-type="float">
            <text:p>183.845,82</text:p>
          </table:table-cell>
          <table:table-cell table:number-columns-repeated="1011"/>
        </table:table-row>
        <table:table-row table:style-name="ro2">
          <table:table-cell table:style-name="ce81" office:value-type="string" calcext:value-type="string">
            <text:p>JUNIO</text:p>
          </table:table-cell>
          <table:table-cell table:style-name="ce36" office:value-type="float" office:value="971" calcext:value-type="float">
            <text:p>971,00</text:p>
          </table:table-cell>
          <table:table-cell table:style-name="ce36" office:value-type="float" office:value="15625.31" calcext:value-type="float">
            <text:p>15.625,3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2.7" calcext:value-type="float">
            <text:p>132,70</text:p>
          </table:table-cell>
          <table:table-cell table:style-name="ce36" office:value-type="float" office:value="766.22" calcext:value-type="float">
            <text:p>766,2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8680.06" calcext:value-type="float">
            <text:p>38.680,06</text:p>
          </table:table-cell>
          <table:table-cell table:style-name="ce36" office:value-type="float" office:value="178385.3" calcext:value-type="float">
            <text:p>178.385,30</text:p>
          </table:table-cell>
          <table:table-cell table:style-name="ce40" table:formula="of:=[.B12]+[.D12]+[.F12]+[.H12]+[.J12]" office:value-type="float" office:value="39783.76" calcext:value-type="float">
            <text:p>39.783,76</text:p>
          </table:table-cell>
          <table:table-cell table:style-name="ce45" table:formula="of:=[.C12]+[.E12]+[.G12]+[.I12]+[.K12]" office:value-type="float" office:value="194776.83" calcext:value-type="float">
            <text:p>194.776,8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902.44" calcext:value-type="float">
            <text:p>902,44</text:p>
          </table:table-cell>
          <table:table-cell table:style-name="ce36" office:value-type="float" office:value="16768.75" calcext:value-type="float">
            <text:p>16.768,7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98.7" calcext:value-type="float">
            <text:p>598,70</text:p>
          </table:table-cell>
          <table:table-cell table:style-name="ce36" office:value-type="float" office:value="6445.11" calcext:value-type="float">
            <text:p>6.445,1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6114.79" calcext:value-type="float">
            <text:p>36.114,79</text:p>
          </table:table-cell>
          <table:table-cell table:style-name="ce36" office:value-type="float" office:value="201759.06" calcext:value-type="float">
            <text:p>201.759,06</text:p>
          </table:table-cell>
          <table:table-cell table:style-name="ce40" table:formula="of:=[.B13]+[.D13]+[.F13]+[.H13]+[.J13]" office:value-type="float" office:value="37615.93" calcext:value-type="float">
            <text:p>37.615,93</text:p>
          </table:table-cell>
          <table:table-cell table:style-name="ce45" table:formula="of:=[.C13]+[.E13]+[.G13]+[.I13]+[.K13]" office:value-type="float" office:value="224972.92" calcext:value-type="float">
            <text:p>224.972,9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373.66" calcext:value-type="float">
            <text:p>373,66</text:p>
          </table:table-cell>
          <table:table-cell table:style-name="ce36" office:value-type="float" office:value="12467.48" calcext:value-type="float">
            <text:p>12.467,4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149.06" calcext:value-type="float">
            <text:p>2.149,06</text:p>
          </table:table-cell>
          <table:table-cell table:style-name="ce36" office:value-type="float" office:value="24203.3" calcext:value-type="float">
            <text:p>24.203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238.01" calcext:value-type="float">
            <text:p>19.238,01</text:p>
          </table:table-cell>
          <table:table-cell table:style-name="ce36" office:value-type="float" office:value="147288.33" calcext:value-type="float">
            <text:p>147.288,33</text:p>
          </table:table-cell>
          <table:table-cell table:style-name="ce40" table:formula="of:=[.B14]+[.D14]+[.F14]+[.H14]+[.J14]" office:value-type="float" office:value="21760.73" calcext:value-type="float">
            <text:p>21.760,73</text:p>
          </table:table-cell>
          <table:table-cell table:style-name="ce45" table:formula="of:=[.C14]+[.E14]+[.G14]+[.I14]+[.K14]" office:value-type="float" office:value="183959.11" calcext:value-type="float">
            <text:p>183.959,1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264.31" calcext:value-type="float">
            <text:p>264,31</text:p>
          </table:table-cell>
          <table:table-cell table:style-name="ce36" office:value-type="float" office:value="9098.61" calcext:value-type="float">
            <text:p>9.098,6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08.07" calcext:value-type="float">
            <text:p>1.008,07</text:p>
          </table:table-cell>
          <table:table-cell table:style-name="ce36" office:value-type="float" office:value="8152.49" calcext:value-type="float">
            <text:p>8.152,4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943.03" calcext:value-type="float">
            <text:p>17.943,03</text:p>
          </table:table-cell>
          <table:table-cell table:style-name="ce36" office:value-type="float" office:value="142572.28" calcext:value-type="float">
            <text:p>142.572,28</text:p>
          </table:table-cell>
          <table:table-cell table:style-name="ce40" table:formula="of:=[.B15]+[.D15]+[.F15]+[.H15]+[.J15]" office:value-type="float" office:value="19215.41" calcext:value-type="float">
            <text:p>19.215,41</text:p>
          </table:table-cell>
          <table:table-cell table:style-name="ce45" table:formula="of:=[.C15]+[.E15]+[.G15]+[.I15]+[.K15]" office:value-type="float" office:value="159823.38" calcext:value-type="float">
            <text:p>159.823,38</text:p>
          </table:table-cell>
          <table:table-cell table:number-columns-repeated="1011"/>
        </table:table-row>
        <table:table-row table:style-name="ro2">
          <table:table-cell table:style-name="ce81" office:value-type="string" calcext:value-type="string">
            <text:p>OCTUBRE</text:p>
          </table:table-cell>
          <table:table-cell table:style-name="ce36" office:value-type="float" office:value="81.61" calcext:value-type="float">
            <text:p>81,61</text:p>
          </table:table-cell>
          <table:table-cell table:style-name="ce36" office:value-type="float" office:value="1242.55" calcext:value-type="float">
            <text:p>1.242,5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51.85" calcext:value-type="float">
            <text:p>951,85</text:p>
          </table:table-cell>
          <table:table-cell table:style-name="ce36" office:value-type="float" office:value="6795.11" calcext:value-type="float">
            <text:p>6.795,1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6880.42" calcext:value-type="float">
            <text:p>26.880,42</text:p>
          </table:table-cell>
          <table:table-cell table:style-name="ce36" office:value-type="float" office:value="189128.01" calcext:value-type="float">
            <text:p>189.128,01</text:p>
          </table:table-cell>
          <table:table-cell table:style-name="ce40" table:formula="of:=[.B16]+[.D16]+[.F16]+[.H16]+[.J16]" office:value-type="float" office:value="27913.88" calcext:value-type="float">
            <text:p>27.913,88</text:p>
          </table:table-cell>
          <table:table-cell table:style-name="ce45" table:formula="of:=[.C16]+[.E16]+[.G16]+[.I16]+[.K16]" office:value-type="float" office:value="197165.67" calcext:value-type="float">
            <text:p>197.165,67</text:p>
          </table:table-cell>
          <table:table-cell table:number-columns-repeated="1011"/>
        </table:table-row>
        <table:table-row table:style-name="ro2">
          <table:table-cell table:style-name="ce81" office:value-type="string" calcext:value-type="string">
            <text:p>NOVIEMBRE</text:p>
          </table:table-cell>
          <table:table-cell table:style-name="ce36" office:value-type="float" office:value="16.7" calcext:value-type="float">
            <text:p>16,70</text:p>
          </table:table-cell>
          <table:table-cell table:style-name="ce36" office:value-type="float" office:value="277.66" calcext:value-type="float">
            <text:p>277,6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15.27" calcext:value-type="float">
            <text:p>1.315,27</text:p>
          </table:table-cell>
          <table:table-cell table:style-name="ce36" office:value-type="float" office:value="10167.28" calcext:value-type="float">
            <text:p>10.167,2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2136.2" calcext:value-type="float">
            <text:p>22.136,20</text:p>
          </table:table-cell>
          <table:table-cell table:style-name="ce36" office:value-type="float" office:value="139045.39" calcext:value-type="float">
            <text:p>139.045,39</text:p>
          </table:table-cell>
          <table:table-cell table:style-name="ce40" table:formula="of:=[.B17]+[.D17]+[.F17]+[.H17]+[.J17]" office:value-type="float" office:value="23468.17" calcext:value-type="float">
            <text:p>23.468,17</text:p>
          </table:table-cell>
          <table:table-cell table:style-name="ce45" table:formula="of:=[.C17]+[.E17]+[.G17]+[.I17]+[.K17]" office:value-type="float" office:value="149490.33" calcext:value-type="float">
            <text:p>149.490,3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281.85" calcext:value-type="float">
            <text:p>281,85</text:p>
          </table:table-cell>
          <table:table-cell table:style-name="ce36" office:value-type="float" office:value="4046.07" calcext:value-type="float">
            <text:p>4.046,0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66.48" calcext:value-type="float">
            <text:p>566,48</text:p>
          </table:table-cell>
          <table:table-cell table:style-name="ce36" office:value-type="float" office:value="4551.11" calcext:value-type="float">
            <text:p>4.551,1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380.73" calcext:value-type="float">
            <text:p>16.380,73</text:p>
          </table:table-cell>
          <table:table-cell table:style-name="ce36" office:value-type="float" office:value="144832.3" calcext:value-type="float">
            <text:p>144.832,30</text:p>
          </table:table-cell>
          <table:table-cell table:style-name="ce40" table:formula="of:=[.B18]+[.D18]+[.F18]+[.H18]+[.J18]" office:value-type="float" office:value="17229.06" calcext:value-type="float">
            <text:p>17.229,06</text:p>
          </table:table-cell>
          <table:table-cell table:style-name="ce45" table:formula="of:=[.C18]+[.E18]+[.G18]+[.I18]+[.K18]" office:value-type="float" office:value="153429.48" calcext:value-type="float">
            <text:p>153.429,4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:.B18])" office:value-type="float" office:value="5488.57" calcext:value-type="float">
            <text:p>5.488,57</text:p>
          </table:table-cell>
          <table:table-cell table:style-name="ce37" table:formula="of:=SUM([.C7:.C18])" office:value-type="float" office:value="92336.98" calcext:value-type="float">
            <text:p>92.336,98</text:p>
          </table:table-cell>
          <table:table-cell table:style-name="ce37" table:formula="of:=SUM([.D7:.D18])" office:value-type="float" office:value="146" calcext:value-type="float">
            <text:p>146,00</text:p>
          </table:table-cell>
          <table:table-cell table:style-name="ce37" table:formula="of:=SUM([.E7:.E18])" office:value-type="float" office:value="949" calcext:value-type="float">
            <text:p>949,00</text:p>
          </table:table-cell>
          <table:table-cell table:style-name="ce37" table:formula="of:=SUM([.F7:.F18])" office:value-type="float" office:value="9270.08" calcext:value-type="float">
            <text:p>9.270,08</text:p>
          </table:table-cell>
          <table:table-cell table:style-name="ce37" table:formula="of:=SUM([.G7:.G18])" office:value-type="float" office:value="76057.89" calcext:value-type="float">
            <text:p>76.057,89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SUM([.J7:.J18])" office:value-type="float" office:value="661100.77" calcext:value-type="float">
            <text:p>661.100,77</text:p>
          </table:table-cell>
          <table:table-cell table:style-name="ce37" table:formula="of:=SUM([.K7:.K18])" office:value-type="float" office:value="2112390.42" calcext:value-type="float">
            <text:p>2.112.390,42</text:p>
          </table:table-cell>
          <table:table-cell table:style-name="ce37" table:formula="of:=SUM([.L7:.L18])" office:value-type="float" office:value="676005.42" calcext:value-type="float">
            <text:p>676.005,42</text:p>
          </table:table-cell>
          <table:table-cell table:style-name="ce46" table:formula="of:=SUM([.M7:.M18])" office:value-type="float" office:value="2281734.29" calcext:value-type="float">
            <text:p>2.281.734,29</text:p>
          </table:table-cell>
          <table:table-cell table:number-columns-repeated="1011"/>
        </table:table-row>
        <table:table-row table:style-name="ro10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4"/>
          <table:table-cell table:style-name="ce50" table:number-columns-repeated="4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LANES. SEGÚN ESPECIE, CANTIDAD E IMPORTE. AÑO 2018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350.35" calcext:value-type="float">
            <text:p>350,35</text:p>
          </table:table-cell>
          <table:table-cell table:style-name="ce36" office:value-type="float" office:value="3578.27" calcext:value-type="float">
            <text:p>3.578,27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27.2" calcext:value-type="float">
            <text:p>227,20</text:p>
          </table:table-cell>
          <table:table-cell table:style-name="ce35" office:value-type="float" office:value="1636.48" calcext:value-type="float">
            <text:p>1.636,48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4332.16" calcext:value-type="float">
            <text:p>14.332,16</text:p>
          </table:table-cell>
          <table:table-cell table:style-name="ce35" office:value-type="float" office:value="109261.5" calcext:value-type="float">
            <text:p>109.261,50</text:p>
          </table:table-cell>
          <table:table-cell table:style-name="ce39" table:formula="of:=[.B29]+[.D29]+[.F29]+[.H29]+[.J29]" office:value-type="float" office:value="14909.71" calcext:value-type="float">
            <text:p>14.909,71</text:p>
          </table:table-cell>
          <table:table-cell table:style-name="ce44" table:formula="of:=[.C29]+[.E29]+[.G29]+[.I29]+[.K29]" office:value-type="float" office:value="114476.25" calcext:value-type="float">
            <text:p>114.476,2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204.1" calcext:value-type="float">
            <text:p>204,10</text:p>
          </table:table-cell>
          <table:table-cell table:style-name="ce36" office:value-type="float" office:value="2038.05" calcext:value-type="float">
            <text:p>2.038,0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5.4" calcext:value-type="float">
            <text:p>65,40</text:p>
          </table:table-cell>
          <table:table-cell table:style-name="ce36" office:value-type="float" office:value="480.52" calcext:value-type="float">
            <text:p>480,5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848.58" calcext:value-type="float">
            <text:p>10.848,58</text:p>
          </table:table-cell>
          <table:table-cell table:style-name="ce36" office:value-type="float" office:value="67864.24" calcext:value-type="float">
            <text:p>67.864,24</text:p>
          </table:table-cell>
          <table:table-cell table:style-name="ce40" table:formula="of:=[.B30]+[.D30]+[.F30]+[.H30]+[.J30]" office:value-type="float" office:value="11118.08" calcext:value-type="float">
            <text:p>11.118,08</text:p>
          </table:table-cell>
          <table:table-cell table:style-name="ce45" table:formula="of:=[.C30]+[.E30]+[.G30]+[.I30]+[.K30]" office:value-type="float" office:value="70382.81" calcext:value-type="float">
            <text:p>70.382,8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252.27" calcext:value-type="float">
            <text:p>252,27</text:p>
          </table:table-cell>
          <table:table-cell table:style-name="ce36" office:value-type="float" office:value="2716.8" calcext:value-type="float">
            <text:p>2.716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3" calcext:value-type="float">
            <text:p>83,00</text:p>
          </table:table-cell>
          <table:table-cell table:style-name="ce36" office:value-type="float" office:value="508.02" calcext:value-type="float">
            <text:p>508,0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1070.73" calcext:value-type="float">
            <text:p>181.070,73</text:p>
          </table:table-cell>
          <table:table-cell table:style-name="ce36" office:value-type="float" office:value="185132.19" calcext:value-type="float">
            <text:p>185.132,19</text:p>
          </table:table-cell>
          <table:table-cell table:style-name="ce40" table:formula="of:=[.B31]+[.D31]+[.F31]+[.H31]+[.J31]" office:value-type="float" office:value="181406" calcext:value-type="float">
            <text:p>181.406,00</text:p>
          </table:table-cell>
          <table:table-cell table:style-name="ce45" table:formula="of:=[.C31]+[.E31]+[.G31]+[.I31]+[.K31]" office:value-type="float" office:value="188357.01" calcext:value-type="float">
            <text:p>188.357,0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749.5" calcext:value-type="float">
            <text:p>749,50</text:p>
          </table:table-cell>
          <table:table-cell table:style-name="ce36" office:value-type="float" office:value="8327.85" calcext:value-type="float">
            <text:p>8.327,8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9.2" calcext:value-type="float">
            <text:p>189,20</text:p>
          </table:table-cell>
          <table:table-cell table:style-name="ce36" office:value-type="float" office:value="1226.04" calcext:value-type="float">
            <text:p>1.226,0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03775.54" calcext:value-type="float">
            <text:p>303.775,54</text:p>
          </table:table-cell>
          <table:table-cell table:style-name="ce36" office:value-type="float" office:value="313262.5" calcext:value-type="float">
            <text:p>313.262,50</text:p>
          </table:table-cell>
          <table:table-cell table:style-name="ce40" table:formula="of:=[.B32]+[.D32]+[.F32]+[.H32]+[.J32]" office:value-type="float" office:value="304714.24" calcext:value-type="float">
            <text:p>304.714,24</text:p>
          </table:table-cell>
          <table:table-cell table:style-name="ce45" table:formula="of:=[.C32]+[.E32]+[.G32]+[.I32]+[.K32]" office:value-type="float" office:value="322816.39" calcext:value-type="float">
            <text:p>322.816,3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2183.3" calcext:value-type="float">
            <text:p>2.183,30</text:p>
          </table:table-cell>
          <table:table-cell table:style-name="ce36" office:value-type="float" office:value="24325.51" calcext:value-type="float">
            <text:p>24.325,5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330" calcext:value-type="float">
            <text:p>14.330,00</text:p>
          </table:table-cell>
          <table:table-cell table:style-name="ce36" office:value-type="float" office:value="133805.77" calcext:value-type="float">
            <text:p>133.805,7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5602.07" calcext:value-type="float">
            <text:p>195.602,07</text:p>
          </table:table-cell>
          <table:table-cell table:style-name="ce36" office:value-type="float" office:value="576547.06" calcext:value-type="float">
            <text:p>576.547,06</text:p>
          </table:table-cell>
          <table:table-cell table:style-name="ce40" table:formula="of:=[.B33]+[.D33]+[.F33]+[.H33]+[.J33]" office:value-type="float" office:value="212115.37" calcext:value-type="float">
            <text:p>212.115,37</text:p>
          </table:table-cell>
          <table:table-cell table:style-name="ce45" table:formula="of:=[.C33]+[.E33]+[.G33]+[.I33]+[.K33]" office:value-type="float" office:value="734678.34" calcext:value-type="float">
            <text:p>734.678,3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1197.42" calcext:value-type="float">
            <text:p>1.197,42</text:p>
          </table:table-cell>
          <table:table-cell table:style-name="ce36" office:value-type="float" office:value="18156.08" calcext:value-type="float">
            <text:p>18.156,0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230.3" calcext:value-type="float">
            <text:p>2.230,30</text:p>
          </table:table-cell>
          <table:table-cell table:style-name="ce36" office:value-type="float" office:value="18086.85" calcext:value-type="float">
            <text:p>18.086,8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4791.39" calcext:value-type="float">
            <text:p>104.791,39</text:p>
          </table:table-cell>
          <table:table-cell table:style-name="ce36" office:value-type="float" office:value="346404.36" calcext:value-type="float">
            <text:p>346.404,36</text:p>
          </table:table-cell>
          <table:table-cell table:style-name="ce40" table:formula="of:=[.B34]+[.D34]+[.F34]+[.H34]+[.J34]" office:value-type="float" office:value="108219.11" calcext:value-type="float">
            <text:p>108.219,11</text:p>
          </table:table-cell>
          <table:table-cell table:style-name="ce45" table:formula="of:=[.C34]+[.E34]+[.G34]+[.I34]+[.K34]" office:value-type="float" office:value="382647.29" calcext:value-type="float">
            <text:p>382.647,2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515.3" calcext:value-type="float">
            <text:p>515,30</text:p>
          </table:table-cell>
          <table:table-cell table:style-name="ce36" office:value-type="float" office:value="14029.97" calcext:value-type="float">
            <text:p>14.029,9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04.01" calcext:value-type="float">
            <text:p>1.904,01</text:p>
          </table:table-cell>
          <table:table-cell table:style-name="ce36" office:value-type="float" office:value="14033.47" calcext:value-type="float">
            <text:p>14.033,4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9721.14" calcext:value-type="float">
            <text:p>49.721,14</text:p>
          </table:table-cell>
          <table:table-cell table:style-name="ce36" office:value-type="float" office:value="211770.71" calcext:value-type="float">
            <text:p>211.770,71</text:p>
          </table:table-cell>
          <table:table-cell table:style-name="ce40" table:formula="of:=[.B35]+[.D35]+[.F35]+[.H35]+[.J35]" office:value-type="float" office:value="52140.45" calcext:value-type="float">
            <text:p>52.140,45</text:p>
          </table:table-cell>
          <table:table-cell table:style-name="ce45" table:formula="of:=[.C35]+[.E35]+[.G35]+[.I35]+[.K35]" office:value-type="float" office:value="239834.15" calcext:value-type="float">
            <text:p>239.834,1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554.63" calcext:value-type="float">
            <text:p>554,63</text:p>
          </table:table-cell>
          <table:table-cell table:style-name="ce36" office:value-type="float" office:value="20969.19" calcext:value-type="float">
            <text:p>20.969,1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552.9" calcext:value-type="float">
            <text:p>4.552,90</text:p>
          </table:table-cell>
          <table:table-cell table:style-name="ce36" office:value-type="float" office:value="38657.11" calcext:value-type="float">
            <text:p>38.657,1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0924.02" calcext:value-type="float">
            <text:p>30.924,02</text:p>
          </table:table-cell>
          <table:table-cell table:style-name="ce36" office:value-type="float" office:value="149283.31" calcext:value-type="float">
            <text:p>149.283,31</text:p>
          </table:table-cell>
          <table:table-cell table:style-name="ce40" table:formula="of:=[.B36]+[.D36]+[.F36]+[.H36]+[.J36]" office:value-type="float" office:value="36031.55" calcext:value-type="float">
            <text:p>36.031,55</text:p>
          </table:table-cell>
          <table:table-cell table:style-name="ce45" table:formula="of:=[.C36]+[.E36]+[.G36]+[.I36]+[.K36]" office:value-type="float" office:value="208909.61" calcext:value-type="float">
            <text:p>208.909,6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254.91" calcext:value-type="float">
            <text:p>254,91</text:p>
          </table:table-cell>
          <table:table-cell table:style-name="ce36" office:value-type="float" office:value="9138.65" calcext:value-type="float">
            <text:p>9.138,6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577.15" calcext:value-type="float">
            <text:p>7.577,15</text:p>
          </table:table-cell>
          <table:table-cell table:style-name="ce36" office:value-type="float" office:value="59633.12" calcext:value-type="float">
            <text:p>59.633,1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230.78" calcext:value-type="float">
            <text:p>16.230,78</text:p>
          </table:table-cell>
          <table:table-cell table:style-name="ce36" office:value-type="float" office:value="108633.62" calcext:value-type="float">
            <text:p>108.633,62</text:p>
          </table:table-cell>
          <table:table-cell table:style-name="ce40" table:formula="of:=[.B37]+[.D37]+[.F37]+[.H37]+[.J37]" office:value-type="float" office:value="24062.84" calcext:value-type="float">
            <text:p>24.062,84</text:p>
          </table:table-cell>
          <table:table-cell table:style-name="ce45" table:formula="of:=[.C37]+[.E37]+[.G37]+[.I37]+[.K37]" office:value-type="float" office:value="177405.39" calcext:value-type="float">
            <text:p>177.405,3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14.7" calcext:value-type="float">
            <text:p>14,70</text:p>
          </table:table-cell>
          <table:table-cell table:style-name="ce36" office:value-type="float" office:value="553" calcext:value-type="float">
            <text:p>553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363.21" calcext:value-type="float">
            <text:p>6.363,21</text:p>
          </table:table-cell>
          <table:table-cell table:style-name="ce36" office:value-type="float" office:value="47174.31" calcext:value-type="float">
            <text:p>47.174,3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855.19" calcext:value-type="float">
            <text:p>19.855,19</text:p>
          </table:table-cell>
          <table:table-cell table:style-name="ce36" office:value-type="float" office:value="126247.6" calcext:value-type="float">
            <text:p>126.247,60</text:p>
          </table:table-cell>
          <table:table-cell table:style-name="ce40" table:formula="of:=[.B38]+[.D38]+[.F38]+[.H38]+[.J38]" office:value-type="float" office:value="26233.1" calcext:value-type="float">
            <text:p>26.233,10</text:p>
          </table:table-cell>
          <table:table-cell table:style-name="ce45" table:formula="of:=[.C38]+[.E38]+[.G38]+[.I38]+[.K38]" office:value-type="float" office:value="173974.91" calcext:value-type="float">
            <text:p>173.974,9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7.4" calcext:value-type="float">
            <text:p>7,40</text:p>
          </table:table-cell>
          <table:table-cell table:style-name="ce36" office:value-type="float" office:value="134.05" calcext:value-type="float">
            <text:p>134,0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715.85" calcext:value-type="float">
            <text:p>2.715,85</text:p>
          </table:table-cell>
          <table:table-cell table:style-name="ce36" office:value-type="float" office:value="18419.06" calcext:value-type="float">
            <text:p>18.419,0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159.06" calcext:value-type="float">
            <text:p>19.159,06</text:p>
          </table:table-cell>
          <table:table-cell table:style-name="ce36" office:value-type="float" office:value="127426.46" calcext:value-type="float">
            <text:p>127.426,46</text:p>
          </table:table-cell>
          <table:table-cell table:style-name="ce40" table:formula="of:=[.B39]+[.D39]+[.F39]+[.H39]+[.J39]" office:value-type="float" office:value="21882.31" calcext:value-type="float">
            <text:p>21.882,31</text:p>
          </table:table-cell>
          <table:table-cell table:style-name="ce45" table:formula="of:=[.C39]+[.E39]+[.G39]+[.I39]+[.K39]" office:value-type="float" office:value="145979.57" calcext:value-type="float">
            <text:p>145.979,5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254.69" calcext:value-type="float">
            <text:p>254,69</text:p>
          </table:table-cell>
          <table:table-cell table:style-name="ce36" office:value-type="float" office:value="7486.18" calcext:value-type="float">
            <text:p>7.486,1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71.69" calcext:value-type="float">
            <text:p>871,69</text:p>
          </table:table-cell>
          <table:table-cell table:style-name="ce36" office:value-type="float" office:value="6192.57" calcext:value-type="float">
            <text:p>6.192,5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653.26" calcext:value-type="float">
            <text:p>18.653,26</text:p>
          </table:table-cell>
          <table:table-cell table:style-name="ce36" office:value-type="float" office:value="154255.33" calcext:value-type="float">
            <text:p>154.255,33</text:p>
          </table:table-cell>
          <table:table-cell table:style-name="ce40" table:formula="of:=[.B40]+[.D40]+[.F40]+[.H40]+[.J40]" office:value-type="float" office:value="19779.64" calcext:value-type="float">
            <text:p>19.779,64</text:p>
          </table:table-cell>
          <table:table-cell table:style-name="ce45" table:formula="of:=[.C40]+[.E40]+[.G40]+[.I40]+[.K40]" office:value-type="float" office:value="167934.08" calcext:value-type="float">
            <text:p>167.934,0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29:.B40])" office:value-type="float" office:value="6538.57" calcext:value-type="float">
            <text:p>6.538,57</text:p>
          </table:table-cell>
          <table:table-cell table:style-name="ce37" table:formula="of:=SUM([.C29:.C40])" office:value-type="float" office:value="111453.6" calcext:value-type="float">
            <text:p>111.453,60</text:p>
          </table:table-cell>
          <table:table-cell table:style-name="ce37" table:formula="of:=SUM([.D29:.D40])" office:value-type="float" office:value="0" calcext:value-type="float">
            <text:p>0,00</text:p>
          </table:table-cell>
          <table:table-cell table:style-name="ce37" table:formula="of:=SUM([.E29:.E40])" office:value-type="float" office:value="0" calcext:value-type="float">
            <text:p>0,00</text:p>
          </table:table-cell>
          <table:table-cell table:style-name="ce37" table:formula="of:=SUM([.F29:.F40])" office:value-type="float" office:value="41109.91" calcext:value-type="float">
            <text:p>41.109,91</text:p>
          </table:table-cell>
          <table:table-cell table:style-name="ce37" table:formula="of:=SUM([.G29:.G40])" office:value-type="float" office:value="339853.32" calcext:value-type="float">
            <text:p>339.853,32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SUM([.J29:.J40])" office:value-type="float" office:value="964963.92" calcext:value-type="float">
            <text:p>964.963,92</text:p>
          </table:table-cell>
          <table:table-cell table:style-name="ce37" table:formula="of:=SUM([.K29:.K40])" office:value-type="float" office:value="2476088.88" calcext:value-type="float">
            <text:p>2.476.088,88</text:p>
          </table:table-cell>
          <table:table-cell table:style-name="ce37" table:formula="of:=SUM([.L29:.L40])" office:value-type="float" office:value="1012612.4" calcext:value-type="float">
            <text:p>1.012.612,40</text:p>
          </table:table-cell>
          <table:table-cell table:style-name="ce46" table:formula="of:=SUM([.M29:.M40])" office:value-type="float" office:value="2927395.8" calcext:value-type="float">
            <text:p>2.927.395,8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4"/>
          <table:table-cell table:style-name="ce50" table:number-columns-repeated="4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LANES. SEGÚN ESPECIE, CANTIDAD E IMPORTE. AÑO 2019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152.7" calcext:value-type="float">
            <text:p>152,70</text:p>
          </table:table-cell>
          <table:table-cell table:style-name="ce36" office:value-type="float" office:value="2129.88" calcext:value-type="float">
            <text:p>2.129,88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079.47" calcext:value-type="float">
            <text:p>1.079,47</text:p>
          </table:table-cell>
          <table:table-cell table:style-name="ce35" office:value-type="float" office:value="7466.56" calcext:value-type="float">
            <text:p>7.466,56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8683.38" calcext:value-type="float">
            <text:p>18.683,38</text:p>
          </table:table-cell>
          <table:table-cell table:style-name="ce35" office:value-type="float" office:value="83736.53" calcext:value-type="float">
            <text:p>83.736,53</text:p>
          </table:table-cell>
          <table:table-cell table:style-name="ce39" table:formula="of:=[.B50]+[.D50]+[.F50]+[.H50]+[.J50]" office:value-type="float" office:value="19915.55" calcext:value-type="float">
            <text:p>19.915,55</text:p>
          </table:table-cell>
          <table:table-cell table:style-name="ce44" table:formula="of:=[.C50]+[.E50]+[.G50]+[.I50]+[.K50]" office:value-type="float" office:value="93332.97" calcext:value-type="float">
            <text:p>93.332,9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417.78" calcext:value-type="float">
            <text:p>417,78</text:p>
          </table:table-cell>
          <table:table-cell table:style-name="ce36" office:value-type="float" office:value="4847.23" calcext:value-type="float">
            <text:p>4.847,2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92.7" calcext:value-type="float">
            <text:p>392,70</text:p>
          </table:table-cell>
          <table:table-cell table:style-name="ce36" office:value-type="float" office:value="2549.89" calcext:value-type="float">
            <text:p>2.549,8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7906.61" calcext:value-type="float">
            <text:p>27.906,61</text:p>
          </table:table-cell>
          <table:table-cell table:style-name="ce36" office:value-type="float" office:value="151504.59" calcext:value-type="float">
            <text:p>151.504,59</text:p>
          </table:table-cell>
          <table:table-cell table:style-name="ce40" table:formula="of:=[.B51]+[.D51]+[.F51]+[.H51]+[.J51]" office:value-type="float" office:value="28717.09" calcext:value-type="float">
            <text:p>28.717,09</text:p>
          </table:table-cell>
          <table:table-cell table:style-name="ce45" table:formula="of:=[.C51]+[.E51]+[.G51]+[.I51]+[.K51]" office:value-type="float" office:value="158901.71" calcext:value-type="float">
            <text:p>158.901,7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283.63" calcext:value-type="float">
            <text:p>283,63</text:p>
          </table:table-cell>
          <table:table-cell table:style-name="ce36" office:value-type="float" office:value="3608.63" calcext:value-type="float">
            <text:p>3.608,6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2.37" calcext:value-type="float">
            <text:p>52,37</text:p>
          </table:table-cell>
          <table:table-cell table:style-name="ce36" office:value-type="float" office:value="350.14" calcext:value-type="float">
            <text:p>350,1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5306.76" calcext:value-type="float">
            <text:p>85.306,76</text:p>
          </table:table-cell>
          <table:table-cell table:style-name="ce36" office:value-type="float" office:value="133775.09" calcext:value-type="float">
            <text:p>133.775,09</text:p>
          </table:table-cell>
          <table:table-cell table:style-name="ce40" table:formula="of:=[.B52]+[.D52]+[.F52]+[.H52]+[.J52]" office:value-type="float" office:value="85642.76" calcext:value-type="float">
            <text:p>85.642,76</text:p>
          </table:table-cell>
          <table:table-cell table:style-name="ce45" table:formula="of:=[.C52]+[.E52]+[.G52]+[.I52]+[.K52]" office:value-type="float" office:value="137733.86" calcext:value-type="float">
            <text:p>137.733,8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688.67" calcext:value-type="float">
            <text:p>688,67</text:p>
          </table:table-cell>
          <table:table-cell table:style-name="ce36" office:value-type="float" office:value="12653.16" calcext:value-type="float">
            <text:p>12.653,1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.9" calcext:value-type="float">
            <text:p>9,90</text:p>
          </table:table-cell>
          <table:table-cell table:style-name="ce36" office:value-type="float" office:value="65.89" calcext:value-type="float">
            <text:p>65,8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2156.69" calcext:value-type="float">
            <text:p>182.156,69</text:p>
          </table:table-cell>
          <table:table-cell table:style-name="ce36" office:value-type="float" office:value="340031.69" calcext:value-type="float">
            <text:p>340.031,69</text:p>
          </table:table-cell>
          <table:table-cell table:style-name="ce40" table:formula="of:=[.B53]+[.D53]+[.F53]+[.H53]+[.J53]" office:value-type="float" office:value="182855.26" calcext:value-type="float">
            <text:p>182.855,26</text:p>
          </table:table-cell>
          <table:table-cell table:style-name="ce45" table:formula="of:=[.C53]+[.E53]+[.G53]+[.I53]+[.K53]" office:value-type="float" office:value="352750.74" calcext:value-type="float">
            <text:p>352.750,7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417.04" calcext:value-type="float">
            <text:p>1.417,04</text:p>
          </table:table-cell>
          <table:table-cell table:style-name="ce36" office:value-type="float" office:value="16445.57" calcext:value-type="float">
            <text:p>16.445,5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071.55" calcext:value-type="float">
            <text:p>13.071,55</text:p>
          </table:table-cell>
          <table:table-cell table:style-name="ce36" office:value-type="float" office:value="126602.33" calcext:value-type="float">
            <text:p>126.602,3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7860.6" calcext:value-type="float">
            <text:p>177.860,60</text:p>
          </table:table-cell>
          <table:table-cell table:style-name="ce36" office:value-type="float" office:value="527905.41" calcext:value-type="float">
            <text:p>527.905,41</text:p>
          </table:table-cell>
          <table:table-cell table:style-name="ce40" table:formula="of:=[.B54]+[.D54]+[.F54]+[.H54]+[.J54]" office:value-type="float" office:value="192349.19" calcext:value-type="float">
            <text:p>192.349,19</text:p>
          </table:table-cell>
          <table:table-cell table:style-name="ce45" table:formula="of:=[.C54]+[.E54]+[.G54]+[.I54]+[.K54]" office:value-type="float" office:value="670953.31" calcext:value-type="float">
            <text:p>670.953,3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1102.16" calcext:value-type="float">
            <text:p>1.102,16</text:p>
          </table:table-cell>
          <table:table-cell table:style-name="ce36" office:value-type="float" office:value="11945.87" calcext:value-type="float">
            <text:p>11.945,8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126" calcext:value-type="float">
            <text:p>2.126,00</text:p>
          </table:table-cell>
          <table:table-cell table:style-name="ce36" office:value-type="float" office:value="21160.63" calcext:value-type="float">
            <text:p>21.160,6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1489.05" calcext:value-type="float">
            <text:p>91.489,05</text:p>
          </table:table-cell>
          <table:table-cell table:style-name="ce36" office:value-type="float" office:value="318644.26" calcext:value-type="float">
            <text:p>318.644,26</text:p>
          </table:table-cell>
          <table:table-cell table:style-name="ce40" table:formula="of:=[.B55]+[.D55]+[.F55]+[.H55]+[.J55]" office:value-type="float" office:value="94717.21" calcext:value-type="float">
            <text:p>94.717,21</text:p>
          </table:table-cell>
          <table:table-cell table:style-name="ce45" table:formula="of:=[.C55]+[.E55]+[.G55]+[.I55]+[.K55]" office:value-type="float" office:value="351750.76" calcext:value-type="float">
            <text:p>351.750,7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494.53" calcext:value-type="float">
            <text:p>494,53</text:p>
          </table:table-cell>
          <table:table-cell table:style-name="ce36" office:value-type="float" office:value="8394.27" calcext:value-type="float">
            <text:p>8.394,2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59.8" calcext:value-type="float">
            <text:p>459,80</text:p>
          </table:table-cell>
          <table:table-cell table:style-name="ce36" office:value-type="float" office:value="4185.77" calcext:value-type="float">
            <text:p>4.185,7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3370.59" calcext:value-type="float">
            <text:p>63.370,59</text:p>
          </table:table-cell>
          <table:table-cell table:style-name="ce36" office:value-type="float" office:value="266767.03" calcext:value-type="float">
            <text:p>266.767,03</text:p>
          </table:table-cell>
          <table:table-cell table:style-name="ce40" table:formula="of:=[.B56]+[.D56]+[.F56]+[.H56]+[.J56]" office:value-type="float" office:value="64324.92" calcext:value-type="float">
            <text:p>64.324,92</text:p>
          </table:table-cell>
          <table:table-cell table:style-name="ce45" table:formula="of:=[.C56]+[.E56]+[.G56]+[.I56]+[.K56]" office:value-type="float" office:value="279347.07" calcext:value-type="float">
            <text:p>279.347,0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328.11" calcext:value-type="float">
            <text:p>328,11</text:p>
          </table:table-cell>
          <table:table-cell table:style-name="ce36" office:value-type="float" office:value="12670.9" calcext:value-type="float">
            <text:p>12.670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84.6" calcext:value-type="float">
            <text:p>1.084,60</text:p>
          </table:table-cell>
          <table:table-cell table:style-name="ce36" office:value-type="float" office:value="12827.4" calcext:value-type="float">
            <text:p>12.827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8940.91" calcext:value-type="float">
            <text:p>28.940,91</text:p>
          </table:table-cell>
          <table:table-cell table:style-name="ce36" office:value-type="float" office:value="172457.68" calcext:value-type="float">
            <text:p>172.457,68</text:p>
          </table:table-cell>
          <table:table-cell table:style-name="ce40" table:formula="of:=[.B57]+[.D57]+[.F57]+[.H57]+[.J57]" office:value-type="float" office:value="30353.62" calcext:value-type="float">
            <text:p>30.353,62</text:p>
          </table:table-cell>
          <table:table-cell table:style-name="ce45" table:formula="of:=[.C57]+[.E57]+[.G57]+[.I57]+[.K57]" office:value-type="float" office:value="197955.98" calcext:value-type="float">
            <text:p>197.955,9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334.86" calcext:value-type="float">
            <text:p>334,86</text:p>
          </table:table-cell>
          <table:table-cell table:style-name="ce36" office:value-type="float" office:value="12726.58" calcext:value-type="float">
            <text:p>12.726,5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137.57" calcext:value-type="float">
            <text:p>4.137,57</text:p>
          </table:table-cell>
          <table:table-cell table:style-name="ce36" office:value-type="float" office:value="44277.48" calcext:value-type="float">
            <text:p>44.277,4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845.41" calcext:value-type="float">
            <text:p>16.845,41</text:p>
          </table:table-cell>
          <table:table-cell table:style-name="ce36" office:value-type="float" office:value="107912.28" calcext:value-type="float">
            <text:p>107.912,28</text:p>
          </table:table-cell>
          <table:table-cell table:style-name="ce40" table:formula="of:=[.B58]+[.D58]+[.F58]+[.H58]+[.J58]" office:value-type="float" office:value="21317.84" calcext:value-type="float">
            <text:p>21.317,84</text:p>
          </table:table-cell>
          <table:table-cell table:style-name="ce45" table:formula="of:=[.C58]+[.E58]+[.G58]+[.I58]+[.K58]" office:value-type="float" office:value="164916.34" calcext:value-type="float">
            <text:p>164.916,3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148.4" calcext:value-type="float">
            <text:p>148,40</text:p>
          </table:table-cell>
          <table:table-cell table:style-name="ce36" office:value-type="float" office:value="4174.06" calcext:value-type="float">
            <text:p>4.174,0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490.77" calcext:value-type="float">
            <text:p>2.490,77</text:p>
          </table:table-cell>
          <table:table-cell table:style-name="ce36" office:value-type="float" office:value="18746.64" calcext:value-type="float">
            <text:p>18.746,6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2389.6" calcext:value-type="float">
            <text:p>22.389,60</text:p>
          </table:table-cell>
          <table:table-cell table:style-name="ce36" office:value-type="float" office:value="143252.69" calcext:value-type="float">
            <text:p>143.252,69</text:p>
          </table:table-cell>
          <table:table-cell table:style-name="ce40" table:formula="of:=[.B59]+[.D59]+[.F59]+[.H59]+[.J59]" office:value-type="float" office:value="25028.77" calcext:value-type="float">
            <text:p>25.028,77</text:p>
          </table:table-cell>
          <table:table-cell table:style-name="ce45" table:formula="of:=[.C59]+[.E59]+[.G59]+[.I59]+[.K59]" office:value-type="float" office:value="166173.39" calcext:value-type="float">
            <text:p>166.173,3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32.3" calcext:value-type="float">
            <text:p>32,30</text:p>
          </table:table-cell>
          <table:table-cell table:style-name="ce36" office:value-type="float" office:value="959.29" calcext:value-type="float">
            <text:p>959,2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97.34" calcext:value-type="float">
            <text:p>897,34</text:p>
          </table:table-cell>
          <table:table-cell table:style-name="ce36" office:value-type="float" office:value="5708.51" calcext:value-type="float">
            <text:p>5.708,5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957.18" calcext:value-type="float">
            <text:p>13.957,18</text:p>
          </table:table-cell>
          <table:table-cell table:style-name="ce36" office:value-type="float" office:value="76961.78" calcext:value-type="float">
            <text:p>76.961,78</text:p>
          </table:table-cell>
          <table:table-cell table:style-name="ce40" table:formula="of:=[.B60]+[.D60]+[.F60]+[.H60]+[.J60]" office:value-type="float" office:value="14886.82" calcext:value-type="float">
            <text:p>14.886,82</text:p>
          </table:table-cell>
          <table:table-cell table:style-name="ce45" table:formula="of:=[.C60]+[.E60]+[.G60]+[.I60]+[.K60]" office:value-type="float" office:value="83629.58" calcext:value-type="float">
            <text:p>83.629,5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195.5" calcext:value-type="float">
            <text:p>195,50</text:p>
          </table:table-cell>
          <table:table-cell table:style-name="ce36" office:value-type="float" office:value="6337.53" calcext:value-type="float">
            <text:p>6.337,5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86.5" calcext:value-type="float">
            <text:p>1.386,50</text:p>
          </table:table-cell>
          <table:table-cell table:style-name="ce36" office:value-type="float" office:value="10033.91" calcext:value-type="float">
            <text:p>10.033,9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989.73" calcext:value-type="float">
            <text:p>16.989,73</text:p>
          </table:table-cell>
          <table:table-cell table:style-name="ce36" office:value-type="float" office:value="159738.42" calcext:value-type="float">
            <text:p>159.738,42</text:p>
          </table:table-cell>
          <table:table-cell table:style-name="ce40" table:formula="of:=[.B61]+[.D61]+[.F61]+[.H61]+[.J61]" office:value-type="float" office:value="18571.73" calcext:value-type="float">
            <text:p>18.571,73</text:p>
          </table:table-cell>
          <table:table-cell table:style-name="ce45" table:formula="of:=[.C61]+[.E61]+[.G61]+[.I61]+[.K61]" office:value-type="float" office:value="176109.86" calcext:value-type="float">
            <text:p>176.109,86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50:.B61])" office:value-type="float" office:value="5595.68" calcext:value-type="float">
            <text:p>5.595,68</text:p>
          </table:table-cell>
          <table:table-cell table:style-name="ce37" table:formula="of:=SUM([.C50:.C61])" office:value-type="float" office:value="96892.97" calcext:value-type="float">
            <text:p>96.892,97</text:p>
          </table:table-cell>
          <table:table-cell table:style-name="ce37" table:formula="of:=SUM([.D50:.D61])" office:value-type="float" office:value="0" calcext:value-type="float">
            <text:p>0,00</text:p>
          </table:table-cell>
          <table:table-cell table:style-name="ce37" table:formula="of:=SUM([.E50:.E61])" office:value-type="float" office:value="0" calcext:value-type="float">
            <text:p>0,00</text:p>
          </table:table-cell>
          <table:table-cell table:style-name="ce37" table:formula="of:=SUM([.F50:.F61])" office:value-type="float" office:value="27188.57" calcext:value-type="float">
            <text:p>27.188,57</text:p>
          </table:table-cell>
          <table:table-cell table:style-name="ce37" table:formula="of:=SUM([.G50:.G61])" office:value-type="float" office:value="253975.15" calcext:value-type="float">
            <text:p>253.975,15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SUM([.J50:.J61])" office:value-type="float" office:value="745896.51" calcext:value-type="float">
            <text:p>745.896,51</text:p>
          </table:table-cell>
          <table:table-cell table:style-name="ce37" table:formula="of:=SUM([.K50:.K61])" office:value-type="float" office:value="2482687.45" calcext:value-type="float">
            <text:p>2.482.687,45</text:p>
          </table:table-cell>
          <table:table-cell table:style-name="ce37" table:formula="of:=SUM([.L50:.L61])" office:value-type="float" office:value="778680.76" calcext:value-type="float">
            <text:p>778.680,76</text:p>
          </table:table-cell>
          <table:table-cell table:style-name="ce46" table:formula="of:=SUM([.M50:.M61])" office:value-type="float" office:value="2833555.57" calcext:value-type="float">
            <text:p>2.833.555,57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LANES. SEGÚN ESPECIE, CANTIDAD E IMPORTE. AÑO 2020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Á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379.75" calcext:value-type="float">
            <text:p>379,75</text:p>
          </table:table-cell>
          <table:table-cell table:style-name="ce36" office:value-type="float" office:value="5733.35" calcext:value-type="float">
            <text:p>5.733,35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962.86" calcext:value-type="float">
            <text:p>1.962,86</text:p>
          </table:table-cell>
          <table:table-cell table:style-name="ce35" office:value-type="float" office:value="13767.71" calcext:value-type="float">
            <text:p>13.767,71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9056.24" calcext:value-type="float">
            <text:p>19.056,24</text:p>
          </table:table-cell>
          <table:table-cell table:style-name="ce35" office:value-type="float" office:value="129495.55" calcext:value-type="float">
            <text:p>129.495,55</text:p>
          </table:table-cell>
          <table:table-cell table:style-name="ce39" table:formula="of:=[.B71]+[.D71]+[.F71]+[.H71]+[.J71]" office:value-type="float" office:value="21398.85" calcext:value-type="float">
            <text:p>21.398,85</text:p>
          </table:table-cell>
          <table:table-cell table:style-name="ce44" table:formula="of:=[.C71]+[.E71]+[.G71]+[.I71]+[.K71]" office:value-type="float" office:value="148996.61" calcext:value-type="float">
            <text:p>148.996,6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288.55" calcext:value-type="float">
            <text:p>288,55</text:p>
          </table:table-cell>
          <table:table-cell table:style-name="ce36" office:value-type="float" office:value="3889.46" calcext:value-type="float">
            <text:p>3.889,4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063.7" calcext:value-type="float">
            <text:p>2.063,70</text:p>
          </table:table-cell>
          <table:table-cell table:style-name="ce36" office:value-type="float" office:value="14169.03" calcext:value-type="float">
            <text:p>14.169,0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469.12" calcext:value-type="float">
            <text:p>12.469,12</text:p>
          </table:table-cell>
          <table:table-cell table:style-name="ce36" office:value-type="float" office:value="89322.4" calcext:value-type="float">
            <text:p>89.322,40</text:p>
          </table:table-cell>
          <table:table-cell table:style-name="ce40" table:formula="of:=[.B72]+[.D72]+[.F72]+[.H72]+[.J72]" office:value-type="float" office:value="14821.37" calcext:value-type="float">
            <text:p>14.821,37</text:p>
          </table:table-cell>
          <table:table-cell table:style-name="ce45" table:formula="of:=[.C72]+[.E72]+[.G72]+[.I72]+[.K72]" office:value-type="float" office:value="107380.89" calcext:value-type="float">
            <text:p>107.380,8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245.1" calcext:value-type="float">
            <text:p>245,10</text:p>
          </table:table-cell>
          <table:table-cell table:style-name="ce36" office:value-type="float" office:value="3803.63" calcext:value-type="float">
            <text:p>3.803,6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40.5" calcext:value-type="float">
            <text:p>740,50</text:p>
          </table:table-cell>
          <table:table-cell table:style-name="ce36" office:value-type="float" office:value="4941.87" calcext:value-type="float">
            <text:p>4.941,8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5358.71" calcext:value-type="float">
            <text:p>75.358,71</text:p>
          </table:table-cell>
          <table:table-cell table:style-name="ce36" office:value-type="float" office:value="78407.14" calcext:value-type="float">
            <text:p>78.407,14</text:p>
          </table:table-cell>
          <table:table-cell table:style-name="ce40" table:formula="of:=[.B73]+[.D73]+[.F73]+[.H73]+[.J73]" office:value-type="float" office:value="76344.31" calcext:value-type="float">
            <text:p>76.344,31</text:p>
          </table:table-cell>
          <table:table-cell table:style-name="ce45" table:formula="of:=[.C73]+[.E73]+[.G73]+[.I73]+[.K73]" office:value-type="float" office:value="87152.64" calcext:value-type="float">
            <text:p>87.152,6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369.07" calcext:value-type="float">
            <text:p>369,07</text:p>
          </table:table-cell>
          <table:table-cell table:style-name="ce36" office:value-type="float" office:value="3799.84" calcext:value-type="float">
            <text:p>3.799,8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34.4" calcext:value-type="float">
            <text:p>434,40</text:p>
          </table:table-cell>
          <table:table-cell table:style-name="ce36" office:value-type="float" office:value="1953.24" calcext:value-type="float">
            <text:p>1.953,2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6335.33" calcext:value-type="float">
            <text:p>146.335,33</text:p>
          </table:table-cell>
          <table:table-cell table:style-name="ce36" office:value-type="float" office:value="139911.75" calcext:value-type="float">
            <text:p>139.911,75</text:p>
          </table:table-cell>
          <table:table-cell table:style-name="ce40" table:formula="of:=[.B74]+[.D74]+[.F74]+[.H74]+[.J74]" office:value-type="float" office:value="147138.8" calcext:value-type="float">
            <text:p>147.138,80</text:p>
          </table:table-cell>
          <table:table-cell table:style-name="ce45" table:formula="of:=[.C74]+[.E74]+[.G74]+[.I74]+[.K74]" office:value-type="float" office:value="145664.83" calcext:value-type="float">
            <text:p>145.664,8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765.77" calcext:value-type="float">
            <text:p>765,77</text:p>
          </table:table-cell>
          <table:table-cell table:style-name="ce36" office:value-type="float" office:value="10176.64" calcext:value-type="float">
            <text:p>10.176,6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511.29" calcext:value-type="float">
            <text:p>4.511,29</text:p>
          </table:table-cell>
          <table:table-cell table:style-name="ce36" office:value-type="float" office:value="42464.6" calcext:value-type="float">
            <text:p>42.464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1314.9" calcext:value-type="float">
            <text:p>81.314,90</text:p>
          </table:table-cell>
          <table:table-cell table:style-name="ce36" office:value-type="float" office:value="328162.95" calcext:value-type="float">
            <text:p>328.162,95</text:p>
          </table:table-cell>
          <table:table-cell table:style-name="ce40" table:formula="of:=[.B75]+[.D75]+[.F75]+[.H75]+[.J75]" office:value-type="float" office:value="86591.96" calcext:value-type="float">
            <text:p>86.591,96</text:p>
          </table:table-cell>
          <table:table-cell table:style-name="ce45" table:formula="of:=[.C75]+[.E75]+[.G75]+[.I75]+[.K75]" office:value-type="float" office:value="380804.19" calcext:value-type="float">
            <text:p>380.804,1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863.58" calcext:value-type="float">
            <text:p>863,58</text:p>
          </table:table-cell>
          <table:table-cell table:style-name="ce36" office:value-type="float" office:value="12451.47" calcext:value-type="float">
            <text:p>12.451,4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02.8" calcext:value-type="float">
            <text:p>602,80</text:p>
          </table:table-cell>
          <table:table-cell table:style-name="ce36" office:value-type="float" office:value="5328.02" calcext:value-type="float">
            <text:p>5.328,0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1237.55" calcext:value-type="float">
            <text:p>51.237,55</text:p>
          </table:table-cell>
          <table:table-cell table:style-name="ce36" office:value-type="float" office:value="239967.9" calcext:value-type="float">
            <text:p>239.967,90</text:p>
          </table:table-cell>
          <table:table-cell table:style-name="ce40" table:formula="of:=[.B76]+[.D76]+[.F76]+[.H76]+[.J76]" office:value-type="float" office:value="52703.93" calcext:value-type="float">
            <text:p>52.703,93</text:p>
          </table:table-cell>
          <table:table-cell table:style-name="ce45" table:formula="of:=[.C76]+[.E76]+[.G76]+[.I76]+[.K76]" office:value-type="float" office:value="257747.39" calcext:value-type="float">
            <text:p>257.747,3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240.97" calcext:value-type="float">
            <text:p>240,97</text:p>
          </table:table-cell>
          <table:table-cell table:style-name="ce36" office:value-type="float" office:value="7610.92" calcext:value-type="float">
            <text:p>7.610,9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0.6" calcext:value-type="float">
            <text:p>190,60</text:p>
          </table:table-cell>
          <table:table-cell table:style-name="ce36" office:value-type="float" office:value="1915.69" calcext:value-type="float">
            <text:p>1.915,6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9647.16" calcext:value-type="float">
            <text:p>59.647,16</text:p>
          </table:table-cell>
          <table:table-cell table:style-name="ce36" office:value-type="float" office:value="289204.61" calcext:value-type="float">
            <text:p>289.204,61</text:p>
          </table:table-cell>
          <table:table-cell table:style-name="ce40" table:formula="of:=[.B77]+[.D77]+[.F77]+[.H77]+[.J77]" office:value-type="float" office:value="60078.73" calcext:value-type="float">
            <text:p>60.078,73</text:p>
          </table:table-cell>
          <table:table-cell table:style-name="ce45" table:formula="of:=[.C77]+[.E77]+[.G77]+[.I77]+[.K77]" office:value-type="float" office:value="298731.22" calcext:value-type="float">
            <text:p>298.731,2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326.67" calcext:value-type="float">
            <text:p>326,67</text:p>
          </table:table-cell>
          <table:table-cell table:style-name="ce36" office:value-type="float" office:value="11206.2" calcext:value-type="float">
            <text:p>11.206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359.88" calcext:value-type="float">
            <text:p>2.359,88</text:p>
          </table:table-cell>
          <table:table-cell table:style-name="ce36" office:value-type="float" office:value="21420.15" calcext:value-type="float">
            <text:p>21.420,15</text:p>
          </table:table-cell>
          <table:table-cell table:style-name="ce36" office:value-type="float" office:value="61.1" calcext:value-type="float">
            <text:p>61,10</text:p>
          </table:table-cell>
          <table:table-cell table:style-name="ce36" office:value-type="float" office:value="488.8" calcext:value-type="float">
            <text:p>488,80</text:p>
          </table:table-cell>
          <table:table-cell table:style-name="ce36" office:value-type="float" office:value="22388.02" calcext:value-type="float">
            <text:p>22.388,02</text:p>
          </table:table-cell>
          <table:table-cell table:style-name="ce36" office:value-type="float" office:value="155114.8" calcext:value-type="float">
            <text:p>155.114,80</text:p>
          </table:table-cell>
          <table:table-cell table:style-name="ce40" table:formula="of:=[.B78]+[.D78]+[.F78]+[.H78]+[.J78]" office:value-type="float" office:value="25135.67" calcext:value-type="float">
            <text:p>25.135,67</text:p>
          </table:table-cell>
          <table:table-cell table:style-name="ce45" table:formula="of:=[.C78]+[.E78]+[.G78]+[.I78]+[.K78]" office:value-type="float" office:value="188229.95" calcext:value-type="float">
            <text:p>188.229,9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180.25" calcext:value-type="float">
            <text:p>180,25</text:p>
          </table:table-cell>
          <table:table-cell table:style-name="ce36" office:value-type="float" office:value="6526.39" calcext:value-type="float">
            <text:p>6.526,3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84.3" calcext:value-type="float">
            <text:p>1.984,30</text:p>
          </table:table-cell>
          <table:table-cell table:style-name="ce36" office:value-type="float" office:value="16569.41" calcext:value-type="float">
            <text:p>16.569,41</text:p>
          </table:table-cell>
          <table:table-cell table:style-name="ce36" office:value-type="float" office:value="60" calcext:value-type="float">
            <text:p>60,00</text:p>
          </table:table-cell>
          <table:table-cell table:style-name="ce36" office:value-type="float" office:value="480" calcext:value-type="float">
            <text:p>480,00</text:p>
          </table:table-cell>
          <table:table-cell table:style-name="ce36" office:value-type="float" office:value="21551.35" calcext:value-type="float">
            <text:p>21.551,35</text:p>
          </table:table-cell>
          <table:table-cell table:style-name="ce36" office:value-type="float" office:value="151514.73" calcext:value-type="float">
            <text:p>151.514,73</text:p>
          </table:table-cell>
          <table:table-cell table:style-name="ce40" table:formula="of:=[.B79]+[.D79]+[.F79]+[.H79]+[.J79]" office:value-type="float" office:value="23775.9" calcext:value-type="float">
            <text:p>23.775,90</text:p>
          </table:table-cell>
          <table:table-cell table:style-name="ce45" table:formula="of:=[.C79]+[.E79]+[.G79]+[.I79]+[.K79]" office:value-type="float" office:value="175090.53" calcext:value-type="float">
            <text:p>175.090,5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94.45" calcext:value-type="float">
            <text:p>94,45</text:p>
          </table:table-cell>
          <table:table-cell table:style-name="ce36" office:value-type="float" office:value="3032.98" calcext:value-type="float">
            <text:p>3.032,9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67" calcext:value-type="float">
            <text:p>767,00</text:p>
          </table:table-cell>
          <table:table-cell table:style-name="ce36" office:value-type="float" office:value="6096.42" calcext:value-type="float">
            <text:p>6.096,4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121.99" calcext:value-type="float">
            <text:p>8.121,99</text:p>
          </table:table-cell>
          <table:table-cell table:style-name="ce36" office:value-type="float" office:value="94714.97" calcext:value-type="float">
            <text:p>94.714,97</text:p>
          </table:table-cell>
          <table:table-cell table:style-name="ce40" table:formula="of:=[.B80]+[.D80]+[.F80]+[.H80]+[.J80]" office:value-type="float" office:value="8983.44" calcext:value-type="float">
            <text:p>8.983,44</text:p>
          </table:table-cell>
          <table:table-cell table:style-name="ce45" table:formula="of:=[.C80]+[.E80]+[.G80]+[.I80]+[.K80]" office:value-type="float" office:value="103844.37" calcext:value-type="float">
            <text:p>103.844,3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39.5" calcext:value-type="float">
            <text:p>39,50</text:p>
          </table:table-cell>
          <table:table-cell table:style-name="ce36" office:value-type="float" office:value="841.9" calcext:value-type="float">
            <text:p>841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89.1" calcext:value-type="float">
            <text:p>689,10</text:p>
          </table:table-cell>
          <table:table-cell table:style-name="ce36" office:value-type="float" office:value="5034.95" calcext:value-type="float">
            <text:p>5.034,9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6258.83" calcext:value-type="float">
            <text:p>26.258,83</text:p>
          </table:table-cell>
          <table:table-cell table:style-name="ce36" office:value-type="float" office:value="139912.87" calcext:value-type="float">
            <text:p>139.912,87</text:p>
          </table:table-cell>
          <table:table-cell table:style-name="ce40" table:formula="of:=[.B81]+[.D81]+[.F81]+[.H81]+[.J81]" office:value-type="float" office:value="26987.43" calcext:value-type="float">
            <text:p>26.987,43</text:p>
          </table:table-cell>
          <table:table-cell table:style-name="ce45" table:formula="of:=[.C81]+[.E81]+[.G81]+[.I81]+[.K81]" office:value-type="float" office:value="145789.72" calcext:value-type="float">
            <text:p>145.789,7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606.13" calcext:value-type="float">
            <text:p>606,13</text:p>
          </table:table-cell>
          <table:table-cell table:style-name="ce36" office:value-type="float" office:value="11095.42" calcext:value-type="float">
            <text:p>11.095,4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22.26" calcext:value-type="float">
            <text:p>422,26</text:p>
          </table:table-cell>
          <table:table-cell table:style-name="ce36" office:value-type="float" office:value="3391.65" calcext:value-type="float">
            <text:p>3.391,65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float" office:value="320" calcext:value-type="float">
            <text:p>320,00</text:p>
          </table:table-cell>
          <table:table-cell table:style-name="ce36" office:value-type="float" office:value="15423.82" calcext:value-type="float">
            <text:p>15.423,82</text:p>
          </table:table-cell>
          <table:table-cell table:style-name="ce36" office:value-type="float" office:value="109971.09" calcext:value-type="float">
            <text:p>109.971,09</text:p>
          </table:table-cell>
          <table:table-cell table:style-name="ce40" table:formula="of:=[.B82]+[.D82]+[.F82]+[.H82]+[.J82]" office:value-type="float" office:value="16492.21" calcext:value-type="float">
            <text:p>16.492,21</text:p>
          </table:table-cell>
          <table:table-cell table:style-name="ce45" table:formula="of:=[.C82]+[.E82]+[.G82]+[.I82]+[.K82]" office:value-type="float" office:value="124778.16" calcext:value-type="float">
            <text:p>124.778,16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1:.B82])" office:value-type="float" office:value="4399.79" calcext:value-type="float">
            <text:p>4.399,79</text:p>
          </table:table-cell>
          <table:table-cell table:style-name="ce37" table:formula="of:=SUM([.C71:.C82])" office:value-type="float" office:value="80168.2" calcext:value-type="float">
            <text:p>80.168,20</text:p>
          </table:table-cell>
          <table:table-cell table:style-name="ce37" table:formula="of:=SUM([.D71:.D82])" office:value-type="float" office:value="0" calcext:value-type="float">
            <text:p>0,00</text:p>
          </table:table-cell>
          <table:table-cell table:style-name="ce37" table:formula="of:=SUM([.E71:.E82])" office:value-type="float" office:value="0" calcext:value-type="float">
            <text:p>0,00</text:p>
          </table:table-cell>
          <table:table-cell table:style-name="ce37" table:formula="of:=SUM([.F71:.F82])" office:value-type="float" office:value="16728.69" calcext:value-type="float">
            <text:p>16.728,69</text:p>
          </table:table-cell>
          <table:table-cell table:style-name="ce37" table:formula="of:=SUM([.G71:.G82])" office:value-type="float" office:value="137052.74" calcext:value-type="float">
            <text:p>137.052,74</text:p>
          </table:table-cell>
          <table:table-cell table:style-name="ce37" table:formula="of:=SUM([.H71:.H82])" office:value-type="float" office:value="161.1" calcext:value-type="float">
            <text:p>161,10</text:p>
          </table:table-cell>
          <table:table-cell table:style-name="ce37" table:formula="of:=SUM([.I71:.I82])" office:value-type="float" office:value="1288.8" calcext:value-type="float">
            <text:p>1.288,80</text:p>
          </table:table-cell>
          <table:table-cell table:style-name="ce37" table:formula="of:=SUM([.J71:.J82])" office:value-type="float" office:value="539163.02" calcext:value-type="float">
            <text:p>539.163,02</text:p>
          </table:table-cell>
          <table:table-cell table:style-name="ce37" table:formula="of:=SUM([.K71:.K82])" office:value-type="float" office:value="1945700.76" calcext:value-type="float">
            <text:p>1.945.700,76</text:p>
          </table:table-cell>
          <table:table-cell table:style-name="ce37" table:formula="of:=SUM([.L71:.L82])" office:value-type="float" office:value="560452.6" calcext:value-type="float">
            <text:p>560.452,60</text:p>
          </table:table-cell>
          <table:table-cell table:style-name="ce46" table:formula="of:=SUM([.M71:.M82])" office:value-type="float" office:value="2164210.5" calcext:value-type="float">
            <text:p>2.164.210,5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LANES TOTAL Kg , PRECIO TOTAL. AÑO 2021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19976.51" calcext:value-type="float">
            <text:p>19.976,51</text:p>
          </table:table-cell>
          <table:table-cell table:style-name="ce44" office:value-type="float" office:value="132255" calcext:value-type="float">
            <text:p>132.255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16899.46" calcext:value-type="float">
            <text:p>16.899,46</text:p>
          </table:table-cell>
          <table:table-cell table:style-name="ce45" office:value-type="float" office:value="133227.47" calcext:value-type="float">
            <text:p>133.227,4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82951.17" calcext:value-type="float">
            <text:p>82.951,17</text:p>
          </table:table-cell>
          <table:table-cell table:style-name="ce45" office:value-type="float" office:value="184570.42" calcext:value-type="float">
            <text:p>184.570,4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198533.64" calcext:value-type="float">
            <text:p>198.533,64</text:p>
          </table:table-cell>
          <table:table-cell table:style-name="ce45" office:value-type="float" office:value="330898.92" calcext:value-type="float">
            <text:p>330.898,9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72116.64" calcext:value-type="float">
            <text:p>72.116,64</text:p>
          </table:table-cell>
          <table:table-cell table:style-name="ce45" office:value-type="float" office:value="310405.77" calcext:value-type="float">
            <text:p>310.405,7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53811.34" calcext:value-type="float">
            <text:p>53.811,34</text:p>
          </table:table-cell>
          <table:table-cell table:style-name="ce45" office:value-type="float" office:value="274581.97" calcext:value-type="float">
            <text:p>274.581,9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36553.52" calcext:value-type="float">
            <text:p>36.553,52</text:p>
          </table:table-cell>
          <table:table-cell table:style-name="ce45" office:value-type="float" office:value="229087.55" calcext:value-type="float">
            <text:p>229.087,5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36489.06" calcext:value-type="float">
            <text:p>36.489,06</text:p>
          </table:table-cell>
          <table:table-cell table:style-name="ce45" office:value-type="float" office:value="234708.91" calcext:value-type="float">
            <text:p>234.708,9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14642.24" calcext:value-type="float">
            <text:p>14.642,24</text:p>
          </table:table-cell>
          <table:table-cell table:style-name="ce45" office:value-type="float" office:value="115417.24" calcext:value-type="float">
            <text:p>115.417,2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19261.24" calcext:value-type="float">
            <text:p>19.261,24</text:p>
          </table:table-cell>
          <table:table-cell table:style-name="ce45" office:value-type="float" office:value="123352.7" calcext:value-type="float">
            <text:p>123.352,7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2844.21" calcext:value-type="float">
            <text:p>12.844,21</text:p>
          </table:table-cell>
          <table:table-cell table:style-name="ce45" office:value-type="float" office:value="78299.31" calcext:value-type="float">
            <text:p>78.299,3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16789.11" calcext:value-type="float">
            <text:p>16.789,11</text:p>
          </table:table-cell>
          <table:table-cell table:style-name="ce45" office:value-type="float" office:value="147462.04" calcext:value-type="float">
            <text:p>147.462,0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table:formula="of:=SUM([.B92:.B103])" office:value-type="float" office:value="580868.14" calcext:value-type="float">
            <text:p>580.868,14</text:p>
          </table:table-cell>
          <table:table-cell table:style-name="ce46" table:formula="of:=SUM([.C92:.C103])" office:value-type="float" office:value="2294267.3" calcext:value-type="float">
            <text:p>2.294.267,30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LANES TOTAL Kg , PRECIO TOTAL. AÑO 2022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17110.66" calcext:value-type="float">
            <text:p>17.110,66</text:p>
          </table:table-cell>
          <table:table-cell table:style-name="ce44" office:value-type="float" office:value="120332.49" calcext:value-type="float">
            <text:p>120.332,4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12058.79" calcext:value-type="float">
            <text:p>12.058,79</text:p>
          </table:table-cell>
          <table:table-cell table:style-name="ce45" office:value-type="float" office:value="82166.68" calcext:value-type="float">
            <text:p>82.166,6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65589.99" calcext:value-type="float">
            <text:p>65.589,99</text:p>
          </table:table-cell>
          <table:table-cell table:style-name="ce45" office:value-type="float" office:value="167144.74" calcext:value-type="float">
            <text:p>167.144,7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332496.53" calcext:value-type="float">
            <text:p>332.496,53</text:p>
          </table:table-cell>
          <table:table-cell table:style-name="ce45" office:value-type="float" office:value="600916.78" calcext:value-type="float">
            <text:p>600.916,7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246435.2" calcext:value-type="float">
            <text:p>246.435,20</text:p>
          </table:table-cell>
          <table:table-cell table:style-name="ce45" office:value-type="float" office:value="676890.51" calcext:value-type="float">
            <text:p>676.890,5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40516.08" calcext:value-type="float">
            <text:p>40.516,08</text:p>
          </table:table-cell>
          <table:table-cell table:style-name="ce45" office:value-type="float" office:value="235808.78" calcext:value-type="float">
            <text:p>235.808,7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34354.75" calcext:value-type="float">
            <text:p>34.354,75</text:p>
          </table:table-cell>
          <table:table-cell table:style-name="ce45" office:value-type="float" office:value="195597.71" calcext:value-type="float">
            <text:p>195.597,7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20701.63" calcext:value-type="float">
            <text:p>20.701,63</text:p>
          </table:table-cell>
          <table:table-cell table:style-name="ce45" office:value-type="float" office:value="182897.61" calcext:value-type="float">
            <text:p>182.897,6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17752.9" calcext:value-type="float">
            <text:p>17.752,90</text:p>
          </table:table-cell>
          <table:table-cell table:style-name="ce45" office:value-type="float" office:value="142642.91" calcext:value-type="float">
            <text:p>142.642,9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24923.07" calcext:value-type="float">
            <text:p>24.923,07</text:p>
          </table:table-cell>
          <table:table-cell table:style-name="ce45" office:value-type="float" office:value="184398.88" calcext:value-type="float">
            <text:p>184.398,8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8169.38" calcext:value-type="float">
            <text:p>8.169,38</text:p>
          </table:table-cell>
          <table:table-cell table:style-name="ce45" office:value-type="float" office:value="70883.76" calcext:value-type="float">
            <text:p>70.883,7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20232.42" calcext:value-type="float">
            <text:p>20.232,42</text:p>
          </table:table-cell>
          <table:table-cell table:style-name="ce45" office:value-type="float" office:value="198282.62" calcext:value-type="float">
            <text:p>198.282,6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840341.4" calcext:value-type="float">
            <text:p>840.341,40</text:p>
          </table:table-cell>
          <table:table-cell table:style-name="ce46" office:value-type="float" office:value="2857963.47" calcext:value-type="float">
            <text:p>2.857.963,47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LANES TOTAL Kg , PRECIO TOTAL. AÑO 2023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13223.11" calcext:value-type="float">
            <text:p>13.223,11</text:p>
          </table:table-cell>
          <table:table-cell table:style-name="ce44" office:value-type="float" office:value="92866.07" calcext:value-type="float">
            <text:p>92.866,0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15423.34" calcext:value-type="float">
            <text:p>15.423,34</text:p>
          </table:table-cell>
          <table:table-cell table:style-name="ce45" office:value-type="float" office:value="101716.99" calcext:value-type="float">
            <text:p>101.716,9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96010.17" calcext:value-type="float">
            <text:p>96.010,17</text:p>
          </table:table-cell>
          <table:table-cell table:style-name="ce45" office:value-type="float" office:value="196370.65" calcext:value-type="float">
            <text:p>196.370,6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201648.03" calcext:value-type="float">
            <text:p>201.648,03</text:p>
          </table:table-cell>
          <table:table-cell table:style-name="ce45" office:value-type="float" office:value="286295.89" calcext:value-type="float">
            <text:p>286.295,8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68362.54" calcext:value-type="float">
            <text:p>68.362,54</text:p>
          </table:table-cell>
          <table:table-cell table:style-name="ce45" office:value-type="float" office:value="279865.24" calcext:value-type="float">
            <text:p>279.865,2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68834.9" calcext:value-type="float">
            <text:p>68.834,90</text:p>
          </table:table-cell>
          <table:table-cell table:style-name="ce45" office:value-type="float" office:value="274771.61" calcext:value-type="float">
            <text:p>274.771,6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38353.53" calcext:value-type="float">
            <text:p>38.353,53</text:p>
          </table:table-cell>
          <table:table-cell table:style-name="ce45" office:value-type="float" office:value="227058.72" calcext:value-type="float">
            <text:p>227.058,7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20115.07" calcext:value-type="float">
            <text:p>20.115,07</text:p>
          </table:table-cell>
          <table:table-cell table:style-name="ce45" office:value-type="float" office:value="167766.05" calcext:value-type="float">
            <text:p>167.766,0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20056.93" calcext:value-type="float">
            <text:p>20.056,93</text:p>
          </table:table-cell>
          <table:table-cell table:style-name="ce45" office:value-type="float" office:value="156783.66" calcext:value-type="float">
            <text:p>156.783,6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16631.82" calcext:value-type="float">
            <text:p>16.631,82</text:p>
          </table:table-cell>
          <table:table-cell table:style-name="ce45" office:value-type="float" office:value="139696.49" calcext:value-type="float">
            <text:p>139.696,4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3269.32" calcext:value-type="float">
            <text:p>13.269,32</text:p>
          </table:table-cell>
          <table:table-cell table:style-name="ce45" office:value-type="float" office:value="90630.35" calcext:value-type="float">
            <text:p>90.630,3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11198.89" calcext:value-type="float">
            <text:p>11.198,89</text:p>
          </table:table-cell>
          <table:table-cell table:style-name="ce45" office:value-type="float" office:value="127278.11" calcext:value-type="float">
            <text:p>127.278,1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583127.65" calcext:value-type="float">
            <text:p>583.127,65</text:p>
          </table:table-cell>
          <table:table-cell table:style-name="ce46" office:value-type="float" office:value="2141099.83" calcext:value-type="float">
            <text:p>2.141.099,83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LANES TOTAL Kg , PRECIO TOTAL. AÑO 2024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Enero</text:p>
          </table:table-cell>
          <table:table-cell table:style-name="ce44" office:value-type="float" office:value="18482.11" calcext:value-type="float">
            <text:p>18.482,11</text:p>
          </table:table-cell>
          <table:table-cell table:style-name="ce44" office:value-type="float" office:value="148302.58" calcext:value-type="float">
            <text:p>148.302,5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14511.2" calcext:value-type="float">
            <text:p>14.511,20</text:p>
          </table:table-cell>
          <table:table-cell table:style-name="ce45" office:value-type="float" office:value="127610.17" calcext:value-type="float">
            <text:p>127.610,1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Dic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46" table:formula="of:=SUM([.B155:.B166])" office:value-type="float" office:value="32993.31" calcext:value-type="float">
            <text:p>32.993,31</text:p>
          </table:table-cell>
          <table:table-cell table:style-name="ce46" table:formula="of:=SUM([.C155:.C166])" office:value-type="float" office:value="275912.75" calcext:value-type="float">
            <text:p>275.912,75</text:p>
          </table:table-cell>
          <table:table-cell table:style-name="ce49" table:number-columns-repeated="8"/>
          <table:table-cell table:number-columns-repeated="1013"/>
        </table:table-row>
        <table:table-row table:style-name="ro4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1">
        <table:table-column table:style-name="co14" table:default-cell-style-name="Default"/>
        <table:table-column table:style-name="co35" table:default-cell-style-name="ce31"/>
        <table:table-column table:style-name="co15" table:default-cell-style-name="ce31"/>
        <table:table-column table:style-name="co19" table:default-cell-style-name="ce31"/>
        <table:table-column table:style-name="co33" table:default-cell-style-name="ce31"/>
        <table:table-column table:style-name="co43" table:number-columns-repeated="2" table:default-cell-style-name="ce31"/>
        <table:table-column table:style-name="co28" table:default-cell-style-name="ce31"/>
        <table:table-column table:style-name="co5" table:default-cell-style-name="ce31"/>
        <table:table-column table:style-name="co44" table:number-columns-repeated="2" table:default-cell-style-name="ce31"/>
        <table:table-column table:style-name="co45" table:default-cell-style-name="Default"/>
        <table:table-column table:style-name="co46" table:default-cell-style-name="Default"/>
        <table:table-column table:style-name="co29" table:number-columns-repeated="1011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UANCO. SEGÚN ESPECIE, CANTIDAD E IMPORTE. AÑO 2017.</text:p>
          </table:table-cell>
          <table:table-cell table:style-name="ce23" table:number-columns-repeated="12"/>
          <table:table-cell table:style-name="ce54"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6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6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6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475.7" calcext:value-type="float">
            <text:p>475,70</text:p>
          </table:table-cell>
          <table:table-cell table:style-name="ce36" office:value-type="float" office:value="8413" calcext:value-type="float">
            <text:p>8.413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33" calcext:value-type="float">
            <text:p>33,00</text:p>
          </table:table-cell>
          <table:table-cell table:style-name="ce35" office:value-type="float" office:value="61.5" calcext:value-type="float">
            <text:p>61,5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396" calcext:value-type="float">
            <text:p>396,00</text:p>
          </table:table-cell>
          <table:table-cell table:style-name="ce35" office:value-type="float" office:value="849" calcext:value-type="float">
            <text:p>849,00</text:p>
          </table:table-cell>
          <table:table-cell table:style-name="ce39" table:formula="of:=[.B7]+[.D7]+[.F7]+[.H7]+[.J7]" office:value-type="float" office:value="904.7" calcext:value-type="float">
            <text:p>904,70</text:p>
          </table:table-cell>
          <table:table-cell table:style-name="ce44" table:formula="of:=[.C7]+[.E7]+[.G7]+[.I7]+[.K7]" office:value-type="float" office:value="9323.5" calcext:value-type="float">
            <text:p>9.323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521.95" calcext:value-type="float">
            <text:p>521,95</text:p>
          </table:table-cell>
          <table:table-cell table:style-name="ce36" office:value-type="float" office:value="10266.4" calcext:value-type="float">
            <text:p>10.266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2" calcext:value-type="float">
            <text:p>22,00</text:p>
          </table:table-cell>
          <table:table-cell table:style-name="ce36" office:value-type="float" office:value="33" calcext:value-type="float">
            <text:p>33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37.7" calcext:value-type="float">
            <text:p>437,70</text:p>
          </table:table-cell>
          <table:table-cell table:style-name="ce36" office:value-type="float" office:value="1923.4" calcext:value-type="float">
            <text:p>1.923,40</text:p>
          </table:table-cell>
          <table:table-cell table:style-name="ce40" table:formula="of:=[.B8]+[.D8]+[.F8]+[.H8]+[.J8]" office:value-type="float" office:value="981.65" calcext:value-type="float">
            <text:p>981,65</text:p>
          </table:table-cell>
          <table:table-cell table:style-name="ce45" table:formula="of:=[.C8]+[.E8]+[.G8]+[.I8]+[.K8]" office:value-type="float" office:value="12222.8" calcext:value-type="float">
            <text:p>12.222,8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553.07" calcext:value-type="float">
            <text:p>553,07</text:p>
          </table:table-cell>
          <table:table-cell table:style-name="ce36" office:value-type="float" office:value="12137.4" calcext:value-type="float">
            <text:p>12.137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float" office:value="4.5" calcext:value-type="float">
            <text:p>4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8748.2" calcext:value-type="float">
            <text:p>128.748,20</text:p>
          </table:table-cell>
          <table:table-cell table:style-name="ce36" office:value-type="float" office:value="131712.96" calcext:value-type="float">
            <text:p>131.712,96</text:p>
          </table:table-cell>
          <table:table-cell table:style-name="ce40" table:formula="of:=[.B9]+[.D9]+[.F9]+[.H9]+[.J9]" office:value-type="float" office:value="129304.27" calcext:value-type="float">
            <text:p>129.304,27</text:p>
          </table:table-cell>
          <table:table-cell table:style-name="ce45" table:formula="of:=[.C9]+[.E9]+[.G9]+[.I9]+[.K9]" office:value-type="float" office:value="143854.86" calcext:value-type="float">
            <text:p>143.854,8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799.3" calcext:value-type="float">
            <text:p>799,30</text:p>
          </table:table-cell>
          <table:table-cell table:style-name="ce36" office:value-type="float" office:value="16092.9" calcext:value-type="float">
            <text:p>16.092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float" office:value="12" calcext:value-type="float">
            <text:p>12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7441" calcext:value-type="float">
            <text:p>107.441,00</text:p>
          </table:table-cell>
          <table:table-cell table:style-name="ce36" office:value-type="float" office:value="92271.42" calcext:value-type="float">
            <text:p>92.271,42</text:p>
          </table:table-cell>
          <table:table-cell table:style-name="ce40" table:formula="of:=[.B10]+[.D10]+[.F10]+[.H10]+[.J10]" office:value-type="float" office:value="108248.3" calcext:value-type="float">
            <text:p>108.248,30</text:p>
          </table:table-cell>
          <table:table-cell table:style-name="ce45" table:formula="of:=[.C10]+[.E10]+[.G10]+[.I10]+[.K10]" office:value-type="float" office:value="108376.32" calcext:value-type="float">
            <text:p>108.376,3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033.3" calcext:value-type="float">
            <text:p>1.033,30</text:p>
          </table:table-cell>
          <table:table-cell table:style-name="ce36" office:value-type="float" office:value="17875.2" calcext:value-type="float">
            <text:p>17.875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85" calcext:value-type="float">
            <text:p>485,00</text:p>
          </table:table-cell>
          <table:table-cell table:style-name="ce36" office:value-type="float" office:value="1668" calcext:value-type="float">
            <text:p>1.668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54.6" calcext:value-type="float">
            <text:p>554,60</text:p>
          </table:table-cell>
          <table:table-cell table:style-name="ce36" office:value-type="float" office:value="2718.15" calcext:value-type="float">
            <text:p>2.718,15</text:p>
          </table:table-cell>
          <table:table-cell table:style-name="ce40" table:formula="of:=[.B11]+[.D11]+[.F11]+[.H11]+[.J11]" office:value-type="float" office:value="2072.9" calcext:value-type="float">
            <text:p>2.072,90</text:p>
          </table:table-cell>
          <table:table-cell table:style-name="ce45" table:formula="of:=[.C11]+[.E11]+[.G11]+[.I11]+[.K11]" office:value-type="float" office:value="22261.35" calcext:value-type="float">
            <text:p>22.261,3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513.8" calcext:value-type="float">
            <text:p>513,80</text:p>
          </table:table-cell>
          <table:table-cell table:style-name="ce36" office:value-type="float" office:value="12089.2" calcext:value-type="float">
            <text:p>12.089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8.8" calcext:value-type="float">
            <text:p>88,80</text:p>
          </table:table-cell>
          <table:table-cell table:style-name="ce36" office:value-type="float" office:value="759.6" calcext:value-type="float">
            <text:p>759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8.5" calcext:value-type="float">
            <text:p>28,50</text:p>
          </table:table-cell>
          <table:table-cell table:style-name="ce36" office:value-type="float" office:value="375" calcext:value-type="float">
            <text:p>375,00</text:p>
          </table:table-cell>
          <table:table-cell table:style-name="ce40" table:formula="of:=[.B12]+[.D12]+[.F12]+[.H12]+[.J12]" office:value-type="float" office:value="631.1" calcext:value-type="float">
            <text:p>631,10</text:p>
          </table:table-cell>
          <table:table-cell table:style-name="ce45" table:formula="of:=[.C12]+[.E12]+[.G12]+[.I12]+[.K12]" office:value-type="float" office:value="13223.8" calcext:value-type="float">
            <text:p>13.223,8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542.6" calcext:value-type="float">
            <text:p>542,60</text:p>
          </table:table-cell>
          <table:table-cell table:style-name="ce36" office:value-type="float" office:value="8916.5" calcext:value-type="float">
            <text:p>8.916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3.3" calcext:value-type="float">
            <text:p>103,30</text:p>
          </table:table-cell>
          <table:table-cell table:style-name="ce36" office:value-type="float" office:value="1953.58" calcext:value-type="float">
            <text:p>1.953,58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13]+[.D13]+[.F13]+[.H13]+[.J13]" office:value-type="float" office:value="645.9" calcext:value-type="float">
            <text:p>645,90</text:p>
          </table:table-cell>
          <table:table-cell table:style-name="ce45" table:formula="of:=[.C13]+[.E13]+[.G13]+[.I13]+[.K13]" office:value-type="float" office:value="10870.08" calcext:value-type="float">
            <text:p>10.870,0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513.7" calcext:value-type="float">
            <text:p>513,70</text:p>
          </table:table-cell>
          <table:table-cell table:style-name="ce36" office:value-type="float" office:value="14417.1" calcext:value-type="float">
            <text:p>14.417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5.05" calcext:value-type="float">
            <text:p>155,05</text:p>
          </table:table-cell>
          <table:table-cell table:style-name="ce36" office:value-type="float" office:value="2580" calcext:value-type="float">
            <text:p>2.580,0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14]+[.D14]+[.F14]+[.H14]+[.J14]" office:value-type="float" office:value="668.75" calcext:value-type="float">
            <text:p>668,75</text:p>
          </table:table-cell>
          <table:table-cell table:style-name="ce45" table:formula="of:=[.C14]+[.E14]+[.G14]+[.I14]+[.K14]" office:value-type="float" office:value="16997.1" calcext:value-type="float">
            <text:p>16.997,1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231.85" calcext:value-type="float">
            <text:p>231,85</text:p>
          </table:table-cell>
          <table:table-cell table:style-name="ce36" office:value-type="float" office:value="6018.8" calcext:value-type="float">
            <text:p>6.018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1" calcext:value-type="float">
            <text:p>61,00</text:p>
          </table:table-cell>
          <table:table-cell table:style-name="ce36" office:value-type="float" office:value="791" calcext:value-type="float">
            <text:p>791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9.4" calcext:value-type="float">
            <text:p>39,40</text:p>
          </table:table-cell>
          <table:table-cell table:style-name="ce36" office:value-type="float" office:value="530" calcext:value-type="float">
            <text:p>530,00</text:p>
          </table:table-cell>
          <table:table-cell table:style-name="ce40" table:formula="of:=[.B15]+[.D15]+[.F15]+[.H15]+[.J15]" office:value-type="float" office:value="332.25" calcext:value-type="float">
            <text:p>332,25</text:p>
          </table:table-cell>
          <table:table-cell table:style-name="ce45" table:formula="of:=[.C15]+[.E15]+[.G15]+[.I15]+[.K15]" office:value-type="float" office:value="7339.8" calcext:value-type="float">
            <text:p>7.339,8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502.9" calcext:value-type="float">
            <text:p>502,90</text:p>
          </table:table-cell>
          <table:table-cell table:style-name="ce36" office:value-type="float" office:value="10777.5" calcext:value-type="float">
            <text:p>10.777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70" calcext:value-type="float">
            <text:p>270,00</text:p>
          </table:table-cell>
          <table:table-cell table:style-name="ce36" office:value-type="float" office:value="3610.3" calcext:value-type="float">
            <text:p>3.610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" calcext:value-type="float">
            <text:p>18,00</text:p>
          </table:table-cell>
          <table:table-cell table:style-name="ce36" office:value-type="float" office:value="324" calcext:value-type="float">
            <text:p>324,00</text:p>
          </table:table-cell>
          <table:table-cell table:style-name="ce40" table:formula="of:=[.B16]+[.D16]+[.F16]+[.H16]+[.J16]" office:value-type="float" office:value="790.9" calcext:value-type="float">
            <text:p>790,90</text:p>
          </table:table-cell>
          <table:table-cell table:style-name="ce45" table:formula="of:=[.C16]+[.E16]+[.G16]+[.I16]+[.K16]" office:value-type="float" office:value="14711.8" calcext:value-type="float">
            <text:p>14.711,8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375.05" calcext:value-type="float">
            <text:p>375,05</text:p>
          </table:table-cell>
          <table:table-cell table:style-name="ce36" office:value-type="float" office:value="7593" calcext:value-type="float">
            <text:p>7.593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27.75" calcext:value-type="float">
            <text:p>327,75</text:p>
          </table:table-cell>
          <table:table-cell table:style-name="ce36" office:value-type="float" office:value="3590.4" calcext:value-type="float">
            <text:p>3.590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36" calcext:value-type="float">
            <text:p>636,00</text:p>
          </table:table-cell>
          <table:table-cell table:style-name="ce36" office:value-type="float" office:value="2365" calcext:value-type="float">
            <text:p>2.365,00</text:p>
          </table:table-cell>
          <table:table-cell table:style-name="ce40" table:formula="of:=[.B17]+[.D17]+[.F17]+[.H17]+[.J17]" office:value-type="float" office:value="1338.8" calcext:value-type="float">
            <text:p>1.338,80</text:p>
          </table:table-cell>
          <table:table-cell table:style-name="ce45" table:formula="of:=[.C17]+[.E17]+[.G17]+[.I17]+[.K17]" office:value-type="float" office:value="13548.4" calcext:value-type="float">
            <text:p>13.548,4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681.1" calcext:value-type="float">
            <text:p>681,10</text:p>
          </table:table-cell>
          <table:table-cell table:style-name="ce36" office:value-type="float" office:value="14223" calcext:value-type="float">
            <text:p>14.223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8" calcext:value-type="float">
            <text:p>78,00</text:p>
          </table:table-cell>
          <table:table-cell table:style-name="ce36" office:value-type="float" office:value="643.5" calcext:value-type="float">
            <text:p>643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10.9" calcext:value-type="float">
            <text:p>410,90</text:p>
          </table:table-cell>
          <table:table-cell table:style-name="ce36" office:value-type="float" office:value="2700" calcext:value-type="float">
            <text:p>2.700,00</text:p>
          </table:table-cell>
          <table:table-cell table:style-name="ce40" table:formula="of:=[.B18]+[.D18]+[.F18]+[.H18]+[.J18]" office:value-type="float" office:value="1170" calcext:value-type="float">
            <text:p>1.170,00</text:p>
          </table:table-cell>
          <table:table-cell table:style-name="ce45" table:formula="of:=[.C18]+[.E18]+[.G18]+[.I18]+[.K18]" office:value-type="float" office:value="17566.5" calcext:value-type="float">
            <text:p>17.566,5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office:value-type="float" office:value="5244.21" calcext:value-type="float">
            <text:p>5.244,21</text:p>
          </table:table-cell>
          <table:table-cell table:style-name="ce37" office:value-type="float" office:value="34620.82" calcext:value-type="float">
            <text:p>34.620,82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40383" calcext:value-type="float">
            <text:p>40.383,00</text:p>
          </table:table-cell>
          <table:table-cell table:style-name="ce37" office:value-type="float" office:value="151313.23" calcext:value-type="float">
            <text:p>151.313,23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4125656.62" calcext:value-type="float">
            <text:p>4.125.656,62</text:p>
          </table:table-cell>
          <table:table-cell table:style-name="ce37" office:value-type="float" office:value="7247909.21" calcext:value-type="float">
            <text:p>7.247.909,21</text:p>
          </table:table-cell>
          <table:table-cell table:style-name="ce37" office:value-type="float" office:value="4171283.83" calcext:value-type="float">
            <text:p>4.171.283,83</text:p>
          </table:table-cell>
          <table:table-cell table:style-name="ce46" office:value-type="float" office:value="7433843.26" calcext:value-type="float">
            <text:p>7.433.843,26</text:p>
          </table:table-cell>
          <table:table-cell table:number-columns-repeated="1011"/>
        </table:table-row>
        <table:table-row table:style-name="ro10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4"/>
          <table:table-cell table:style-name="ce50" table:number-columns-repeated="4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UANCO. SEGÚN ESPECIE, CANTIDAD E IMPORTE. AÑO 2018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8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6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6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6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352.4" calcext:value-type="float">
            <text:p>352,40</text:p>
          </table:table-cell>
          <table:table-cell table:style-name="ce36" office:value-type="float" office:value="7681.5" calcext:value-type="float">
            <text:p>7.681,5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0" calcext:value-type="float">
            <text:p>10,00</text:p>
          </table:table-cell>
          <table:table-cell table:style-name="ce35" office:value-type="float" office:value="19.5" calcext:value-type="float">
            <text:p>19,5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577" calcext:value-type="float">
            <text:p>577,00</text:p>
          </table:table-cell>
          <table:table-cell table:style-name="ce35" office:value-type="float" office:value="1542" calcext:value-type="float">
            <text:p>1.542,00</text:p>
          </table:table-cell>
          <table:table-cell table:style-name="ce39" table:formula="of:=[.B28]+[.D28]+[.F28]+[.H28]+[.J28]" office:value-type="float" office:value="939.4" calcext:value-type="float">
            <text:p>939,40</text:p>
          </table:table-cell>
          <table:table-cell table:style-name="ce44" table:formula="of:=[.C28]+[.E28]+[.G28]+[.I28]+[.K28]" office:value-type="float" office:value="9243" calcext:value-type="float">
            <text:p>9.243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408.17" calcext:value-type="float">
            <text:p>408,17</text:p>
          </table:table-cell>
          <table:table-cell table:style-name="ce36" office:value-type="float" office:value="8412.6" calcext:value-type="float">
            <text:p>8.412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float" office:value="4.5" calcext:value-type="float">
            <text:p>4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77.5" calcext:value-type="float">
            <text:p>977,50</text:p>
          </table:table-cell>
          <table:table-cell table:style-name="ce36" office:value-type="float" office:value="4621" calcext:value-type="float">
            <text:p>4.621,00</text:p>
          </table:table-cell>
          <table:table-cell table:style-name="ce40" table:formula="of:=[.B29]+[.D29]+[.F29]+[.H29]+[.J29]" office:value-type="float" office:value="1388.67" calcext:value-type="float">
            <text:p>1.388,67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418.6" calcext:value-type="float">
            <text:p>418,60</text:p>
          </table:table-cell>
          <table:table-cell table:style-name="ce36" office:value-type="float" office:value="8479.6" calcext:value-type="float">
            <text:p>8.479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" calcext:value-type="float">
            <text:p>7,00</text:p>
          </table:table-cell>
          <table:table-cell table:style-name="ce36" office:value-type="float" office:value="10.5" calcext:value-type="float">
            <text:p>10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1269" calcext:value-type="float">
            <text:p>41.269,00</text:p>
          </table:table-cell>
          <table:table-cell table:style-name="ce36" office:value-type="float" office:value="61910.72" calcext:value-type="float">
            <text:p>61.910,72</text:p>
          </table:table-cell>
          <table:table-cell table:style-name="ce40" table:formula="of:=[.B30]+[.D30]+[.F30]+[.H30]+[.J30]" office:value-type="float" office:value="41694.6" calcext:value-type="float">
            <text:p>41.694,60</text:p>
          </table:table-cell>
          <table:table-cell table:style-name="ce45" table:formula="of:=[.C30]+[.E30]+[.G30]+[.I30]+[.K30]" office:value-type="float" office:value="70400.82" calcext:value-type="float">
            <text:p>70.400,8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320.5" calcext:value-type="float">
            <text:p>320,50</text:p>
          </table:table-cell>
          <table:table-cell table:style-name="ce36" office:value-type="float" office:value="5401.5" calcext:value-type="float">
            <text:p>5.401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" calcext:value-type="float">
            <text:p>2,00</text:p>
          </table:table-cell>
          <table:table-cell table:style-name="ce36" office:value-type="float" office:value="3" calcext:value-type="float">
            <text:p>3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4011" calcext:value-type="float">
            <text:p>64.011,00</text:p>
          </table:table-cell>
          <table:table-cell table:style-name="ce36" office:value-type="float" office:value="95480.9" calcext:value-type="float">
            <text:p>95.480,90</text:p>
          </table:table-cell>
          <table:table-cell table:style-name="ce40" table:formula="of:=[.B31]+[.D31]+[.F31]+[.H31]+[.J31]" office:value-type="float" office:value="64333.5" calcext:value-type="float">
            <text:p>64.333,50</text:p>
          </table:table-cell>
          <table:table-cell table:style-name="ce45" table:formula="of:=[.C31]+[.E31]+[.G31]+[.I31]+[.K31]" office:value-type="float" office:value="100885.4" calcext:value-type="float">
            <text:p>100.885,4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892.45" calcext:value-type="float">
            <text:p>892,45</text:p>
          </table:table-cell>
          <table:table-cell table:style-name="ce36" office:value-type="float" office:value="16259.5" calcext:value-type="float">
            <text:p>16.259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5" calcext:value-type="float">
            <text:p>25,00</text:p>
          </table:table-cell>
          <table:table-cell table:style-name="ce36" office:value-type="float" office:value="195" calcext:value-type="float">
            <text:p>195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18" calcext:value-type="float">
            <text:p>718,00</text:p>
          </table:table-cell>
          <table:table-cell table:style-name="ce36" office:value-type="float" office:value="2541" calcext:value-type="float">
            <text:p>2.541,00</text:p>
          </table:table-cell>
          <table:table-cell table:style-name="ce40" table:formula="of:=[.B32]+[.D32]+[.F32]+[.H32]+[.J32]" office:value-type="float" office:value="1635.45" calcext:value-type="float">
            <text:p>1.635,45</text:p>
          </table:table-cell>
          <table:table-cell table:style-name="ce45" table:formula="of:=[.C32]+[.E32]+[.G32]+[.I32]+[.K32]" office:value-type="float" office:value="18995.5" calcext:value-type="float">
            <text:p>18.995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661.5" calcext:value-type="float">
            <text:p>661,50</text:p>
          </table:table-cell>
          <table:table-cell table:style-name="ce36" office:value-type="float" office:value="14530.8" calcext:value-type="float">
            <text:p>14.530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8" calcext:value-type="float">
            <text:p>88,00</text:p>
          </table:table-cell>
          <table:table-cell table:style-name="ce36" office:value-type="float" office:value="328" calcext:value-type="float">
            <text:p>328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6" calcext:value-type="float">
            <text:p>56,00</text:p>
          </table:table-cell>
          <table:table-cell table:style-name="ce36" office:value-type="float" office:value="408" calcext:value-type="float">
            <text:p>408,00</text:p>
          </table:table-cell>
          <table:table-cell table:style-name="ce40" table:formula="of:=[.B33]+[.D33]+[.F33]+[.H33]+[.J33]" office:value-type="float" office:value="805.5" calcext:value-type="float">
            <text:p>805,50</text:p>
          </table:table-cell>
          <table:table-cell table:style-name="ce45" table:formula="of:=[.C33]+[.E33]+[.G33]+[.I33]+[.K33]" office:value-type="float" office:value="15266.8" calcext:value-type="float">
            <text:p>15.266,8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346.42" calcext:value-type="float">
            <text:p>346,42</text:p>
          </table:table-cell>
          <table:table-cell table:style-name="ce36" office:value-type="float" office:value="5864" calcext:value-type="float">
            <text:p>5.864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float" office:value="300" calcext:value-type="float">
            <text:p>3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90" calcext:value-type="float">
            <text:p>1.190,00</text:p>
          </table:table-cell>
          <table:table-cell table:style-name="ce36" office:value-type="float" office:value="4560" calcext:value-type="float">
            <text:p>4.560,00</text:p>
          </table:table-cell>
          <table:table-cell table:style-name="ce40" table:formula="of:=[.B34]+[.D34]+[.F34]+[.H34]+[.J34]" office:value-type="float" office:value="1586.42" calcext:value-type="float">
            <text:p>1.586,42</text:p>
          </table:table-cell>
          <table:table-cell table:style-name="ce45" table:formula="of:=[.C34]+[.E34]+[.G34]+[.I34]+[.K34]" office:value-type="float" office:value="10724" calcext:value-type="float">
            <text:p>10.724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230.6" calcext:value-type="float">
            <text:p>230,60</text:p>
          </table:table-cell>
          <table:table-cell table:style-name="ce36" office:value-type="float" office:value="5215" calcext:value-type="float">
            <text:p>5.215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46.6" calcext:value-type="float">
            <text:p>246,60</text:p>
          </table:table-cell>
          <table:table-cell table:style-name="ce36" office:value-type="float" office:value="1661.6" calcext:value-type="float">
            <text:p>1.661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95" calcext:value-type="float">
            <text:p>595,00</text:p>
          </table:table-cell>
          <table:table-cell table:style-name="ce36" office:value-type="float" office:value="2142.5" calcext:value-type="float">
            <text:p>2.142,50</text:p>
          </table:table-cell>
          <table:table-cell table:style-name="ce40" table:formula="of:=[.B35]+[.D35]+[.F35]+[.H35]+[.J35]" office:value-type="float" office:value="1072.2" calcext:value-type="float">
            <text:p>1.072,20</text:p>
          </table:table-cell>
          <table:table-cell table:style-name="ce45" table:formula="of:=[.C35]+[.E35]+[.G35]+[.I35]+[.K35]" office:value-type="float" office:value="9019.1" calcext:value-type="float">
            <text:p>9.019,1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270.91" calcext:value-type="float">
            <text:p>270,91</text:p>
          </table:table-cell>
          <table:table-cell table:style-name="ce36" office:value-type="float" office:value="6132.3" calcext:value-type="float">
            <text:p>6.132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5.3" calcext:value-type="float">
            <text:p>65,30</text:p>
          </table:table-cell>
          <table:table-cell table:style-name="ce36" office:value-type="float" office:value="539.4" calcext:value-type="float">
            <text:p>539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" calcext:value-type="float">
            <text:p>13,00</text:p>
          </table:table-cell>
          <table:table-cell table:style-name="ce36" office:value-type="float" office:value="143" calcext:value-type="float">
            <text:p>143,00</text:p>
          </table:table-cell>
          <table:table-cell table:style-name="ce40" table:formula="of:=[.B36]+[.D36]+[.F36]+[.H36]+[.J36]" office:value-type="float" office:value="349.21" calcext:value-type="float">
            <text:p>349,21</text:p>
          </table:table-cell>
          <table:table-cell table:style-name="ce45" table:formula="of:=[.C36]+[.E36]+[.G36]+[.I36]+[.K36]" office:value-type="float" office:value="6814.7" calcext:value-type="float">
            <text:p>6.814,7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166" calcext:value-type="float">
            <text:p>166,00</text:p>
          </table:table-cell>
          <table:table-cell table:style-name="ce36" office:value-type="float" office:value="3834.4" calcext:value-type="float">
            <text:p>3.834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7.8" calcext:value-type="float">
            <text:p>57,80</text:p>
          </table:table-cell>
          <table:table-cell table:style-name="ce36" office:value-type="float" office:value="708" calcext:value-type="float">
            <text:p>708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9.8" calcext:value-type="float">
            <text:p>59,80</text:p>
          </table:table-cell>
          <table:table-cell table:style-name="ce36" office:value-type="float" office:value="1076.4" calcext:value-type="float">
            <text:p>1.076,40</text:p>
          </table:table-cell>
          <table:table-cell table:style-name="ce40" table:formula="of:=[.B37]+[.D37]+[.F37]+[.H37]+[.J37]" office:value-type="float" office:value="283.6" calcext:value-type="float">
            <text:p>283,60</text:p>
          </table:table-cell>
          <table:table-cell table:style-name="ce45" table:formula="of:=[.C37]+[.E37]+[.G37]+[.I37]+[.K37]" office:value-type="float" office:value="5618.8" calcext:value-type="float">
            <text:p>5.618,8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231.25" calcext:value-type="float">
            <text:p>231,25</text:p>
          </table:table-cell>
          <table:table-cell table:style-name="ce36" office:value-type="float" office:value="5898" calcext:value-type="float">
            <text:p>5.898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1.25" calcext:value-type="float">
            <text:p>81,25</text:p>
          </table:table-cell>
          <table:table-cell table:style-name="ce36" office:value-type="float" office:value="962.5" calcext:value-type="float">
            <text:p>962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57.6" calcext:value-type="float">
            <text:p>957,60</text:p>
          </table:table-cell>
          <table:table-cell table:style-name="ce36" office:value-type="float" office:value="5104.1" calcext:value-type="float">
            <text:p>5.104,10</text:p>
          </table:table-cell>
          <table:table-cell table:style-name="ce40" table:formula="of:=[.B38]+[.D38]+[.F38]+[.H38]+[.J38]" office:value-type="float" office:value="1270.1" calcext:value-type="float">
            <text:p>1.270,10</text:p>
          </table:table-cell>
          <table:table-cell table:style-name="ce45" table:formula="of:=[.C38]+[.E38]+[.G38]+[.I38]+[.K38]" office:value-type="float" office:value="11964.6" calcext:value-type="float">
            <text:p>11.964,6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813.65" calcext:value-type="float">
            <text:p>813,65</text:p>
          </table:table-cell>
          <table:table-cell table:style-name="ce36" office:value-type="float" office:value="16948.5" calcext:value-type="float">
            <text:p>16.948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70.43" calcext:value-type="float">
            <text:p>870,43</text:p>
          </table:table-cell>
          <table:table-cell table:style-name="ce36" office:value-type="float" office:value="8658.01" calcext:value-type="float">
            <text:p>8.658,0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66" calcext:value-type="float">
            <text:p>566,00</text:p>
          </table:table-cell>
          <table:table-cell table:style-name="ce36" office:value-type="float" office:value="2152" calcext:value-type="float">
            <text:p>2.152,00</text:p>
          </table:table-cell>
          <table:table-cell table:style-name="ce40" table:formula="of:=[.B39]+[.D39]+[.F39]+[.H39]+[.J39]" office:value-type="float" office:value="2250.08" calcext:value-type="float">
            <text:p>2.250,08</text:p>
          </table:table-cell>
          <table:table-cell table:style-name="ce45" table:formula="of:=[.C39]+[.E39]+[.G39]+[.I39]+[.K39]" office:value-type="float" office:value="27758.51" calcext:value-type="float">
            <text:p>27.758,5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[.B28]+[.B29]+[.B30]+[.B31]+[.B32]+[.B33]+[.B34]+[.B35]+[.B36]+[.B37]+[.B38]+[.B39]" office:value-type="float" office:value="5112.45" calcext:value-type="float">
            <text:p>5.112,45</text:p>
          </table:table-cell>
          <table:table-cell table:style-name="ce37" table:formula="of:=[.C28]+[.C29]+[.C30]+[.C31]+[.C32]+[.C33]+[.C34]+[.C35]+[.C36]+[.C37]+[.C38]+[.C39]" office:value-type="float" office:value="104657.7" calcext:value-type="float">
            <text:p>104.657,70</text:p>
          </table:table-cell>
          <table:table-cell table:style-name="ce37" table:formula="of:=[.D28]+[.D29]+[.D30]+[.D31]+[.D32]+[.D33]+[.D34]+[.D35]+[.D36]+[.D37]+[.D38]+[.D39]" office:value-type="float" office:value="0" calcext:value-type="float">
            <text:p>0,00</text:p>
          </table:table-cell>
          <table:table-cell table:style-name="ce37" table:formula="of:=[.E28]+[.E29]+[.E30]+[.E31]+[.E32]+[.E33]+[.E34]+[.E35]+[.E36]+[.E37]+[.E38]+[.E39]" office:value-type="float" office:value="0" calcext:value-type="float">
            <text:p>0,00</text:p>
          </table:table-cell>
          <table:table-cell table:style-name="ce37" table:formula="of:=[.F28]+[.F29]+[.F30]+[.F31]+[.F32]+[.F33]+[.F34]+[.F35]+[.F36]+[.F37]+[.F38]+[.F39]" office:value-type="float" office:value="1506.38" calcext:value-type="float">
            <text:p>1.506,38</text:p>
          </table:table-cell>
          <table:table-cell table:style-name="ce37" table:formula="of:=[.G28]+[.G29]+[.G30]+[.G31]+[.G32]+[.G33]+[.G34]+[.G35]+[.G36]+[.G37]+[.G38]+[.G39]" office:value-type="float" office:value="13390.01" calcext:value-type="float">
            <text:p>13.390,01</text:p>
          </table:table-cell>
          <table:table-cell table:style-name="ce37" table:formula="of:=[.H28]+[.H29]+[.H30]+[.H31]+[.H32]+[.H33]+[.H34]+[.H35]+[.H36]+[.H37]+[.H38]+[.H39]" office:value-type="float" office:value="0" calcext:value-type="float">
            <text:p>0,00</text:p>
          </table:table-cell>
          <table:table-cell table:style-name="ce37" table:formula="of:=[.I28]+[.I29]+[.I30]+[.I31]+[.I32]+[.I33]+[.I34]+[.I35]+[.I36]+[.I37]+[.I38]+[.I39]" office:value-type="float" office:value="0" calcext:value-type="float">
            <text:p>0,00</text:p>
          </table:table-cell>
          <table:table-cell table:style-name="ce37" table:formula="of:=[.J28]+[.J29]+[.J30]+[.J31]+[.J32]+[.J33]+[.J34]+[.J35]+[.J36]+[.J37]+[.J38]+[.J39]" office:value-type="float" office:value="110989.9" calcext:value-type="float">
            <text:p>110.989,90</text:p>
          </table:table-cell>
          <table:table-cell table:style-name="ce37" table:formula="of:=[.K28]+[.K29]+[.K30]+[.K31]+[.K32]+[.K33]+[.K34]+[.K35]+[.K36]+[.K37]+[.K38]+[.K39]" office:value-type="float" office:value="181681.62" calcext:value-type="float">
            <text:p>181.681,62</text:p>
          </table:table-cell>
          <table:table-cell table:style-name="ce37" table:formula="of:=[.L28]+[.L29]+[.L30]+[.L31]+[.L32]+[.L33]+[.L34]+[.L35]+[.L36]+[.L37]+[.L38]+[.L39]" office:value-type="float" office:value="117608.73" calcext:value-type="float">
            <text:p>117.608,73</text:p>
          </table:table-cell>
          <table:table-cell table:style-name="ce37" table:formula="of:=[.M28]+[.M29]+[.M30]+[.M31]+[.M32]+[.M33]+[.M34]+[.M35]+[.M36]+[.M37]+[.M38]+[.M39]" office:value-type="float" office:value="286691.23" calcext:value-type="float">
            <text:p>286.691,2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4"/>
          <table:table-cell table:style-name="ce50" table:number-columns-repeated="4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UANCO. SEGÚN ESPECIE, CANTIDAD E IMPORTE. AÑO 2019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8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6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6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6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333.44" calcext:value-type="float">
            <text:p>333,44</text:p>
          </table:table-cell>
          <table:table-cell table:style-name="ce36" office:value-type="float" office:value="6172.02" calcext:value-type="float">
            <text:p>6.172,0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99.75" calcext:value-type="float">
            <text:p>199,75</text:p>
          </table:table-cell>
          <table:table-cell table:style-name="ce35" office:value-type="float" office:value="1618" calcext:value-type="float">
            <text:p>1.618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912" calcext:value-type="float">
            <text:p>912,00</text:p>
          </table:table-cell>
          <table:table-cell table:style-name="ce35" office:value-type="float" office:value="2175" calcext:value-type="float">
            <text:p>2.175,00</text:p>
          </table:table-cell>
          <table:table-cell table:style-name="ce39" table:formula="of:=[.B49]+[.D49]+[.F49]+[.H49]+[.J49]" office:value-type="float" office:value="1445.19" calcext:value-type="float">
            <text:p>1.445,19</text:p>
          </table:table-cell>
          <table:table-cell table:style-name="ce44" table:formula="of:=[.C49]+[.E49]+[.G49]+[.I49]+[.K49]" office:value-type="float" office:value="9965.02" calcext:value-type="float">
            <text:p>9.965,0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589.9" calcext:value-type="float">
            <text:p>589,90</text:p>
          </table:table-cell>
          <table:table-cell table:style-name="ce36" office:value-type="float" office:value="12305" calcext:value-type="float">
            <text:p>12.305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29" calcext:value-type="float">
            <text:p>229,00</text:p>
          </table:table-cell>
          <table:table-cell table:style-name="ce36" office:value-type="float" office:value="2496.5" calcext:value-type="float">
            <text:p>2.496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78.5" calcext:value-type="float">
            <text:p>978,50</text:p>
          </table:table-cell>
          <table:table-cell table:style-name="ce36" office:value-type="float" office:value="3629" calcext:value-type="float">
            <text:p>3.629,00</text:p>
          </table:table-cell>
          <table:table-cell table:style-name="ce40" table:formula="of:=[.B50]+[.D50]+[.F50]+[.H50]+[.J50]" office:value-type="float" office:value="1797.4" calcext:value-type="float">
            <text:p>1.797,40</text:p>
          </table:table-cell>
          <table:table-cell table:style-name="ce45" table:formula="of:=[.C50]+[.E50]+[.G50]+[.I50]+[.K50]" office:value-type="float" office:value="18430.5" calcext:value-type="float">
            <text:p>18.430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292.05" calcext:value-type="float">
            <text:p>292,05</text:p>
          </table:table-cell>
          <table:table-cell table:style-name="ce36" office:value-type="float" office:value="6569.3" calcext:value-type="float">
            <text:p>6.569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" calcext:value-type="float">
            <text:p>11,00</text:p>
          </table:table-cell>
          <table:table-cell table:style-name="ce36" office:value-type="float" office:value="30" calcext:value-type="float">
            <text:p>3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0778" calcext:value-type="float">
            <text:p>30.778,00</text:p>
          </table:table-cell>
          <table:table-cell table:style-name="ce36" office:value-type="float" office:value="52109.5" calcext:value-type="float">
            <text:p>52.109,50</text:p>
          </table:table-cell>
          <table:table-cell table:style-name="ce40" table:formula="of:=[.B51]+[.D51]+[.F51]+[.H51]+[.J51]" office:value-type="float" office:value="31081.05" calcext:value-type="float">
            <text:p>31.081,05</text:p>
          </table:table-cell>
          <table:table-cell table:style-name="ce45" table:formula="of:=[.C51]+[.E51]+[.G51]+[.I51]+[.K51]" office:value-type="float" office:value="58708.8" calcext:value-type="float">
            <text:p>58.708,8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460.3" calcext:value-type="float">
            <text:p>460,30</text:p>
          </table:table-cell>
          <table:table-cell table:style-name="ce36" office:value-type="float" office:value="9681.4" calcext:value-type="float">
            <text:p>9.681,4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36605.5" calcext:value-type="float">
            <text:p>36.605,50</text:p>
          </table:table-cell>
          <table:table-cell table:style-name="ce36" office:value-type="float" office:value="71509.91" calcext:value-type="float">
            <text:p>71.509,91</text:p>
          </table:table-cell>
          <table:table-cell table:style-name="ce40" table:formula="of:=[.B52]+[.D52]+[.F52]+[.H52]+[.J52]" office:value-type="float" office:value="37065.8" calcext:value-type="float">
            <text:p>37.065,80</text:p>
          </table:table-cell>
          <table:table-cell table:style-name="ce45" table:formula="of:=[.C52]+[.E52]+[.G52]+[.I52]+[.K52]" office:value-type="float" office:value="81191.31" calcext:value-type="float">
            <text:p>81.191,3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392.8" calcext:value-type="float">
            <text:p>392,80</text:p>
          </table:table-cell>
          <table:table-cell table:style-name="ce36" office:value-type="float" office:value="5732" calcext:value-type="float">
            <text:p>5.732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7" calcext:value-type="float">
            <text:p>27,00</text:p>
          </table:table-cell>
          <table:table-cell table:style-name="ce36" office:value-type="float" office:value="40.5" calcext:value-type="float">
            <text:p>40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1683.18" calcext:value-type="float">
            <text:p>31.683,18</text:p>
          </table:table-cell>
          <table:table-cell table:style-name="ce36" office:value-type="float" office:value="109134.3" calcext:value-type="float">
            <text:p>109.134,30</text:p>
          </table:table-cell>
          <table:table-cell table:style-name="ce40" table:formula="of:=[.B53]+[.D53]+[.F53]+[.H53]+[.J53]" office:value-type="float" office:value="32102.98" calcext:value-type="float">
            <text:p>32.102,98</text:p>
          </table:table-cell>
          <table:table-cell table:style-name="ce45" table:formula="of:=[.C53]+[.E53]+[.G53]+[.I53]+[.K53]" office:value-type="float" office:value="114906.8" calcext:value-type="float">
            <text:p>114.906,8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570.9" calcext:value-type="float">
            <text:p>570,90</text:p>
          </table:table-cell>
          <table:table-cell table:style-name="ce36" office:value-type="float" office:value="10636.1" calcext:value-type="float">
            <text:p>10.636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3.5" calcext:value-type="float">
            <text:p>23,50</text:p>
          </table:table-cell>
          <table:table-cell table:style-name="ce36" office:value-type="float" office:value="188" calcext:value-type="float">
            <text:p>188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901.37" calcext:value-type="float">
            <text:p>8.901,37</text:p>
          </table:table-cell>
          <table:table-cell table:style-name="ce36" office:value-type="float" office:value="44149.4" calcext:value-type="float">
            <text:p>44.149,40</text:p>
          </table:table-cell>
          <table:table-cell table:style-name="ce40" table:formula="of:=[.B54]+[.D54]+[.F54]+[.H54]+[.J54]" office:value-type="float" office:value="9495.77" calcext:value-type="float">
            <text:p>9.495,77</text:p>
          </table:table-cell>
          <table:table-cell table:style-name="ce45" table:formula="of:=[.C54]+[.E54]+[.G54]+[.I54]+[.K54]" office:value-type="float" office:value="54973.5" calcext:value-type="float">
            <text:p>54.973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485.6" calcext:value-type="float">
            <text:p>485,60</text:p>
          </table:table-cell>
          <table:table-cell table:style-name="ce36" office:value-type="float" office:value="9988.5" calcext:value-type="float">
            <text:p>9.988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" calcext:value-type="float">
            <text:p>14,00</text:p>
          </table:table-cell>
          <table:table-cell table:style-name="ce36" office:value-type="float" office:value="182" calcext:value-type="float">
            <text:p>182,00</text:p>
          </table:table-cell>
          <table:table-cell table:style-name="ce36" office:value-type="float" office:value="140" calcext:value-type="float">
            <text:p>140,00</text:p>
          </table:table-cell>
          <table:table-cell table:style-name="ce36" office:value-type="float" office:value="1050" calcext:value-type="float">
            <text:p>1.050,00</text:p>
          </table:table-cell>
          <table:table-cell table:style-name="ce36" office:value-type="float" office:value="5553.38" calcext:value-type="float">
            <text:p>5.553,38</text:p>
          </table:table-cell>
          <table:table-cell table:style-name="ce36" office:value-type="float" office:value="22456.87" calcext:value-type="float">
            <text:p>22.456,87</text:p>
          </table:table-cell>
          <table:table-cell table:style-name="ce40" table:formula="of:=[.B55]+[.D55]+[.F55]+[.H55]+[.J55]" office:value-type="float" office:value="6192.98" calcext:value-type="float">
            <text:p>6.192,98</text:p>
          </table:table-cell>
          <table:table-cell table:style-name="ce45" table:formula="of:=[.C55]+[.E55]+[.G55]+[.I55]+[.K55]" office:value-type="float" office:value="33677.37" calcext:value-type="float">
            <text:p>33.677,3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334.1" calcext:value-type="float">
            <text:p>334,10</text:p>
          </table:table-cell>
          <table:table-cell table:style-name="ce36" office:value-type="float" office:value="7139.15" calcext:value-type="float">
            <text:p>7.139,1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3.7" calcext:value-type="float">
            <text:p>93,70</text:p>
          </table:table-cell>
          <table:table-cell table:style-name="ce36" office:value-type="float" office:value="542.2" calcext:value-type="float">
            <text:p>542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06.5" calcext:value-type="float">
            <text:p>306,50</text:p>
          </table:table-cell>
          <table:table-cell table:style-name="ce36" office:value-type="float" office:value="1716" calcext:value-type="float">
            <text:p>1.716,00</text:p>
          </table:table-cell>
          <table:table-cell table:style-name="ce40" table:formula="of:=[.B56]+[.D56]+[.F56]+[.H56]+[.J56]" office:value-type="float" office:value="734.3" calcext:value-type="float">
            <text:p>734,30</text:p>
          </table:table-cell>
          <table:table-cell table:style-name="ce45" table:formula="of:=[.C56]+[.E56]+[.G56]+[.I56]+[.K56]" office:value-type="float" office:value="9397.35" calcext:value-type="float">
            <text:p>9.397,3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98.83" calcext:value-type="float">
            <text:p>98,83</text:p>
          </table:table-cell>
          <table:table-cell table:style-name="ce36" office:value-type="float" office:value="2339.6" calcext:value-type="float">
            <text:p>2.339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2.65" calcext:value-type="float">
            <text:p>172,65</text:p>
          </table:table-cell>
          <table:table-cell table:style-name="ce36" office:value-type="float" office:value="3096.53" calcext:value-type="float">
            <text:p>3.096,53</text:p>
          </table:table-cell>
          <table:table-cell table:style-name="ce36" office:value-type="float" office:value="178.9" calcext:value-type="float">
            <text:p>178,90</text:p>
          </table:table-cell>
          <table:table-cell table:style-name="ce36" office:value-type="float" office:value="1341.75" calcext:value-type="float">
            <text:p>1.341,75</text:p>
          </table:table-cell>
          <table:table-cell table:style-name="ce36" office:value-type="float" office:value="27" calcext:value-type="float">
            <text:p>27,00</text:p>
          </table:table-cell>
          <table:table-cell table:style-name="ce36" office:value-type="float" office:value="486" calcext:value-type="float">
            <text:p>486,00</text:p>
          </table:table-cell>
          <table:table-cell table:style-name="ce40" table:formula="of:=[.B57]+[.D57]+[.F57]+[.H57]+[.J57]" office:value-type="float" office:value="477.38" calcext:value-type="float">
            <text:p>477,38</text:p>
          </table:table-cell>
          <table:table-cell table:style-name="ce45" table:formula="of:=[.C57]+[.E57]+[.G57]+[.I57]+[.K57]" office:value-type="float" office:value="7263.88" calcext:value-type="float">
            <text:p>7.263,8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440.15" calcext:value-type="float">
            <text:p>440,15</text:p>
          </table:table-cell>
          <table:table-cell table:style-name="ce36" office:value-type="float" office:value="12000.68" calcext:value-type="float">
            <text:p>12.000,6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2.2" calcext:value-type="float">
            <text:p>102,20</text:p>
          </table:table-cell>
          <table:table-cell table:style-name="ce36" office:value-type="float" office:value="1459" calcext:value-type="float">
            <text:p>1.459,00</text:p>
          </table:table-cell>
          <table:table-cell table:style-name="ce36" office:value-type="float" office:value="220" calcext:value-type="float">
            <text:p>220,00</text:p>
          </table:table-cell>
          <table:table-cell table:style-name="ce36" office:value-type="float" office:value="1650" calcext:value-type="float">
            <text:p>1.65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0" table:formula="of:=[.B58]+[.D58]+[.F58]+[.H58]+[.J58]" office:value-type="float" office:value="762.35" calcext:value-type="float">
            <text:p>762,35</text:p>
          </table:table-cell>
          <table:table-cell table:style-name="ce45" table:formula="of:=[.C58]+[.E58]+[.G58]+[.I58]+[.K58]" office:value-type="float" office:value="15109.68" calcext:value-type="float">
            <text:p>15.109,6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230.6" calcext:value-type="float">
            <text:p>230,60</text:p>
          </table:table-cell>
          <table:table-cell table:style-name="ce36" office:value-type="float" office:value="5724" calcext:value-type="float">
            <text:p>5.724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0.2" calcext:value-type="float">
            <text:p>150,20</text:p>
          </table:table-cell>
          <table:table-cell table:style-name="ce36" office:value-type="float" office:value="1189" calcext:value-type="float">
            <text:p>1.189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67" calcext:value-type="float">
            <text:p>367,00</text:p>
          </table:table-cell>
          <table:table-cell table:style-name="ce36" office:value-type="float" office:value="1080.5" calcext:value-type="float">
            <text:p>1.080,50</text:p>
          </table:table-cell>
          <table:table-cell table:style-name="ce40" table:formula="of:=[.B59]+[.D59]+[.F59]+[.H59]+[.J59]" office:value-type="float" office:value="747.8" calcext:value-type="float">
            <text:p>747,80</text:p>
          </table:table-cell>
          <table:table-cell table:style-name="ce45" table:formula="of:=[.C59]+[.E59]+[.G59]+[.I59]+[.K59]" office:value-type="float" office:value="7993.5" calcext:value-type="float">
            <text:p>7.993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621.18" calcext:value-type="float">
            <text:p>621,18</text:p>
          </table:table-cell>
          <table:table-cell table:style-name="ce36" office:value-type="float" office:value="13129.15" calcext:value-type="float">
            <text:p>13.129,1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4" calcext:value-type="float">
            <text:p>144,00</text:p>
          </table:table-cell>
          <table:table-cell table:style-name="ce36" office:value-type="float" office:value="1247.5" calcext:value-type="float">
            <text:p>1.247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65" calcext:value-type="float">
            <text:p>665,00</text:p>
          </table:table-cell>
          <table:table-cell table:style-name="ce36" office:value-type="float" office:value="1963.5" calcext:value-type="float">
            <text:p>1.963,50</text:p>
          </table:table-cell>
          <table:table-cell table:style-name="ce40" table:formula="of:=[.B60]+[.D60]+[.F60]+[.H60]+[.J60]" office:value-type="float" office:value="1430.18" calcext:value-type="float">
            <text:p>1.430,18</text:p>
          </table:table-cell>
          <table:table-cell table:style-name="ce45" table:formula="of:=[.C60]+[.E60]+[.G60]+[.I60]+[.K60]" office:value-type="float" office:value="16340.15" calcext:value-type="float">
            <text:p>16.340,1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[.B49]+[.B50]+[.B51]+[.B52]+[.B53]+[.B54]+[.B55]+[.B56]+[.B57]+[.B58]+[.B59]+[.B60]" office:value-type="float" office:value="4849.85" calcext:value-type="float">
            <text:p>4.849,85</text:p>
          </table:table-cell>
          <table:table-cell table:style-name="ce37" table:formula="of:=[.C49]+[.C50]+[.C51]+[.C52]+[.C53]+[.C54]+[.C55]+[.C56]+[.C57]+[.C58]+[.C59]+[.C60]" office:value-type="float" office:value="101416.9" calcext:value-type="float">
            <text:p>101.416,90</text:p>
          </table:table-cell>
          <table:table-cell table:style-name="ce37" table:formula="of:=[.D49]+[.D50]+[.D51]+[.D52]+[.D53]+[.D54]+[.D55]+[.D56]+[.D57]+[.D58]+[.D59]+[.D60]" office:value-type="float" office:value="0" calcext:value-type="float">
            <text:p>0,00</text:p>
          </table:table-cell>
          <table:table-cell table:style-name="ce37" table:formula="of:=[.E49]+[.E50]+[.E51]+[.E52]+[.E53]+[.E54]+[.E55]+[.E56]+[.E57]+[.E58]+[.E59]+[.E60]" office:value-type="float" office:value="0" calcext:value-type="float">
            <text:p>0,00</text:p>
          </table:table-cell>
          <table:table-cell table:style-name="ce37" table:formula="of:=[.F49]+[.F50]+[.F51]+[.F52]+[.F53]+[.F54]+[.F55]+[.F56]+[.F57]+[.F58]+[.F59]+[.F60]" office:value-type="float" office:value="1167" calcext:value-type="float">
            <text:p>1.167,00</text:p>
          </table:table-cell>
          <table:table-cell table:style-name="ce37" table:formula="of:=[.G49]+[.G50]+[.G51]+[.G52]+[.G53]+[.G54]+[.G55]+[.G56]+[.G57]+[.G58]+[.G59]+[.G60]" office:value-type="float" office:value="12089.23" calcext:value-type="float">
            <text:p>12.089,23</text:p>
          </table:table-cell>
          <table:table-cell table:style-name="ce37" table:formula="of:=[.H49]+[.H50]+[.H51]+[.H52]+[.H53]+[.H54]+[.H55]+[.H56]+[.H57]+[.H58]+[.H59]+[.H60]" office:value-type="float" office:value="538.9" calcext:value-type="float">
            <text:p>538,90</text:p>
          </table:table-cell>
          <table:table-cell table:style-name="ce37" table:formula="of:=[.I49]+[.I50]+[.I51]+[.I52]+[.I53]+[.I54]+[.I55]+[.I56]+[.I57]+[.I58]+[.I59]+[.I60]" office:value-type="float" office:value="4041.75" calcext:value-type="float">
            <text:p>4.041,75</text:p>
          </table:table-cell>
          <table:table-cell table:style-name="ce37" table:formula="of:=[.J49]+[.J50]+[.J51]+[.J52]+[.J53]+[.J54]+[.J55]+[.J56]+[.J57]+[.J58]+[.J59]+[.J60]" office:value-type="float" office:value="116777.43" calcext:value-type="float">
            <text:p>116.777,43</text:p>
          </table:table-cell>
          <table:table-cell table:style-name="ce37" table:formula="of:=[.K49]+[.K50]+[.K51]+[.K52]+[.K53]+[.K54]+[.K55]+[.K56]+[.K57]+[.K58]+[.K59]+[.K60]" office:value-type="float" office:value="310409.98" calcext:value-type="float">
            <text:p>310.409,98</text:p>
          </table:table-cell>
          <table:table-cell table:style-name="ce37" table:formula="of:=[.L49]+[.L50]+[.L51]+[.L52]+[.L53]+[.L54]+[.L55]+[.L56]+[.L57]+[.L58]+[.L59]+[.L60]" office:value-type="float" office:value="123333.18" calcext:value-type="float">
            <text:p>123.333,18</text:p>
          </table:table-cell>
          <table:table-cell table:style-name="ce37" table:formula="of:=[.M49]+[.M50]+[.M51]+[.M52]+[.M53]+[.M54]+[.M55]+[.M56]+[.M57]+[.M58]+[.M59]+[.M60]" office:value-type="float" office:value="427957.86" calcext:value-type="float">
            <text:p>427.957,86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UANCO. SEGÚN ESPECIE, CANTIDAD E IMPORTE. AÑO 2020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8">
          <table:table-cell table:style-name="ce24"/>
          <table:table-cell table:style-name="ce32" office:value-type="string" calcext:value-type="string" table:number-columns-spanned="2" table:number-rows-spanned="1">
            <text:p>CRUSTÁCEOS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6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6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6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376.2" calcext:value-type="float">
            <text:p>376,20</text:p>
          </table:table-cell>
          <table:table-cell table:style-name="ce36" office:value-type="float" office:value="6683" calcext:value-type="float">
            <text:p>6.683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96.15" calcext:value-type="float">
            <text:p>96,15</text:p>
          </table:table-cell>
          <table:table-cell table:style-name="ce35" office:value-type="float" office:value="878.05" calcext:value-type="float">
            <text:p>878,05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675" calcext:value-type="float">
            <text:p>675,00</text:p>
          </table:table-cell>
          <table:table-cell table:style-name="ce35" office:value-type="float" office:value="1528" calcext:value-type="float">
            <text:p>1.528,00</text:p>
          </table:table-cell>
          <table:table-cell table:style-name="ce39" table:formula="of:=[.B70]+[.D70]+[.F70]+[.H70]+[.J70]" office:value-type="float" office:value="1147.35" calcext:value-type="float">
            <text:p>1.147,35</text:p>
          </table:table-cell>
          <table:table-cell table:style-name="ce44" table:formula="of:=[.C70]+[.E70]+[.G70]+[.I70]+[.K70]" office:value-type="float" office:value="9089.05" calcext:value-type="float">
            <text:p>9.089,0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164.5" calcext:value-type="float">
            <text:p>164,50</text:p>
          </table:table-cell>
          <table:table-cell table:style-name="ce36" office:value-type="float" office:value="2268" calcext:value-type="float">
            <text:p>2.268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float" office:value="6" calcext:value-type="float">
            <text:p>6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63" calcext:value-type="float">
            <text:p>563,00</text:p>
          </table:table-cell>
          <table:table-cell table:style-name="ce36" office:value-type="float" office:value="1186" calcext:value-type="float">
            <text:p>1.186,00</text:p>
          </table:table-cell>
          <table:table-cell table:style-name="ce40" table:formula="of:=[.B71]+[.D71]+[.F71]+[.H71]+[.J71]" office:value-type="float" office:value="731.5" calcext:value-type="float">
            <text:p>731,50</text:p>
          </table:table-cell>
          <table:table-cell table:style-name="ce45" table:formula="of:=[.C71]+[.E71]+[.G71]+[.I71]+[.K71]" office:value-type="float" office:value="3460" calcext:value-type="float">
            <text:p>3.46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74.4" calcext:value-type="float">
            <text:p>74,40</text:p>
          </table:table-cell>
          <table:table-cell table:style-name="ce36" office:value-type="float" office:value="1676.5" calcext:value-type="float">
            <text:p>1.676,5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52394" calcext:value-type="float">
            <text:p>52.394,00</text:p>
          </table:table-cell>
          <table:table-cell table:style-name="ce36" office:value-type="float" office:value="72944.15" calcext:value-type="float">
            <text:p>72.944,15</text:p>
          </table:table-cell>
          <table:table-cell table:style-name="ce40" table:formula="of:=[.B72]+[.D72]+[.F72]+[.H72]+[.J72]" office:value-type="float" office:value="52468.4" calcext:value-type="float">
            <text:p>52.468,40</text:p>
          </table:table-cell>
          <table:table-cell table:style-name="ce45" table:formula="of:=[.C72]+[.E72]+[.G72]+[.I72]+[.K72]" office:value-type="float" office:value="74620.65" calcext:value-type="float">
            <text:p>74.620,6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33" calcext:value-type="float">
            <text:p>33,00</text:p>
          </table:table-cell>
          <table:table-cell table:style-name="ce36" office:value-type="float" office:value="145" calcext:value-type="float">
            <text:p>145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float" office:value="6" calcext:value-type="float">
            <text:p>6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4329" calcext:value-type="float">
            <text:p>54.329,00</text:p>
          </table:table-cell>
          <table:table-cell table:style-name="ce36" office:value-type="float" office:value="49964.2" calcext:value-type="float">
            <text:p>49.964,20</text:p>
          </table:table-cell>
          <table:table-cell table:style-name="ce40" table:formula="of:=[.B73]+[.D73]+[.F73]+[.H73]+[.J73]" office:value-type="float" office:value="54366" calcext:value-type="float">
            <text:p>54.366,00</text:p>
          </table:table-cell>
          <table:table-cell table:style-name="ce45" table:formula="of:=[.C73]+[.E73]+[.G73]+[.I73]+[.K73]" office:value-type="float" office:value="50115.2" calcext:value-type="float">
            <text:p>50.115,2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235" calcext:value-type="float">
            <text:p>235,00</text:p>
          </table:table-cell>
          <table:table-cell table:style-name="ce36" office:value-type="float" office:value="1363" calcext:value-type="float">
            <text:p>1.363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3" calcext:value-type="float">
            <text:p>63,00</text:p>
          </table:table-cell>
          <table:table-cell table:style-name="ce36" office:value-type="float" office:value="124.5" calcext:value-type="float">
            <text:p>124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9203.75" calcext:value-type="float">
            <text:p>59.203,75</text:p>
          </table:table-cell>
          <table:table-cell table:style-name="ce36" office:value-type="float" office:value="77693.5" calcext:value-type="float">
            <text:p>77.693,50</text:p>
          </table:table-cell>
          <table:table-cell table:style-name="ce40" table:formula="of:=[.B74]+[.D74]+[.F74]+[.H74]+[.J74]" office:value-type="float" office:value="59501.75" calcext:value-type="float">
            <text:p>59.501,75</text:p>
          </table:table-cell>
          <table:table-cell table:style-name="ce45" table:formula="of:=[.C74]+[.E74]+[.G74]+[.I74]+[.K74]" office:value-type="float" office:value="79181" calcext:value-type="float">
            <text:p>79.181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113.79" calcext:value-type="float">
            <text:p>113,79</text:p>
          </table:table-cell>
          <table:table-cell table:style-name="ce36" office:value-type="float" office:value="2210.02" calcext:value-type="float">
            <text:p>2.210,0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6.3" calcext:value-type="float">
            <text:p>76,30</text:p>
          </table:table-cell>
          <table:table-cell table:style-name="ce36" office:value-type="float" office:value="502.7" calcext:value-type="float">
            <text:p>502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565" calcext:value-type="float">
            <text:p>10.565,00</text:p>
          </table:table-cell>
          <table:table-cell table:style-name="ce36" office:value-type="float" office:value="17716" calcext:value-type="float">
            <text:p>17.716,00</text:p>
          </table:table-cell>
          <table:table-cell table:style-name="ce40" table:formula="of:=[.B75]+[.D75]+[.F75]+[.H75]+[.J75]" office:value-type="float" office:value="10755.09" calcext:value-type="float">
            <text:p>10.755,09</text:p>
          </table:table-cell>
          <table:table-cell table:style-name="ce45" table:formula="of:=[.C75]+[.E75]+[.G75]+[.I75]+[.K75]" office:value-type="float" office:value="20428.72" calcext:value-type="float">
            <text:p>20.428,7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723.4" calcext:value-type="float">
            <text:p>723,40</text:p>
          </table:table-cell>
          <table:table-cell table:style-name="ce36" office:value-type="float" office:value="15572" calcext:value-type="float">
            <text:p>15.572,0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4604" calcext:value-type="float">
            <text:p>4.604,00</text:p>
          </table:table-cell>
          <table:table-cell table:style-name="ce36" office:value-type="float" office:value="20740" calcext:value-type="float">
            <text:p>20.740,00</text:p>
          </table:table-cell>
          <table:table-cell table:style-name="ce40" table:formula="of:=[.B76]+[.D76]+[.F76]+[.H76]+[.J76]" office:value-type="float" office:value="5327.4" calcext:value-type="float">
            <text:p>5.327,40</text:p>
          </table:table-cell>
          <table:table-cell table:style-name="ce45" table:formula="of:=[.C76]+[.E76]+[.G76]+[.I76]+[.K76]" office:value-type="float" office:value="36312" calcext:value-type="float">
            <text:p>36.312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7]+[.D77]+[.F77]+[.H77]+[.J77]" office:value-type="float" office:value="0" calcext:value-type="float">
            <text:p>0,00</text:p>
          </table:table-cell>
          <table:table-cell table:style-name="ce45" table:formula="of:=[.C77]+[.E77]+[.G77]+[.I77]+[.K77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258.23" calcext:value-type="float">
            <text:p>258,23</text:p>
          </table:table-cell>
          <table:table-cell table:style-name="ce36" office:value-type="float" office:value="5959.3" calcext:value-type="float">
            <text:p>5.959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8.5" calcext:value-type="float">
            <text:p>28,50</text:p>
          </table:table-cell>
          <table:table-cell table:style-name="ce36" office:value-type="float" office:value="171" calcext:value-type="float">
            <text:p>171,0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78]+[.D78]+[.F78]+[.H78]+[.J78]" office:value-type="float" office:value="286.73" calcext:value-type="float">
            <text:p>286,73</text:p>
          </table:table-cell>
          <table:table-cell table:style-name="ce45" table:formula="of:=[.C78]+[.E78]+[.G78]+[.I78]+[.K78]" office:value-type="float" office:value="6130.3" calcext:value-type="float">
            <text:p>6.130,3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309.77" calcext:value-type="float">
            <text:p>309,77</text:p>
          </table:table-cell>
          <table:table-cell table:style-name="ce36" office:value-type="float" office:value="7808.5" calcext:value-type="float">
            <text:p>7.808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1" calcext:value-type="float">
            <text:p>81,00</text:p>
          </table:table-cell>
          <table:table-cell table:style-name="ce36" office:value-type="float" office:value="780" calcext:value-type="float">
            <text:p>78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.1" calcext:value-type="float">
            <text:p>2,10</text:p>
          </table:table-cell>
          <table:table-cell table:style-name="ce36" office:value-type="float" office:value="32" calcext:value-type="float">
            <text:p>32,00</text:p>
          </table:table-cell>
          <table:table-cell table:style-name="ce40" table:formula="of:=[.B79]+[.D79]+[.F79]+[.H79]+[.J79]" office:value-type="float" office:value="392.87" calcext:value-type="float">
            <text:p>392,87</text:p>
          </table:table-cell>
          <table:table-cell table:style-name="ce45" table:formula="of:=[.C79]+[.E79]+[.G79]+[.I79]+[.K79]" office:value-type="float" office:value="8620.5" calcext:value-type="float">
            <text:p>8.620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49" calcext:value-type="float">
            <text:p>49,00</text:p>
          </table:table-cell>
          <table:table-cell table:style-name="ce36" office:value-type="float" office:value="1100" calcext:value-type="float">
            <text:p>1.1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float" office:value="10" calcext:value-type="float">
            <text:p>1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81" calcext:value-type="float">
            <text:p>581,00</text:p>
          </table:table-cell>
          <table:table-cell table:style-name="ce36" office:value-type="float" office:value="1936" calcext:value-type="float">
            <text:p>1.936,00</text:p>
          </table:table-cell>
          <table:table-cell table:style-name="ce40" table:formula="of:=[.B80]+[.D80]+[.F80]+[.H80]+[.J80]" office:value-type="float" office:value="635" calcext:value-type="float">
            <text:p>635,00</text:p>
          </table:table-cell>
          <table:table-cell table:style-name="ce45" table:formula="of:=[.C80]+[.E80]+[.G80]+[.I80]+[.K80]" office:value-type="float" office:value="3046" calcext:value-type="float">
            <text:p>3.046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512.95" calcext:value-type="float">
            <text:p>512,95</text:p>
          </table:table-cell>
          <table:table-cell table:style-name="ce36" office:value-type="float" office:value="10763.75" calcext:value-type="float">
            <text:p>10.763,7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9.3" calcext:value-type="float">
            <text:p>49,30</text:p>
          </table:table-cell>
          <table:table-cell table:style-name="ce36" office:value-type="float" office:value="624.1" calcext:value-type="float">
            <text:p>624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82" calcext:value-type="float">
            <text:p>682,00</text:p>
          </table:table-cell>
          <table:table-cell table:style-name="ce36" office:value-type="float" office:value="1990" calcext:value-type="float">
            <text:p>1.990,00</text:p>
          </table:table-cell>
          <table:table-cell table:style-name="ce40" table:formula="of:=[.B81]+[.D81]+[.F81]+[.H81]+[.J81]" office:value-type="float" office:value="1244.25" calcext:value-type="float">
            <text:p>1.244,25</text:p>
          </table:table-cell>
          <table:table-cell table:style-name="ce45" table:formula="of:=[.C81]+[.E81]+[.G81]+[.I81]+[.K81]" office:value-type="float" office:value="13377.85" calcext:value-type="float">
            <text:p>13.377,8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[.B70]+[.B71]+[.B72]+[.B73]+[.B74]+[.B75]+[.B76]+[.B77]+[.B78]+[.B79]+[.B80]+[.B81]" office:value-type="float" office:value="2850.24" calcext:value-type="float">
            <text:p>2.850,24</text:p>
          </table:table-cell>
          <table:table-cell table:style-name="ce37" table:formula="of:=[.C70]+[.C71]+[.C72]+[.C73]+[.C74]+[.C75]+[.C76]+[.C77]+[.C78]+[.C79]+[.C80]+[.C81]" office:value-type="float" office:value="55549.07" calcext:value-type="float">
            <text:p>55.549,07</text:p>
          </table:table-cell>
          <table:table-cell table:style-name="ce37" table:formula="of:=[.D70]+[.D71]+[.D72]+[.D73]+[.D74]+[.D75]+[.D76]+[.D77]+[.D78]+[.D79]+[.D80]+[.D81]" office:value-type="float" office:value="0" calcext:value-type="float">
            <text:p>0,00</text:p>
          </table:table-cell>
          <table:table-cell table:style-name="ce37" table:formula="of:=[.E70]+[.E71]+[.E72]+[.E73]+[.E74]+[.E75]+[.E76]+[.E77]+[.E78]+[.E79]+[.E80]+[.E81]" office:value-type="float" office:value="0" calcext:value-type="float">
            <text:p>0,00</text:p>
          </table:table-cell>
          <table:table-cell table:style-name="ce37" table:formula="of:=[.F70]+[.F71]+[.F72]+[.F73]+[.F74]+[.F75]+[.F76]+[.F77]+[.F78]+[.F79]+[.F80]+[.F81]" office:value-type="float" office:value="407.25" calcext:value-type="float">
            <text:p>407,25</text:p>
          </table:table-cell>
          <table:table-cell table:style-name="ce37" table:formula="of:=[.G70]+[.G71]+[.G72]+[.G73]+[.G74]+[.G75]+[.G76]+[.G77]+[.G78]+[.G79]+[.G80]+[.G81]" office:value-type="float" office:value="3102.35" calcext:value-type="float">
            <text:p>3.102,35</text:p>
          </table:table-cell>
          <table:table-cell table:style-name="ce37" table:formula="of:=[.H70]+[.H71]+[.H72]+[.H73]+[.H74]+[.H75]+[.H76]+[.H77]+[.H78]+[.H79]+[.H80]+[.H81]" office:value-type="float" office:value="0" calcext:value-type="float">
            <text:p>0,00</text:p>
          </table:table-cell>
          <table:table-cell table:style-name="ce37" table:formula="of:=[.I70]+[.I71]+[.I72]+[.I73]+[.I74]+[.I75]+[.I76]+[.I77]+[.I78]+[.I79]+[.I80]+[.I81]" office:value-type="float" office:value="0" calcext:value-type="float">
            <text:p>0,00</text:p>
          </table:table-cell>
          <table:table-cell table:style-name="ce37" table:formula="of:=[.J70]+[.J71]+[.J72]+[.J73]+[.J74]+[.J75]+[.J76]+[.J77]+[.J78]+[.J79]+[.J80]+[.J81]" office:value-type="float" office:value="183598.85" calcext:value-type="float">
            <text:p>183.598,85</text:p>
          </table:table-cell>
          <table:table-cell table:style-name="ce37" table:formula="of:=[.K70]+[.K71]+[.K72]+[.K73]+[.K74]+[.K75]+[.K76]+[.K77]+[.K78]+[.K79]+[.K80]+[.K81]" office:value-type="float" office:value="245729.85" calcext:value-type="float">
            <text:p>245.729,85</text:p>
          </table:table-cell>
          <table:table-cell table:style-name="ce37" table:formula="of:=[.L70]+[.L71]+[.L72]+[.L73]+[.L74]+[.L75]+[.L76]+[.L77]+[.L78]+[.L79]+[.L80]+[.L81]" office:value-type="float" office:value="186856.34" calcext:value-type="float">
            <text:p>186.856,34</text:p>
          </table:table-cell>
          <table:table-cell table:style-name="ce37" table:formula="of:=[.M70]+[.M71]+[.M72]+[.M73]+[.M74]+[.M75]+[.M76]+[.M77]+[.M78]+[.M79]+[.M80]+[.M81]" office:value-type="float" office:value="304381.27" calcext:value-type="float">
            <text:p>304.381,27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UANCO TOTAL Kg , PRECIO TOTAL. AÑO 2021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1231.5" calcext:value-type="float">
            <text:p>1.231,50</text:p>
          </table:table-cell>
          <table:table-cell table:style-name="ce44" office:value-type="float" office:value="11912.2" calcext:value-type="float">
            <text:p>11.912,2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1117.35" calcext:value-type="float">
            <text:p>1.117,35</text:p>
          </table:table-cell>
          <table:table-cell table:style-name="ce45" office:value-type="float" office:value="4237.25" calcext:value-type="float">
            <text:p>4.237,2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21687.91" calcext:value-type="float">
            <text:p>21.687,91</text:p>
          </table:table-cell>
          <table:table-cell table:style-name="ce45" office:value-type="float" office:value="32682.15" calcext:value-type="float">
            <text:p>32.682,1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29199.5" calcext:value-type="float">
            <text:p>29.199,50</text:p>
          </table:table-cell>
          <table:table-cell table:style-name="ce45" office:value-type="float" office:value="41121" calcext:value-type="float">
            <text:p>41.121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30674.94" calcext:value-type="float">
            <text:p>30.674,94</text:p>
          </table:table-cell>
          <table:table-cell table:style-name="ce45" office:value-type="float" office:value="44755.19" calcext:value-type="float">
            <text:p>44.755,1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1891.93" calcext:value-type="float">
            <text:p>1.891,93</text:p>
          </table:table-cell>
          <table:table-cell table:style-name="ce45" office:value-type="float" office:value="19087.84" calcext:value-type="float">
            <text:p>19.087,8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3211.4" calcext:value-type="float">
            <text:p>3.211,40</text:p>
          </table:table-cell>
          <table:table-cell table:style-name="ce45" office:value-type="float" office:value="17072.9" calcext:value-type="float">
            <text:p>17.072,9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2099.45" calcext:value-type="float">
            <text:p>2.099,45</text:p>
          </table:table-cell>
          <table:table-cell table:style-name="ce45" office:value-type="float" office:value="20409.15" calcext:value-type="float">
            <text:p>20.409,1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437.1" calcext:value-type="float">
            <text:p>437,10</text:p>
          </table:table-cell>
          <table:table-cell table:style-name="ce45" office:value-type="float" office:value="10013" calcext:value-type="float">
            <text:p>10.013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560.2" calcext:value-type="float">
            <text:p>560,20</text:p>
          </table:table-cell>
          <table:table-cell table:style-name="ce45" office:value-type="float" office:value="13572.6" calcext:value-type="float">
            <text:p>13.572,6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496.82" calcext:value-type="float">
            <text:p>496,82</text:p>
          </table:table-cell>
          <table:table-cell table:style-name="ce45" office:value-type="float" office:value="12403.7" calcext:value-type="float">
            <text:p>12.403,7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689.15" calcext:value-type="float">
            <text:p>689,15</text:p>
          </table:table-cell>
          <table:table-cell table:style-name="ce45" office:value-type="float" office:value="18226.5" calcext:value-type="float">
            <text:p>18.226,5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table:formula="of:=SUM([.B91:.B102])" office:value-type="float" office:value="93297.25" calcext:value-type="float">
            <text:p>93.297,25</text:p>
          </table:table-cell>
          <table:table-cell table:style-name="ce37" table:formula="of:=SUM([.C91:.C102])" office:value-type="float" office:value="245493.48" calcext:value-type="float">
            <text:p>245.493,48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UANCO TOTAL Kg , PRECIO TOTAL. AÑO 2022</text:p>
          </table:table-cell>
          <table:table-cell table:style-name="ce23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5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6"/>
          <table:table-cell table:number-columns-repeated="1015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1237.2" calcext:value-type="float">
            <text:p>1.237,20</text:p>
          </table:table-cell>
          <table:table-cell table:style-name="ce44" office:value-type="float" office:value="10723.5" calcext:value-type="float">
            <text:p>10.723,5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1547.1" calcext:value-type="float">
            <text:p>1.547,10</text:p>
          </table:table-cell>
          <table:table-cell table:style-name="ce45" office:value-type="float" office:value="13683.5" calcext:value-type="float">
            <text:p>13.683,5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26288.4" calcext:value-type="float">
            <text:p>26.288,40</text:p>
          </table:table-cell>
          <table:table-cell table:style-name="ce45" office:value-type="float" office:value="53268.6" calcext:value-type="float">
            <text:p>53.268,6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34659.65" calcext:value-type="float">
            <text:p>34.659,65</text:p>
          </table:table-cell>
          <table:table-cell table:style-name="ce45" office:value-type="float" office:value="56305.22" calcext:value-type="float">
            <text:p>56.305,22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15905.54" calcext:value-type="float">
            <text:p>15.905,54</text:p>
          </table:table-cell>
          <table:table-cell table:style-name="ce45" office:value-type="float" office:value="27035.8" calcext:value-type="float">
            <text:p>27.035,8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981.8" calcext:value-type="float">
            <text:p>981,80</text:p>
          </table:table-cell>
          <table:table-cell table:style-name="ce45" office:value-type="float" office:value="12959.62" calcext:value-type="float">
            <text:p>12.959,62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2418.87" calcext:value-type="float">
            <text:p>2.418,87</text:p>
          </table:table-cell>
          <table:table-cell table:style-name="ce45" office:value-type="float" office:value="15700.17" calcext:value-type="float">
            <text:p>15.700,17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2762.45" calcext:value-type="float">
            <text:p>2.762,45</text:p>
          </table:table-cell>
          <table:table-cell table:style-name="ce45" office:value-type="float" office:value="27935.65" calcext:value-type="float">
            <text:p>27.935,65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1974.2" calcext:value-type="float">
            <text:p>1.974,20</text:p>
          </table:table-cell>
          <table:table-cell table:style-name="ce45" office:value-type="float" office:value="13650.3" calcext:value-type="float">
            <text:p>13.650,3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719.51" calcext:value-type="float">
            <text:p>719,51</text:p>
          </table:table-cell>
          <table:table-cell table:style-name="ce45" office:value-type="float" office:value="19586.84" calcext:value-type="float">
            <text:p>19.586,84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95.9" calcext:value-type="float">
            <text:p>195,90</text:p>
          </table:table-cell>
          <table:table-cell table:style-name="ce45" office:value-type="float" office:value="5207" calcext:value-type="float">
            <text:p>5.207,0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1218.38" calcext:value-type="float">
            <text:p>1.218,38</text:p>
          </table:table-cell>
          <table:table-cell table:style-name="ce45" office:value-type="float" office:value="44249.8" calcext:value-type="float">
            <text:p>44.249,8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89909" calcext:value-type="float">
            <text:p>89.909,00</text:p>
          </table:table-cell>
          <table:table-cell table:style-name="ce37" office:value-type="float" office:value="300306" calcext:value-type="float">
            <text:p>300.306,00</text:p>
          </table:table-cell>
          <table:table-cell table:style-name="ce49" table:number-columns-repeated="6"/>
          <table:table-cell table:number-columns-repeated="1015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UANCO TOTAL Kg , PRECIO TOTAL. AÑO 2023</text:p>
          </table:table-cell>
          <table:table-cell table:style-name="ce23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5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6"/>
          <table:table-cell table:number-columns-repeated="1015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546.5" calcext:value-type="float">
            <text:p>546,50</text:p>
          </table:table-cell>
          <table:table-cell table:style-name="ce44" office:value-type="float" office:value="13919.5" calcext:value-type="float">
            <text:p>13.919,5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685.8" calcext:value-type="float">
            <text:p>685,80</text:p>
          </table:table-cell>
          <table:table-cell table:style-name="ce45" office:value-type="float" office:value="19388.9" calcext:value-type="float">
            <text:p>19.388,9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1122.95" calcext:value-type="float">
            <text:p>1.122,95</text:p>
          </table:table-cell>
          <table:table-cell table:style-name="ce45" office:value-type="float" office:value="15020.9" calcext:value-type="float">
            <text:p>15.020,9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601.85" calcext:value-type="float">
            <text:p>601,85</text:p>
          </table:table-cell>
          <table:table-cell table:style-name="ce45" office:value-type="float" office:value="19050.7" calcext:value-type="float">
            <text:p>19.050,7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782" calcext:value-type="float">
            <text:p>782,00</text:p>
          </table:table-cell>
          <table:table-cell table:style-name="ce45" office:value-type="float" office:value="10113.85" calcext:value-type="float">
            <text:p>10.113,85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622.05" calcext:value-type="float">
            <text:p>622,05</text:p>
          </table:table-cell>
          <table:table-cell table:style-name="ce45" office:value-type="float" office:value="13171.2" calcext:value-type="float">
            <text:p>13.171,2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2658.8" calcext:value-type="float">
            <text:p>2.658,80</text:p>
          </table:table-cell>
          <table:table-cell table:style-name="ce45" office:value-type="float" office:value="17377.7" calcext:value-type="float">
            <text:p>17.377,7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2360.75" calcext:value-type="float">
            <text:p>2.360,75</text:p>
          </table:table-cell>
          <table:table-cell table:style-name="ce45" office:value-type="float" office:value="19899.8" calcext:value-type="float">
            <text:p>19.899,8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640.73" calcext:value-type="float">
            <text:p>640,73</text:p>
          </table:table-cell>
          <table:table-cell table:style-name="ce45" office:value-type="float" office:value="9908.2" calcext:value-type="float">
            <text:p>9.908,2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592.15" calcext:value-type="float">
            <text:p>592,15</text:p>
          </table:table-cell>
          <table:table-cell table:style-name="ce45" office:value-type="float" office:value="18698.75" calcext:value-type="float">
            <text:p>18.698,75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351.65" calcext:value-type="float">
            <text:p>351,65</text:p>
          </table:table-cell>
          <table:table-cell table:style-name="ce45" office:value-type="float" office:value="7691.7" calcext:value-type="float">
            <text:p>7.691,7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866" calcext:value-type="float">
            <text:p>866,00</text:p>
          </table:table-cell>
          <table:table-cell table:style-name="ce45" office:value-type="float" office:value="24096.9" calcext:value-type="float">
            <text:p>24.096,9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11831.23" calcext:value-type="float">
            <text:p>11.831,23</text:p>
          </table:table-cell>
          <table:table-cell table:style-name="ce37" office:value-type="float" office:value="188338.1" calcext:value-type="float">
            <text:p>188.338,10</text:p>
          </table:table-cell>
          <table:table-cell table:style-name="ce49" table:number-columns-repeated="6"/>
          <table:table-cell table:number-columns-repeated="1015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UANCO TOTAL Kg , PRECIO TOTAL. AÑO 2024</text:p>
          </table:table-cell>
          <table:table-cell table:style-name="ce23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5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6"/>
          <table:table-cell table:number-columns-repeated="1015"/>
        </table:table-row>
        <table:table-row table:style-name="ro4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6"/>
          <table:table-cell table:number-columns-repeated="1015"/>
        </table:table-row>
        <table:table-row table:style-name="ro4">
          <table:table-cell table:style-name="ce27" office:value-type="string" calcext:value-type="string">
            <text:p>Enero</text:p>
          </table:table-cell>
          <table:table-cell table:style-name="ce44" office:value-type="float" office:value="786.57" calcext:value-type="float">
            <text:p>786,57</text:p>
          </table:table-cell>
          <table:table-cell table:style-name="ce44" office:value-type="float" office:value="18035.15" calcext:value-type="float">
            <text:p>18.035,15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381.65" calcext:value-type="float">
            <text:p>381,65</text:p>
          </table:table-cell>
          <table:table-cell table:style-name="ce45" office:value-type="float" office:value="8235.2" calcext:value-type="float">
            <text:p>8.235,2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4">
          <table:table-cell table:style-name="ce27" office:value-type="string" calcext:value-type="string">
            <text:p>Diciembre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46" table:formula="of:=SUM([.B154:.B165])" office:value-type="float" office:value="1168.22" calcext:value-type="float">
            <text:p>1.168,22</text:p>
          </table:table-cell>
          <table:table-cell table:style-name="ce37" table:formula="of:=SUM([.C154:.C165])" office:value-type="float" office:value="26270.35" calcext:value-type="float">
            <text:p>26.270,35</text:p>
          </table:table-cell>
          <table:table-cell table:style-name="ce49" table:number-columns-repeated="6"/>
          <table:table-cell table:number-columns-repeated="1015"/>
        </table:table-row>
        <table:table-row table:style-name="ro4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number-columns-repeated="1015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2">
        <table:table-column table:style-name="co14" table:default-cell-style-name="Default"/>
        <table:table-column table:style-name="co12" table:default-cell-style-name="ce31"/>
        <table:table-column table:style-name="co20" table:default-cell-style-name="ce31"/>
        <table:table-column table:style-name="co25" table:default-cell-style-name="ce31"/>
        <table:table-column table:style-name="co28" table:default-cell-style-name="ce31"/>
        <table:table-column table:style-name="co36" table:default-cell-style-name="ce31"/>
        <table:table-column table:style-name="co20" table:default-cell-style-name="ce31"/>
        <table:table-column table:style-name="co43" table:default-cell-style-name="ce31"/>
        <table:table-column table:style-name="co36" table:default-cell-style-name="ce31"/>
        <table:table-column table:style-name="co20" table:default-cell-style-name="ce31"/>
        <table:table-column table:style-name="co47" table:default-cell-style-name="ce31"/>
        <table:table-column table:style-name="co20" table:default-cell-style-name="Default"/>
        <table:table-column table:style-name="co48" table:default-cell-style-name="Default"/>
        <table:table-column table:style-name="co5" table:number-columns-repeated="1011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UARCA. SEGÚN ESPECIE, CANTIDAD E IMPORTE. AÑO 2017.</text:p>
          </table:table-cell>
          <table:table-cell table:style-name="ce23" table:number-columns-repeated="12"/>
          <table:table-cell table:style-name="ce54"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1626.51" calcext:value-type="float">
            <text:p>1.626,51</text:p>
          </table:table-cell>
          <table:table-cell table:style-name="ce36" office:value-type="float" office:value="37010.45" calcext:value-type="float">
            <text:p>37.010,45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651.3" calcext:value-type="float">
            <text:p>2.651,30</text:p>
          </table:table-cell>
          <table:table-cell table:style-name="ce35" office:value-type="float" office:value="16200.42" calcext:value-type="float">
            <text:p>16.200,42</text:p>
          </table:table-cell>
          <table:table-cell table:style-name="ce35" office:value-type="float" office:value="282.5" calcext:value-type="float">
            <text:p>282,50</text:p>
          </table:table-cell>
          <table:table-cell table:style-name="ce35" office:value-type="float" office:value="2138" calcext:value-type="float">
            <text:p>2.138,00</text:p>
          </table:table-cell>
          <table:table-cell table:style-name="ce35" office:value-type="float" office:value="26621.52" calcext:value-type="float">
            <text:p>26.621,52</text:p>
          </table:table-cell>
          <table:table-cell table:style-name="ce35" office:value-type="float" office:value="134917.97" calcext:value-type="float">
            <text:p>134.917,97</text:p>
          </table:table-cell>
          <table:table-cell table:style-name="ce39" table:formula="of:=[.B7]+[.D7]+[.F7]+[.H7]+[.J7]" office:value-type="float" office:value="31181.83" calcext:value-type="float">
            <text:p>31.181,83</text:p>
          </table:table-cell>
          <table:table-cell table:style-name="ce44" table:formula="of:=[.C7]+[.E7]+[.G7]+[.I7]+[.K7]" office:value-type="float" office:value="190266.84" calcext:value-type="float">
            <text:p>190.266,8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1411.3" calcext:value-type="float">
            <text:p>1.411,30</text:p>
          </table:table-cell>
          <table:table-cell table:style-name="ce36" office:value-type="float" office:value="31732.08" calcext:value-type="float">
            <text:p>31.732,0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954.6" calcext:value-type="float">
            <text:p>3.954,60</text:p>
          </table:table-cell>
          <table:table-cell table:style-name="ce36" office:value-type="float" office:value="23554.72" calcext:value-type="float">
            <text:p>23.554,72</text:p>
          </table:table-cell>
          <table:table-cell table:style-name="ce36" office:value-type="float" office:value="337" calcext:value-type="float">
            <text:p>337,00</text:p>
          </table:table-cell>
          <table:table-cell table:style-name="ce36" office:value-type="float" office:value="2589.93" calcext:value-type="float">
            <text:p>2.589,93</text:p>
          </table:table-cell>
          <table:table-cell table:style-name="ce36" office:value-type="float" office:value="28345.85" calcext:value-type="float">
            <text:p>28.345,85</text:p>
          </table:table-cell>
          <table:table-cell table:style-name="ce36" office:value-type="float" office:value="116043.9" calcext:value-type="float">
            <text:p>116.043,90</text:p>
          </table:table-cell>
          <table:table-cell table:style-name="ce40" table:formula="of:=[.B8]+[.D8]+[.F8]+[.H8]+[.J8]" office:value-type="float" office:value="34048.75" calcext:value-type="float">
            <text:p>34.048,75</text:p>
          </table:table-cell>
          <table:table-cell table:style-name="ce45" table:formula="of:=[.C8]+[.E8]+[.G8]+[.I8]+[.K8]" office:value-type="float" office:value="173920.63" calcext:value-type="float">
            <text:p>173.920,6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1265.46" calcext:value-type="float">
            <text:p>1.265,46</text:p>
          </table:table-cell>
          <table:table-cell table:style-name="ce36" office:value-type="float" office:value="28343.45" calcext:value-type="float">
            <text:p>28.343,4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425.4" calcext:value-type="float">
            <text:p>2.425,40</text:p>
          </table:table-cell>
          <table:table-cell table:style-name="ce36" office:value-type="float" office:value="14866.78" calcext:value-type="float">
            <text:p>14.866,78</text:p>
          </table:table-cell>
          <table:table-cell table:style-name="ce36" office:value-type="float" office:value="216.5" calcext:value-type="float">
            <text:p>216,50</text:p>
          </table:table-cell>
          <table:table-cell table:style-name="ce36" office:value-type="float" office:value="1644.51" calcext:value-type="float">
            <text:p>1.644,51</text:p>
          </table:table-cell>
          <table:table-cell table:style-name="ce36" office:value-type="float" office:value="274974.37" calcext:value-type="float">
            <text:p>274.974,37</text:p>
          </table:table-cell>
          <table:table-cell table:style-name="ce36" office:value-type="float" office:value="446468.66" calcext:value-type="float">
            <text:p>446.468,66</text:p>
          </table:table-cell>
          <table:table-cell table:style-name="ce40" table:formula="of:=[.B9]+[.D9]+[.F9]+[.H9]+[.J9]" office:value-type="float" office:value="278881.73" calcext:value-type="float">
            <text:p>278.881,73</text:p>
          </table:table-cell>
          <table:table-cell table:style-name="ce45" table:formula="of:=[.C9]+[.E9]+[.G9]+[.I9]+[.K9]" office:value-type="float" office:value="491323.4" calcext:value-type="float">
            <text:p>491.323,4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835.1" calcext:value-type="float">
            <text:p>835,10</text:p>
          </table:table-cell>
          <table:table-cell table:style-name="ce36" office:value-type="float" office:value="13831.45" calcext:value-type="float">
            <text:p>13.831,4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380.6" calcext:value-type="float">
            <text:p>2.380,60</text:p>
          </table:table-cell>
          <table:table-cell table:style-name="ce36" office:value-type="float" office:value="14126.65" calcext:value-type="float">
            <text:p>14.126,6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32661.5" calcext:value-type="float">
            <text:p>232.661,50</text:p>
          </table:table-cell>
          <table:table-cell table:style-name="ce36" office:value-type="float" office:value="352144.68" calcext:value-type="float">
            <text:p>352.144,68</text:p>
          </table:table-cell>
          <table:table-cell table:style-name="ce40" table:formula="of:=[.B10]+[.D10]+[.F10]+[.H10]+[.J10]" office:value-type="float" office:value="235877.2" calcext:value-type="float">
            <text:p>235.877,20</text:p>
          </table:table-cell>
          <table:table-cell table:style-name="ce45" table:formula="of:=[.C10]+[.E10]+[.G10]+[.I10]+[.K10]" office:value-type="float" office:value="380102.78" calcext:value-type="float">
            <text:p>380.102,7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2711.3" calcext:value-type="float">
            <text:p>2.711,30</text:p>
          </table:table-cell>
          <table:table-cell table:style-name="ce36" office:value-type="float" office:value="26092.6" calcext:value-type="float">
            <text:p>26.092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99.2" calcext:value-type="float">
            <text:p>999,20</text:p>
          </table:table-cell>
          <table:table-cell table:style-name="ce36" office:value-type="float" office:value="5976.15" calcext:value-type="float">
            <text:p>5.976,1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5555.8" calcext:value-type="float">
            <text:p>25.555,80</text:p>
          </table:table-cell>
          <table:table-cell table:style-name="ce36" office:value-type="float" office:value="127167.25" calcext:value-type="float">
            <text:p>127.167,25</text:p>
          </table:table-cell>
          <table:table-cell table:style-name="ce40" table:formula="of:=[.B11]+[.D11]+[.F11]+[.H11]+[.J11]" office:value-type="float" office:value="29266.3" calcext:value-type="float">
            <text:p>29.266,30</text:p>
          </table:table-cell>
          <table:table-cell table:style-name="ce45" table:formula="of:=[.C11]+[.E11]+[.G11]+[.I11]+[.K11]" office:value-type="float" office:value="159236" calcext:value-type="float">
            <text:p>159.236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1844.3" calcext:value-type="float">
            <text:p>1.844,30</text:p>
          </table:table-cell>
          <table:table-cell table:style-name="ce36" office:value-type="float" office:value="17461.25" calcext:value-type="float">
            <text:p>17.461,2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61.6" calcext:value-type="float">
            <text:p>461,60</text:p>
          </table:table-cell>
          <table:table-cell table:style-name="ce36" office:value-type="float" office:value="2629.85" calcext:value-type="float">
            <text:p>2.629,85</text:p>
          </table:table-cell>
          <table:table-cell table:style-name="ce36" office:value-type="float" office:value="115" calcext:value-type="float">
            <text:p>115,00</text:p>
          </table:table-cell>
          <table:table-cell table:style-name="ce36" office:value-type="float" office:value="836.78" calcext:value-type="float">
            <text:p>836,78</text:p>
          </table:table-cell>
          <table:table-cell table:style-name="ce36" office:value-type="float" office:value="14993" calcext:value-type="float">
            <text:p>14.993,00</text:p>
          </table:table-cell>
          <table:table-cell table:style-name="ce36" office:value-type="float" office:value="67799.7" calcext:value-type="float">
            <text:p>67.799,70</text:p>
          </table:table-cell>
          <table:table-cell table:style-name="ce40" table:formula="of:=[.B12]+[.D12]+[.F12]+[.H12]+[.J12]" office:value-type="float" office:value="17413.9" calcext:value-type="float">
            <text:p>17.413,90</text:p>
          </table:table-cell>
          <table:table-cell table:style-name="ce45" table:formula="of:=[.C12]+[.E12]+[.G12]+[.I12]+[.K12]" office:value-type="float" office:value="88727.58" calcext:value-type="float">
            <text:p>88.727,5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1466.9" calcext:value-type="float">
            <text:p>1.466,90</text:p>
          </table:table-cell>
          <table:table-cell table:style-name="ce36" office:value-type="float" office:value="17367.14" calcext:value-type="float">
            <text:p>17.367,1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37.6" calcext:value-type="float">
            <text:p>337,60</text:p>
          </table:table-cell>
          <table:table-cell table:style-name="ce36" office:value-type="float" office:value="2667.9" calcext:value-type="float">
            <text:p>2.667,90</text:p>
          </table:table-cell>
          <table:table-cell table:style-name="ce36" office:value-type="float" office:value="41" calcext:value-type="float">
            <text:p>41,00</text:p>
          </table:table-cell>
          <table:table-cell table:style-name="ce36" office:value-type="float" office:value="381.01" calcext:value-type="float">
            <text:p>381,01</text:p>
          </table:table-cell>
          <table:table-cell table:style-name="ce36" office:value-type="float" office:value="24144.7" calcext:value-type="float">
            <text:p>24.144,70</text:p>
          </table:table-cell>
          <table:table-cell table:style-name="ce36" office:value-type="float" office:value="115472.58" calcext:value-type="float">
            <text:p>115.472,58</text:p>
          </table:table-cell>
          <table:table-cell table:style-name="ce40" table:formula="of:=[.B13]+[.D13]+[.F13]+[.H13]+[.J13]" office:value-type="float" office:value="25990.2" calcext:value-type="float">
            <text:p>25.990,20</text:p>
          </table:table-cell>
          <table:table-cell table:style-name="ce45" table:formula="of:=[.C13]+[.E13]+[.G13]+[.I13]+[.K13]" office:value-type="float" office:value="135888.63" calcext:value-type="float">
            <text:p>135.888,6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840.8" calcext:value-type="float">
            <text:p>840,80</text:p>
          </table:table-cell>
          <table:table-cell table:style-name="ce36" office:value-type="float" office:value="15712.41" calcext:value-type="float">
            <text:p>15.712,4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3.5" calcext:value-type="float">
            <text:p>133,50</text:p>
          </table:table-cell>
          <table:table-cell table:style-name="ce36" office:value-type="float" office:value="1190.72" calcext:value-type="float">
            <text:p>1.190,72</text:p>
          </table:table-cell>
          <table:table-cell table:style-name="ce36" office:value-type="float" office:value="62" calcext:value-type="float">
            <text:p>62,00</text:p>
          </table:table-cell>
          <table:table-cell table:style-name="ce36" office:value-type="float" office:value="620" calcext:value-type="float">
            <text:p>620,00</text:p>
          </table:table-cell>
          <table:table-cell table:style-name="ce36" office:value-type="float" office:value="15705.8" calcext:value-type="float">
            <text:p>15.705,80</text:p>
          </table:table-cell>
          <table:table-cell table:style-name="ce36" office:value-type="float" office:value="107552.37" calcext:value-type="float">
            <text:p>107.552,37</text:p>
          </table:table-cell>
          <table:table-cell table:style-name="ce40" table:formula="of:=[.B14]+[.D14]+[.F14]+[.H14]+[.J14]" office:value-type="float" office:value="16742.1" calcext:value-type="float">
            <text:p>16.742,10</text:p>
          </table:table-cell>
          <table:table-cell table:style-name="ce45" table:formula="of:=[.C14]+[.E14]+[.G14]+[.I14]+[.K14]" office:value-type="float" office:value="125075.5" calcext:value-type="float">
            <text:p>125.075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77.7" calcext:value-type="float">
            <text:p>77,70</text:p>
          </table:table-cell>
          <table:table-cell table:style-name="ce36" office:value-type="float" office:value="1944.08" calcext:value-type="float">
            <text:p>1.944,0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69.7" calcext:value-type="float">
            <text:p>269,70</text:p>
          </table:table-cell>
          <table:table-cell table:style-name="ce36" office:value-type="float" office:value="2964.78" calcext:value-type="float">
            <text:p>2.964,78</text:p>
          </table:table-cell>
          <table:table-cell table:style-name="ce36" office:value-type="float" office:value="221" calcext:value-type="float">
            <text:p>221,00</text:p>
          </table:table-cell>
          <table:table-cell table:style-name="ce36" office:value-type="float" office:value="1270" calcext:value-type="float">
            <text:p>1.270,00</text:p>
          </table:table-cell>
          <table:table-cell table:style-name="ce36" office:value-type="float" office:value="17281.52" calcext:value-type="float">
            <text:p>17.281,52</text:p>
          </table:table-cell>
          <table:table-cell table:style-name="ce36" office:value-type="float" office:value="111756.05" calcext:value-type="float">
            <text:p>111.756,05</text:p>
          </table:table-cell>
          <table:table-cell table:style-name="ce40" table:formula="of:=[.B15]+[.D15]+[.F15]+[.H15]+[.J15]" office:value-type="float" office:value="17849.92" calcext:value-type="float">
            <text:p>17.849,92</text:p>
          </table:table-cell>
          <table:table-cell table:style-name="ce45" table:formula="of:=[.C15]+[.E15]+[.G15]+[.I15]+[.K15]" office:value-type="float" office:value="117934.91" calcext:value-type="float">
            <text:p>117.934,9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1981.2" calcext:value-type="float">
            <text:p>1.981,20</text:p>
          </table:table-cell>
          <table:table-cell table:style-name="ce36" office:value-type="float" office:value="43216.11" calcext:value-type="float">
            <text:p>43.216,1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54.9" calcext:value-type="float">
            <text:p>654,90</text:p>
          </table:table-cell>
          <table:table-cell table:style-name="ce36" office:value-type="float" office:value="8165" calcext:value-type="float">
            <text:p>8.165,00</text:p>
          </table:table-cell>
          <table:table-cell table:style-name="ce36" office:value-type="float" office:value="72.5" calcext:value-type="float">
            <text:p>72,50</text:p>
          </table:table-cell>
          <table:table-cell table:style-name="ce36" office:value-type="float" office:value="725" calcext:value-type="float">
            <text:p>725,00</text:p>
          </table:table-cell>
          <table:table-cell table:style-name="ce36" office:value-type="float" office:value="17820.6" calcext:value-type="float">
            <text:p>17.820,60</text:p>
          </table:table-cell>
          <table:table-cell table:style-name="ce36" office:value-type="float" office:value="90667.28" calcext:value-type="float">
            <text:p>90.667,28</text:p>
          </table:table-cell>
          <table:table-cell table:style-name="ce40" table:formula="of:=[.B16]+[.D16]+[.F16]+[.H16]+[.J16]" office:value-type="float" office:value="20529.2" calcext:value-type="float">
            <text:p>20.529,20</text:p>
          </table:table-cell>
          <table:table-cell table:style-name="ce45" table:formula="of:=[.C16]+[.E16]+[.G16]+[.I16]+[.K16]" office:value-type="float" office:value="142773.39" calcext:value-type="float">
            <text:p>142.773,3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1111.1" calcext:value-type="float">
            <text:p>1.111,10</text:p>
          </table:table-cell>
          <table:table-cell table:style-name="ce36" office:value-type="float" office:value="21845.94" calcext:value-type="float">
            <text:p>21.845,9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54.8" calcext:value-type="float">
            <text:p>1.054,80</text:p>
          </table:table-cell>
          <table:table-cell table:style-name="ce36" office:value-type="float" office:value="14552.13" calcext:value-type="float">
            <text:p>14.552,13</text:p>
          </table:table-cell>
          <table:table-cell table:style-name="ce36" office:value-type="float" office:value="15" calcext:value-type="float">
            <text:p>15,00</text:p>
          </table:table-cell>
          <table:table-cell table:style-name="ce36" office:value-type="float" office:value="150" calcext:value-type="float">
            <text:p>150,00</text:p>
          </table:table-cell>
          <table:table-cell table:style-name="ce36" office:value-type="float" office:value="17760.91" calcext:value-type="float">
            <text:p>17.760,91</text:p>
          </table:table-cell>
          <table:table-cell table:style-name="ce36" office:value-type="float" office:value="98343.65" calcext:value-type="float">
            <text:p>98.343,65</text:p>
          </table:table-cell>
          <table:table-cell table:style-name="ce40" table:formula="of:=[.B17]+[.D17]+[.F17]+[.H17]+[.J17]" office:value-type="float" office:value="19941.81" calcext:value-type="float">
            <text:p>19.941,81</text:p>
          </table:table-cell>
          <table:table-cell table:style-name="ce45" table:formula="of:=[.C17]+[.E17]+[.G17]+[.I17]+[.K17]" office:value-type="float" office:value="134891.72" calcext:value-type="float">
            <text:p>134.891,7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2219.23" calcext:value-type="float">
            <text:p>2.219,23</text:p>
          </table:table-cell>
          <table:table-cell table:style-name="ce36" office:value-type="float" office:value="90573.19" calcext:value-type="float">
            <text:p>90.573,1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040.8" calcext:value-type="float">
            <text:p>3.040,80</text:p>
          </table:table-cell>
          <table:table-cell table:style-name="ce36" office:value-type="float" office:value="30784.71" calcext:value-type="float">
            <text:p>30.784,71</text:p>
          </table:table-cell>
          <table:table-cell table:style-name="ce36" office:value-type="float" office:value="23.5" calcext:value-type="float">
            <text:p>23,50</text:p>
          </table:table-cell>
          <table:table-cell table:style-name="ce36" office:value-type="float" office:value="235" calcext:value-type="float">
            <text:p>235,00</text:p>
          </table:table-cell>
          <table:table-cell table:style-name="ce36" office:value-type="float" office:value="14153.43" calcext:value-type="float">
            <text:p>14.153,43</text:p>
          </table:table-cell>
          <table:table-cell table:style-name="ce36" office:value-type="float" office:value="102843.34" calcext:value-type="float">
            <text:p>102.843,34</text:p>
          </table:table-cell>
          <table:table-cell table:style-name="ce40" table:formula="of:=[.B18]+[.D18]+[.F18]+[.H18]+[.J18]" office:value-type="float" office:value="19436.96" calcext:value-type="float">
            <text:p>19.436,96</text:p>
          </table:table-cell>
          <table:table-cell table:style-name="ce45" table:formula="of:=[.C18]+[.E18]+[.G18]+[.I18]+[.K18]" office:value-type="float" office:value="224436.24" calcext:value-type="float">
            <text:p>224.436,24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:.B18])" office:value-type="float" office:value="17390.9" calcext:value-type="float">
            <text:p>17.390,90</text:p>
          </table:table-cell>
          <table:table-cell table:style-name="ce37" table:formula="of:=SUM([.C7:.C18])" office:value-type="float" office:value="345130.15" calcext:value-type="float">
            <text:p>345.130,15</text:p>
          </table:table-cell>
          <table:table-cell table:style-name="ce37" table:formula="of:=SUM([.D7:.D18])" office:value-type="float" office:value="0" calcext:value-type="float">
            <text:p>0,00</text:p>
          </table:table-cell>
          <table:table-cell table:style-name="ce37" table:formula="of:=SUM([.E7:.E18])" office:value-type="float" office:value="0" calcext:value-type="float">
            <text:p>0,00</text:p>
          </table:table-cell>
          <table:table-cell table:style-name="ce37" table:formula="of:=SUM([.F7:.F18])" office:value-type="float" office:value="18364" calcext:value-type="float">
            <text:p>18.364,00</text:p>
          </table:table-cell>
          <table:table-cell table:style-name="ce37" table:formula="of:=SUM([.G7:.G18])" office:value-type="float" office:value="137679.81" calcext:value-type="float">
            <text:p>137.679,81</text:p>
          </table:table-cell>
          <table:table-cell table:style-name="ce37" table:formula="of:=SUM([.H7:.H18])" office:value-type="float" office:value="1386" calcext:value-type="float">
            <text:p>1.386,00</text:p>
          </table:table-cell>
          <table:table-cell table:style-name="ce37" table:formula="of:=SUM([.I7:.I18])" office:value-type="float" office:value="10590.23" calcext:value-type="float">
            <text:p>10.590,23</text:p>
          </table:table-cell>
          <table:table-cell table:style-name="ce37" table:formula="of:=SUM([.J7:.J18])" office:value-type="float" office:value="710019" calcext:value-type="float">
            <text:p>710.019,00</text:p>
          </table:table-cell>
          <table:table-cell table:style-name="ce37" table:formula="of:=SUM([.K7:.K18])" office:value-type="float" office:value="1871177.43" calcext:value-type="float">
            <text:p>1.871.177,43</text:p>
          </table:table-cell>
          <table:table-cell table:style-name="ce37" table:formula="of:=SUM([.L7:.L18])" office:value-type="float" office:value="747159.9" calcext:value-type="float">
            <text:p>747.159,90</text:p>
          </table:table-cell>
          <table:table-cell table:style-name="ce37" table:formula="of:=SUM([.M7:.M18])" office:value-type="float" office:value="2364577.62" calcext:value-type="float">
            <text:p>2.364.577,62</text:p>
          </table:table-cell>
          <table:table-cell table:number-columns-repeated="1011"/>
        </table:table-row>
        <table:table-row table:style-name="ro10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8"/>
          <table:table-cell table:style-name="ce62"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UARCA. SEGÚN ESPECIE, CANTIDAD E IMPORTE. AÑO 2018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1141.43" calcext:value-type="float">
            <text:p>1.141,43</text:p>
          </table:table-cell>
          <table:table-cell table:style-name="ce36" office:value-type="float" office:value="21250.92" calcext:value-type="float">
            <text:p>21.250,9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8958.8" calcext:value-type="float">
            <text:p>8.958,80</text:p>
          </table:table-cell>
          <table:table-cell table:style-name="ce35" office:value-type="float" office:value="90409.55" calcext:value-type="float">
            <text:p>90.409,55</text:p>
          </table:table-cell>
          <table:table-cell table:style-name="ce35" office:value-type="float" office:value="270" calcext:value-type="float">
            <text:p>270,00</text:p>
          </table:table-cell>
          <table:table-cell table:style-name="ce35" office:value-type="float" office:value="2700" calcext:value-type="float">
            <text:p>2.700,00</text:p>
          </table:table-cell>
          <table:table-cell table:style-name="ce35" office:value-type="float" office:value="19501.02" calcext:value-type="float">
            <text:p>19.501,02</text:p>
          </table:table-cell>
          <table:table-cell table:style-name="ce35" office:value-type="float" office:value="127433.87" calcext:value-type="float">
            <text:p>127.433,87</text:p>
          </table:table-cell>
          <table:table-cell table:style-name="ce39" table:formula="of:=[.B28]+[.D28]+[.F28]+[.H28]+[.J28]" office:value-type="float" office:value="29871.25" calcext:value-type="float">
            <text:p>29.871,25</text:p>
          </table:table-cell>
          <table:table-cell table:style-name="ce44" table:formula="of:=[.C28]+[.E28]+[.G28]+[.I28]+[.K28]" office:value-type="float" office:value="241794.34" calcext:value-type="float">
            <text:p>241.794,3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863.27" calcext:value-type="float">
            <text:p>863,27</text:p>
          </table:table-cell>
          <table:table-cell table:style-name="ce36" office:value-type="float" office:value="12487.42" calcext:value-type="float">
            <text:p>12.487,4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331.5" calcext:value-type="float">
            <text:p>8.331,50</text:p>
          </table:table-cell>
          <table:table-cell table:style-name="ce36" office:value-type="float" office:value="80257.18" calcext:value-type="float">
            <text:p>80.257,18</text:p>
          </table:table-cell>
          <table:table-cell table:style-name="ce36" office:value-type="float" office:value="183.5" calcext:value-type="float">
            <text:p>183,50</text:p>
          </table:table-cell>
          <table:table-cell table:style-name="ce36" office:value-type="float" office:value="1835" calcext:value-type="float">
            <text:p>1.835,00</text:p>
          </table:table-cell>
          <table:table-cell table:style-name="ce36" office:value-type="float" office:value="16397.14" calcext:value-type="float">
            <text:p>16.397,14</text:p>
          </table:table-cell>
          <table:table-cell table:style-name="ce36" office:value-type="float" office:value="86692.26" calcext:value-type="float">
            <text:p>86.692,26</text:p>
          </table:table-cell>
          <table:table-cell table:style-name="ce40" table:formula="of:=[.B29]+[.D29]+[.F29]+[.H29]+[.J29]" office:value-type="float" office:value="25775.41" calcext:value-type="float">
            <text:p>25.775,41</text:p>
          </table:table-cell>
          <table:table-cell table:style-name="ce45" table:formula="of:=[.C29]+[.E29]+[.G29]+[.I29]+[.K29]" office:value-type="float" office:value="181271.86" calcext:value-type="float">
            <text:p>181.271,8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221.3" calcext:value-type="float">
            <text:p>221,30</text:p>
          </table:table-cell>
          <table:table-cell table:style-name="ce36" office:value-type="float" office:value="2579.87" calcext:value-type="float">
            <text:p>2.579,8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463.55" calcext:value-type="float">
            <text:p>9.463,55</text:p>
          </table:table-cell>
          <table:table-cell table:style-name="ce36" office:value-type="float" office:value="94196.51" calcext:value-type="float">
            <text:p>94.196,51</text:p>
          </table:table-cell>
          <table:table-cell table:style-name="ce36" office:value-type="float" office:value="472" calcext:value-type="float">
            <text:p>472,00</text:p>
          </table:table-cell>
          <table:table-cell table:style-name="ce36" office:value-type="float" office:value="3616" calcext:value-type="float">
            <text:p>3.616,00</text:p>
          </table:table-cell>
          <table:table-cell table:style-name="ce36" office:value-type="float" office:value="202103.7" calcext:value-type="float">
            <text:p>202.103,70</text:p>
          </table:table-cell>
          <table:table-cell table:style-name="ce36" office:value-type="float" office:value="350780.61" calcext:value-type="float">
            <text:p>350.780,61</text:p>
          </table:table-cell>
          <table:table-cell table:style-name="ce40" table:formula="of:=[.B30]+[.D30]+[.F30]+[.H30]+[.J30]" office:value-type="float" office:value="212260.55" calcext:value-type="float">
            <text:p>212.260,55</text:p>
          </table:table-cell>
          <table:table-cell table:style-name="ce45" table:formula="of:=[.C30]+[.E30]+[.G30]+[.I30]+[.K30]" office:value-type="float" office:value="451172.99" calcext:value-type="float">
            <text:p>451.172,9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1028.4" calcext:value-type="float">
            <text:p>1.028,40</text:p>
          </table:table-cell>
          <table:table-cell table:style-name="ce36" office:value-type="float" office:value="12455.41" calcext:value-type="float">
            <text:p>12.455,4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56.6" calcext:value-type="float">
            <text:p>756,60</text:p>
          </table:table-cell>
          <table:table-cell table:style-name="ce36" office:value-type="float" office:value="6580.51" calcext:value-type="float">
            <text:p>6.580,51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float" office:value="350" calcext:value-type="float">
            <text:p>350,00</text:p>
          </table:table-cell>
          <table:table-cell table:style-name="ce36" office:value-type="float" office:value="245287.9" calcext:value-type="float">
            <text:p>245.287,90</text:p>
          </table:table-cell>
          <table:table-cell table:style-name="ce36" office:value-type="float" office:value="449359.34" calcext:value-type="float">
            <text:p>449.359,34</text:p>
          </table:table-cell>
          <table:table-cell table:style-name="ce40" table:formula="of:=[.B31]+[.D31]+[.F31]+[.H31]+[.J31]" office:value-type="float" office:value="247112.9" calcext:value-type="float">
            <text:p>247.112,90</text:p>
          </table:table-cell>
          <table:table-cell table:style-name="ce45" table:formula="of:=[.C31]+[.E31]+[.G31]+[.I31]+[.K31]" office:value-type="float" office:value="468745.26" calcext:value-type="float">
            <text:p>468.745,2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794.2" calcext:value-type="float">
            <text:p>1.794,20</text:p>
          </table:table-cell>
          <table:table-cell table:style-name="ce36" office:value-type="float" office:value="19954.33" calcext:value-type="float">
            <text:p>19.954,3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71.1" calcext:value-type="float">
            <text:p>1.271,10</text:p>
          </table:table-cell>
          <table:table-cell table:style-name="ce36" office:value-type="float" office:value="11085.48" calcext:value-type="float">
            <text:p>11.085,4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1229.6" calcext:value-type="float">
            <text:p>21.229,60</text:p>
          </table:table-cell>
          <table:table-cell table:style-name="ce36" office:value-type="float" office:value="112290.72" calcext:value-type="float">
            <text:p>112.290,72</text:p>
          </table:table-cell>
          <table:table-cell table:style-name="ce40" table:formula="of:=[.B32]+[.D32]+[.F32]+[.H32]+[.J32]" office:value-type="float" office:value="24294.9" calcext:value-type="float">
            <text:p>24.294,90</text:p>
          </table:table-cell>
          <table:table-cell table:style-name="ce45" table:formula="of:=[.C32]+[.E32]+[.G32]+[.I32]+[.K32]" office:value-type="float" office:value="143330.53" calcext:value-type="float">
            <text:p>143.330,5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1161.8" calcext:value-type="float">
            <text:p>1.161,80</text:p>
          </table:table-cell>
          <table:table-cell table:style-name="ce36" office:value-type="float" office:value="12065.37" calcext:value-type="float">
            <text:p>12.065,3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27.3" calcext:value-type="float">
            <text:p>227,30</text:p>
          </table:table-cell>
          <table:table-cell table:style-name="ce36" office:value-type="float" office:value="1834.78" calcext:value-type="float">
            <text:p>1.834,78</text:p>
          </table:table-cell>
          <table:table-cell table:style-name="ce36" office:value-type="float" office:value="532.5" calcext:value-type="float">
            <text:p>532,50</text:p>
          </table:table-cell>
          <table:table-cell table:style-name="ce36" office:value-type="float" office:value="4115.75" calcext:value-type="float">
            <text:p>4.115,75</text:p>
          </table:table-cell>
          <table:table-cell table:style-name="ce36" office:value-type="float" office:value="13037.6" calcext:value-type="float">
            <text:p>13.037,60</text:p>
          </table:table-cell>
          <table:table-cell table:style-name="ce36" office:value-type="float" office:value="59835.31" calcext:value-type="float">
            <text:p>59.835,31</text:p>
          </table:table-cell>
          <table:table-cell table:style-name="ce40" table:formula="of:=[.B33]+[.D33]+[.F33]+[.H33]+[.J33]" office:value-type="float" office:value="14959.2" calcext:value-type="float">
            <text:p>14.959,20</text:p>
          </table:table-cell>
          <table:table-cell table:style-name="ce45" table:formula="of:=[.C33]+[.E33]+[.G33]+[.I33]+[.K33]" office:value-type="float" office:value="77851.21" calcext:value-type="float">
            <text:p>77.851,2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1409.7" calcext:value-type="float">
            <text:p>1.409,70</text:p>
          </table:table-cell>
          <table:table-cell table:style-name="ce36" office:value-type="float" office:value="17090.24" calcext:value-type="float">
            <text:p>17.090,2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8.6" calcext:value-type="float">
            <text:p>118,60</text:p>
          </table:table-cell>
          <table:table-cell table:style-name="ce36" office:value-type="float" office:value="744.87" calcext:value-type="float">
            <text:p>744,87</text:p>
          </table:table-cell>
          <table:table-cell table:style-name="ce36" office:value-type="float" office:value="590.5" calcext:value-type="float">
            <text:p>590,50</text:p>
          </table:table-cell>
          <table:table-cell table:style-name="ce36" office:value-type="float" office:value="4300.5" calcext:value-type="float">
            <text:p>4.300,50</text:p>
          </table:table-cell>
          <table:table-cell table:style-name="ce36" office:value-type="float" office:value="27233.2" calcext:value-type="float">
            <text:p>27.233,20</text:p>
          </table:table-cell>
          <table:table-cell table:style-name="ce36" office:value-type="float" office:value="123723.79" calcext:value-type="float">
            <text:p>123.723,79</text:p>
          </table:table-cell>
          <table:table-cell table:style-name="ce40" table:formula="of:=[.B34]+[.D34]+[.F34]+[.H34]+[.J34]" office:value-type="float" office:value="29352" calcext:value-type="float">
            <text:p>29.352,00</text:p>
          </table:table-cell>
          <table:table-cell table:style-name="ce45" table:formula="of:=[.C34]+[.E34]+[.G34]+[.I34]+[.K34]" office:value-type="float" office:value="145859.4" calcext:value-type="float">
            <text:p>145.859,4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111" calcext:value-type="float">
            <text:p>111,00</text:p>
          </table:table-cell>
          <table:table-cell table:style-name="ce36" office:value-type="float" office:value="2960.49" calcext:value-type="float">
            <text:p>2.960,4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3" calcext:value-type="float">
            <text:p>83,00</text:p>
          </table:table-cell>
          <table:table-cell table:style-name="ce36" office:value-type="float" office:value="468.27" calcext:value-type="float">
            <text:p>468,27</text:p>
          </table:table-cell>
          <table:table-cell table:style-name="ce36" office:value-type="float" office:value="519.5" calcext:value-type="float">
            <text:p>519,50</text:p>
          </table:table-cell>
          <table:table-cell table:style-name="ce36" office:value-type="float" office:value="3932.25" calcext:value-type="float">
            <text:p>3.932,25</text:p>
          </table:table-cell>
          <table:table-cell table:style-name="ce36" office:value-type="float" office:value="16385.8" calcext:value-type="float">
            <text:p>16.385,80</text:p>
          </table:table-cell>
          <table:table-cell table:style-name="ce36" office:value-type="float" office:value="105425.62" calcext:value-type="float">
            <text:p>105.425,62</text:p>
          </table:table-cell>
          <table:table-cell table:style-name="ce40" table:formula="of:=[.B35]+[.D35]+[.F35]+[.H35]+[.J35]" office:value-type="float" office:value="17099.3" calcext:value-type="float">
            <text:p>17.099,30</text:p>
          </table:table-cell>
          <table:table-cell table:style-name="ce45" table:formula="of:=[.C35]+[.E35]+[.G35]+[.I35]+[.K35]" office:value-type="float" office:value="112786.63" calcext:value-type="float">
            <text:p>112.786,6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23.7" calcext:value-type="float">
            <text:p>23,70</text:p>
          </table:table-cell>
          <table:table-cell table:style-name="ce36" office:value-type="float" office:value="639.12" calcext:value-type="float">
            <text:p>639,1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7.7" calcext:value-type="float">
            <text:p>147,70</text:p>
          </table:table-cell>
          <table:table-cell table:style-name="ce36" office:value-type="float" office:value="783.52" calcext:value-type="float">
            <text:p>783,52</text:p>
          </table:table-cell>
          <table:table-cell table:style-name="ce36" office:value-type="float" office:value="476.5" calcext:value-type="float">
            <text:p>476,50</text:p>
          </table:table-cell>
          <table:table-cell table:style-name="ce36" office:value-type="float" office:value="3458" calcext:value-type="float">
            <text:p>3.458,00</text:p>
          </table:table-cell>
          <table:table-cell table:style-name="ce36" office:value-type="float" office:value="23436.92" calcext:value-type="float">
            <text:p>23.436,92</text:p>
          </table:table-cell>
          <table:table-cell table:style-name="ce36" office:value-type="float" office:value="115650.39" calcext:value-type="float">
            <text:p>115.650,39</text:p>
          </table:table-cell>
          <table:table-cell table:style-name="ce40" table:formula="of:=[.B36]+[.D36]+[.F36]+[.H36]+[.J36]" office:value-type="float" office:value="24084.82" calcext:value-type="float">
            <text:p>24.084,82</text:p>
          </table:table-cell>
          <table:table-cell table:style-name="ce45" table:formula="of:=[.C36]+[.E36]+[.G36]+[.I36]+[.K36]" office:value-type="float" office:value="120531.03" calcext:value-type="float">
            <text:p>120.531,0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1910.82" calcext:value-type="float">
            <text:p>1.910,82</text:p>
          </table:table-cell>
          <table:table-cell table:style-name="ce36" office:value-type="float" office:value="59407.45" calcext:value-type="float">
            <text:p>59.407,4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3.9" calcext:value-type="float">
            <text:p>83,90</text:p>
          </table:table-cell>
          <table:table-cell table:style-name="ce36" office:value-type="float" office:value="672.69" calcext:value-type="float">
            <text:p>672,69</text:p>
          </table:table-cell>
          <table:table-cell table:style-name="ce36" office:value-type="float" office:value="584.5" calcext:value-type="float">
            <text:p>584,50</text:p>
          </table:table-cell>
          <table:table-cell table:style-name="ce36" office:value-type="float" office:value="4522.5" calcext:value-type="float">
            <text:p>4.522,50</text:p>
          </table:table-cell>
          <table:table-cell table:style-name="ce36" office:value-type="float" office:value="22648.8" calcext:value-type="float">
            <text:p>22.648,80</text:p>
          </table:table-cell>
          <table:table-cell table:style-name="ce36" office:value-type="float" office:value="111925.99" calcext:value-type="float">
            <text:p>111.925,99</text:p>
          </table:table-cell>
          <table:table-cell table:style-name="ce40" table:formula="of:=[.B37]+[.D37]+[.F37]+[.H37]+[.J37]" office:value-type="float" office:value="25228.02" calcext:value-type="float">
            <text:p>25.228,02</text:p>
          </table:table-cell>
          <table:table-cell table:style-name="ce45" table:formula="of:=[.C37]+[.E37]+[.G37]+[.I37]+[.K37]" office:value-type="float" office:value="176528.63" calcext:value-type="float">
            <text:p>176.528,6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1378.35" calcext:value-type="float">
            <text:p>1.378,35</text:p>
          </table:table-cell>
          <table:table-cell table:style-name="ce36" office:value-type="float" office:value="37003.34" calcext:value-type="float">
            <text:p>37.003,3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1.8" calcext:value-type="float">
            <text:p>101,80</text:p>
          </table:table-cell>
          <table:table-cell table:style-name="ce36" office:value-type="float" office:value="919.98" calcext:value-type="float">
            <text:p>919,98</text:p>
          </table:table-cell>
          <table:table-cell table:style-name="ce36" office:value-type="float" office:value="150" calcext:value-type="float">
            <text:p>150,00</text:p>
          </table:table-cell>
          <table:table-cell table:style-name="ce36" office:value-type="float" office:value="1350" calcext:value-type="float">
            <text:p>1.350,00</text:p>
          </table:table-cell>
          <table:table-cell table:style-name="ce36" office:value-type="float" office:value="20216.56" calcext:value-type="float">
            <text:p>20.216,56</text:p>
          </table:table-cell>
          <table:table-cell table:style-name="ce36" office:value-type="float" office:value="96509.38" calcext:value-type="float">
            <text:p>96.509,38</text:p>
          </table:table-cell>
          <table:table-cell table:style-name="ce40" table:formula="of:=[.B38]+[.D38]+[.F38]+[.H38]+[.J38]" office:value-type="float" office:value="21846.71" calcext:value-type="float">
            <text:p>21.846,71</text:p>
          </table:table-cell>
          <table:table-cell table:style-name="ce45" table:formula="of:=[.C38]+[.E38]+[.G38]+[.I38]+[.K38]" office:value-type="float" office:value="135782.7" calcext:value-type="float">
            <text:p>135.782,7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3467.07" calcext:value-type="float">
            <text:p>3.467,07</text:p>
          </table:table-cell>
          <table:table-cell table:style-name="ce36" office:value-type="float" office:value="165618.52" calcext:value-type="float">
            <text:p>165.618,5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579.7" calcext:value-type="float">
            <text:p>2.579,70</text:p>
          </table:table-cell>
          <table:table-cell table:style-name="ce36" office:value-type="float" office:value="20544.44" calcext:value-type="float">
            <text:p>20.544,44</text:p>
          </table:table-cell>
          <table:table-cell table:style-name="ce36" office:value-type="float" office:value="80" calcext:value-type="float">
            <text:p>80,00</text:p>
          </table:table-cell>
          <table:table-cell table:style-name="ce36" office:value-type="float" office:value="720" calcext:value-type="float">
            <text:p>720,00</text:p>
          </table:table-cell>
          <table:table-cell table:style-name="ce36" office:value-type="float" office:value="15718.48" calcext:value-type="float">
            <text:p>15.718,48</text:p>
          </table:table-cell>
          <table:table-cell table:style-name="ce36" office:value-type="float" office:value="109822.17" calcext:value-type="float">
            <text:p>109.822,17</text:p>
          </table:table-cell>
          <table:table-cell table:style-name="ce40" table:formula="of:=[.B39]+[.D39]+[.F39]+[.H39]+[.J39]" office:value-type="float" office:value="21845.25" calcext:value-type="float">
            <text:p>21.845,25</text:p>
          </table:table-cell>
          <table:table-cell table:style-name="ce45" table:formula="of:=[.C39]+[.E39]+[.G39]+[.I39]+[.K39]" office:value-type="float" office:value="296705.13" calcext:value-type="float">
            <text:p>296.705,13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28:.B39])" office:value-type="float" office:value="14511.04" calcext:value-type="float">
            <text:p>14.511,04</text:p>
          </table:table-cell>
          <table:table-cell table:style-name="ce37" table:formula="of:=SUM([.C28:.C39])" office:value-type="float" office:value="363512.48" calcext:value-type="float">
            <text:p>363.512,48</text:p>
          </table:table-cell>
          <table:table-cell table:style-name="ce37" table:formula="of:=SUM([.D28:.D39])" office:value-type="float" office:value="0" calcext:value-type="float">
            <text:p>0,00</text:p>
          </table:table-cell>
          <table:table-cell table:style-name="ce37" table:formula="of:=SUM([.E28:.E39])" office:value-type="float" office:value="0" calcext:value-type="float">
            <text:p>0,00</text:p>
          </table:table-cell>
          <table:table-cell table:style-name="ce37" table:formula="of:=SUM([.F28:.F39])" office:value-type="float" office:value="32123.55" calcext:value-type="float">
            <text:p>32.123,55</text:p>
          </table:table-cell>
          <table:table-cell table:style-name="ce37" table:formula="of:=SUM([.G28:.G39])" office:value-type="float" office:value="308497.78" calcext:value-type="float">
            <text:p>308.497,78</text:p>
          </table:table-cell>
          <table:table-cell table:style-name="ce37" table:formula="of:=SUM([.H28:.H39])" office:value-type="float" office:value="3899" calcext:value-type="float">
            <text:p>3.899,00</text:p>
          </table:table-cell>
          <table:table-cell table:style-name="ce37" table:formula="of:=SUM([.I28:.I39])" office:value-type="float" office:value="30900" calcext:value-type="float">
            <text:p>30.900,00</text:p>
          </table:table-cell>
          <table:table-cell table:style-name="ce37" table:formula="of:=SUM([.J28:.J39])" office:value-type="float" office:value="643196.72" calcext:value-type="float">
            <text:p>643.196,72</text:p>
          </table:table-cell>
          <table:table-cell table:style-name="ce37" table:formula="of:=SUM([.K28:.K39])" office:value-type="float" office:value="1849449.45" calcext:value-type="float">
            <text:p>1.849.449,45</text:p>
          </table:table-cell>
          <table:table-cell table:style-name="ce37" table:formula="of:=SUM([.L28:.L39])" office:value-type="float" office:value="693730.31" calcext:value-type="float">
            <text:p>693.730,31</text:p>
          </table:table-cell>
          <table:table-cell table:style-name="ce37" table:formula="of:=SUM([.M28:.M39])" office:value-type="float" office:value="2552359.71" calcext:value-type="float">
            <text:p>2.552.359,7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8"/>
          <table:table-cell table:style-name="ce62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UARCA. SEGÚN ESPECIE, CANTIDAD E IMPORTE. AÑO 2019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1248.87" calcext:value-type="float">
            <text:p>1.248,87</text:p>
          </table:table-cell>
          <table:table-cell table:style-name="ce36" office:value-type="float" office:value="29307.9" calcext:value-type="float">
            <text:p>29.307,9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2970.2" calcext:value-type="float">
            <text:p>12.970,20</text:p>
          </table:table-cell>
          <table:table-cell table:style-name="ce35" office:value-type="float" office:value="88586.53" calcext:value-type="float">
            <text:p>88.586,53</text:p>
          </table:table-cell>
          <table:table-cell table:style-name="ce35" office:value-type="float" office:value="120" calcext:value-type="float">
            <text:p>120,00</text:p>
          </table:table-cell>
          <table:table-cell table:style-name="ce35" office:value-type="float" office:value="1080" calcext:value-type="float">
            <text:p>1.080,00</text:p>
          </table:table-cell>
          <table:table-cell table:style-name="ce35" office:value-type="float" office:value="12825.55" calcext:value-type="float">
            <text:p>12.825,55</text:p>
          </table:table-cell>
          <table:table-cell table:style-name="ce35" office:value-type="float" office:value="73485.15" calcext:value-type="float">
            <text:p>73.485,15</text:p>
          </table:table-cell>
          <table:table-cell table:style-name="ce39" table:formula="of:=[.B49]+[.D49]+[.F49]+[.H49]+[.J49]" office:value-type="float" office:value="27164.62" calcext:value-type="float">
            <text:p>27.164,62</text:p>
          </table:table-cell>
          <table:table-cell table:style-name="ce44" table:formula="of:=[.C49]+[.E49]+[.G49]+[.I49]+[.K49]" office:value-type="float" office:value="192459.58" calcext:value-type="float">
            <text:p>192.459,5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1010.68" calcext:value-type="float">
            <text:p>1.010,68</text:p>
          </table:table-cell>
          <table:table-cell table:style-name="ce36" office:value-type="float" office:value="28720.56" calcext:value-type="float">
            <text:p>28.720,5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089.55" calcext:value-type="float">
            <text:p>18.089,55</text:p>
          </table:table-cell>
          <table:table-cell table:style-name="ce36" office:value-type="float" office:value="120988.23" calcext:value-type="float">
            <text:p>120.988,23</text:p>
          </table:table-cell>
          <table:table-cell table:style-name="ce36" office:value-type="float" office:value="160" calcext:value-type="float">
            <text:p>160,00</text:p>
          </table:table-cell>
          <table:table-cell table:style-name="ce36" office:value-type="float" office:value="1440" calcext:value-type="float">
            <text:p>1.440,00</text:p>
          </table:table-cell>
          <table:table-cell table:style-name="ce36" office:value-type="float" office:value="26503.78" calcext:value-type="float">
            <text:p>26.503,78</text:p>
          </table:table-cell>
          <table:table-cell table:style-name="ce36" office:value-type="float" office:value="98658.79" calcext:value-type="float">
            <text:p>98.658,79</text:p>
          </table:table-cell>
          <table:table-cell table:style-name="ce40" table:formula="of:=[.B50]+[.D50]+[.F50]+[.H50]+[.J50]" office:value-type="float" office:value="45764.01" calcext:value-type="float">
            <text:p>45.764,01</text:p>
          </table:table-cell>
          <table:table-cell table:style-name="ce45" table:formula="of:=[.C50]+[.E50]+[.G50]+[.I50]+[.K50]" office:value-type="float" office:value="249807.58" calcext:value-type="float">
            <text:p>249.807,5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1359.65" calcext:value-type="float">
            <text:p>1.359,65</text:p>
          </table:table-cell>
          <table:table-cell table:style-name="ce36" office:value-type="float" office:value="38820.55" calcext:value-type="float">
            <text:p>38.820,5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14.5" calcext:value-type="float">
            <text:p>1.514,50</text:p>
          </table:table-cell>
          <table:table-cell table:style-name="ce36" office:value-type="float" office:value="9910.58" calcext:value-type="float">
            <text:p>9.910,58</text:p>
          </table:table-cell>
          <table:table-cell table:style-name="ce36" office:value-type="float" office:value="80" calcext:value-type="float">
            <text:p>80,00</text:p>
          </table:table-cell>
          <table:table-cell table:style-name="ce36" office:value-type="float" office:value="720" calcext:value-type="float">
            <text:p>720,00</text:p>
          </table:table-cell>
          <table:table-cell table:style-name="ce36" office:value-type="float" office:value="64748.65" calcext:value-type="float">
            <text:p>64.748,65</text:p>
          </table:table-cell>
          <table:table-cell table:style-name="ce36" office:value-type="float" office:value="231515.21" calcext:value-type="float">
            <text:p>231.515,21</text:p>
          </table:table-cell>
          <table:table-cell table:style-name="ce40" table:formula="of:=[.B51]+[.D51]+[.F51]+[.H51]+[.J51]" office:value-type="float" office:value="67702.8" calcext:value-type="float">
            <text:p>67.702,80</text:p>
          </table:table-cell>
          <table:table-cell table:style-name="ce45" table:formula="of:=[.C51]+[.E51]+[.G51]+[.I51]+[.K51]" office:value-type="float" office:value="280966.34" calcext:value-type="float">
            <text:p>280.966,3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1664.88" calcext:value-type="float">
            <text:p>1.664,88</text:p>
          </table:table-cell>
          <table:table-cell table:style-name="ce36" office:value-type="float" office:value="40341.57" calcext:value-type="float">
            <text:p>40.341,5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88.4" calcext:value-type="float">
            <text:p>288,40</text:p>
          </table:table-cell>
          <table:table-cell table:style-name="ce36" office:value-type="float" office:value="1967.22" calcext:value-type="float">
            <text:p>1.967,2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14807.2" calcext:value-type="float">
            <text:p>214.807,20</text:p>
          </table:table-cell>
          <table:table-cell table:style-name="ce36" office:value-type="float" office:value="700150.3" calcext:value-type="float">
            <text:p>700.150,30</text:p>
          </table:table-cell>
          <table:table-cell table:style-name="ce40" table:formula="of:=[.B52]+[.D52]+[.F52]+[.H52]+[.J52]" office:value-type="float" office:value="216760.48" calcext:value-type="float">
            <text:p>216.760,48</text:p>
          </table:table-cell>
          <table:table-cell table:style-name="ce45" table:formula="of:=[.C52]+[.E52]+[.G52]+[.I52]+[.K52]" office:value-type="float" office:value="742459.09" calcext:value-type="float">
            <text:p>742.459,0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2679.9" calcext:value-type="float">
            <text:p>2.679,90</text:p>
          </table:table-cell>
          <table:table-cell table:style-name="ce36" office:value-type="float" office:value="27373.7" calcext:value-type="float">
            <text:p>27.373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49.7" calcext:value-type="float">
            <text:p>1.249,70</text:p>
          </table:table-cell>
          <table:table-cell table:style-name="ce36" office:value-type="float" office:value="7435.55" calcext:value-type="float">
            <text:p>7.435,5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6518.84" calcext:value-type="float">
            <text:p>26.518,84</text:p>
          </table:table-cell>
          <table:table-cell table:style-name="ce36" office:value-type="float" office:value="90038.74" calcext:value-type="float">
            <text:p>90.038,74</text:p>
          </table:table-cell>
          <table:table-cell table:style-name="ce40" table:formula="of:=[.B53]+[.D53]+[.F53]+[.H53]+[.J53]" office:value-type="float" office:value="30448.44" calcext:value-type="float">
            <text:p>30.448,44</text:p>
          </table:table-cell>
          <table:table-cell table:style-name="ce45" table:formula="of:=[.C53]+[.E53]+[.G53]+[.I53]+[.K53]" office:value-type="float" office:value="124847.99" calcext:value-type="float">
            <text:p>124.847,9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2455.2" calcext:value-type="float">
            <text:p>2.455,20</text:p>
          </table:table-cell>
          <table:table-cell table:style-name="ce36" office:value-type="float" office:value="25850.67" calcext:value-type="float">
            <text:p>25.850,6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94.7" calcext:value-type="float">
            <text:p>294,70</text:p>
          </table:table-cell>
          <table:table-cell table:style-name="ce36" office:value-type="float" office:value="1799.75" calcext:value-type="float">
            <text:p>1.799,75</text:p>
          </table:table-cell>
          <table:table-cell table:style-name="ce36" office:value-type="float" office:value="345" calcext:value-type="float">
            <text:p>345,00</text:p>
          </table:table-cell>
          <table:table-cell table:style-name="ce36" office:value-type="float" office:value="2602.5" calcext:value-type="float">
            <text:p>2.602,50</text:p>
          </table:table-cell>
          <table:table-cell table:style-name="ce36" office:value-type="float" office:value="14396.36" calcext:value-type="float">
            <text:p>14.396,36</text:p>
          </table:table-cell>
          <table:table-cell table:style-name="ce36" office:value-type="float" office:value="67646.6" calcext:value-type="float">
            <text:p>67.646,60</text:p>
          </table:table-cell>
          <table:table-cell table:style-name="ce40" table:formula="of:=[.B54]+[.D54]+[.F54]+[.H54]+[.J54]" office:value-type="float" office:value="17491.26" calcext:value-type="float">
            <text:p>17.491,26</text:p>
          </table:table-cell>
          <table:table-cell table:style-name="ce45" table:formula="of:=[.C54]+[.E54]+[.G54]+[.I54]+[.K54]" office:value-type="float" office:value="97899.52" calcext:value-type="float">
            <text:p>97.899,5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2050.7" calcext:value-type="float">
            <text:p>2.050,70</text:p>
          </table:table-cell>
          <table:table-cell table:style-name="ce36" office:value-type="float" office:value="30104.16" calcext:value-type="float">
            <text:p>30.104,1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7.1" calcext:value-type="float">
            <text:p>97,10</text:p>
          </table:table-cell>
          <table:table-cell table:style-name="ce36" office:value-type="float" office:value="503.65" calcext:value-type="float">
            <text:p>503,65</text:p>
          </table:table-cell>
          <table:table-cell table:style-name="ce36" office:value-type="float" office:value="297" calcext:value-type="float">
            <text:p>297,00</text:p>
          </table:table-cell>
          <table:table-cell table:style-name="ce36" office:value-type="float" office:value="2337.5" calcext:value-type="float">
            <text:p>2.337,50</text:p>
          </table:table-cell>
          <table:table-cell table:style-name="ce36" office:value-type="float" office:value="45209.8" calcext:value-type="float">
            <text:p>45.209,80</text:p>
          </table:table-cell>
          <table:table-cell table:style-name="ce36" office:value-type="float" office:value="178693.61" calcext:value-type="float">
            <text:p>178.693,61</text:p>
          </table:table-cell>
          <table:table-cell table:style-name="ce40" table:formula="of:=[.B55]+[.D55]+[.F55]+[.H55]+[.J55]" office:value-type="float" office:value="47654.6" calcext:value-type="float">
            <text:p>47.654,60</text:p>
          </table:table-cell>
          <table:table-cell table:style-name="ce45" table:formula="of:=[.C55]+[.E55]+[.G55]+[.I55]+[.K55]" office:value-type="float" office:value="211638.92" calcext:value-type="float">
            <text:p>211.638,9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84.2" calcext:value-type="float">
            <text:p>84,20</text:p>
          </table:table-cell>
          <table:table-cell table:style-name="ce36" office:value-type="float" office:value="2780.98" calcext:value-type="float">
            <text:p>2.780,9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11.7" calcext:value-type="float">
            <text:p>211,70</text:p>
          </table:table-cell>
          <table:table-cell table:style-name="ce36" office:value-type="float" office:value="3272.71" calcext:value-type="float">
            <text:p>3.272,71</text:p>
          </table:table-cell>
          <table:table-cell table:style-name="ce36" office:value-type="float" office:value="184" calcext:value-type="float">
            <text:p>184,00</text:p>
          </table:table-cell>
          <table:table-cell table:style-name="ce36" office:value-type="float" office:value="1567.5" calcext:value-type="float">
            <text:p>1.567,50</text:p>
          </table:table-cell>
          <table:table-cell table:style-name="ce36" office:value-type="float" office:value="23020.46" calcext:value-type="float">
            <text:p>23.020,46</text:p>
          </table:table-cell>
          <table:table-cell table:style-name="ce36" office:value-type="float" office:value="115958.08" calcext:value-type="float">
            <text:p>115.958,08</text:p>
          </table:table-cell>
          <table:table-cell table:style-name="ce40" table:formula="of:=[.B56]+[.D56]+[.F56]+[.H56]+[.J56]" office:value-type="float" office:value="23500.36" calcext:value-type="float">
            <text:p>23.500,36</text:p>
          </table:table-cell>
          <table:table-cell table:style-name="ce45" table:formula="of:=[.C56]+[.E56]+[.G56]+[.I56]+[.K56]" office:value-type="float" office:value="123579.27" calcext:value-type="float">
            <text:p>123.579,2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18.6" calcext:value-type="float">
            <text:p>18,60</text:p>
          </table:table-cell>
          <table:table-cell table:style-name="ce36" office:value-type="float" office:value="607.6" calcext:value-type="float">
            <text:p>607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2.7" calcext:value-type="float">
            <text:p>62,70</text:p>
          </table:table-cell>
          <table:table-cell table:style-name="ce36" office:value-type="float" office:value="886.69" calcext:value-type="float">
            <text:p>886,69</text:p>
          </table:table-cell>
          <table:table-cell table:style-name="ce36" office:value-type="float" office:value="116" calcext:value-type="float">
            <text:p>116,00</text:p>
          </table:table-cell>
          <table:table-cell table:style-name="ce36" office:value-type="float" office:value="870" calcext:value-type="float">
            <text:p>870,00</text:p>
          </table:table-cell>
          <table:table-cell table:style-name="ce36" office:value-type="float" office:value="15491.7" calcext:value-type="float">
            <text:p>15.491,70</text:p>
          </table:table-cell>
          <table:table-cell table:style-name="ce36" office:value-type="float" office:value="79054.82" calcext:value-type="float">
            <text:p>79.054,82</text:p>
          </table:table-cell>
          <table:table-cell table:style-name="ce40" table:formula="of:=[.B57]+[.D57]+[.F57]+[.H57]+[.J57]" office:value-type="float" office:value="15689" calcext:value-type="float">
            <text:p>15.689,00</text:p>
          </table:table-cell>
          <table:table-cell table:style-name="ce45" table:formula="of:=[.C57]+[.E57]+[.G57]+[.I57]+[.K57]" office:value-type="float" office:value="81419.11" calcext:value-type="float">
            <text:p>81.419,1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1940.71" calcext:value-type="float">
            <text:p>1.940,71</text:p>
          </table:table-cell>
          <table:table-cell table:style-name="ce36" office:value-type="float" office:value="70392.09" calcext:value-type="float">
            <text:p>70.392,0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4.7" calcext:value-type="float">
            <text:p>94,70</text:p>
          </table:table-cell>
          <table:table-cell table:style-name="ce36" office:value-type="float" office:value="783.48" calcext:value-type="float">
            <text:p>783,48</text:p>
          </table:table-cell>
          <table:table-cell table:style-name="ce36" office:value-type="float" office:value="78" calcext:value-type="float">
            <text:p>78,00</text:p>
          </table:table-cell>
          <table:table-cell table:style-name="ce36" office:value-type="float" office:value="652.5" calcext:value-type="float">
            <text:p>652,50</text:p>
          </table:table-cell>
          <table:table-cell table:style-name="ce36" office:value-type="float" office:value="18155" calcext:value-type="float">
            <text:p>18.155,00</text:p>
          </table:table-cell>
          <table:table-cell table:style-name="ce36" office:value-type="float" office:value="87144.73" calcext:value-type="float">
            <text:p>87.144,73</text:p>
          </table:table-cell>
          <table:table-cell table:style-name="ce40" table:formula="of:=[.B58]+[.D58]+[.F58]+[.H58]+[.J58]" office:value-type="float" office:value="20268.41" calcext:value-type="float">
            <text:p>20.268,41</text:p>
          </table:table-cell>
          <table:table-cell table:style-name="ce45" table:formula="of:=[.C58]+[.E58]+[.G58]+[.I58]+[.K58]" office:value-type="float" office:value="158972.8" calcext:value-type="float">
            <text:p>158.972,8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849.5" calcext:value-type="float">
            <text:p>849,50</text:p>
          </table:table-cell>
          <table:table-cell table:style-name="ce36" office:value-type="float" office:value="20302.31" calcext:value-type="float">
            <text:p>20.302,3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4.9" calcext:value-type="float">
            <text:p>64,90</text:p>
          </table:table-cell>
          <table:table-cell table:style-name="ce36" office:value-type="float" office:value="616.01" calcext:value-type="float">
            <text:p>616,01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float" office:value="180" calcext:value-type="float">
            <text:p>180,00</text:p>
          </table:table-cell>
          <table:table-cell table:style-name="ce36" office:value-type="float" office:value="18216.24" calcext:value-type="float">
            <text:p>18.216,24</text:p>
          </table:table-cell>
          <table:table-cell table:style-name="ce36" office:value-type="float" office:value="104147.75" calcext:value-type="float">
            <text:p>104.147,75</text:p>
          </table:table-cell>
          <table:table-cell table:style-name="ce40" table:formula="of:=[.B59]+[.D59]+[.F59]+[.H59]+[.J59]" office:value-type="float" office:value="19150.64" calcext:value-type="float">
            <text:p>19.150,64</text:p>
          </table:table-cell>
          <table:table-cell table:style-name="ce45" table:formula="of:=[.C59]+[.E59]+[.G59]+[.I59]+[.K59]" office:value-type="float" office:value="125246.07" calcext:value-type="float">
            <text:p>125.246,0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3615.46" calcext:value-type="float">
            <text:p>3.615,46</text:p>
          </table:table-cell>
          <table:table-cell table:style-name="ce36" office:value-type="float" office:value="164866.39" calcext:value-type="float">
            <text:p>164.866,3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713.9" calcext:value-type="float">
            <text:p>2.713,90</text:p>
          </table:table-cell>
          <table:table-cell table:style-name="ce36" office:value-type="float" office:value="19172.42" calcext:value-type="float">
            <text:p>19.172,4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290.97" calcext:value-type="float">
            <text:p>18.290,97</text:p>
          </table:table-cell>
          <table:table-cell table:style-name="ce36" office:value-type="float" office:value="109546.47" calcext:value-type="float">
            <text:p>109.546,47</text:p>
          </table:table-cell>
          <table:table-cell table:style-name="ce40" table:formula="of:=[.B60]+[.D60]+[.F60]+[.H60]+[.J60]" office:value-type="float" office:value="24620.33" calcext:value-type="float">
            <text:p>24.620,33</text:p>
          </table:table-cell>
          <table:table-cell table:style-name="ce45" table:formula="of:=[.C60]+[.E60]+[.G60]+[.I60]+[.K60]" office:value-type="float" office:value="293585.28" calcext:value-type="float">
            <text:p>293.585,2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49:.B60])" office:value-type="float" office:value="18978.35" calcext:value-type="float">
            <text:p>18.978,35</text:p>
          </table:table-cell>
          <table:table-cell table:style-name="ce37" table:formula="of:=SUM([.C49:.C60])" office:value-type="float" office:value="479468.48" calcext:value-type="float">
            <text:p>479.468,48</text:p>
          </table:table-cell>
          <table:table-cell table:style-name="ce37" table:formula="of:=SUM([.D49:.D60])" office:value-type="float" office:value="0" calcext:value-type="float">
            <text:p>0,00</text:p>
          </table:table-cell>
          <table:table-cell table:style-name="ce37" table:formula="of:=SUM([.E49:.E60])" office:value-type="float" office:value="0" calcext:value-type="float">
            <text:p>0,00</text:p>
          </table:table-cell>
          <table:table-cell table:style-name="ce37" table:formula="of:=SUM([.F49:.F60])" office:value-type="float" office:value="37652.05" calcext:value-type="float">
            <text:p>37.652,05</text:p>
          </table:table-cell>
          <table:table-cell table:style-name="ce37" table:formula="of:=SUM([.G49:.G60])" office:value-type="float" office:value="255922.82" calcext:value-type="float">
            <text:p>255.922,82</text:p>
          </table:table-cell>
          <table:table-cell table:style-name="ce37" table:formula="of:=SUM([.H49:.H60])" office:value-type="float" office:value="1400" calcext:value-type="float">
            <text:p>1.400,00</text:p>
          </table:table-cell>
          <table:table-cell table:style-name="ce37" table:formula="of:=SUM([.I49:.I60])" office:value-type="float" office:value="11450" calcext:value-type="float">
            <text:p>11.450,00</text:p>
          </table:table-cell>
          <table:table-cell table:style-name="ce37" table:formula="of:=SUM([.J49:.J60])" office:value-type="float" office:value="498184.55" calcext:value-type="float">
            <text:p>498.184,55</text:p>
          </table:table-cell>
          <table:table-cell table:style-name="ce37" table:formula="of:=SUM([.K49:.K60])" office:value-type="float" office:value="1936040.25" calcext:value-type="float">
            <text:p>1.936.040,25</text:p>
          </table:table-cell>
          <table:table-cell table:style-name="ce37" table:formula="of:=SUM([.L49:.L60])" office:value-type="float" office:value="556214.95" calcext:value-type="float">
            <text:p>556.214,95</text:p>
          </table:table-cell>
          <table:table-cell table:style-name="ce37" table:formula="of:=SUM([.M49:.M60])" office:value-type="float" office:value="2682881.55" calcext:value-type="float">
            <text:p>2.682.881,55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UARCA. SEGÚN ESPECIE, CANTIDAD E IMPORTE. AÑO 2020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Á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1477.2" calcext:value-type="float">
            <text:p>1.477,20</text:p>
          </table:table-cell>
          <table:table-cell table:style-name="ce36" office:value-type="float" office:value="29822.79" calcext:value-type="float">
            <text:p>29.822,79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387.4" calcext:value-type="float">
            <text:p>2.387,40</text:p>
          </table:table-cell>
          <table:table-cell table:style-name="ce35" office:value-type="float" office:value="16314.04" calcext:value-type="float">
            <text:p>16.314,04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2668.01" calcext:value-type="float">
            <text:p>22.668,01</text:p>
          </table:table-cell>
          <table:table-cell table:style-name="ce35" office:value-type="float" office:value="137048" calcext:value-type="float">
            <text:p>137.048,00</text:p>
          </table:table-cell>
          <table:table-cell table:style-name="ce39" table:formula="of:=[.B70]+[.D70]+[.F70]+[.H70]+[.J70]" office:value-type="float" office:value="26532.61" calcext:value-type="float">
            <text:p>26.532,61</text:p>
          </table:table-cell>
          <table:table-cell table:style-name="ce44" table:formula="of:=[.C70]+[.E70]+[.G70]+[.I70]+[.K70]" office:value-type="float" office:value="183184.83" calcext:value-type="float">
            <text:p>183.184,8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1372.2" calcext:value-type="float">
            <text:p>1.372,20</text:p>
          </table:table-cell>
          <table:table-cell table:style-name="ce36" office:value-type="float" office:value="27971.3" calcext:value-type="float">
            <text:p>27.971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375.9" calcext:value-type="float">
            <text:p>2.375,90</text:p>
          </table:table-cell>
          <table:table-cell table:style-name="ce36" office:value-type="float" office:value="15464.94" calcext:value-type="float">
            <text:p>15.464,9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3196.22" calcext:value-type="float">
            <text:p>33.196,22</text:p>
          </table:table-cell>
          <table:table-cell table:style-name="ce36" office:value-type="float" office:value="120621.04" calcext:value-type="float">
            <text:p>120.621,04</text:p>
          </table:table-cell>
          <table:table-cell table:style-name="ce40" table:formula="of:=[.B71]+[.D71]+[.F71]+[.H71]+[.J71]" office:value-type="float" office:value="36944.32" calcext:value-type="float">
            <text:p>36.944,32</text:p>
          </table:table-cell>
          <table:table-cell table:style-name="ce45" table:formula="of:=[.C71]+[.E71]+[.G71]+[.I71]+[.K71]" office:value-type="float" office:value="164057.28" calcext:value-type="float">
            <text:p>164.057,2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558.51" calcext:value-type="float">
            <text:p>558,51</text:p>
          </table:table-cell>
          <table:table-cell table:style-name="ce36" office:value-type="float" office:value="14684.87" calcext:value-type="float">
            <text:p>14.684,8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6.8" calcext:value-type="float">
            <text:p>156,80</text:p>
          </table:table-cell>
          <table:table-cell table:style-name="ce36" office:value-type="float" office:value="864.52" calcext:value-type="float">
            <text:p>864,5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0912.51" calcext:value-type="float">
            <text:p>140.912,51</text:p>
          </table:table-cell>
          <table:table-cell table:style-name="ce36" office:value-type="float" office:value="288543.88" calcext:value-type="float">
            <text:p>288.543,88</text:p>
          </table:table-cell>
          <table:table-cell table:style-name="ce40" table:formula="of:=[.B72]+[.D72]+[.F72]+[.H72]+[.J72]" office:value-type="float" office:value="141627.82" calcext:value-type="float">
            <text:p>141.627,82</text:p>
          </table:table-cell>
          <table:table-cell table:style-name="ce45" table:formula="of:=[.C72]+[.E72]+[.G72]+[.I72]+[.K72]" office:value-type="float" office:value="304093.27" calcext:value-type="float">
            <text:p>304.093,2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669.7" calcext:value-type="float">
            <text:p>669,70</text:p>
          </table:table-cell>
          <table:table-cell table:style-name="ce36" office:value-type="float" office:value="6996.32" calcext:value-type="float">
            <text:p>6.996,3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79.1" calcext:value-type="float">
            <text:p>279,10</text:p>
          </table:table-cell>
          <table:table-cell table:style-name="ce36" office:value-type="float" office:value="956.39" calcext:value-type="float">
            <text:p>956,3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8942.15" calcext:value-type="float">
            <text:p>188.942,15</text:p>
          </table:table-cell>
          <table:table-cell table:style-name="ce36" office:value-type="float" office:value="352198.78" calcext:value-type="float">
            <text:p>352.198,78</text:p>
          </table:table-cell>
          <table:table-cell table:style-name="ce40" table:formula="of:=[.B73]+[.D73]+[.F73]+[.H73]+[.J73]" office:value-type="float" office:value="189890.95" calcext:value-type="float">
            <text:p>189.890,95</text:p>
          </table:table-cell>
          <table:table-cell table:style-name="ce45" table:formula="of:=[.C73]+[.E73]+[.G73]+[.I73]+[.K73]" office:value-type="float" office:value="360151.49" calcext:value-type="float">
            <text:p>360.151,4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3815" calcext:value-type="float">
            <text:p>3.815,00</text:p>
          </table:table-cell>
          <table:table-cell table:style-name="ce36" office:value-type="float" office:value="43993.24" calcext:value-type="float">
            <text:p>43.993,2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34.8" calcext:value-type="float">
            <text:p>534,80</text:p>
          </table:table-cell>
          <table:table-cell table:style-name="ce36" office:value-type="float" office:value="3360.24" calcext:value-type="float">
            <text:p>3.360,2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000.53" calcext:value-type="float">
            <text:p>15.000,53</text:p>
          </table:table-cell>
          <table:table-cell table:style-name="ce36" office:value-type="float" office:value="66129.86" calcext:value-type="float">
            <text:p>66.129,86</text:p>
          </table:table-cell>
          <table:table-cell table:style-name="ce40" table:formula="of:=[.B74]+[.D74]+[.F74]+[.H74]+[.J74]" office:value-type="float" office:value="19350.33" calcext:value-type="float">
            <text:p>19.350,33</text:p>
          </table:table-cell>
          <table:table-cell table:style-name="ce45" table:formula="of:=[.C74]+[.E74]+[.G74]+[.I74]+[.K74]" office:value-type="float" office:value="113483.34" calcext:value-type="float">
            <text:p>113.483,3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5584.1" calcext:value-type="float">
            <text:p>5.584,10</text:p>
          </table:table-cell>
          <table:table-cell table:style-name="ce36" office:value-type="float" office:value="57860.97" calcext:value-type="float">
            <text:p>57.860,9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6.6" calcext:value-type="float">
            <text:p>116,60</text:p>
          </table:table-cell>
          <table:table-cell table:style-name="ce36" office:value-type="float" office:value="756.33" calcext:value-type="float">
            <text:p>756,3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830.8" calcext:value-type="float">
            <text:p>14.830,80</text:p>
          </table:table-cell>
          <table:table-cell table:style-name="ce36" office:value-type="float" office:value="59828.43" calcext:value-type="float">
            <text:p>59.828,43</text:p>
          </table:table-cell>
          <table:table-cell table:style-name="ce40" table:formula="of:=[.B75]+[.D75]+[.F75]+[.H75]+[.J75]" office:value-type="float" office:value="20531.5" calcext:value-type="float">
            <text:p>20.531,50</text:p>
          </table:table-cell>
          <table:table-cell table:style-name="ce45" table:formula="of:=[.C75]+[.E75]+[.G75]+[.I75]+[.K75]" office:value-type="float" office:value="118445.73" calcext:value-type="float">
            <text:p>118.445,7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3084.4" calcext:value-type="float">
            <text:p>3.084,40</text:p>
          </table:table-cell>
          <table:table-cell table:style-name="ce36" office:value-type="float" office:value="34825.7" calcext:value-type="float">
            <text:p>34.825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5.4" calcext:value-type="float">
            <text:p>65,40</text:p>
          </table:table-cell>
          <table:table-cell table:style-name="ce36" office:value-type="float" office:value="471.59" calcext:value-type="float">
            <text:p>471,5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8944.3" calcext:value-type="float">
            <text:p>48.944,30</text:p>
          </table:table-cell>
          <table:table-cell table:style-name="ce36" office:value-type="float" office:value="192963.61" calcext:value-type="float">
            <text:p>192.963,61</text:p>
          </table:table-cell>
          <table:table-cell table:style-name="ce40" table:formula="of:=[.B76]+[.D76]+[.F76]+[.H76]+[.J76]" office:value-type="float" office:value="52094.1" calcext:value-type="float">
            <text:p>52.094,10</text:p>
          </table:table-cell>
          <table:table-cell table:style-name="ce45" table:formula="of:=[.C76]+[.E76]+[.G76]+[.I76]+[.K76]" office:value-type="float" office:value="228260.9" calcext:value-type="float">
            <text:p>228.260,9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325.5" calcext:value-type="float">
            <text:p>325,50</text:p>
          </table:table-cell>
          <table:table-cell table:style-name="ce36" office:value-type="float" office:value="7321.48" calcext:value-type="float">
            <text:p>7.321,4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04.5" calcext:value-type="float">
            <text:p>204,50</text:p>
          </table:table-cell>
          <table:table-cell table:style-name="ce36" office:value-type="float" office:value="2934.43" calcext:value-type="float">
            <text:p>2.934,4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271.1" calcext:value-type="float">
            <text:p>19.271,10</text:p>
          </table:table-cell>
          <table:table-cell table:style-name="ce36" office:value-type="float" office:value="112297.37" calcext:value-type="float">
            <text:p>112.297,37</text:p>
          </table:table-cell>
          <table:table-cell table:style-name="ce40" table:formula="of:=[.B77]+[.D77]+[.F77]+[.H77]+[.J77]" office:value-type="float" office:value="19801.1" calcext:value-type="float">
            <text:p>19.801,10</text:p>
          </table:table-cell>
          <table:table-cell table:style-name="ce45" table:formula="of:=[.C77]+[.E77]+[.G77]+[.I77]+[.K77]" office:value-type="float" office:value="122553.28" calcext:value-type="float">
            <text:p>122.553,2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75.9" calcext:value-type="float">
            <text:p>75,90</text:p>
          </table:table-cell>
          <table:table-cell table:style-name="ce36" office:value-type="float" office:value="2302.85" calcext:value-type="float">
            <text:p>2.302,8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0.8" calcext:value-type="float">
            <text:p>110,80</text:p>
          </table:table-cell>
          <table:table-cell table:style-name="ce36" office:value-type="float" office:value="1003.83" calcext:value-type="float">
            <text:p>1.003,8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573.4" calcext:value-type="float">
            <text:p>14.573,40</text:p>
          </table:table-cell>
          <table:table-cell table:style-name="ce36" office:value-type="float" office:value="89166.86" calcext:value-type="float">
            <text:p>89.166,86</text:p>
          </table:table-cell>
          <table:table-cell table:style-name="ce40" table:formula="of:=[.B78]+[.D78]+[.F78]+[.H78]+[.J78]" office:value-type="float" office:value="14760.1" calcext:value-type="float">
            <text:p>14.760,10</text:p>
          </table:table-cell>
          <table:table-cell table:style-name="ce45" table:formula="of:=[.C78]+[.E78]+[.G78]+[.I78]+[.K78]" office:value-type="float" office:value="92473.54" calcext:value-type="float">
            <text:p>92.473,5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1582.72" calcext:value-type="float">
            <text:p>1.582,72</text:p>
          </table:table-cell>
          <table:table-cell table:style-name="ce36" office:value-type="float" office:value="55101.65" calcext:value-type="float">
            <text:p>55.101,6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7.3" calcext:value-type="float">
            <text:p>87,30</text:p>
          </table:table-cell>
          <table:table-cell table:style-name="ce36" office:value-type="float" office:value="791.43" calcext:value-type="float">
            <text:p>791,43</text:p>
          </table:table-cell>
          <table:table-cell table:style-name="ce36" office:value-type="float" office:value="80" calcext:value-type="float">
            <text:p>80,00</text:p>
          </table:table-cell>
          <table:table-cell table:style-name="ce36" office:value-type="float" office:value="800" calcext:value-type="float">
            <text:p>800,00</text:p>
          </table:table-cell>
          <table:table-cell table:style-name="ce36" office:value-type="float" office:value="20205.8" calcext:value-type="float">
            <text:p>20.205,80</text:p>
          </table:table-cell>
          <table:table-cell table:style-name="ce36" office:value-type="float" office:value="79989.39" calcext:value-type="float">
            <text:p>79.989,39</text:p>
          </table:table-cell>
          <table:table-cell table:style-name="ce40" table:formula="of:=[.B79]+[.D79]+[.F79]+[.H79]+[.J79]" office:value-type="float" office:value="21955.82" calcext:value-type="float">
            <text:p>21.955,82</text:p>
          </table:table-cell>
          <table:table-cell table:style-name="ce45" table:formula="of:=[.C79]+[.E79]+[.G79]+[.I79]+[.K79]" office:value-type="float" office:value="136682.47" calcext:value-type="float">
            <text:p>136.682,4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1233.74" calcext:value-type="float">
            <text:p>1.233,74</text:p>
          </table:table-cell>
          <table:table-cell table:style-name="ce36" office:value-type="float" office:value="31474.3" calcext:value-type="float">
            <text:p>31.474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60.1" calcext:value-type="float">
            <text:p>360,10</text:p>
          </table:table-cell>
          <table:table-cell table:style-name="ce36" office:value-type="float" office:value="2653.63" calcext:value-type="float">
            <text:p>2.653,6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2124.29" calcext:value-type="float">
            <text:p>32.124,29</text:p>
          </table:table-cell>
          <table:table-cell table:style-name="ce36" office:value-type="float" office:value="145808.53" calcext:value-type="float">
            <text:p>145.808,53</text:p>
          </table:table-cell>
          <table:table-cell table:style-name="ce40" table:formula="of:=[.B80]+[.D80]+[.F80]+[.H80]+[.J80]" office:value-type="float" office:value="33718.13" calcext:value-type="float">
            <text:p>33.718,13</text:p>
          </table:table-cell>
          <table:table-cell table:style-name="ce45" table:formula="of:=[.C80]+[.E80]+[.G80]+[.I80]+[.K80]" office:value-type="float" office:value="179936.46" calcext:value-type="float">
            <text:p>179.936,4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4340.93" calcext:value-type="float">
            <text:p>4.340,93</text:p>
          </table:table-cell>
          <table:table-cell table:style-name="ce36" office:value-type="float" office:value="188811.24" calcext:value-type="float">
            <text:p>188.811,2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28.9" calcext:value-type="float">
            <text:p>728,90</text:p>
          </table:table-cell>
          <table:table-cell table:style-name="ce36" office:value-type="float" office:value="5983.19" calcext:value-type="float">
            <text:p>5.983,1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7929.11" calcext:value-type="float">
            <text:p>27.929,11</text:p>
          </table:table-cell>
          <table:table-cell table:style-name="ce36" office:value-type="float" office:value="208852.77" calcext:value-type="float">
            <text:p>208.852,77</text:p>
          </table:table-cell>
          <table:table-cell table:style-name="ce40" table:formula="of:=[.B81]+[.D81]+[.F81]+[.H81]+[.J81]" office:value-type="float" office:value="32998.94" calcext:value-type="float">
            <text:p>32.998,94</text:p>
          </table:table-cell>
          <table:table-cell table:style-name="ce45" table:formula="of:=[.C81]+[.E81]+[.G81]+[.I81]+[.K81]" office:value-type="float" office:value="403647.2" calcext:value-type="float">
            <text:p>403.647,2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0:.B81])" office:value-type="float" office:value="24119.9" calcext:value-type="float">
            <text:p>24.119,90</text:p>
          </table:table-cell>
          <table:table-cell table:style-name="ce37" table:formula="of:=SUM([.C70:.C81])" office:value-type="float" office:value="501166.71" calcext:value-type="float">
            <text:p>501.166,71</text:p>
          </table:table-cell>
          <table:table-cell table:style-name="ce37" table:formula="of:=SUM([.D70:.D81])" office:value-type="float" office:value="0" calcext:value-type="float">
            <text:p>0,00</text:p>
          </table:table-cell>
          <table:table-cell table:style-name="ce37" table:formula="of:=SUM([.E70:.E81])" office:value-type="float" office:value="0" calcext:value-type="float">
            <text:p>0,00</text:p>
          </table:table-cell>
          <table:table-cell table:style-name="ce37" table:formula="of:=SUM([.F70:.F81])" office:value-type="float" office:value="7407.6" calcext:value-type="float">
            <text:p>7.407,60</text:p>
          </table:table-cell>
          <table:table-cell table:style-name="ce37" table:formula="of:=SUM([.G70:.G81])" office:value-type="float" office:value="51554.56" calcext:value-type="float">
            <text:p>51.554,56</text:p>
          </table:table-cell>
          <table:table-cell table:style-name="ce37" table:formula="of:=SUM([.H70:.H81])" office:value-type="float" office:value="80" calcext:value-type="float">
            <text:p>80,00</text:p>
          </table:table-cell>
          <table:table-cell table:style-name="ce37" table:formula="of:=SUM([.I70:.I81])" office:value-type="float" office:value="800" calcext:value-type="float">
            <text:p>800,00</text:p>
          </table:table-cell>
          <table:table-cell table:style-name="ce37" table:formula="of:=SUM([.J70:.J81])" office:value-type="float" office:value="578598.22" calcext:value-type="float">
            <text:p>578.598,22</text:p>
          </table:table-cell>
          <table:table-cell table:style-name="ce37" table:formula="of:=SUM([.K70:.K81])" office:value-type="float" office:value="1853448.52" calcext:value-type="float">
            <text:p>1.853.448,52</text:p>
          </table:table-cell>
          <table:table-cell table:style-name="ce37" table:formula="of:=SUM([.L70:.L81])" office:value-type="float" office:value="610205.72" calcext:value-type="float">
            <text:p>610.205,72</text:p>
          </table:table-cell>
          <table:table-cell table:style-name="ce37" table:formula="of:=SUM([.M70:.M81])" office:value-type="float" office:value="2406969.79" calcext:value-type="float">
            <text:p>2.406.969,79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UARCA TOTAL Kg , PRECIO TOTAL. AÑO 2021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28556.47" calcext:value-type="float">
            <text:p>28.556,47</text:p>
          </table:table-cell>
          <table:table-cell table:style-name="ce44" office:value-type="float" office:value="232944.72" calcext:value-type="float">
            <text:p>232.944,7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41094.54" calcext:value-type="float">
            <text:p>41.094,54</text:p>
          </table:table-cell>
          <table:table-cell table:style-name="ce45" office:value-type="float" office:value="227700.03" calcext:value-type="float">
            <text:p>227.700,0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120713.64" calcext:value-type="float">
            <text:p>120.713,64</text:p>
          </table:table-cell>
          <table:table-cell table:style-name="ce45" office:value-type="float" office:value="346712.01" calcext:value-type="float">
            <text:p>346.712,0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165999.85" calcext:value-type="float">
            <text:p>165.999,85</text:p>
          </table:table-cell>
          <table:table-cell table:style-name="ce45" office:value-type="float" office:value="340236.11" calcext:value-type="float">
            <text:p>340.236,1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31640.2" calcext:value-type="float">
            <text:p>31.640,20</text:p>
          </table:table-cell>
          <table:table-cell table:style-name="ce45" office:value-type="float" office:value="230437.67" calcext:value-type="float">
            <text:p>230.437,6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26350.4" calcext:value-type="float">
            <text:p>26.350,40</text:p>
          </table:table-cell>
          <table:table-cell table:style-name="ce45" office:value-type="float" office:value="165857.13" calcext:value-type="float">
            <text:p>165.857,1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58623.63" calcext:value-type="float">
            <text:p>58.623,63</text:p>
          </table:table-cell>
          <table:table-cell table:style-name="ce45" office:value-type="float" office:value="287573.87" calcext:value-type="float">
            <text:p>287.573,8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32797.2" calcext:value-type="float">
            <text:p>32.797,20</text:p>
          </table:table-cell>
          <table:table-cell table:style-name="ce45" office:value-type="float" office:value="187435.6" calcext:value-type="float">
            <text:p>187.435,6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19923.8" calcext:value-type="float">
            <text:p>19.923,80</text:p>
          </table:table-cell>
          <table:table-cell table:style-name="ce45" office:value-type="float" office:value="143076.45" calcext:value-type="float">
            <text:p>143.076,4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21735.2" calcext:value-type="float">
            <text:p>21.735,20</text:p>
          </table:table-cell>
          <table:table-cell table:style-name="ce45" office:value-type="float" office:value="204037.69" calcext:value-type="float">
            <text:p>204.037,6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21275.01" calcext:value-type="float">
            <text:p>21.275,01</text:p>
          </table:table-cell>
          <table:table-cell table:style-name="ce45" office:value-type="float" office:value="189912.54" calcext:value-type="float">
            <text:p>189.912,5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27672.55" calcext:value-type="float">
            <text:p>27.672,55</text:p>
          </table:table-cell>
          <table:table-cell table:style-name="ce45" office:value-type="float" office:value="513774.77" calcext:value-type="float">
            <text:p>513.774,7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table:formula="of:=SUM([.B91:.B102])" office:value-type="float" office:value="596382.49" calcext:value-type="float">
            <text:p>596.382,49</text:p>
          </table:table-cell>
          <table:table-cell table:style-name="ce37" table:formula="of:=SUM([.C91:.C102])" office:value-type="float" office:value="3069698.59" calcext:value-type="float">
            <text:p>3.069.698,59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office:value-type="string" calcext:value-type="string">
            <text:p>Fuente: Dirección General de Pesca Marítima. Consejería de Medio Rural y Cohesión Territorial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UARCA TOTAL Kg , PRECIO TOTAL. AÑO 2022</text:p>
          </table:table-cell>
          <table:table-cell table:style-name="ce23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5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6"/>
          <table:table-cell table:number-columns-repeated="1015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26528.1" calcext:value-type="float">
            <text:p>26.528,10</text:p>
          </table:table-cell>
          <table:table-cell table:style-name="ce44" office:value-type="float" office:value="266861.35" calcext:value-type="float">
            <text:p>266.861,35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30727.56" calcext:value-type="float">
            <text:p>30.727,56</text:p>
          </table:table-cell>
          <table:table-cell table:style-name="ce45" office:value-type="float" office:value="211934.05" calcext:value-type="float">
            <text:p>211.934,05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57171.01" calcext:value-type="float">
            <text:p>57.171,01</text:p>
          </table:table-cell>
          <table:table-cell table:style-name="ce45" office:value-type="float" office:value="248634.13" calcext:value-type="float">
            <text:p>248.634,13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112165.53" calcext:value-type="float">
            <text:p>112.165,53</text:p>
          </table:table-cell>
          <table:table-cell table:style-name="ce45" office:value-type="float" office:value="350630.66" calcext:value-type="float">
            <text:p>350.630,66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41737.7" calcext:value-type="float">
            <text:p>41.737,70</text:p>
          </table:table-cell>
          <table:table-cell table:style-name="ce45" office:value-type="float" office:value="194286.44" calcext:value-type="float">
            <text:p>194.286,44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36189.3" calcext:value-type="float">
            <text:p>36.189,30</text:p>
          </table:table-cell>
          <table:table-cell table:style-name="ce45" office:value-type="float" office:value="170114.21" calcext:value-type="float">
            <text:p>170.114,21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44863.05" calcext:value-type="float">
            <text:p>44.863,05</text:p>
          </table:table-cell>
          <table:table-cell table:style-name="ce45" office:value-type="float" office:value="253159.88" calcext:value-type="float">
            <text:p>253.159,88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56802.4" calcext:value-type="float">
            <text:p>56.802,40</text:p>
          </table:table-cell>
          <table:table-cell table:style-name="ce45" office:value-type="float" office:value="304417.11" calcext:value-type="float">
            <text:p>304.417,11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23775.55" calcext:value-type="float">
            <text:p>23.775,55</text:p>
          </table:table-cell>
          <table:table-cell table:style-name="ce45" office:value-type="float" office:value="143410.8" calcext:value-type="float">
            <text:p>143.410,8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23501.9" calcext:value-type="float">
            <text:p>23.501,90</text:p>
          </table:table-cell>
          <table:table-cell table:style-name="ce45" office:value-type="float" office:value="279528.33" calcext:value-type="float">
            <text:p>279.528,33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21914.39" calcext:value-type="float">
            <text:p>21.914,39</text:p>
          </table:table-cell>
          <table:table-cell table:style-name="ce45" office:value-type="float" office:value="191563.92" calcext:value-type="float">
            <text:p>191.563,92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31849.06" calcext:value-type="float">
            <text:p>31.849,06</text:p>
          </table:table-cell>
          <table:table-cell table:style-name="ce45" office:value-type="float" office:value="471350.75" calcext:value-type="float">
            <text:p>471.350,75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507225.55" calcext:value-type="float">
            <text:p>507.225,55</text:p>
          </table:table-cell>
          <table:table-cell table:style-name="ce37" office:value-type="float" office:value="3085891.63" calcext:value-type="float">
            <text:p>3.085.891,63</text:p>
          </table:table-cell>
          <table:table-cell table:style-name="ce49" table:number-columns-repeated="6"/>
          <table:table-cell table:number-columns-repeated="1015"/>
        </table:table-row>
        <table:table-row table:style-name="ro2">
          <table:table-cell office:value-type="string" calcext:value-type="string">
            <text:p>Fuente: Dirección General de Pesca Marítima. Consejería de Medio Rural y Cohesión Territorial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UARCA TOTAL Kg , PRECIO TOTAL. AÑO 2023</text:p>
          </table:table-cell>
          <table:table-cell table:style-name="ce23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5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6"/>
          <table:table-cell table:number-columns-repeated="1015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22344.33" calcext:value-type="float">
            <text:p>22.344,33</text:p>
          </table:table-cell>
          <table:table-cell table:style-name="ce44" office:value-type="float" office:value="221300.04" calcext:value-type="float">
            <text:p>221.300,04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43427.51" calcext:value-type="float">
            <text:p>43.427,51</text:p>
          </table:table-cell>
          <table:table-cell table:style-name="ce45" office:value-type="float" office:value="320862.4" calcext:value-type="float">
            <text:p>320.862,4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110845.34" calcext:value-type="float">
            <text:p>110.845,34</text:p>
          </table:table-cell>
          <table:table-cell table:style-name="ce45" office:value-type="float" office:value="348697.12" calcext:value-type="float">
            <text:p>348.697,12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83310.3" calcext:value-type="float">
            <text:p>83.310,30</text:p>
          </table:table-cell>
          <table:table-cell table:style-name="ce45" office:value-type="float" office:value="298960.83" calcext:value-type="float">
            <text:p>298.960,83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33407.65" calcext:value-type="float">
            <text:p>33.407,65</text:p>
          </table:table-cell>
          <table:table-cell table:style-name="ce45" office:value-type="float" office:value="226677.62" calcext:value-type="float">
            <text:p>226.677,62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22519" calcext:value-type="float">
            <text:p>22.519,00</text:p>
          </table:table-cell>
          <table:table-cell table:style-name="ce45" office:value-type="float" office:value="134771.97" calcext:value-type="float">
            <text:p>134.771,97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34705.2" calcext:value-type="float">
            <text:p>34.705,20</text:p>
          </table:table-cell>
          <table:table-cell table:style-name="ce45" office:value-type="float" office:value="213916.49" calcext:value-type="float">
            <text:p>213.916,49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15819.7" calcext:value-type="float">
            <text:p>15.819,70</text:p>
          </table:table-cell>
          <table:table-cell table:style-name="ce45" office:value-type="float" office:value="110732.37" calcext:value-type="float">
            <text:p>110.732,37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15806.9" calcext:value-type="float">
            <text:p>15.806,90</text:p>
          </table:table-cell>
          <table:table-cell table:style-name="ce45" office:value-type="float" office:value="119633.57" calcext:value-type="float">
            <text:p>119.633,57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22199.9" calcext:value-type="float">
            <text:p>22.199,90</text:p>
          </table:table-cell>
          <table:table-cell table:style-name="ce45" office:value-type="float" office:value="237931.54" calcext:value-type="float">
            <text:p>237.931,54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26718.52" calcext:value-type="float">
            <text:p>26.718,52</text:p>
          </table:table-cell>
          <table:table-cell table:style-name="ce45" office:value-type="float" office:value="180155.73" calcext:value-type="float">
            <text:p>180.155,73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22986.77" calcext:value-type="float">
            <text:p>22.986,77</text:p>
          </table:table-cell>
          <table:table-cell table:style-name="ce45" office:value-type="float" office:value="416229.68" calcext:value-type="float">
            <text:p>416.229,68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454091.12" calcext:value-type="float">
            <text:p>454.091,12</text:p>
          </table:table-cell>
          <table:table-cell table:style-name="ce37" office:value-type="float" office:value="2829869.36" calcext:value-type="float">
            <text:p>2.829.869,36</text:p>
          </table:table-cell>
          <table:table-cell table:style-name="ce49" table:number-columns-repeated="6"/>
          <table:table-cell table:number-columns-repeated="1015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LUARCA TOTAL Kg , PRECIO TOTAL. AÑO 2024</text:p>
          </table:table-cell>
          <table:table-cell table:style-name="ce23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5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6"/>
          <table:table-cell table:number-columns-repeated="1015"/>
        </table:table-row>
        <table:table-row table:style-name="ro4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6"/>
          <table:table-cell table:number-columns-repeated="1015"/>
        </table:table-row>
        <table:table-row table:style-name="ro4">
          <table:table-cell table:style-name="ce27" office:value-type="string" calcext:value-type="string">
            <text:p>Enero</text:p>
          </table:table-cell>
          <table:table-cell table:style-name="ce44" office:value-type="float" office:value="31962.9" calcext:value-type="float">
            <text:p>31.962,90</text:p>
          </table:table-cell>
          <table:table-cell table:style-name="ce44" office:value-type="float" office:value="283817.52" calcext:value-type="float">
            <text:p>283.817,52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28101.6" calcext:value-type="float">
            <text:p>28.101,60</text:p>
          </table:table-cell>
          <table:table-cell table:style-name="ce45" office:value-type="float" office:value="241754.1" calcext:value-type="float">
            <text:p>241.754,1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4">
          <table:table-cell table:style-name="ce27" office:value-type="string" calcext:value-type="string">
            <text:p>Diciembre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46" table:formula="of:=SUM([.B154:.B165])" office:value-type="float" office:value="60064.5" calcext:value-type="float">
            <text:p>60.064,50</text:p>
          </table:table-cell>
          <table:table-cell table:style-name="ce37" table:formula="of:=SUM([.C154:.C165])" office:value-type="float" office:value="525571.62" calcext:value-type="float">
            <text:p>525.571,62</text:p>
          </table:table-cell>
          <table:table-cell table:style-name="ce49" table:number-columns-repeated="6"/>
          <table:table-cell table:number-columns-repeated="1015"/>
        </table:table-row>
        <table:table-row table:style-name="ro4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number-columns-repeated="1023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3">
        <table:table-column table:style-name="co45" table:default-cell-style-name="Default"/>
        <table:table-column table:style-name="co17" table:default-cell-style-name="ce31"/>
        <table:table-column table:style-name="co5" table:default-cell-style-name="ce31"/>
        <table:table-column table:style-name="co16" table:default-cell-style-name="ce31"/>
        <table:table-column table:style-name="co5" table:default-cell-style-name="ce31"/>
        <table:table-column table:style-name="co40" table:default-cell-style-name="ce31"/>
        <table:table-column table:style-name="co5" table:default-cell-style-name="ce31"/>
        <table:table-column table:style-name="co25" table:default-cell-style-name="ce31"/>
        <table:table-column table:style-name="co5" table:default-cell-style-name="ce31"/>
        <table:table-column table:style-name="co19" table:default-cell-style-name="ce31"/>
        <table:table-column table:style-name="co49" table:default-cell-style-name="ce31"/>
        <table:table-column table:style-name="co17" table:default-cell-style-name="Default"/>
        <table:table-column table:style-name="co15" table:default-cell-style-name="Default"/>
        <table:table-column table:style-name="co5" table:number-columns-repeated="1011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OVIÑANA. SEGÚN ESPECIE, CANTIDAD E IMPORTE. AÑO 2017.</text:p>
          </table:table-cell>
          <table:table-cell table:style-name="ce23" table:number-columns-repeated="12"/>
          <table:table-cell table:style-name="ce54"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5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11" calcext:value-type="float">
            <text:p>11,00</text:p>
          </table:table-cell>
          <table:table-cell table:style-name="ce36" office:value-type="float" office:value="440" calcext:value-type="float">
            <text:p>440,00</text:p>
          </table:table-cell>
          <table:table-cell table:number-columns-repeated="8" table:style-name="ce35" office:value-type="float" office:value="0" calcext:value-type="float">
            <text:p>0,00</text:p>
          </table:table-cell>
          <table:table-cell table:style-name="ce39" table:formula="of:=[.B7]+[.D7]+[.F7]+[.H7]+[.J7]" office:value-type="float" office:value="11" calcext:value-type="float">
            <text:p>11,00</text:p>
          </table:table-cell>
          <table:table-cell table:style-name="ce44" table:formula="of:=[.C7]+[.E7]+[.G7]+[.I7]+[.K7]" office:value-type="float" office:value="440" calcext:value-type="float">
            <text:p>44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35.7" calcext:value-type="float">
            <text:p>35,70</text:p>
          </table:table-cell>
          <table:table-cell table:style-name="ce36" office:value-type="float" office:value="1130.25" calcext:value-type="float">
            <text:p>1.130,25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8]+[.D8]+[.F8]+[.H8]+[.J8]" office:value-type="float" office:value="35.7" calcext:value-type="float">
            <text:p>35,70</text:p>
          </table:table-cell>
          <table:table-cell table:style-name="ce45" table:formula="of:=[.C8]+[.E8]+[.G8]+[.I8]+[.K8]" office:value-type="float" office:value="1130.25" calcext:value-type="float">
            <text:p>1.130,2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51.6" calcext:value-type="float">
            <text:p>51,60</text:p>
          </table:table-cell>
          <table:table-cell table:style-name="ce36" office:value-type="float" office:value="1698.5" calcext:value-type="float">
            <text:p>1.698,5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9]+[.D9]+[.F9]+[.H9]+[.J9]" office:value-type="float" office:value="51.6" calcext:value-type="float">
            <text:p>51,60</text:p>
          </table:table-cell>
          <table:table-cell table:style-name="ce45" table:formula="of:=[.C9]+[.E9]+[.G9]+[.I9]+[.K9]" office:value-type="float" office:value="1698.5" calcext:value-type="float">
            <text:p>1.698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16.9" calcext:value-type="float">
            <text:p>16,90</text:p>
          </table:table-cell>
          <table:table-cell table:style-name="ce36" office:value-type="float" office:value="621.5" calcext:value-type="float">
            <text:p>621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7" calcext:value-type="float">
            <text:p>77,00</text:p>
          </table:table-cell>
          <table:table-cell table:style-name="ce36" office:value-type="float" office:value="423.5" calcext:value-type="float">
            <text:p>423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" calcext:value-type="float">
            <text:p>15,00</text:p>
          </table:table-cell>
          <table:table-cell table:style-name="ce36" office:value-type="float" office:value="45" calcext:value-type="float">
            <text:p>45,00</text:p>
          </table:table-cell>
          <table:table-cell table:style-name="ce40" table:formula="of:=[.B10]+[.D10]+[.F10]+[.H10]+[.J10]" office:value-type="float" office:value="108.9" calcext:value-type="float">
            <text:p>108,90</text:p>
          </table:table-cell>
          <table:table-cell table:style-name="ce45" table:formula="of:=[.C10]+[.E10]+[.G10]+[.I10]+[.K10]" office:value-type="float" office:value="1090" calcext:value-type="float">
            <text:p>1.09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33" calcext:value-type="float">
            <text:p>133,00</text:p>
          </table:table-cell>
          <table:table-cell table:style-name="ce36" office:value-type="float" office:value="767.5" calcext:value-type="float">
            <text:p>767,5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85" calcext:value-type="float">
            <text:p>85,00</text:p>
          </table:table-cell>
          <table:table-cell table:style-name="ce36" office:value-type="float" office:value="325" calcext:value-type="float">
            <text:p>325,00</text:p>
          </table:table-cell>
          <table:table-cell table:style-name="ce40" table:formula="of:=[.B11]+[.D11]+[.F11]+[.H11]+[.J11]" office:value-type="float" office:value="218" calcext:value-type="float">
            <text:p>218,00</text:p>
          </table:table-cell>
          <table:table-cell table:style-name="ce45" table:formula="of:=[.C11]+[.E11]+[.G11]+[.I11]+[.K11]" office:value-type="float" office:value="1092.5" calcext:value-type="float">
            <text:p>1.092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20.5" calcext:value-type="float">
            <text:p>20,50</text:p>
          </table:table-cell>
          <table:table-cell table:style-name="ce36" office:value-type="float" office:value="61.5" calcext:value-type="float">
            <text:p>61,50</text:p>
          </table:table-cell>
          <table:table-cell table:style-name="ce40" table:formula="of:=[.B12]+[.D12]+[.F12]+[.H12]+[.J12]" office:value-type="float" office:value="20.5" calcext:value-type="float">
            <text:p>20,50</text:p>
          </table:table-cell>
          <table:table-cell table:style-name="ce45" table:formula="of:=[.C12]+[.E12]+[.G12]+[.I12]+[.K12]" office:value-type="float" office:value="61.5" calcext:value-type="float">
            <text:p>61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120.8" calcext:value-type="float">
            <text:p>120,80</text:p>
          </table:table-cell>
          <table:table-cell table:style-name="ce36" office:value-type="float" office:value="1593" calcext:value-type="float">
            <text:p>1.593,0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15" calcext:value-type="float">
            <text:p>15,00</text:p>
          </table:table-cell>
          <table:table-cell table:style-name="ce36" office:value-type="float" office:value="45" calcext:value-type="float">
            <text:p>45,00</text:p>
          </table:table-cell>
          <table:table-cell table:style-name="ce40" table:formula="of:=[.B13]+[.D13]+[.F13]+[.H13]+[.J13]" office:value-type="float" office:value="135.8" calcext:value-type="float">
            <text:p>135,80</text:p>
          </table:table-cell>
          <table:table-cell table:style-name="ce45" table:formula="of:=[.C13]+[.E13]+[.G13]+[.I13]+[.K13]" office:value-type="float" office:value="1638" calcext:value-type="float">
            <text:p>1.638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float" office:value="210" calcext:value-type="float">
            <text:p>210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14]+[.D14]+[.F14]+[.H14]+[.J14]" office:value-type="float" office:value="6" calcext:value-type="float">
            <text:p>6,00</text:p>
          </table:table-cell>
          <table:table-cell table:style-name="ce45" table:formula="of:=[.C14]+[.E14]+[.G14]+[.I14]+[.K14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15]+[.D15]+[.F15]+[.H15]+[.J15]" office:value-type="float" office:value="0" calcext:value-type="float">
            <text:p>0,00</text:p>
          </table:table-cell>
          <table:table-cell table:style-name="ce45" table:formula="of:=[.C15]+[.E15]+[.G15]+[.I15]+[.K15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float" office:value="120" calcext:value-type="float">
            <text:p>120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16]+[.D16]+[.F16]+[.H16]+[.J16]" office:value-type="float" office:value="4" calcext:value-type="float">
            <text:p>4,00</text:p>
          </table:table-cell>
          <table:table-cell table:style-name="ce45" table:formula="of:=[.C16]+[.E16]+[.G16]+[.I16]+[.K16]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float" office:value="120" calcext:value-type="float">
            <text:p>120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17]+[.D17]+[.F17]+[.H17]+[.J17]" office:value-type="float" office:value="4" calcext:value-type="float">
            <text:p>4,00</text:p>
          </table:table-cell>
          <table:table-cell table:style-name="ce45" table:formula="of:=[.C17]+[.E17]+[.G17]+[.I17]+[.K17]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46" calcext:value-type="float">
            <text:p>46,00</text:p>
          </table:table-cell>
          <table:table-cell table:style-name="ce36" office:value-type="float" office:value="2168" calcext:value-type="float">
            <text:p>2.168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18]+[.D18]+[.F18]+[.H18]+[.J18]" office:value-type="float" office:value="46" calcext:value-type="float">
            <text:p>46,00</text:p>
          </table:table-cell>
          <table:table-cell table:style-name="ce45" table:formula="of:=[.C18]+[.E18]+[.G18]+[.I18]+[.K18]" office:value-type="float" office:value="2168" calcext:value-type="float">
            <text:p>2.168,0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:.B18])" office:value-type="float" office:value="429" calcext:value-type="float">
            <text:p>429,00</text:p>
          </table:table-cell>
          <table:table-cell table:style-name="ce37" table:formula="of:=SUM([.C7:.C18])" office:value-type="float" office:value="8868.75" calcext:value-type="float">
            <text:p>8.868,75</text:p>
          </table:table-cell>
          <table:table-cell table:style-name="ce37" table:formula="of:=SUM([.D7:.D18])" office:value-type="float" office:value="0" calcext:value-type="float">
            <text:p>0,00</text:p>
          </table:table-cell>
          <table:table-cell table:style-name="ce37" table:formula="of:=SUM([.E7:.E18])" office:value-type="float" office:value="0" calcext:value-type="float">
            <text:p>0,00</text:p>
          </table:table-cell>
          <table:table-cell table:style-name="ce37" table:formula="of:=SUM([.F7:.F18])" office:value-type="float" office:value="77" calcext:value-type="float">
            <text:p>77,00</text:p>
          </table:table-cell>
          <table:table-cell table:style-name="ce37" table:formula="of:=SUM([.G7:.G18])" office:value-type="float" office:value="423.5" calcext:value-type="float">
            <text:p>423,50</text:p>
          </table:table-cell>
          <table:table-cell table:style-name="ce37" table:formula="of:=SUM([.H7:.H18])" office:value-type="float" office:value="0" calcext:value-type="float">
            <text:p>0,00</text:p>
          </table:table-cell>
          <table:table-cell table:style-name="ce37" table:formula="of:=SUM([.I7:.I18])" office:value-type="float" office:value="0" calcext:value-type="float">
            <text:p>0,00</text:p>
          </table:table-cell>
          <table:table-cell table:style-name="ce37" table:formula="of:=SUM([.J7:.J18])" office:value-type="float" office:value="135.5" calcext:value-type="float">
            <text:p>135,50</text:p>
          </table:table-cell>
          <table:table-cell table:style-name="ce37" table:formula="of:=SUM([.K7:.K18])" office:value-type="float" office:value="476.5" calcext:value-type="float">
            <text:p>476,50</text:p>
          </table:table-cell>
          <table:table-cell table:style-name="ce37" table:formula="of:=SUM([.L7:.L18])" office:value-type="float" office:value="641.5" calcext:value-type="float">
            <text:p>641,50</text:p>
          </table:table-cell>
          <table:table-cell table:style-name="ce37" table:formula="of:=SUM([.M7:.M18])" office:value-type="float" office:value="9768.75" calcext:value-type="float">
            <text:p>9.768,75</text:p>
          </table:table-cell>
          <table:table-cell table:number-columns-repeated="1011"/>
        </table:table-row>
        <table:table-row table:style-name="ro10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OVIÑANA. SEGÚN ESPECIE, CANTIDAD E IMPORTE. AÑO 2018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44.8" calcext:value-type="float">
            <text:p>44,80</text:p>
          </table:table-cell>
          <table:table-cell table:style-name="ce36" office:value-type="float" office:value="1537.5" calcext:value-type="float">
            <text:p>1.537,50</text:p>
          </table:table-cell>
          <table:table-cell table:number-columns-repeated="8" table:style-name="ce35" office:value-type="float" office:value="0" calcext:value-type="float">
            <text:p>0,00</text:p>
          </table:table-cell>
          <table:table-cell table:style-name="ce39" table:formula="of:=[.B28]+[.D28]+[.F28]+[.H28]+[.J28]" office:value-type="float" office:value="44.8" calcext:value-type="float">
            <text:p>44,80</text:p>
          </table:table-cell>
          <table:table-cell table:style-name="ce44" table:formula="of:=[.C28]+[.E28]+[.G28]+[.I28]+[.K28]" office:value-type="float" office:value="1537.5" calcext:value-type="float">
            <text:p>1.537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11.95" calcext:value-type="float">
            <text:p>11,95</text:p>
          </table:table-cell>
          <table:table-cell table:style-name="ce36" office:value-type="float" office:value="358.5" calcext:value-type="float">
            <text:p>358,5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29]+[.D29]+[.F29]+[.H29]+[.J29]" office:value-type="float" office:value="11.95" calcext:value-type="float">
            <text:p>11,95</text:p>
          </table:table-cell>
          <table:table-cell table:style-name="ce45" table:formula="of:=[.C29]+[.E29]+[.G29]+[.I29]+[.K29]" office:value-type="float" office:value="358.5" calcext:value-type="float">
            <text:p>358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32" calcext:value-type="float">
            <text:p>32,00</text:p>
          </table:table-cell>
          <table:table-cell table:style-name="ce36" office:value-type="float" office:value="1030" calcext:value-type="float">
            <text:p>1.030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30]+[.D30]+[.F30]+[.H30]+[.J30]" office:value-type="float" office:value="32" calcext:value-type="float">
            <text:p>32,00</text:p>
          </table:table-cell>
          <table:table-cell table:style-name="ce45" table:formula="of:=[.C30]+[.E30]+[.G30]+[.I30]+[.K30]" office:value-type="float" office:value="1030" calcext:value-type="float">
            <text:p>1.03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54" calcext:value-type="float">
            <text:p>54,00</text:p>
          </table:table-cell>
          <table:table-cell table:style-name="ce36" office:value-type="float" office:value="833" calcext:value-type="float">
            <text:p>833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float" office:value="140" calcext:value-type="float">
            <text:p>140,0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31]+[.D31]+[.F31]+[.H31]+[.J31]" office:value-type="float" office:value="74" calcext:value-type="float">
            <text:p>74,00</text:p>
          </table:table-cell>
          <table:table-cell table:style-name="ce45" table:formula="of:=[.C31]+[.E31]+[.G31]+[.I31]+[.K31]" office:value-type="float" office:value="973" calcext:value-type="float">
            <text:p>973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29" calcext:value-type="float">
            <text:p>29,00</text:p>
          </table:table-cell>
          <table:table-cell table:style-name="ce36" office:value-type="float" office:value="203" calcext:value-type="float">
            <text:p>203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.7" calcext:value-type="float">
            <text:p>14,70</text:p>
          </table:table-cell>
          <table:table-cell table:style-name="ce36" office:value-type="float" office:value="44.1" calcext:value-type="float">
            <text:p>44,10</text:p>
          </table:table-cell>
          <table:table-cell table:style-name="ce40" table:formula="of:=[.B32]+[.D32]+[.F32]+[.H32]+[.J32]" office:value-type="float" office:value="43.7" calcext:value-type="float">
            <text:p>43,70</text:p>
          </table:table-cell>
          <table:table-cell table:style-name="ce45" table:formula="of:=[.C32]+[.E32]+[.G32]+[.I32]+[.K32]" office:value-type="float" office:value="247.1" calcext:value-type="float">
            <text:p>247,1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3]+[.D33]+[.F33]+[.H33]+[.J33]" office:value-type="float" office:value="0" calcext:value-type="float">
            <text:p>0,00</text:p>
          </table:table-cell>
          <table:table-cell table:style-name="ce45" table:formula="of:=[.C33]+[.E33]+[.G33]+[.I33]+[.K33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38.5" calcext:value-type="float">
            <text:p>38,50</text:p>
          </table:table-cell>
          <table:table-cell table:style-name="ce36" office:value-type="float" office:value="607" calcext:value-type="float">
            <text:p>607,0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15" calcext:value-type="float">
            <text:p>15,00</text:p>
          </table:table-cell>
          <table:table-cell table:style-name="ce36" office:value-type="float" office:value="45" calcext:value-type="float">
            <text:p>45,00</text:p>
          </table:table-cell>
          <table:table-cell table:style-name="ce40" table:formula="of:=[.B34]+[.D34]+[.F34]+[.H34]+[.J34]" office:value-type="float" office:value="53.5" calcext:value-type="float">
            <text:p>53,50</text:p>
          </table:table-cell>
          <table:table-cell table:style-name="ce45" table:formula="of:=[.C34]+[.E34]+[.G34]+[.I34]+[.K34]" office:value-type="float" office:value="652" calcext:value-type="float">
            <text:p>652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34" calcext:value-type="float">
            <text:p>34,00</text:p>
          </table:table-cell>
          <table:table-cell table:style-name="ce36" office:value-type="float" office:value="353" calcext:value-type="float">
            <text:p>353,00</text:p>
          </table:table-cell>
          <table:table-cell table:style-name="ce40" table:formula="of:=[.B35]+[.D35]+[.F35]+[.H35]+[.J35]" office:value-type="float" office:value="34" calcext:value-type="float">
            <text:p>34,00</text:p>
          </table:table-cell>
          <table:table-cell table:style-name="ce45" table:formula="of:=[.C35]+[.E35]+[.G35]+[.I35]+[.K35]" office:value-type="float" office:value="353" calcext:value-type="float">
            <text:p>353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6]+[.D36]+[.F36]+[.H36]+[.J36]" office:value-type="float" office:value="0" calcext:value-type="float">
            <text:p>0,00</text:p>
          </table:table-cell>
          <table:table-cell table:style-name="ce45" table:formula="of:=[.C36]+[.E36]+[.G36]+[.I36]+[.K36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9" calcext:value-type="float">
            <text:p>9,00</text:p>
          </table:table-cell>
          <table:table-cell table:style-name="ce36" office:value-type="float" office:value="327" calcext:value-type="float">
            <text:p>327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37]+[.D37]+[.F37]+[.H37]+[.J37]" office:value-type="float" office:value="9" calcext:value-type="float">
            <text:p>9,00</text:p>
          </table:table-cell>
          <table:table-cell table:style-name="ce45" table:formula="of:=[.C37]+[.E37]+[.G37]+[.I37]+[.K37]" office:value-type="float" office:value="327" calcext:value-type="float">
            <text:p>327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12.5" calcext:value-type="float">
            <text:p>12,50</text:p>
          </table:table-cell>
          <table:table-cell table:style-name="ce36" office:value-type="float" office:value="437.5" calcext:value-type="float">
            <text:p>437,5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38]+[.D38]+[.F38]+[.H38]+[.J38]" office:value-type="float" office:value="12.5" calcext:value-type="float">
            <text:p>12,50</text:p>
          </table:table-cell>
          <table:table-cell table:style-name="ce45" table:formula="of:=[.C38]+[.E38]+[.G38]+[.I38]+[.K38]" office:value-type="float" office:value="437.5" calcext:value-type="float">
            <text:p>437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47.5" calcext:value-type="float">
            <text:p>47,50</text:p>
          </table:table-cell>
          <table:table-cell table:style-name="ce36" office:value-type="float" office:value="2085" calcext:value-type="float">
            <text:p>2.085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39]+[.D39]+[.F39]+[.H39]+[.J39]" office:value-type="float" office:value="47.5" calcext:value-type="float">
            <text:p>47,50</text:p>
          </table:table-cell>
          <table:table-cell table:style-name="ce45" table:formula="of:=[.C39]+[.E39]+[.G39]+[.I39]+[.K39]" office:value-type="float" office:value="2085" calcext:value-type="float">
            <text:p>2.085,0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28:.B39])" office:value-type="float" office:value="250.25" calcext:value-type="float">
            <text:p>250,25</text:p>
          </table:table-cell>
          <table:table-cell table:style-name="ce37" table:formula="of:=SUM([.C28:.C39])" office:value-type="float" office:value="7215.5" calcext:value-type="float">
            <text:p>7.215,50</text:p>
          </table:table-cell>
          <table:table-cell table:style-name="ce37" table:formula="of:=SUM([.D28:.D39])" office:value-type="float" office:value="0" calcext:value-type="float">
            <text:p>0,00</text:p>
          </table:table-cell>
          <table:table-cell table:style-name="ce37" table:formula="of:=SUM([.E28:.E39])" office:value-type="float" office:value="0" calcext:value-type="float">
            <text:p>0,00</text:p>
          </table:table-cell>
          <table:table-cell table:style-name="ce37" table:formula="of:=SUM([.F28:.F39])" office:value-type="float" office:value="49" calcext:value-type="float">
            <text:p>49,00</text:p>
          </table:table-cell>
          <table:table-cell table:style-name="ce37" table:formula="of:=SUM([.G28:.G39])" office:value-type="float" office:value="343" calcext:value-type="float">
            <text:p>343,00</text:p>
          </table:table-cell>
          <table:table-cell table:style-name="ce37" table:formula="of:=SUM([.H28:.H39])" office:value-type="float" office:value="0" calcext:value-type="float">
            <text:p>0,00</text:p>
          </table:table-cell>
          <table:table-cell table:style-name="ce37" table:formula="of:=SUM([.I28:.I39])" office:value-type="float" office:value="0" calcext:value-type="float">
            <text:p>0,00</text:p>
          </table:table-cell>
          <table:table-cell table:style-name="ce37" table:formula="of:=SUM([.J28:.J39])" office:value-type="float" office:value="63.7" calcext:value-type="float">
            <text:p>63,70</text:p>
          </table:table-cell>
          <table:table-cell table:style-name="ce37" table:formula="of:=SUM([.K28:.K39])" office:value-type="float" office:value="442.1" calcext:value-type="float">
            <text:p>442,10</text:p>
          </table:table-cell>
          <table:table-cell table:style-name="ce37" table:formula="of:=SUM([.L28:.L39])" office:value-type="float" office:value="362.95" calcext:value-type="float">
            <text:p>362,95</text:p>
          </table:table-cell>
          <table:table-cell table:style-name="ce37" table:formula="of:=SUM([.M28:.M39])" office:value-type="float" office:value="8000.6" calcext:value-type="float">
            <text:p>8.000,6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OVIÑANA. SEGÚN ESPECIE, CANTIDAD E IMPORTE. AÑO 2019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float" office:value="210" calcext:value-type="float">
            <text:p>21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office:value-type="float" office:value="300" calcext:value-type="float">
            <text:p>300,00</text:p>
          </table:table-cell>
          <table:table-cell table:number-columns-repeated="4" table:style-name="ce35" office:value-type="float" office:value="0" calcext:value-type="float">
            <text:p>0,00</text:p>
          </table:table-cell>
          <table:table-cell table:style-name="ce39" table:formula="of:=[.B49]+[.D49]+[.F49]+[.H49]+[.J49]" office:value-type="float" office:value="106" calcext:value-type="float">
            <text:p>106,00</text:p>
          </table:table-cell>
          <table:table-cell table:style-name="ce44" table:formula="of:=[.C49]+[.E49]+[.G49]+[.I49]+[.K49]" office:value-type="float" office:value="510" calcext:value-type="float">
            <text:p>51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28.7" calcext:value-type="float">
            <text:p>28,70</text:p>
          </table:table-cell>
          <table:table-cell table:style-name="ce36" office:value-type="float" office:value="440" calcext:value-type="float">
            <text:p>440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50]+[.D50]+[.F50]+[.H50]+[.J50]" office:value-type="float" office:value="28.7" calcext:value-type="float">
            <text:p>28,70</text:p>
          </table:table-cell>
          <table:table-cell table:style-name="ce45" table:formula="of:=[.C50]+[.E50]+[.G50]+[.I50]+[.K50]" office:value-type="float" office:value="440" calcext:value-type="float">
            <text:p>44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31.1" calcext:value-type="float">
            <text:p>31,10</text:p>
          </table:table-cell>
          <table:table-cell table:style-name="ce36" office:value-type="float" office:value="761.8" calcext:value-type="float">
            <text:p>761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float" office:value="300" calcext:value-type="float">
            <text:p>300,0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51]+[.D51]+[.F51]+[.H51]+[.J51]" office:value-type="float" office:value="81.1" calcext:value-type="float">
            <text:p>81,10</text:p>
          </table:table-cell>
          <table:table-cell table:style-name="ce45" table:formula="of:=[.C51]+[.E51]+[.G51]+[.I51]+[.K51]" office:value-type="float" office:value="1061.8" calcext:value-type="float">
            <text:p>1.061,8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21.25" calcext:value-type="float">
            <text:p>21,25</text:p>
          </table:table-cell>
          <table:table-cell table:style-name="ce36" office:value-type="float" office:value="696.7" calcext:value-type="float">
            <text:p>696,7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52]+[.D52]+[.F52]+[.H52]+[.J52]" office:value-type="float" office:value="21.25" calcext:value-type="float">
            <text:p>21,25</text:p>
          </table:table-cell>
          <table:table-cell table:style-name="ce45" table:formula="of:=[.C52]+[.E52]+[.G52]+[.I52]+[.K52]" office:value-type="float" office:value="696.7" calcext:value-type="float">
            <text:p>696,7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3]+[.D53]+[.F53]+[.H53]+[.J53]" office:value-type="float" office:value="0" calcext:value-type="float">
            <text:p>0,00</text:p>
          </table:table-cell>
          <table:table-cell table:style-name="ce45" table:formula="of:=[.C53]+[.E53]+[.G53]+[.I53]+[.K53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4]+[.D54]+[.F54]+[.H54]+[.J54]" office:value-type="float" office:value="0" calcext:value-type="float">
            <text:p>0,00</text:p>
          </table:table-cell>
          <table:table-cell table:style-name="ce45" table:formula="of:=[.C54]+[.E54]+[.G54]+[.I54]+[.K54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25" calcext:value-type="float">
            <text:p>25,00</text:p>
          </table:table-cell>
          <table:table-cell table:style-name="ce36" office:value-type="float" office:value="402" calcext:value-type="float">
            <text:p>402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55]+[.D55]+[.F55]+[.H55]+[.J55]" office:value-type="float" office:value="25" calcext:value-type="float">
            <text:p>25,00</text:p>
          </table:table-cell>
          <table:table-cell table:style-name="ce45" table:formula="of:=[.C55]+[.E55]+[.G55]+[.I55]+[.K55]" office:value-type="float" office:value="402" calcext:value-type="float">
            <text:p>402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6]+[.D56]+[.F56]+[.H56]+[.J56]" office:value-type="float" office:value="0" calcext:value-type="float">
            <text:p>0,00</text:p>
          </table:table-cell>
          <table:table-cell table:style-name="ce45" table:formula="of:=[.C56]+[.E56]+[.G56]+[.I56]+[.K56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7]+[.D57]+[.F57]+[.H57]+[.J57]" office:value-type="float" office:value="0" calcext:value-type="float">
            <text:p>0,00</text:p>
          </table:table-cell>
          <table:table-cell table:style-name="ce45" table:formula="of:=[.C57]+[.E57]+[.G57]+[.I57]+[.K57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9.15" calcext:value-type="float">
            <text:p>9,15</text:p>
          </table:table-cell>
          <table:table-cell table:style-name="ce36" office:value-type="float" office:value="306.15" calcext:value-type="float">
            <text:p>306,15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58]+[.D58]+[.F58]+[.H58]+[.J58]" office:value-type="float" office:value="9.15" calcext:value-type="float">
            <text:p>9,15</text:p>
          </table:table-cell>
          <table:table-cell table:style-name="ce45" table:formula="of:=[.C58]+[.E58]+[.G58]+[.I58]+[.K58]" office:value-type="float" office:value="306.15" calcext:value-type="float">
            <text:p>306,1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7.8" calcext:value-type="float">
            <text:p>7,80</text:p>
          </table:table-cell>
          <table:table-cell table:style-name="ce36" office:value-type="float" office:value="297" calcext:value-type="float">
            <text:p>297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59]+[.D59]+[.F59]+[.H59]+[.J59]" office:value-type="float" office:value="7.8" calcext:value-type="float">
            <text:p>7,80</text:p>
          </table:table-cell>
          <table:table-cell table:style-name="ce45" table:formula="of:=[.C59]+[.E59]+[.G59]+[.I59]+[.K59]" office:value-type="float" office:value="297" calcext:value-type="float">
            <text:p>297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15.35" calcext:value-type="float">
            <text:p>15,35</text:p>
          </table:table-cell>
          <table:table-cell table:style-name="ce36" office:value-type="float" office:value="557.55" calcext:value-type="float">
            <text:p>557,55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60]+[.D60]+[.F60]+[.H60]+[.J60]" office:value-type="float" office:value="15.35" calcext:value-type="float">
            <text:p>15,35</text:p>
          </table:table-cell>
          <table:table-cell table:style-name="ce45" table:formula="of:=[.C60]+[.E60]+[.G60]+[.I60]+[.K60]" office:value-type="float" office:value="557.55" calcext:value-type="float">
            <text:p>557,5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49:.B60])" office:value-type="float" office:value="144.35" calcext:value-type="float">
            <text:p>144,35</text:p>
          </table:table-cell>
          <table:table-cell table:style-name="ce37" table:formula="of:=SUM([.C49:.C60])" office:value-type="float" office:value="3671.2" calcext:value-type="float">
            <text:p>3.671,20</text:p>
          </table:table-cell>
          <table:table-cell table:style-name="ce37" table:formula="of:=SUM([.D49:.D60])" office:value-type="float" office:value="0" calcext:value-type="float">
            <text:p>0,00</text:p>
          </table:table-cell>
          <table:table-cell table:style-name="ce37" table:formula="of:=SUM([.E49:.E60])" office:value-type="float" office:value="0" calcext:value-type="float">
            <text:p>0,00</text:p>
          </table:table-cell>
          <table:table-cell table:style-name="ce37" table:formula="of:=SUM([.F49:.F60])" office:value-type="float" office:value="150" calcext:value-type="float">
            <text:p>150,00</text:p>
          </table:table-cell>
          <table:table-cell table:style-name="ce37" table:formula="of:=SUM([.G49:.G60])" office:value-type="float" office:value="600" calcext:value-type="float">
            <text:p>600,00</text:p>
          </table:table-cell>
          <table:table-cell table:style-name="ce37" table:formula="of:=SUM([.H49:.H60])" office:value-type="float" office:value="0" calcext:value-type="float">
            <text:p>0,00</text:p>
          </table:table-cell>
          <table:table-cell table:style-name="ce37" table:formula="of:=SUM([.I49:.I60])" office:value-type="float" office:value="0" calcext:value-type="float">
            <text:p>0,00</text:p>
          </table:table-cell>
          <table:table-cell table:style-name="ce37" table:formula="of:=SUM([.J49:.J60])" office:value-type="float" office:value="0" calcext:value-type="float">
            <text:p>0,00</text:p>
          </table:table-cell>
          <table:table-cell table:style-name="ce37" table:formula="of:=SUM([.K49:.K60])" office:value-type="float" office:value="0" calcext:value-type="float">
            <text:p>0,00</text:p>
          </table:table-cell>
          <table:table-cell table:style-name="ce37" table:formula="of:=SUM([.L49:.L60])" office:value-type="float" office:value="294.35" calcext:value-type="float">
            <text:p>294,35</text:p>
          </table:table-cell>
          <table:table-cell table:style-name="ce37" table:formula="of:=SUM([.M49:.M60])" office:value-type="float" office:value="4271.2" calcext:value-type="float">
            <text:p>4.271,2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OVIÑANA. SEGÚN ESPECIE, CANTIDAD E IMPORTE. AÑO 2020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Á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20.6" calcext:value-type="float">
            <text:p>20,60</text:p>
          </table:table-cell>
          <table:table-cell table:style-name="ce36" office:value-type="float" office:value="369.7" calcext:value-type="float">
            <text:p>369,70</text:p>
          </table:table-cell>
          <table:table-cell table:number-columns-repeated="8" table:style-name="ce35" office:value-type="float" office:value="0" calcext:value-type="float">
            <text:p>0,00</text:p>
          </table:table-cell>
          <table:table-cell table:style-name="ce39" table:formula="of:=[.B70]+[.D70]+[.F70]+[.H70]+[.J70]" office:value-type="float" office:value="20.6" calcext:value-type="float">
            <text:p>20,60</text:p>
          </table:table-cell>
          <table:table-cell table:style-name="ce44" table:formula="of:=[.C70]+[.E70]+[.G70]+[.I70]+[.K70]" office:value-type="float" office:value="369.7" calcext:value-type="float">
            <text:p>369,7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27.7" calcext:value-type="float">
            <text:p>27,70</text:p>
          </table:table-cell>
          <table:table-cell table:style-name="ce36" office:value-type="float" office:value="883.2" calcext:value-type="float">
            <text:p>883,2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71]+[.D71]+[.F71]+[.H71]+[.J71]" office:value-type="float" office:value="27.7" calcext:value-type="float">
            <text:p>27,70</text:p>
          </table:table-cell>
          <table:table-cell table:style-name="ce45" table:formula="of:=[.C71]+[.E71]+[.G71]+[.I71]+[.K71]" office:value-type="float" office:value="883.2" calcext:value-type="float">
            <text:p>883,2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21.7" calcext:value-type="float">
            <text:p>21,70</text:p>
          </table:table-cell>
          <table:table-cell table:style-name="ce36" office:value-type="float" office:value="407.4" calcext:value-type="float">
            <text:p>407,4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72]+[.D72]+[.F72]+[.H72]+[.J72]" office:value-type="float" office:value="21.7" calcext:value-type="float">
            <text:p>21,70</text:p>
          </table:table-cell>
          <table:table-cell table:style-name="ce45" table:formula="of:=[.C72]+[.E72]+[.G72]+[.I72]+[.K72]" office:value-type="float" office:value="407.4" calcext:value-type="float">
            <text:p>407,4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3]+[.D73]+[.F73]+[.H73]+[.J73]" office:value-type="float" office:value="0" calcext:value-type="float">
            <text:p>0,00</text:p>
          </table:table-cell>
          <table:table-cell table:style-name="ce45" table:formula="of:=[.C73]+[.E73]+[.G73]+[.I73]+[.K73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4]+[.D74]+[.F74]+[.H74]+[.J74]" office:value-type="float" office:value="0" calcext:value-type="float">
            <text:p>0,00</text:p>
          </table:table-cell>
          <table:table-cell table:style-name="ce45" table:formula="of:=[.C74]+[.E74]+[.G74]+[.I74]+[.K74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5]+[.D75]+[.F75]+[.H75]+[.J75]" office:value-type="float" office:value="0" calcext:value-type="float">
            <text:p>0,00</text:p>
          </table:table-cell>
          <table:table-cell table:style-name="ce45" table:formula="of:=[.C75]+[.E75]+[.G75]+[.I75]+[.K75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6]+[.D76]+[.F76]+[.H76]+[.J76]" office:value-type="float" office:value="0" calcext:value-type="float">
            <text:p>0,00</text:p>
          </table:table-cell>
          <table:table-cell table:style-name="ce45" table:formula="of:=[.C76]+[.E76]+[.G76]+[.I76]+[.K76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7]+[.D77]+[.F77]+[.H77]+[.J77]" office:value-type="float" office:value="0" calcext:value-type="float">
            <text:p>0,00</text:p>
          </table:table-cell>
          <table:table-cell table:style-name="ce45" table:formula="of:=[.C77]+[.E77]+[.G77]+[.I77]+[.K77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8]+[.D78]+[.F78]+[.H78]+[.J78]" office:value-type="float" office:value="0" calcext:value-type="float">
            <text:p>0,00</text:p>
          </table:table-cell>
          <table:table-cell table:style-name="ce45" table:formula="of:=[.C78]+[.E78]+[.G78]+[.I78]+[.K78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34.25" calcext:value-type="float">
            <text:p>34,25</text:p>
          </table:table-cell>
          <table:table-cell table:style-name="ce36" office:value-type="float" office:value="526.7" calcext:value-type="float">
            <text:p>526,7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79]+[.D79]+[.F79]+[.H79]+[.J79]" office:value-type="float" office:value="34.25" calcext:value-type="float">
            <text:p>34,25</text:p>
          </table:table-cell>
          <table:table-cell table:style-name="ce45" table:formula="of:=[.C79]+[.E79]+[.G79]+[.I79]+[.K79]" office:value-type="float" office:value="526.7" calcext:value-type="float">
            <text:p>526,7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float" office:value="144" calcext:value-type="float">
            <text:p>144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80]+[.D80]+[.F80]+[.H80]+[.J80]" office:value-type="float" office:value="4" calcext:value-type="float">
            <text:p>4,00</text:p>
          </table:table-cell>
          <table:table-cell table:style-name="ce45" table:formula="of:=[.C80]+[.E80]+[.G80]+[.I80]+[.K80]" office:value-type="float" office:value="144" calcext:value-type="float">
            <text:p>144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22.75" calcext:value-type="float">
            <text:p>22,75</text:p>
          </table:table-cell>
          <table:table-cell table:style-name="ce36" office:value-type="float" office:value="1021.35" calcext:value-type="float">
            <text:p>1.021,35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81]+[.D81]+[.F81]+[.H81]+[.J81]" office:value-type="float" office:value="22.75" calcext:value-type="float">
            <text:p>22,75</text:p>
          </table:table-cell>
          <table:table-cell table:style-name="ce45" table:formula="of:=[.C81]+[.E81]+[.G81]+[.I81]+[.K81]" office:value-type="float" office:value="1021.35" calcext:value-type="float">
            <text:p>1.021,3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0:.B81])" office:value-type="float" office:value="131" calcext:value-type="float">
            <text:p>131,00</text:p>
          </table:table-cell>
          <table:table-cell table:style-name="ce37" table:formula="of:=SUM([.C70:.C81])" office:value-type="float" office:value="3352.35" calcext:value-type="float">
            <text:p>3.352,35</text:p>
          </table:table-cell>
          <table:table-cell table:style-name="ce37" table:formula="of:=SUM([.D70:.D81])" office:value-type="float" office:value="0" calcext:value-type="float">
            <text:p>0,00</text:p>
          </table:table-cell>
          <table:table-cell table:style-name="ce37" table:formula="of:=SUM([.E70:.E81])" office:value-type="float" office:value="0" calcext:value-type="float">
            <text:p>0,00</text:p>
          </table:table-cell>
          <table:table-cell table:style-name="ce37" table:formula="of:=SUM([.F70:.F81])" office:value-type="float" office:value="0" calcext:value-type="float">
            <text:p>0,00</text:p>
          </table:table-cell>
          <table:table-cell table:style-name="ce37" table:formula="of:=SUM([.G70:.G81])" office:value-type="float" office:value="0" calcext:value-type="float">
            <text:p>0,00</text:p>
          </table:table-cell>
          <table:table-cell table:style-name="ce37" table:formula="of:=SUM([.H70:.H81])" office:value-type="float" office:value="0" calcext:value-type="float">
            <text:p>0,00</text:p>
          </table:table-cell>
          <table:table-cell table:style-name="ce37" table:formula="of:=SUM([.I70:.I81])" office:value-type="float" office:value="0" calcext:value-type="float">
            <text:p>0,00</text:p>
          </table:table-cell>
          <table:table-cell table:style-name="ce37" table:formula="of:=SUM([.J70:.J81])" office:value-type="float" office:value="0" calcext:value-type="float">
            <text:p>0,00</text:p>
          </table:table-cell>
          <table:table-cell table:style-name="ce37" table:formula="of:=SUM([.K70:.K81])" office:value-type="float" office:value="0" calcext:value-type="float">
            <text:p>0,00</text:p>
          </table:table-cell>
          <table:table-cell table:style-name="ce37" table:formula="of:=SUM([.L70:.L81])" office:value-type="float" office:value="131" calcext:value-type="float">
            <text:p>131,00</text:p>
          </table:table-cell>
          <table:table-cell table:style-name="ce37" table:formula="of:=SUM([.M70:.M81])" office:value-type="float" office:value="3352.35" calcext:value-type="float">
            <text:p>3.352,35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OVIÑANA. TOTAL Kg , PRECIO TOTAL. AÑO 2021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4.1" calcext:value-type="float">
            <text:p>4,10</text:p>
          </table:table-cell>
          <table:table-cell table:style-name="ce44" office:value-type="float" office:value="143.5" calcext:value-type="float">
            <text:p>143,5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21.5" calcext:value-type="float">
            <text:p>21,50</text:p>
          </table:table-cell>
          <table:table-cell table:style-name="ce45" office:value-type="float" office:value="554.7" calcext:value-type="float">
            <text:p>554,7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24.15" calcext:value-type="float">
            <text:p>24,15</text:p>
          </table:table-cell>
          <table:table-cell table:style-name="ce45" office:value-type="float" office:value="361.15" calcext:value-type="float">
            <text:p>361,1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10.7" calcext:value-type="float">
            <text:p>10,70</text:p>
          </table:table-cell>
          <table:table-cell table:style-name="ce45" office:value-type="float" office:value="235.5" calcext:value-type="float">
            <text:p>235,5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4" calcext:value-type="float">
            <text:p>4,00</text:p>
          </table:table-cell>
          <table:table-cell table:style-name="ce45" office:value-type="float" office:value="136" calcext:value-type="float">
            <text:p>136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7" calcext:value-type="float">
            <text:p>17,00</text:p>
          </table:table-cell>
          <table:table-cell table:style-name="ce45" office:value-type="float" office:value="357.3" calcext:value-type="float">
            <text:p>357,3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table:formula="of:=SUM([.B91:.B102])" office:value-type="float" office:value="81.45" calcext:value-type="float">
            <text:p>81,45</text:p>
          </table:table-cell>
          <table:table-cell table:style-name="ce37" table:formula="of:=SUM([.C91:.C102])" office:value-type="float" office:value="1788.15" calcext:value-type="float">
            <text:p>1.788,15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OVIÑANA. TOTAL Kg , PRECIO TOTAL. AÑO 2022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18"/>
          <table:table-cell table:style-name="ce8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12.25" calcext:value-type="float">
            <text:p>12,25</text:p>
          </table:table-cell>
          <table:table-cell table:style-name="ce44" office:value-type="float" office:value="242.9" calcext:value-type="float">
            <text:p>242,9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17.7" calcext:value-type="float">
            <text:p>17,70</text:p>
          </table:table-cell>
          <table:table-cell table:style-name="ce45" office:value-type="float" office:value="415.9" calcext:value-type="float">
            <text:p>415,9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47.55" calcext:value-type="float">
            <text:p>47,55</text:p>
          </table:table-cell>
          <table:table-cell table:style-name="ce45" office:value-type="float" office:value="967.05" calcext:value-type="float">
            <text:p>967,0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3.3" calcext:value-type="float">
            <text:p>3,30</text:p>
          </table:table-cell>
          <table:table-cell table:style-name="ce45" office:value-type="float" office:value="33" calcext:value-type="float">
            <text:p>33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154.1" calcext:value-type="float">
            <text:p>154,10</text:p>
          </table:table-cell>
          <table:table-cell table:style-name="ce45" office:value-type="float" office:value="7396.8" calcext:value-type="float">
            <text:p>7.396,8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210.2" calcext:value-type="float">
            <text:p>210,20</text:p>
          </table:table-cell>
          <table:table-cell table:style-name="ce45" office:value-type="float" office:value="10089.6" calcext:value-type="float">
            <text:p>10.089,6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9.5" calcext:value-type="float">
            <text:p>9,50</text:p>
          </table:table-cell>
          <table:table-cell table:style-name="ce45" office:value-type="float" office:value="91.2" calcext:value-type="float">
            <text:p>91,2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6.5" calcext:value-type="float">
            <text:p>6,50</text:p>
          </table:table-cell>
          <table:table-cell table:style-name="ce45" office:value-type="float" office:value="63.25" calcext:value-type="float">
            <text:p>63,2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8.05" calcext:value-type="float">
            <text:p>8,05</text:p>
          </table:table-cell>
          <table:table-cell table:style-name="ce45" office:value-type="float" office:value="80.5" calcext:value-type="float">
            <text:p>80,5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469.15" calcext:value-type="float">
            <text:p>469,15</text:p>
          </table:table-cell>
          <table:table-cell table:style-name="ce37" office:value-type="float" office:value="19380.2" calcext:value-type="float">
            <text:p>19.380,20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OVIÑANA. TOTAL Kg , PRECIO TOTAL. AÑO 2023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18"/>
          <table:table-cell table:style-name="ce8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11.75" calcext:value-type="float">
            <text:p>11,75</text:p>
          </table:table-cell>
          <table:table-cell table:style-name="ce44" office:value-type="float" office:value="159.1" calcext:value-type="float">
            <text:p>159,1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323.3" calcext:value-type="float">
            <text:p>323,30</text:p>
          </table:table-cell>
          <table:table-cell table:style-name="ce45" office:value-type="float" office:value="1716.8" calcext:value-type="float">
            <text:p>1.716,8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212.75" calcext:value-type="float">
            <text:p>212,75</text:p>
          </table:table-cell>
          <table:table-cell table:style-name="ce45" office:value-type="float" office:value="1181.6" calcext:value-type="float">
            <text:p>1.181,6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46.35" calcext:value-type="float">
            <text:p>46,35</text:p>
          </table:table-cell>
          <table:table-cell table:style-name="ce45" office:value-type="float" office:value="455" calcext:value-type="float">
            <text:p>455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98" calcext:value-type="float">
            <text:p>98,00</text:p>
          </table:table-cell>
          <table:table-cell table:style-name="ce45" office:value-type="float" office:value="686" calcext:value-type="float">
            <text:p>686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83" calcext:value-type="float">
            <text:p>83,00</text:p>
          </table:table-cell>
          <table:table-cell table:style-name="ce45" office:value-type="float" office:value="581" calcext:value-type="float">
            <text:p>581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9.3" calcext:value-type="float">
            <text:p>9,30</text:p>
          </table:table-cell>
          <table:table-cell table:style-name="ce45" office:value-type="float" office:value="114.15" calcext:value-type="float">
            <text:p>114,1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2.05" calcext:value-type="float">
            <text:p>12,05</text:p>
          </table:table-cell>
          <table:table-cell table:style-name="ce45" office:value-type="float" office:value="139.45" calcext:value-type="float">
            <text:p>139,4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3.6" calcext:value-type="float">
            <text:p>3,60</text:p>
          </table:table-cell>
          <table:table-cell table:style-name="ce45" office:value-type="float" office:value="72" calcext:value-type="float">
            <text:p>72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800.1" calcext:value-type="float">
            <text:p>800,10</text:p>
          </table:table-cell>
          <table:table-cell table:style-name="ce37" office:value-type="float" office:value="5105.1" calcext:value-type="float">
            <text:p>5.105,10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OVIÑANA. TOTAL Kg , PRECIO TOTAL. AÑO 2024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18"/>
          <table:table-cell table:style-name="ce8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Enero</text:p>
          </table:table-cell>
          <table:table-cell table:style-name="ce44" office:value-type="float" office:value="1279.4" calcext:value-type="float">
            <text:p>1.279,40</text:p>
          </table:table-cell>
          <table:table-cell table:style-name="ce44" office:value-type="float" office:value="6482.6" calcext:value-type="float">
            <text:p>6.482,6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462.9" calcext:value-type="float">
            <text:p>462,90</text:p>
          </table:table-cell>
          <table:table-cell table:style-name="ce45" office:value-type="float" office:value="3078.2" calcext:value-type="float">
            <text:p>3.078,2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Dic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46" table:formula="of:=SUM([.B154:.B165])" office:value-type="float" office:value="1742.3" calcext:value-type="float">
            <text:p>1.742,30</text:p>
          </table:table-cell>
          <table:table-cell table:style-name="ce37" table:formula="of:=SUM([.C154:.C165])" office:value-type="float" office:value="9560.8" calcext:value-type="float">
            <text:p>9.560,80</text:p>
          </table:table-cell>
          <table:table-cell table:style-name="ce49" table:number-columns-repeated="8"/>
          <table:table-cell table:number-columns-repeated="1013"/>
        </table:table-row>
        <table:table-row table:style-name="ro4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" table:style-name="ta14">
        <table:table-column table:style-name="co14" table:default-cell-style-name="Default"/>
        <table:table-column table:style-name="co14" table:default-cell-style-name="ce31"/>
        <table:table-column table:style-name="co46" table:default-cell-style-name="ce31"/>
        <table:table-column table:style-name="co23" table:default-cell-style-name="ce31"/>
        <table:table-column table:style-name="co5" table:default-cell-style-name="ce31"/>
        <table:table-column table:style-name="co14" table:default-cell-style-name="ce31"/>
        <table:table-column table:style-name="co46" table:default-cell-style-name="ce31"/>
        <table:table-column table:style-name="co23" table:default-cell-style-name="ce31"/>
        <table:table-column table:style-name="co41" table:default-cell-style-name="ce31"/>
        <table:table-column table:style-name="co46" table:default-cell-style-name="ce31"/>
        <table:table-column table:style-name="co50" table:default-cell-style-name="ce31"/>
        <table:table-column table:style-name="co50" table:default-cell-style-name="Default"/>
        <table:table-column table:style-name="co51" table:default-cell-style-name="Default"/>
        <table:table-column table:style-name="co5" table:number-columns-repeated="1011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PUERTO DE VEGA. SEGÚN ESPECIE, CANTIDAD E IMPORTE. AÑO 2017.</text:p>
          </table:table-cell>
          <table:table-cell table:style-name="ce23" table:number-columns-repeated="12"/>
          <table:table-cell table:style-name="ce54"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5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1853.1" calcext:value-type="float">
            <text:p>1.853,10</text:p>
          </table:table-cell>
          <table:table-cell table:style-name="ce36" office:value-type="float" office:value="47918.87" calcext:value-type="float">
            <text:p>47.918,87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7273.1" calcext:value-type="float">
            <text:p>7.273,10</text:p>
          </table:table-cell>
          <table:table-cell table:style-name="ce35" office:value-type="float" office:value="53911.46" calcext:value-type="float">
            <text:p>53.911,46</text:p>
          </table:table-cell>
          <table:table-cell table:number-columns-repeated="4" table:style-name="ce35" office:value-type="float" office:value="0" calcext:value-type="float">
            <text:p>0,00</text:p>
          </table:table-cell>
          <table:table-cell table:style-name="ce39" table:formula="of:=[.B7]+[.D7]+[.F7]+[.H7]+[.J7]" office:value-type="float" office:value="9126.2" calcext:value-type="float">
            <text:p>9.126,20</text:p>
          </table:table-cell>
          <table:table-cell table:style-name="ce44" table:formula="of:=[.C7]+[.E7]+[.G7]+[.I7]+[.K7]" office:value-type="float" office:value="101830.33" calcext:value-type="float">
            <text:p>101.830,3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1341" calcext:value-type="float">
            <text:p>1.341,00</text:p>
          </table:table-cell>
          <table:table-cell table:style-name="ce36" office:value-type="float" office:value="37552.08" calcext:value-type="float">
            <text:p>37.552,0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896.9" calcext:value-type="float">
            <text:p>8.896,90</text:p>
          </table:table-cell>
          <table:table-cell table:style-name="ce36" office:value-type="float" office:value="67710.91" calcext:value-type="float">
            <text:p>67.710,9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.3" calcext:value-type="float">
            <text:p>3,30</text:p>
          </table:table-cell>
          <table:table-cell table:style-name="ce36" office:value-type="float" office:value="437.5" calcext:value-type="float">
            <text:p>437,50</text:p>
          </table:table-cell>
          <table:table-cell table:style-name="ce40" table:formula="of:=[.B8]+[.D8]+[.F8]+[.H8]+[.J8]" office:value-type="float" office:value="10241.2" calcext:value-type="float">
            <text:p>10.241,20</text:p>
          </table:table-cell>
          <table:table-cell table:style-name="ce45" table:formula="of:=[.C8]+[.E8]+[.G8]+[.I8]+[.K8]" office:value-type="float" office:value="105700.49" calcext:value-type="float">
            <text:p>105.700,4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1462.7" calcext:value-type="float">
            <text:p>1.462,70</text:p>
          </table:table-cell>
          <table:table-cell table:style-name="ce36" office:value-type="float" office:value="42532.76" calcext:value-type="float">
            <text:p>42.532,7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702.8" calcext:value-type="float">
            <text:p>4.702,80</text:p>
          </table:table-cell>
          <table:table-cell table:style-name="ce36" office:value-type="float" office:value="35419.08" calcext:value-type="float">
            <text:p>35.419,0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6513" calcext:value-type="float">
            <text:p>76.513,00</text:p>
          </table:table-cell>
          <table:table-cell table:style-name="ce36" office:value-type="float" office:value="85367.36" calcext:value-type="float">
            <text:p>85.367,36</text:p>
          </table:table-cell>
          <table:table-cell table:style-name="ce40" table:formula="of:=[.B9]+[.D9]+[.F9]+[.H9]+[.J9]" office:value-type="float" office:value="82678.5" calcext:value-type="float">
            <text:p>82.678,50</text:p>
          </table:table-cell>
          <table:table-cell table:style-name="ce45" table:formula="of:=[.C9]+[.E9]+[.G9]+[.I9]+[.K9]" office:value-type="float" office:value="163319.2" calcext:value-type="float">
            <text:p>163.319,2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1394" calcext:value-type="float">
            <text:p>1.394,00</text:p>
          </table:table-cell>
          <table:table-cell table:style-name="ce36" office:value-type="float" office:value="39806.28" calcext:value-type="float">
            <text:p>39.806,2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37.7" calcext:value-type="float">
            <text:p>1.937,70</text:p>
          </table:table-cell>
          <table:table-cell table:style-name="ce36" office:value-type="float" office:value="14073.52" calcext:value-type="float">
            <text:p>14.073,5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8864.8" calcext:value-type="float">
            <text:p>68.864,80</text:p>
          </table:table-cell>
          <table:table-cell table:style-name="ce36" office:value-type="float" office:value="88409.48" calcext:value-type="float">
            <text:p>88.409,48</text:p>
          </table:table-cell>
          <table:table-cell table:style-name="ce40" table:formula="of:=[.B10]+[.D10]+[.F10]+[.H10]+[.J10]" office:value-type="float" office:value="72196.5" calcext:value-type="float">
            <text:p>72.196,50</text:p>
          </table:table-cell>
          <table:table-cell table:style-name="ce45" table:formula="of:=[.C10]+[.E10]+[.G10]+[.I10]+[.K10]" office:value-type="float" office:value="142289.28" calcext:value-type="float">
            <text:p>142.289,2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756.4" calcext:value-type="float">
            <text:p>756,40</text:p>
          </table:table-cell>
          <table:table-cell table:style-name="ce36" office:value-type="float" office:value="9425.84" calcext:value-type="float">
            <text:p>9.425,8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76.9" calcext:value-type="float">
            <text:p>476,90</text:p>
          </table:table-cell>
          <table:table-cell table:style-name="ce36" office:value-type="float" office:value="3553.57" calcext:value-type="float">
            <text:p>3.553,5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39.2" calcext:value-type="float">
            <text:p>1.639,20</text:p>
          </table:table-cell>
          <table:table-cell table:style-name="ce36" office:value-type="float" office:value="1320.83" calcext:value-type="float">
            <text:p>1.320,83</text:p>
          </table:table-cell>
          <table:table-cell table:style-name="ce40" table:formula="of:=[.B11]+[.D11]+[.F11]+[.H11]+[.J11]" office:value-type="float" office:value="2872.5" calcext:value-type="float">
            <text:p>2.872,50</text:p>
          </table:table-cell>
          <table:table-cell table:style-name="ce45" table:formula="of:=[.C11]+[.E11]+[.G11]+[.I11]+[.K11]" office:value-type="float" office:value="14300.24" calcext:value-type="float">
            <text:p>14.300,2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385.2" calcext:value-type="float">
            <text:p>385,20</text:p>
          </table:table-cell>
          <table:table-cell table:style-name="ce36" office:value-type="float" office:value="5218.65" calcext:value-type="float">
            <text:p>5.218,6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4.9" calcext:value-type="float">
            <text:p>54,90</text:p>
          </table:table-cell>
          <table:table-cell table:style-name="ce36" office:value-type="float" office:value="394.69" calcext:value-type="float">
            <text:p>394,69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float" office:value="87.5" calcext:value-type="float">
            <text:p>87,50</text:p>
          </table:table-cell>
          <table:table-cell table:style-name="ce36" office:value-type="float" office:value="1196.85" calcext:value-type="float">
            <text:p>1.196,85</text:p>
          </table:table-cell>
          <table:table-cell table:style-name="ce40" table:formula="of:=[.B12]+[.D12]+[.F12]+[.H12]+[.J12]" office:value-type="float" office:value="528.6" calcext:value-type="float">
            <text:p>528,60</text:p>
          </table:table-cell>
          <table:table-cell table:style-name="ce45" table:formula="of:=[.C12]+[.E12]+[.G12]+[.I12]+[.K12]" office:value-type="float" office:value="6818.19" calcext:value-type="float">
            <text:p>6.818,1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269.7" calcext:value-type="float">
            <text:p>269,70</text:p>
          </table:table-cell>
          <table:table-cell table:style-name="ce36" office:value-type="float" office:value="8548.21" calcext:value-type="float">
            <text:p>8.548,21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12844.9" calcext:value-type="float">
            <text:p>12.844,90</text:p>
          </table:table-cell>
          <table:table-cell table:style-name="ce36" office:value-type="float" office:value="56256.7" calcext:value-type="float">
            <text:p>56.256,70</text:p>
          </table:table-cell>
          <table:table-cell table:style-name="ce40" table:formula="of:=[.B13]+[.D13]+[.F13]+[.H13]+[.J13]" office:value-type="float" office:value="13114.6" calcext:value-type="float">
            <text:p>13.114,60</text:p>
          </table:table-cell>
          <table:table-cell table:style-name="ce45" table:formula="of:=[.C13]+[.E13]+[.G13]+[.I13]+[.K13]" office:value-type="float" office:value="64804.91" calcext:value-type="float">
            <text:p>64.804,9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1258.5" calcext:value-type="float">
            <text:p>1.258,50</text:p>
          </table:table-cell>
          <table:table-cell table:style-name="ce36" office:value-type="float" office:value="33566.48" calcext:value-type="float">
            <text:p>33.566,4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8.6" calcext:value-type="float">
            <text:p>68,60</text:p>
          </table:table-cell>
          <table:table-cell table:style-name="ce36" office:value-type="float" office:value="1084.12" calcext:value-type="float">
            <text:p>1.084,1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618.4" calcext:value-type="float">
            <text:p>7.618,40</text:p>
          </table:table-cell>
          <table:table-cell table:style-name="ce36" office:value-type="float" office:value="39453.54" calcext:value-type="float">
            <text:p>39.453,54</text:p>
          </table:table-cell>
          <table:table-cell table:style-name="ce40" table:formula="of:=[.B14]+[.D14]+[.F14]+[.H14]+[.J14]" office:value-type="float" office:value="8945.5" calcext:value-type="float">
            <text:p>8.945,50</text:p>
          </table:table-cell>
          <table:table-cell table:style-name="ce45" table:formula="of:=[.C14]+[.E14]+[.G14]+[.I14]+[.K14]" office:value-type="float" office:value="74104.14" calcext:value-type="float">
            <text:p>74.104,1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7" calcext:value-type="float">
            <text:p>17,00</text:p>
          </table:table-cell>
          <table:table-cell table:style-name="ce36" office:value-type="float" office:value="255" calcext:value-type="float">
            <text:p>255,00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float" office:value="48" calcext:value-type="float">
            <text:p>48,00</text:p>
          </table:table-cell>
          <table:table-cell table:style-name="ce36" office:value-type="float" office:value="45.8" calcext:value-type="float">
            <text:p>45,80</text:p>
          </table:table-cell>
          <table:table-cell table:style-name="ce36" office:value-type="float" office:value="780.4" calcext:value-type="float">
            <text:p>780,40</text:p>
          </table:table-cell>
          <table:table-cell table:style-name="ce40" table:formula="of:=[.B15]+[.D15]+[.F15]+[.H15]+[.J15]" office:value-type="float" office:value="66.8" calcext:value-type="float">
            <text:p>66,80</text:p>
          </table:table-cell>
          <table:table-cell table:style-name="ce45" table:formula="of:=[.C15]+[.E15]+[.G15]+[.I15]+[.K15]" office:value-type="float" office:value="1083.4" calcext:value-type="float">
            <text:p>1.083,4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3784.29" calcext:value-type="float">
            <text:p>3.784,29</text:p>
          </table:table-cell>
          <table:table-cell table:style-name="ce36" office:value-type="float" office:value="107147.11" calcext:value-type="float">
            <text:p>107.147,1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8.3" calcext:value-type="float">
            <text:p>178,30</text:p>
          </table:table-cell>
          <table:table-cell table:style-name="ce36" office:value-type="float" office:value="2479.51" calcext:value-type="float">
            <text:p>2.479,51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16]+[.D16]+[.F16]+[.H16]+[.J16]" office:value-type="float" office:value="3962.59" calcext:value-type="float">
            <text:p>3.962,59</text:p>
          </table:table-cell>
          <table:table-cell table:style-name="ce45" table:formula="of:=[.C16]+[.E16]+[.G16]+[.I16]+[.K16]" office:value-type="float" office:value="109626.62" calcext:value-type="float">
            <text:p>109.626,6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2322.8" calcext:value-type="float">
            <text:p>2.322,80</text:p>
          </table:table-cell>
          <table:table-cell table:style-name="ce36" office:value-type="float" office:value="59008.16" calcext:value-type="float">
            <text:p>59.008,16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19.87" calcext:value-type="float">
            <text:p>19,87</text:p>
          </table:table-cell>
          <table:table-cell table:style-name="ce36" office:value-type="float" office:value="387.25" calcext:value-type="float">
            <text:p>387,25</text:p>
          </table:table-cell>
          <table:table-cell table:style-name="ce40" table:formula="of:=[.B17]+[.D17]+[.J17]+[.H17]+[.J17]" office:value-type="float" office:value="2362.54" calcext:value-type="float">
            <text:p>2.362,54</text:p>
          </table:table-cell>
          <table:table-cell table:style-name="ce45" table:formula="of:=[.C17]+[.E17]+[.G17]+[.I17]+[.K17]" office:value-type="float" office:value="59395.41" calcext:value-type="float">
            <text:p>59.395,4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5000.7" calcext:value-type="float">
            <text:p>5.000,70</text:p>
          </table:table-cell>
          <table:table-cell table:style-name="ce36" office:value-type="float" office:value="238590.07" calcext:value-type="float">
            <text:p>238.590,0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25" calcext:value-type="float">
            <text:p>425,00</text:p>
          </table:table-cell>
          <table:table-cell table:style-name="ce36" office:value-type="float" office:value="3950.94" calcext:value-type="float">
            <text:p>3.950,9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.4" calcext:value-type="float">
            <text:p>5,40</text:p>
          </table:table-cell>
          <table:table-cell table:style-name="ce36" office:value-type="float" office:value="135" calcext:value-type="float">
            <text:p>135,00</text:p>
          </table:table-cell>
          <table:table-cell table:style-name="ce66" table:formula="of:=[.B18]+[.D18]+[.F18]+[.H18]+[.J18]" office:value-type="float" office:value="5431.1" calcext:value-type="float">
            <text:p>5.431,10</text:p>
          </table:table-cell>
          <table:table-cell table:style-name="ce67" table:formula="of:=[.C18]+[.E18]+[.G18]+[.I18]+[.K18]" office:value-type="float" office:value="242676.01" calcext:value-type="float">
            <text:p>242.676,0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:.B18])" office:value-type="float" office:value="19828.39" calcext:value-type="float">
            <text:p>19.828,39</text:p>
          </table:table-cell>
          <table:table-cell table:style-name="ce37" table:formula="of:=SUM([.C7:.C18])" office:value-type="float" office:value="629314.51" calcext:value-type="float">
            <text:p>629.314,51</text:p>
          </table:table-cell>
          <table:table-cell table:style-name="ce37" table:formula="of:=SUM([.D7:.D18])" office:value-type="float" office:value="0" calcext:value-type="float">
            <text:p>0,00</text:p>
          </table:table-cell>
          <table:table-cell table:style-name="ce37" table:formula="of:=SUM([.E7:.E18])" office:value-type="float" office:value="0" calcext:value-type="float">
            <text:p>0,00</text:p>
          </table:table-cell>
          <table:table-cell table:style-name="ce37" table:formula="of:=SUM([.F7:.F18])" office:value-type="float" office:value="24031.2" calcext:value-type="float">
            <text:p>24.031,20</text:p>
          </table:table-cell>
          <table:table-cell table:style-name="ce37" table:formula="of:=SUM([.G7:.G18])" office:value-type="float" office:value="182832.8" calcext:value-type="float">
            <text:p>182.832,80</text:p>
          </table:table-cell>
          <table:table-cell table:style-name="ce37" table:formula="of:=SUM([.H7:.H18])" office:value-type="float" office:value="5" calcext:value-type="float">
            <text:p>5,00</text:p>
          </table:table-cell>
          <table:table-cell table:style-name="ce37" table:formula="of:=SUM([.I7:.I18])" office:value-type="float" office:value="56" calcext:value-type="float">
            <text:p>56,00</text:p>
          </table:table-cell>
          <table:table-cell table:style-name="ce37" table:formula="of:=SUM([.J7:.J18])" office:value-type="float" office:value="167642.17" calcext:value-type="float">
            <text:p>167.642,17</text:p>
          </table:table-cell>
          <table:table-cell table:style-name="ce37" table:formula="of:=SUM([.K7:.K18])" office:value-type="float" office:value="273744.91" calcext:value-type="float">
            <text:p>273.744,91</text:p>
          </table:table-cell>
          <table:table-cell table:style-name="ce37" table:formula="of:=SUM([.L7:.L18])" office:value-type="float" office:value="211526.63" calcext:value-type="float">
            <text:p>211.526,63</text:p>
          </table:table-cell>
          <table:table-cell table:style-name="ce37" table:formula="of:=SUM([.M7:.M18])" office:value-type="float" office:value="1085948.22" calcext:value-type="float">
            <text:p>1.085.948,22</text:p>
          </table:table-cell>
          <table:table-cell table:number-columns-repeated="1011"/>
        </table:table-row>
        <table:table-row table:style-name="ro10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PUERTO DE VEGA. SEGÚN ESPECIE, CANTIDAD E IMPORTE. AÑO 2018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954.4" calcext:value-type="float">
            <text:p>954,40</text:p>
          </table:table-cell>
          <table:table-cell table:style-name="ce36" office:value-type="float" office:value="23036.53" calcext:value-type="float">
            <text:p>23.036,53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6238.1" calcext:value-type="float">
            <text:p>6.238,10</text:p>
          </table:table-cell>
          <table:table-cell table:style-name="ce35" office:value-type="float" office:value="60368.51" calcext:value-type="float">
            <text:p>60.368,51</text:p>
          </table:table-cell>
          <table:table-cell table:number-columns-repeated="4" table:style-name="ce35" office:value-type="float" office:value="0" calcext:value-type="float">
            <text:p>0,00</text:p>
          </table:table-cell>
          <table:table-cell table:style-name="ce39" table:formula="of:=[.B28]+[.D28]+[.F28]+[.H28]+[.J28]" office:value-type="float" office:value="7192.5" calcext:value-type="float">
            <text:p>7.192,50</text:p>
          </table:table-cell>
          <table:table-cell table:style-name="ce44" table:formula="of:=[.C28]+[.E28]+[.G28]+[.I28]+[.K28]" office:value-type="float" office:value="83405.04" calcext:value-type="float">
            <text:p>83.405,0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116.1" calcext:value-type="float">
            <text:p>116,10</text:p>
          </table:table-cell>
          <table:table-cell table:style-name="ce36" office:value-type="float" office:value="2324.77" calcext:value-type="float">
            <text:p>2.324,7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721.4" calcext:value-type="float">
            <text:p>8.721,40</text:p>
          </table:table-cell>
          <table:table-cell table:style-name="ce36" office:value-type="float" office:value="82576.5" calcext:value-type="float">
            <text:p>82.576,5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29]+[.D29]+[.F29]+[.H29]+[.J29]" office:value-type="float" office:value="8837.5" calcext:value-type="float">
            <text:p>8.837,50</text:p>
          </table:table-cell>
          <table:table-cell table:style-name="ce45" table:formula="of:=[.C29]+[.E29]+[.G29]+[.I29]+[.K29]" office:value-type="float" office:value="84901.27" calcext:value-type="float">
            <text:p>84.901,2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561.7" calcext:value-type="float">
            <text:p>561,70</text:p>
          </table:table-cell>
          <table:table-cell table:style-name="ce36" office:value-type="float" office:value="14866.01" calcext:value-type="float">
            <text:p>14.866,0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439.4" calcext:value-type="float">
            <text:p>8.439,40</text:p>
          </table:table-cell>
          <table:table-cell table:style-name="ce36" office:value-type="float" office:value="86974.39" calcext:value-type="float">
            <text:p>86.974,3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3547" calcext:value-type="float">
            <text:p>43.547,00</text:p>
          </table:table-cell>
          <table:table-cell table:style-name="ce36" office:value-type="float" office:value="73389.43" calcext:value-type="float">
            <text:p>73.389,43</text:p>
          </table:table-cell>
          <table:table-cell table:style-name="ce40" table:formula="of:=[.B30]+[.D30]+[.F30]+[.H30]+[.J30]" office:value-type="float" office:value="52548.1" calcext:value-type="float">
            <text:p>52.548,10</text:p>
          </table:table-cell>
          <table:table-cell table:style-name="ce45" table:formula="of:=[.C30]+[.E30]+[.G30]+[.I30]+[.K30]" office:value-type="float" office:value="175229.83" calcext:value-type="float">
            <text:p>175.229,8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414.4" calcext:value-type="float">
            <text:p>414,40</text:p>
          </table:table-cell>
          <table:table-cell table:style-name="ce36" office:value-type="float" office:value="11401.13" calcext:value-type="float">
            <text:p>11.401,1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21" calcext:value-type="float">
            <text:p>721,00</text:p>
          </table:table-cell>
          <table:table-cell table:style-name="ce36" office:value-type="float" office:value="7526.33" calcext:value-type="float">
            <text:p>7.526,3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0599.8" calcext:value-type="float">
            <text:p>90.599,80</text:p>
          </table:table-cell>
          <table:table-cell table:style-name="ce36" office:value-type="float" office:value="143487.6" calcext:value-type="float">
            <text:p>143.487,60</text:p>
          </table:table-cell>
          <table:table-cell table:style-name="ce40" table:formula="of:=[.B31]+[.D31]+[.F31]+[.H31]+[.J31]" office:value-type="float" office:value="91735.2" calcext:value-type="float">
            <text:p>91.735,20</text:p>
          </table:table-cell>
          <table:table-cell table:style-name="ce45" table:formula="of:=[.C31]+[.E31]+[.G31]+[.I31]+[.K31]" office:value-type="float" office:value="162415.06" calcext:value-type="float">
            <text:p>162.415,0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631.2" calcext:value-type="float">
            <text:p>631,20</text:p>
          </table:table-cell>
          <table:table-cell table:style-name="ce36" office:value-type="float" office:value="8119.91" calcext:value-type="float">
            <text:p>8.119,9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54.1" calcext:value-type="float">
            <text:p>354,10</text:p>
          </table:table-cell>
          <table:table-cell table:style-name="ce36" office:value-type="float" office:value="3517.85" calcext:value-type="float">
            <text:p>3.517,8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3.5" calcext:value-type="float">
            <text:p>123,50</text:p>
          </table:table-cell>
          <table:table-cell table:style-name="ce36" office:value-type="float" office:value="2162.6" calcext:value-type="float">
            <text:p>2.162,60</text:p>
          </table:table-cell>
          <table:table-cell table:style-name="ce40" table:formula="of:=[.B32]+[.D32]+[.F32]+[.H32]+[.J32]" office:value-type="float" office:value="1108.8" calcext:value-type="float">
            <text:p>1.108,80</text:p>
          </table:table-cell>
          <table:table-cell table:style-name="ce45" table:formula="of:=[.C32]+[.E32]+[.G32]+[.I32]+[.K32]" office:value-type="float" office:value="13800.36" calcext:value-type="float">
            <text:p>13.800,3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562.4" calcext:value-type="float">
            <text:p>562,40</text:p>
          </table:table-cell>
          <table:table-cell table:style-name="ce36" office:value-type="float" office:value="8839.94" calcext:value-type="float">
            <text:p>8.839,9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6.1" calcext:value-type="float">
            <text:p>156,10</text:p>
          </table:table-cell>
          <table:table-cell table:style-name="ce36" office:value-type="float" office:value="1586.41" calcext:value-type="float">
            <text:p>1.586,4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10" calcext:value-type="float">
            <text:p>210,00</text:p>
          </table:table-cell>
          <table:table-cell table:style-name="ce36" office:value-type="float" office:value="4958.64" calcext:value-type="float">
            <text:p>4.958,64</text:p>
          </table:table-cell>
          <table:table-cell table:style-name="ce40" table:formula="of:=[.B33]+[.D33]+[.F33]+[.H33]+[.J33]" office:value-type="float" office:value="928.5" calcext:value-type="float">
            <text:p>928,50</text:p>
          </table:table-cell>
          <table:table-cell table:style-name="ce45" table:formula="of:=[.C33]+[.E33]+[.G33]+[.I33]+[.K33]" office:value-type="float" office:value="15384.99" calcext:value-type="float">
            <text:p>15.384,9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555.3" calcext:value-type="float">
            <text:p>555,30</text:p>
          </table:table-cell>
          <table:table-cell table:style-name="ce36" office:value-type="float" office:value="15590.43" calcext:value-type="float">
            <text:p>15.590,4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3.8" calcext:value-type="float">
            <text:p>33,80</text:p>
          </table:table-cell>
          <table:table-cell table:style-name="ce36" office:value-type="float" office:value="319.15" calcext:value-type="float">
            <text:p>319,1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2085.9" calcext:value-type="float">
            <text:p>32.085,90</text:p>
          </table:table-cell>
          <table:table-cell table:style-name="ce36" office:value-type="float" office:value="124616.06" calcext:value-type="float">
            <text:p>124.616,06</text:p>
          </table:table-cell>
          <table:table-cell table:style-name="ce40" table:formula="of:=[.B34]+[.D34]+[.F34]+[.H34]+[.J34]" office:value-type="float" office:value="32675" calcext:value-type="float">
            <text:p>32.675,00</text:p>
          </table:table-cell>
          <table:table-cell table:style-name="ce45" table:formula="of:=[.C34]+[.E34]+[.G34]+[.I34]+[.K34]" office:value-type="float" office:value="140525.64" calcext:value-type="float">
            <text:p>140.525,6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328.4" calcext:value-type="float">
            <text:p>328,40</text:p>
          </table:table-cell>
          <table:table-cell table:style-name="ce36" office:value-type="float" office:value="12071.19" calcext:value-type="float">
            <text:p>12.071,19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11053.3" calcext:value-type="float">
            <text:p>11.053,30</text:p>
          </table:table-cell>
          <table:table-cell table:style-name="ce36" office:value-type="float" office:value="51064.57" calcext:value-type="float">
            <text:p>51.064,57</text:p>
          </table:table-cell>
          <table:table-cell table:style-name="ce40" table:formula="of:=[.B35]+[.D35]+[.F35]+[.H35]+[.J35]" office:value-type="float" office:value="11381.7" calcext:value-type="float">
            <text:p>11.381,70</text:p>
          </table:table-cell>
          <table:table-cell table:style-name="ce45" table:formula="of:=[.C35]+[.E35]+[.G35]+[.I35]+[.K35]" office:value-type="float" office:value="63135.76" calcext:value-type="float">
            <text:p>63.135,7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181.5" calcext:value-type="float">
            <text:p>181,50</text:p>
          </table:table-cell>
          <table:table-cell table:style-name="ce36" office:value-type="float" office:value="6735.46" calcext:value-type="float">
            <text:p>6.735,46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10.3" calcext:value-type="float">
            <text:p>10,30</text:p>
          </table:table-cell>
          <table:table-cell table:style-name="ce36" office:value-type="float" office:value="210.4" calcext:value-type="float">
            <text:p>210,40</text:p>
          </table:table-cell>
          <table:table-cell table:style-name="ce40" table:formula="of:=[.B36]+[.D36]+[.F36]+[.H36]+[.J36]" office:value-type="float" office:value="191.8" calcext:value-type="float">
            <text:p>191,80</text:p>
          </table:table-cell>
          <table:table-cell table:style-name="ce45" table:formula="of:=[.C36]+[.E36]+[.G36]+[.I36]+[.K36]" office:value-type="float" office:value="6945.86" calcext:value-type="float">
            <text:p>6.945,8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5514.15" calcext:value-type="float">
            <text:p>5.514,15</text:p>
          </table:table-cell>
          <table:table-cell table:style-name="ce36" office:value-type="float" office:value="167251.37" calcext:value-type="float">
            <text:p>167.251,37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45" calcext:value-type="float">
            <text:p>45,00</text:p>
          </table:table-cell>
          <table:table-cell table:style-name="ce36" office:value-type="float" office:value="739.5" calcext:value-type="float">
            <text:p>739,50</text:p>
          </table:table-cell>
          <table:table-cell table:style-name="ce40" table:formula="of:=[.B37]+[.D37]+[.F37]+[.H37]+[.J37]" office:value-type="float" office:value="5559.15" calcext:value-type="float">
            <text:p>5.559,15</text:p>
          </table:table-cell>
          <table:table-cell table:style-name="ce45" table:formula="of:=[.C37]+[.E37]+[.G37]+[.I37]+[.K37]" office:value-type="float" office:value="167990.87" calcext:value-type="float">
            <text:p>167.990,8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2982.24" calcext:value-type="float">
            <text:p>2.982,24</text:p>
          </table:table-cell>
          <table:table-cell table:style-name="ce36" office:value-type="float" office:value="85103.54" calcext:value-type="float">
            <text:p>85.103,54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16.9" calcext:value-type="float">
            <text:p>16,90</text:p>
          </table:table-cell>
          <table:table-cell table:style-name="ce36" office:value-type="float" office:value="204.2" calcext:value-type="float">
            <text:p>204,20</text:p>
          </table:table-cell>
          <table:table-cell table:style-name="ce40" table:formula="of:=[.B38]+[.D38]+[.F38]+[.H38]+[.J38]" office:value-type="float" office:value="2999.14" calcext:value-type="float">
            <text:p>2.999,14</text:p>
          </table:table-cell>
          <table:table-cell table:style-name="ce45" table:formula="of:=[.C38]+[.E38]+[.G38]+[.I38]+[.K38]" office:value-type="float" office:value="85307.74" calcext:value-type="float">
            <text:p>85.307,7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9403.92" calcext:value-type="float">
            <text:p>9.403,92</text:p>
          </table:table-cell>
          <table:table-cell table:style-name="ce36" office:value-type="float" office:value="477021.39" calcext:value-type="float">
            <text:p>477.021,3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float" office:value="1200" calcext:value-type="float">
            <text:p>1.2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" calcext:value-type="float">
            <text:p>10,00</text:p>
          </table:table-cell>
          <table:table-cell table:style-name="ce36" office:value-type="float" office:value="160" calcext:value-type="float">
            <text:p>160,00</text:p>
          </table:table-cell>
          <table:table-cell table:style-name="ce66" table:formula="of:=[.B39]+[.D39]+[.F39]+[.H39]+[.J39]" office:value-type="float" office:value="9533.92" calcext:value-type="float">
            <text:p>9.533,92</text:p>
          </table:table-cell>
          <table:table-cell table:style-name="ce67" table:formula="of:=[.C39]+[.E39]+[.G39]+[.I39]+[.K39]" office:value-type="float" office:value="478381.39" calcext:value-type="float">
            <text:p>478.381,3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28:.B39])" office:value-type="float" office:value="22205.71" calcext:value-type="float">
            <text:p>22.205,71</text:p>
          </table:table-cell>
          <table:table-cell table:style-name="ce37" table:formula="of:=SUM([.C28:.C39])" office:value-type="float" office:value="832361.67" calcext:value-type="float">
            <text:p>832.361,67</text:p>
          </table:table-cell>
          <table:table-cell table:style-name="ce37" table:formula="of:=SUM([.D28:.D39])" office:value-type="float" office:value="0" calcext:value-type="float">
            <text:p>0,00</text:p>
          </table:table-cell>
          <table:table-cell table:style-name="ce37" table:formula="of:=SUM([.E28:.E39])" office:value-type="float" office:value="0" calcext:value-type="float">
            <text:p>0,00</text:p>
          </table:table-cell>
          <table:table-cell table:style-name="ce37" table:formula="of:=SUM([.F28:.F39])" office:value-type="float" office:value="24783.9" calcext:value-type="float">
            <text:p>24.783,90</text:p>
          </table:table-cell>
          <table:table-cell table:style-name="ce37" table:formula="of:=SUM([.G28:.G39])" office:value-type="float" office:value="244069.14" calcext:value-type="float">
            <text:p>244.069,14</text:p>
          </table:table-cell>
          <table:table-cell table:style-name="ce37" table:formula="of:=SUM([.H28:.H39])" office:value-type="float" office:value="0" calcext:value-type="float">
            <text:p>0,00</text:p>
          </table:table-cell>
          <table:table-cell table:style-name="ce37" table:formula="of:=SUM([.I28:.I39])" office:value-type="float" office:value="0" calcext:value-type="float">
            <text:p>0,00</text:p>
          </table:table-cell>
          <table:table-cell table:style-name="ce37" table:formula="of:=SUM([.J28:.J39])" office:value-type="float" office:value="177701.7" calcext:value-type="float">
            <text:p>177.701,70</text:p>
          </table:table-cell>
          <table:table-cell table:style-name="ce37" table:formula="of:=SUM([.K28:.K39])" office:value-type="float" office:value="400993" calcext:value-type="float">
            <text:p>400.993,00</text:p>
          </table:table-cell>
          <table:table-cell table:style-name="ce37" table:formula="of:=SUM([.L28:.L39])" office:value-type="float" office:value="224691.31" calcext:value-type="float">
            <text:p>224.691,31</text:p>
          </table:table-cell>
          <table:table-cell table:style-name="ce37" table:formula="of:=SUM([.M28:.M39])" office:value-type="float" office:value="1477423.81" calcext:value-type="float">
            <text:p>1.477.423,81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PUERTO DE VEGA. SEGÚN ESPECIE, CANTIDAD E IMPORTE. AÑO 2019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1136.85" calcext:value-type="float">
            <text:p>1.136,85</text:p>
          </table:table-cell>
          <table:table-cell table:style-name="ce36" office:value-type="float" office:value="29191.49" calcext:value-type="float">
            <text:p>29.191,49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1305.5" calcext:value-type="float">
            <text:p>11.305,50</text:p>
          </table:table-cell>
          <table:table-cell table:style-name="ce35" office:value-type="float" office:value="101096.25" calcext:value-type="float">
            <text:p>101.096,25</text:p>
          </table:table-cell>
          <table:table-cell table:number-columns-repeated="4" table:style-name="ce35" office:value-type="float" office:value="0" calcext:value-type="float">
            <text:p>0,00</text:p>
          </table:table-cell>
          <table:table-cell table:style-name="ce39" table:formula="of:=[.B49]+[.D49]+[.F49]+[.H49]+[.J49]" office:value-type="float" office:value="12442.35" calcext:value-type="float">
            <text:p>12.442,35</text:p>
          </table:table-cell>
          <table:table-cell table:style-name="ce44" table:formula="of:=[.C49]+[.E49]+[.G49]+[.I49]+[.K49]" office:value-type="float" office:value="130287.74" calcext:value-type="float">
            <text:p>130.287,7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862.42" calcext:value-type="float">
            <text:p>862,42</text:p>
          </table:table-cell>
          <table:table-cell table:style-name="ce36" office:value-type="float" office:value="33911.75" calcext:value-type="float">
            <text:p>33.911,7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718.1" calcext:value-type="float">
            <text:p>15.718,10</text:p>
          </table:table-cell>
          <table:table-cell table:style-name="ce36" office:value-type="float" office:value="123917.6" calcext:value-type="float">
            <text:p>123.917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" calcext:value-type="float">
            <text:p>2,00</text:p>
          </table:table-cell>
          <table:table-cell table:style-name="ce36" office:value-type="float" office:value="600" calcext:value-type="float">
            <text:p>600,00</text:p>
          </table:table-cell>
          <table:table-cell table:style-name="ce40" table:formula="of:=[.B50]+[.D50]+[.F50]+[.H50]+[.J50]" office:value-type="float" office:value="16582.52" calcext:value-type="float">
            <text:p>16.582,52</text:p>
          </table:table-cell>
          <table:table-cell table:style-name="ce45" table:formula="of:=[.C50]+[.E50]+[.G50]+[.I50]+[.K50]" office:value-type="float" office:value="158429.35" calcext:value-type="float">
            <text:p>158.429,3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1391.96" calcext:value-type="float">
            <text:p>1.391,96</text:p>
          </table:table-cell>
          <table:table-cell table:style-name="ce36" office:value-type="float" office:value="38340.71" calcext:value-type="float">
            <text:p>38.340,7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761.5" calcext:value-type="float">
            <text:p>2.761,50</text:p>
          </table:table-cell>
          <table:table-cell table:style-name="ce36" office:value-type="float" office:value="20803.25" calcext:value-type="float">
            <text:p>20.803,2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511" calcext:value-type="float">
            <text:p>10.511,00</text:p>
          </table:table-cell>
          <table:table-cell table:style-name="ce36" office:value-type="float" office:value="19725.18" calcext:value-type="float">
            <text:p>19.725,18</text:p>
          </table:table-cell>
          <table:table-cell table:style-name="ce40" table:formula="of:=[.B51]+[.D51]+[.F51]+[.H51]+[.J51]" office:value-type="float" office:value="14664.46" calcext:value-type="float">
            <text:p>14.664,46</text:p>
          </table:table-cell>
          <table:table-cell table:style-name="ce45" table:formula="of:=[.C51]+[.E51]+[.G51]+[.I51]+[.K51]" office:value-type="float" office:value="78869.14" calcext:value-type="float">
            <text:p>78.869,1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1214.14" calcext:value-type="float">
            <text:p>1.214,14</text:p>
          </table:table-cell>
          <table:table-cell table:style-name="ce36" office:value-type="float" office:value="36185.48" calcext:value-type="float">
            <text:p>36.185,4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64.5" calcext:value-type="float">
            <text:p>264,50</text:p>
          </table:table-cell>
          <table:table-cell table:style-name="ce36" office:value-type="float" office:value="2023.75" calcext:value-type="float">
            <text:p>2.023,7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7387.5" calcext:value-type="float">
            <text:p>77.387,50</text:p>
          </table:table-cell>
          <table:table-cell table:style-name="ce36" office:value-type="float" office:value="123310.65" calcext:value-type="float">
            <text:p>123.310,65</text:p>
          </table:table-cell>
          <table:table-cell table:style-name="ce40" table:formula="of:=[.B52]+[.D52]+[.F52]+[.H52]+[.J52]" office:value-type="float" office:value="78866.14" calcext:value-type="float">
            <text:p>78.866,14</text:p>
          </table:table-cell>
          <table:table-cell table:style-name="ce45" table:formula="of:=[.C52]+[.E52]+[.G52]+[.I52]+[.K52]" office:value-type="float" office:value="161519.88" calcext:value-type="float">
            <text:p>161.519,8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294.9" calcext:value-type="float">
            <text:p>1.294,90</text:p>
          </table:table-cell>
          <table:table-cell table:style-name="ce36" office:value-type="float" office:value="13043.22" calcext:value-type="float">
            <text:p>13.043,2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2.5" calcext:value-type="float">
            <text:p>122,50</text:p>
          </table:table-cell>
          <table:table-cell table:style-name="ce36" office:value-type="float" office:value="977.75" calcext:value-type="float">
            <text:p>977,7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8140.2" calcext:value-type="float">
            <text:p>28.140,20</text:p>
          </table:table-cell>
          <table:table-cell table:style-name="ce36" office:value-type="float" office:value="23033.69" calcext:value-type="float">
            <text:p>23.033,69</text:p>
          </table:table-cell>
          <table:table-cell table:style-name="ce40" table:formula="of:=[.B53]+[.D53]+[.F53]+[.H53]+[.J53]" office:value-type="float" office:value="29557.6" calcext:value-type="float">
            <text:p>29.557,60</text:p>
          </table:table-cell>
          <table:table-cell table:style-name="ce45" table:formula="of:=[.C53]+[.E53]+[.G53]+[.I53]+[.K53]" office:value-type="float" office:value="37054.66" calcext:value-type="float">
            <text:p>37.054,6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429.4" calcext:value-type="float">
            <text:p>429,40</text:p>
          </table:table-cell>
          <table:table-cell table:style-name="ce36" office:value-type="float" office:value="5232.58" calcext:value-type="float">
            <text:p>5.232,58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51897" calcext:value-type="float">
            <text:p>51.897,00</text:p>
          </table:table-cell>
          <table:table-cell table:style-name="ce36" office:value-type="float" office:value="49407.97" calcext:value-type="float">
            <text:p>49.407,97</text:p>
          </table:table-cell>
          <table:table-cell table:style-name="ce40" table:formula="of:=[.B54]+[.D54]+[.F54]+[.H54]+[.J54]" office:value-type="float" office:value="52326.4" calcext:value-type="float">
            <text:p>52.326,40</text:p>
          </table:table-cell>
          <table:table-cell table:style-name="ce45" table:formula="of:=[.C54]+[.E54]+[.G54]+[.I54]+[.K54]" office:value-type="float" office:value="54640.55" calcext:value-type="float">
            <text:p>54.640,5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218.5" calcext:value-type="float">
            <text:p>218,50</text:p>
          </table:table-cell>
          <table:table-cell table:style-name="ce36" office:value-type="float" office:value="4306.23" calcext:value-type="float">
            <text:p>4.306,23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61974.6" calcext:value-type="float">
            <text:p>61.974,60</text:p>
          </table:table-cell>
          <table:table-cell table:style-name="ce36" office:value-type="float" office:value="164028.53" calcext:value-type="float">
            <text:p>164.028,53</text:p>
          </table:table-cell>
          <table:table-cell table:style-name="ce40" table:formula="of:=[.B55]+[.D55]+[.F55]+[.H55]+[.J55]" office:value-type="float" office:value="62193.1" calcext:value-type="float">
            <text:p>62.193,10</text:p>
          </table:table-cell>
          <table:table-cell table:style-name="ce45" table:formula="of:=[.C55]+[.E55]+[.G55]+[.I55]+[.K55]" office:value-type="float" office:value="168334.76" calcext:value-type="float">
            <text:p>168.334,7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160.3" calcext:value-type="float">
            <text:p>160,30</text:p>
          </table:table-cell>
          <table:table-cell table:style-name="ce36" office:value-type="float" office:value="6818.66" calcext:value-type="float">
            <text:p>6.818,66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41577.8" calcext:value-type="float">
            <text:p>41.577,80</text:p>
          </table:table-cell>
          <table:table-cell table:style-name="ce36" office:value-type="float" office:value="80919.17" calcext:value-type="float">
            <text:p>80.919,17</text:p>
          </table:table-cell>
          <table:table-cell table:style-name="ce40" table:formula="of:=[.B56]+[.D56]+[.F56]+[.H56]+[.J56]" office:value-type="float" office:value="41738.1" calcext:value-type="float">
            <text:p>41.738,10</text:p>
          </table:table-cell>
          <table:table-cell table:style-name="ce45" table:formula="of:=[.C56]+[.E56]+[.G56]+[.I56]+[.K56]" office:value-type="float" office:value="87737.83" calcext:value-type="float">
            <text:p>87.737,8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20271" calcext:value-type="float">
            <text:p>20.271,00</text:p>
          </table:table-cell>
          <table:table-cell table:style-name="ce36" office:value-type="float" office:value="16260.54" calcext:value-type="float">
            <text:p>16.260,54</text:p>
          </table:table-cell>
          <table:table-cell table:style-name="ce40" table:formula="of:=[.B57]+[.D57]+[.F57]+[.H57]+[.J57]" office:value-type="float" office:value="20271" calcext:value-type="float">
            <text:p>20.271,00</text:p>
          </table:table-cell>
          <table:table-cell table:style-name="ce45" table:formula="of:=[.C57]+[.E57]+[.G57]+[.I57]+[.K57]" office:value-type="float" office:value="16260.54" calcext:value-type="float">
            <text:p>16.260,5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5981.07" calcext:value-type="float">
            <text:p>5.981,07</text:p>
          </table:table-cell>
          <table:table-cell table:style-name="ce36" office:value-type="float" office:value="236706.8" calcext:value-type="float">
            <text:p>236.706,8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8.5" calcext:value-type="float">
            <text:p>8,50</text:p>
          </table:table-cell>
          <table:table-cell table:style-name="ce36" office:value-type="float" office:value="128" calcext:value-type="float">
            <text:p>128,00</text:p>
          </table:table-cell>
          <table:table-cell table:style-name="ce40" table:formula="of:=[.B58]+[.D58]+[.F58]+[.H58]+[.J58]" office:value-type="float" office:value="5989.57" calcext:value-type="float">
            <text:p>5.989,57</text:p>
          </table:table-cell>
          <table:table-cell table:style-name="ce45" table:formula="of:=[.C58]+[.E58]+[.G58]+[.I58]+[.K58]" office:value-type="float" office:value="236834.8" calcext:value-type="float">
            <text:p>236.834,8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1677.95" calcext:value-type="float">
            <text:p>1.677,95</text:p>
          </table:table-cell>
          <table:table-cell table:style-name="ce36" office:value-type="float" office:value="48055.79" calcext:value-type="float">
            <text:p>48.055,79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17.6" calcext:value-type="float">
            <text:p>17,60</text:p>
          </table:table-cell>
          <table:table-cell table:style-name="ce36" office:value-type="float" office:value="529" calcext:value-type="float">
            <text:p>529,00</text:p>
          </table:table-cell>
          <table:table-cell table:style-name="ce40" table:formula="of:=[.B59]+[.D59]+[.F59]+[.H59]+[.J59]" office:value-type="float" office:value="1695.55" calcext:value-type="float">
            <text:p>1.695,55</text:p>
          </table:table-cell>
          <table:table-cell table:style-name="ce45" table:formula="of:=[.C59]+[.E59]+[.G59]+[.I59]+[.K59]" office:value-type="float" office:value="48584.79" calcext:value-type="float">
            <text:p>48.584,7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8691.09" calcext:value-type="float">
            <text:p>8.691,09</text:p>
          </table:table-cell>
          <table:table-cell table:style-name="ce36" office:value-type="float" office:value="440826.77" calcext:value-type="float">
            <text:p>440.826,7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52.5" calcext:value-type="float">
            <text:p>1.952,50</text:p>
          </table:table-cell>
          <table:table-cell table:style-name="ce36" office:value-type="float" office:value="15912.9" calcext:value-type="float">
            <text:p>15.912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.8" calcext:value-type="float">
            <text:p>2,80</text:p>
          </table:table-cell>
          <table:table-cell table:style-name="ce36" office:value-type="float" office:value="71.12" calcext:value-type="float">
            <text:p>71,12</text:p>
          </table:table-cell>
          <table:table-cell table:style-name="ce66" table:formula="of:=[.B60]+[.D60]+[.F60]+[.H60]+[.J60]" office:value-type="float" office:value="10646.39" calcext:value-type="float">
            <text:p>10.646,39</text:p>
          </table:table-cell>
          <table:table-cell table:style-name="ce67" table:formula="of:=[.C60]+[.E60]+[.G60]+[.I60]+[.K60]" office:value-type="float" office:value="456810.79" calcext:value-type="float">
            <text:p>456.810,7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49:.B60])" office:value-type="float" office:value="23058.58" calcext:value-type="float">
            <text:p>23.058,58</text:p>
          </table:table-cell>
          <table:table-cell table:style-name="ce37" table:formula="of:=SUM([.C49:.C60])" office:value-type="float" office:value="892619.48" calcext:value-type="float">
            <text:p>892.619,48</text:p>
          </table:table-cell>
          <table:table-cell table:style-name="ce37" table:formula="of:=SUM([.D49:.D60])" office:value-type="float" office:value="0" calcext:value-type="float">
            <text:p>0,00</text:p>
          </table:table-cell>
          <table:table-cell table:style-name="ce37" table:formula="of:=SUM([.E49:.E60])" office:value-type="float" office:value="0" calcext:value-type="float">
            <text:p>0,00</text:p>
          </table:table-cell>
          <table:table-cell table:style-name="ce37" table:formula="of:=SUM([.F49:.F60])" office:value-type="float" office:value="32124.6" calcext:value-type="float">
            <text:p>32.124,60</text:p>
          </table:table-cell>
          <table:table-cell table:style-name="ce37" table:formula="of:=SUM([.G49:.G60])" office:value-type="float" office:value="264731.5" calcext:value-type="float">
            <text:p>264.731,50</text:p>
          </table:table-cell>
          <table:table-cell table:style-name="ce37" table:formula="of:=SUM([.H49:.H60])" office:value-type="float" office:value="0" calcext:value-type="float">
            <text:p>0,00</text:p>
          </table:table-cell>
          <table:table-cell table:style-name="ce37" table:formula="of:=SUM([.I49:.I60])" office:value-type="float" office:value="0" calcext:value-type="float">
            <text:p>0,00</text:p>
          </table:table-cell>
          <table:table-cell table:style-name="ce37" table:formula="of:=SUM([.J49:.J60])" office:value-type="float" office:value="291790" calcext:value-type="float">
            <text:p>291.790,00</text:p>
          </table:table-cell>
          <table:table-cell table:style-name="ce37" table:formula="of:=SUM([.K49:.K60])" office:value-type="float" office:value="478013.85" calcext:value-type="float">
            <text:p>478.013,85</text:p>
          </table:table-cell>
          <table:table-cell table:style-name="ce37" table:formula="of:=SUM([.L49:.L60])" office:value-type="float" office:value="346973.18" calcext:value-type="float">
            <text:p>346.973,18</text:p>
          </table:table-cell>
          <table:table-cell table:style-name="ce37" table:formula="of:=SUM([.M49:.M60])" office:value-type="float" office:value="1635364.83" calcext:value-type="float">
            <text:p>1.635.364,8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PUERTO DE VEGA. SEGÚN ESPECIE, CANTIDAD E IMPORTE. AÑO 2020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1255.81" calcext:value-type="float">
            <text:p>1.255,81</text:p>
          </table:table-cell>
          <table:table-cell table:style-name="ce36" office:value-type="float" office:value="38964.08" calcext:value-type="float">
            <text:p>38.964,08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6383" calcext:value-type="float">
            <text:p>6.383,00</text:p>
          </table:table-cell>
          <table:table-cell table:style-name="ce35" office:value-type="float" office:value="49548.01" calcext:value-type="float">
            <text:p>49.548,01</text:p>
          </table:table-cell>
          <table:table-cell table:number-columns-repeated="4" table:style-name="ce35" office:value-type="float" office:value="0" calcext:value-type="float">
            <text:p>0,00</text:p>
          </table:table-cell>
          <table:table-cell table:style-name="ce39" table:formula="of:=[.B70]+[.D70]+[.F70]+[.H70]+[.J70]" office:value-type="float" office:value="7638.81" calcext:value-type="float">
            <text:p>7.638,81</text:p>
          </table:table-cell>
          <table:table-cell table:style-name="ce44" table:formula="of:=[.C70]+[.E70]+[.G70]+[.I70]+[.K70]" office:value-type="float" office:value="88512.09" calcext:value-type="float">
            <text:p>88.512,0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647.8" calcext:value-type="float">
            <text:p>647,80</text:p>
          </table:table-cell>
          <table:table-cell table:style-name="ce36" office:value-type="float" office:value="20356.41" calcext:value-type="float">
            <text:p>20.356,4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959.3" calcext:value-type="float">
            <text:p>3.959,30</text:p>
          </table:table-cell>
          <table:table-cell table:style-name="ce36" office:value-type="float" office:value="31041.03" calcext:value-type="float">
            <text:p>31.041,03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71]+[.D71]+[.F71]+[.H71]+[.J71]" office:value-type="float" office:value="4607.1" calcext:value-type="float">
            <text:p>4.607,10</text:p>
          </table:table-cell>
          <table:table-cell table:style-name="ce45" table:formula="of:=[.C71]+[.E71]+[.G71]+[.I71]+[.K71]" office:value-type="float" office:value="51397.44" calcext:value-type="float">
            <text:p>51.397,4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868.53" calcext:value-type="float">
            <text:p>868,53</text:p>
          </table:table-cell>
          <table:table-cell table:style-name="ce36" office:value-type="float" office:value="21208.68" calcext:value-type="float">
            <text:p>21.208,6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32" calcext:value-type="float">
            <text:p>432,00</text:p>
          </table:table-cell>
          <table:table-cell table:style-name="ce36" office:value-type="float" office:value="3260.2" calcext:value-type="float">
            <text:p>3.260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1037.1" calcext:value-type="float">
            <text:p>61.037,10</text:p>
          </table:table-cell>
          <table:table-cell table:style-name="ce36" office:value-type="float" office:value="79077.78" calcext:value-type="float">
            <text:p>79.077,78</text:p>
          </table:table-cell>
          <table:table-cell table:style-name="ce40" table:formula="of:=[.B72]+[.D72]+[.F72]+[.H72]+[.J72]" office:value-type="float" office:value="62337.63" calcext:value-type="float">
            <text:p>62.337,63</text:p>
          </table:table-cell>
          <table:table-cell table:style-name="ce45" table:formula="of:=[.C72]+[.E72]+[.G72]+[.I72]+[.K72]" office:value-type="float" office:value="103546.66" calcext:value-type="float">
            <text:p>103.546,6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64.5" calcext:value-type="float">
            <text:p>164,50</text:p>
          </table:table-cell>
          <table:table-cell table:style-name="ce36" office:value-type="float" office:value="1269.73" calcext:value-type="float">
            <text:p>1.269,7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4792.5" calcext:value-type="float">
            <text:p>74.792,50</text:p>
          </table:table-cell>
          <table:table-cell table:style-name="ce36" office:value-type="float" office:value="81722.91" calcext:value-type="float">
            <text:p>81.722,91</text:p>
          </table:table-cell>
          <table:table-cell table:style-name="ce40" table:formula="of:=[.B73]+[.D73]+[.F73]+[.H73]+[.J73]" office:value-type="float" office:value="74957" calcext:value-type="float">
            <text:p>74.957,00</text:p>
          </table:table-cell>
          <table:table-cell table:style-name="ce45" table:formula="of:=[.C73]+[.E73]+[.G73]+[.I73]+[.K73]" office:value-type="float" office:value="82992.64" calcext:value-type="float">
            <text:p>82.992,6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560.9" calcext:value-type="float">
            <text:p>560,90</text:p>
          </table:table-cell>
          <table:table-cell table:style-name="ce36" office:value-type="float" office:value="6962.61" calcext:value-type="float">
            <text:p>6.962,6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51.5" calcext:value-type="float">
            <text:p>951,50</text:p>
          </table:table-cell>
          <table:table-cell table:style-name="ce36" office:value-type="float" office:value="7629.57" calcext:value-type="float">
            <text:p>7.629,5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923.1" calcext:value-type="float">
            <text:p>4.923,10</text:p>
          </table:table-cell>
          <table:table-cell table:style-name="ce36" office:value-type="float" office:value="8741.5" calcext:value-type="float">
            <text:p>8.741,50</text:p>
          </table:table-cell>
          <table:table-cell table:style-name="ce40" table:formula="of:=[.B74]+[.D74]+[.F74]+[.H74]+[.J74]" office:value-type="float" office:value="6435.5" calcext:value-type="float">
            <text:p>6.435,50</text:p>
          </table:table-cell>
          <table:table-cell table:style-name="ce45" table:formula="of:=[.C74]+[.E74]+[.G74]+[.I74]+[.K74]" office:value-type="float" office:value="23333.68" calcext:value-type="float">
            <text:p>23.333,6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827.5" calcext:value-type="float">
            <text:p>827,50</text:p>
          </table:table-cell>
          <table:table-cell table:style-name="ce36" office:value-type="float" office:value="11286.6" calcext:value-type="float">
            <text:p>11.286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0" calcext:value-type="float">
            <text:p>90,00</text:p>
          </table:table-cell>
          <table:table-cell table:style-name="ce36" office:value-type="float" office:value="765" calcext:value-type="float">
            <text:p>765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448.5" calcext:value-type="float">
            <text:p>9.448,50</text:p>
          </table:table-cell>
          <table:table-cell table:style-name="ce36" office:value-type="float" office:value="24050.98" calcext:value-type="float">
            <text:p>24.050,98</text:p>
          </table:table-cell>
          <table:table-cell table:style-name="ce40" table:formula="of:=[.B75]+[.D75]+[.F75]+[.H75]+[.J75]" office:value-type="float" office:value="10366" calcext:value-type="float">
            <text:p>10.366,00</text:p>
          </table:table-cell>
          <table:table-cell table:style-name="ce45" table:formula="of:=[.C75]+[.E75]+[.G75]+[.I75]+[.K75]" office:value-type="float" office:value="36102.58" calcext:value-type="float">
            <text:p>36.102,5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675.8" calcext:value-type="float">
            <text:p>675,80</text:p>
          </table:table-cell>
          <table:table-cell table:style-name="ce36" office:value-type="float" office:value="9138.21" calcext:value-type="float">
            <text:p>9.138,21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33077.7" calcext:value-type="float">
            <text:p>33.077,70</text:p>
          </table:table-cell>
          <table:table-cell table:style-name="ce36" office:value-type="float" office:value="104477.34" calcext:value-type="float">
            <text:p>104.477,34</text:p>
          </table:table-cell>
          <table:table-cell table:style-name="ce40" table:formula="of:=[.B76]+[.D76]+[.F76]+[.H76]+[.J76]" office:value-type="float" office:value="33753.5" calcext:value-type="float">
            <text:p>33.753,50</text:p>
          </table:table-cell>
          <table:table-cell table:style-name="ce45" table:formula="of:=[.C76]+[.E76]+[.G76]+[.I76]+[.K76]" office:value-type="float" office:value="113615.55" calcext:value-type="float">
            <text:p>113.615,5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153.7" calcext:value-type="float">
            <text:p>153,70</text:p>
          </table:table-cell>
          <table:table-cell table:style-name="ce36" office:value-type="float" office:value="5202.9" calcext:value-type="float">
            <text:p>5.202,9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10614.6" calcext:value-type="float">
            <text:p>10.614,60</text:p>
          </table:table-cell>
          <table:table-cell table:style-name="ce36" office:value-type="float" office:value="26990.73" calcext:value-type="float">
            <text:p>26.990,73</text:p>
          </table:table-cell>
          <table:table-cell table:style-name="ce40" table:formula="of:=[.B77]+[.D77]+[.F77]+[.H77]+[.J77]" office:value-type="float" office:value="10768.3" calcext:value-type="float">
            <text:p>10.768,30</text:p>
          </table:table-cell>
          <table:table-cell table:style-name="ce45" table:formula="of:=[.C77]+[.E77]+[.G77]+[.I77]+[.K77]" office:value-type="float" office:value="32193.63" calcext:value-type="float">
            <text:p>32.193,6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1553.2" calcext:value-type="float">
            <text:p>11.553,20</text:p>
          </table:table-cell>
          <table:table-cell table:style-name="ce36" office:value-type="float" office:value="9445.6" calcext:value-type="float">
            <text:p>9.445,60</text:p>
          </table:table-cell>
          <table:table-cell table:style-name="ce40" table:formula="of:=[.B78]+[.D78]+[.F78]+[.H78]+[.J78]" office:value-type="float" office:value="11553.2" calcext:value-type="float">
            <text:p>11.553,20</text:p>
          </table:table-cell>
          <table:table-cell table:style-name="ce45" table:formula="of:=[.C78]+[.E78]+[.G78]+[.I78]+[.K78]" office:value-type="float" office:value="9445.6" calcext:value-type="float">
            <text:p>9.445,6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3648.84" calcext:value-type="float">
            <text:p>3.648,84</text:p>
          </table:table-cell>
          <table:table-cell table:style-name="ce36" office:value-type="float" office:value="115271.87" calcext:value-type="float">
            <text:p>115.271,87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1266" calcext:value-type="float">
            <text:p>1.266,00</text:p>
          </table:table-cell>
          <table:table-cell table:style-name="ce36" office:value-type="float" office:value="1012.8" calcext:value-type="float">
            <text:p>1.012,80</text:p>
          </table:table-cell>
          <table:table-cell table:style-name="ce40" table:formula="of:=[.B79]+[.D79]+[.F79]+[.H79]+[.J79]" office:value-type="float" office:value="4914.84" calcext:value-type="float">
            <text:p>4.914,84</text:p>
          </table:table-cell>
          <table:table-cell table:style-name="ce45" table:formula="of:=[.C79]+[.E79]+[.G79]+[.I79]+[.K79]" office:value-type="float" office:value="116284.67" calcext:value-type="float">
            <text:p>116.284,6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2082.18" calcext:value-type="float">
            <text:p>2.082,18</text:p>
          </table:table-cell>
          <table:table-cell table:style-name="ce36" office:value-type="float" office:value="47454.95" calcext:value-type="float">
            <text:p>47.454,95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4003.6" calcext:value-type="float">
            <text:p>4.003,60</text:p>
          </table:table-cell>
          <table:table-cell table:style-name="ce36" office:value-type="float" office:value="3670" calcext:value-type="float">
            <text:p>3.670,00</text:p>
          </table:table-cell>
          <table:table-cell table:style-name="ce40" table:formula="of:=[.B80]+[.D80]+[.F80]+[.H80]+[.J80]" office:value-type="float" office:value="6085.78" calcext:value-type="float">
            <text:p>6.085,78</text:p>
          </table:table-cell>
          <table:table-cell table:style-name="ce45" table:formula="of:=[.C80]+[.E80]+[.G80]+[.I80]+[.K80]" office:value-type="float" office:value="51124.95" calcext:value-type="float">
            <text:p>51.124,9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6119.83" calcext:value-type="float">
            <text:p>6.119,83</text:p>
          </table:table-cell>
          <table:table-cell table:style-name="ce36" office:value-type="float" office:value="307225.14" calcext:value-type="float">
            <text:p>307.225,14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66" table:formula="of:=[.B81]+[.D81]+[.F81]+[.H81]+[.J81]" office:value-type="float" office:value="6119.83" calcext:value-type="float">
            <text:p>6.119,83</text:p>
          </table:table-cell>
          <table:table-cell table:style-name="ce67" table:formula="of:=[.C81]+[.E81]+[.G81]+[.I81]+[.K81]" office:value-type="float" office:value="307225.14" calcext:value-type="float">
            <text:p>307.225,14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0:.B81])" office:value-type="float" office:value="16840.89" calcext:value-type="float">
            <text:p>16.840,89</text:p>
          </table:table-cell>
          <table:table-cell table:style-name="ce37" table:formula="of:=SUM([.C70:.C81])" office:value-type="float" office:value="583071.45" calcext:value-type="float">
            <text:p>583.071,45</text:p>
          </table:table-cell>
          <table:table-cell table:style-name="ce37" table:formula="of:=SUM([.D70:.D81])" office:value-type="float" office:value="0" calcext:value-type="float">
            <text:p>0,00</text:p>
          </table:table-cell>
          <table:table-cell table:style-name="ce37" table:formula="of:=SUM([.E70:.E81])" office:value-type="float" office:value="0" calcext:value-type="float">
            <text:p>0,00</text:p>
          </table:table-cell>
          <table:table-cell table:style-name="ce37" table:formula="of:=SUM([.F70:.F81])" office:value-type="float" office:value="11980.3" calcext:value-type="float">
            <text:p>11.980,30</text:p>
          </table:table-cell>
          <table:table-cell table:style-name="ce37" table:formula="of:=SUM([.G70:.G81])" office:value-type="float" office:value="93513.54" calcext:value-type="float">
            <text:p>93.513,54</text:p>
          </table:table-cell>
          <table:table-cell table:style-name="ce37" table:formula="of:=SUM([.H70:.H81])" office:value-type="float" office:value="0" calcext:value-type="float">
            <text:p>0,00</text:p>
          </table:table-cell>
          <table:table-cell table:style-name="ce37" table:formula="of:=SUM([.I70:.I81])" office:value-type="float" office:value="0" calcext:value-type="float">
            <text:p>0,00</text:p>
          </table:table-cell>
          <table:table-cell table:style-name="ce37" table:formula="of:=SUM([.J70:.J81])" office:value-type="float" office:value="210716.3" calcext:value-type="float">
            <text:p>210.716,30</text:p>
          </table:table-cell>
          <table:table-cell table:style-name="ce37" table:formula="of:=SUM([.K70:.K81])" office:value-type="float" office:value="339189.64" calcext:value-type="float">
            <text:p>339.189,64</text:p>
          </table:table-cell>
          <table:table-cell table:style-name="ce37" table:formula="of:=SUM([.L70:.L81])" office:value-type="float" office:value="239537.49" calcext:value-type="float">
            <text:p>239.537,49</text:p>
          </table:table-cell>
          <table:table-cell table:style-name="ce37" table:formula="of:=SUM([.M70:.M81])" office:value-type="float" office:value="1015774.63" calcext:value-type="float">
            <text:p>1.015.774,6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PUERTO DE VEGA. TOTAL Kg, PRECIO TOTAL. AÑO 2021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12203.16" calcext:value-type="float">
            <text:p>12.203,16</text:p>
          </table:table-cell>
          <table:table-cell table:style-name="ce44" office:value-type="float" office:value="166733.01" calcext:value-type="float">
            <text:p>166.733,0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4752.98" calcext:value-type="float">
            <text:p>4.752,98</text:p>
          </table:table-cell>
          <table:table-cell table:style-name="ce45" office:value-type="float" office:value="65388.21" calcext:value-type="float">
            <text:p>65.388,2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29437.89" calcext:value-type="float">
            <text:p>29.437,89</text:p>
          </table:table-cell>
          <table:table-cell table:style-name="ce45" office:value-type="float" office:value="137161.98" calcext:value-type="float">
            <text:p>137.161,9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34926.1" calcext:value-type="float">
            <text:p>34.926,10</text:p>
          </table:table-cell>
          <table:table-cell table:style-name="ce45" office:value-type="float" office:value="102806.75" calcext:value-type="float">
            <text:p>102.806,7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9285.5" calcext:value-type="float">
            <text:p>9.285,50</text:p>
          </table:table-cell>
          <table:table-cell table:style-name="ce45" office:value-type="float" office:value="22088.69" calcext:value-type="float">
            <text:p>22.088,6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29040.5" calcext:value-type="float">
            <text:p>29.040,50</text:p>
          </table:table-cell>
          <table:table-cell table:style-name="ce45" office:value-type="float" office:value="48027.02" calcext:value-type="float">
            <text:p>48.027,0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41130.9" calcext:value-type="float">
            <text:p>41.130,90</text:p>
          </table:table-cell>
          <table:table-cell table:style-name="ce45" office:value-type="float" office:value="153441.35" calcext:value-type="float">
            <text:p>153.441,3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11330.1" calcext:value-type="float">
            <text:p>11.330,10</text:p>
          </table:table-cell>
          <table:table-cell table:style-name="ce45" office:value-type="float" office:value="57663.96" calcext:value-type="float">
            <text:p>57.663,9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42.8" calcext:value-type="float">
            <text:p>42,80</text:p>
          </table:table-cell>
          <table:table-cell table:style-name="ce45" office:value-type="float" office:value="828.8" calcext:value-type="float">
            <text:p>828,8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5066.82" calcext:value-type="float">
            <text:p>5.066,82</text:p>
          </table:table-cell>
          <table:table-cell table:style-name="ce45" office:value-type="float" office:value="184421.69" calcext:value-type="float">
            <text:p>184.421,6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754.9" calcext:value-type="float">
            <text:p>1.754,90</text:p>
          </table:table-cell>
          <table:table-cell table:style-name="ce45" office:value-type="float" office:value="52420.96" calcext:value-type="float">
            <text:p>52.420,9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57" office:value-type="float" office:value="7310.52" calcext:value-type="float">
            <text:p>7.310,52</text:p>
          </table:table-cell>
          <table:table-cell table:style-name="ce45" office:value-type="float" office:value="402762.37" calcext:value-type="float">
            <text:p>402.762,3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table:formula="of:=SUM([.B91:.B102])" office:value-type="float" office:value="186282.17" calcext:value-type="float">
            <text:p>186.282,17</text:p>
          </table:table-cell>
          <table:table-cell table:style-name="ce37" table:formula="of:=SUM([.C91:.C102])" office:value-type="float" office:value="1393744.79" calcext:value-type="float">
            <text:p>1.393.744,79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PUERTO DE VEGA. TOTAL Kg, PRECIO TOTAL. AÑO 2022</text:p>
          </table:table-cell>
          <table:table-cell table:style-name="ce23" table:number-columns-repeated="8"/>
          <table:table-cell table:number-columns-repeated="1015"/>
        </table:table-row>
        <table:table-row table:style-name="ro2">
          <table:table-cell table:style-name="ce18"/>
          <table:table-cell table:style-name="ce83" table:number-columns-repeated="8"/>
          <table:table-cell table:number-columns-repeated="1015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5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6"/>
          <table:table-cell table:number-columns-repeated="1015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10936.33" calcext:value-type="float">
            <text:p>10.936,33</text:p>
          </table:table-cell>
          <table:table-cell table:style-name="ce44" office:value-type="float" office:value="173792.83" calcext:value-type="float">
            <text:p>173.792,83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3247.7" calcext:value-type="float">
            <text:p>3.247,70</text:p>
          </table:table-cell>
          <table:table-cell table:style-name="ce45" office:value-type="float" office:value="42088.61" calcext:value-type="float">
            <text:p>42.088,61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6168.95" calcext:value-type="float">
            <text:p>6.168,95</text:p>
          </table:table-cell>
          <table:table-cell table:style-name="ce45" office:value-type="float" office:value="91831.8" calcext:value-type="float">
            <text:p>91.831,8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3170.89" calcext:value-type="float">
            <text:p>3.170,89</text:p>
          </table:table-cell>
          <table:table-cell table:style-name="ce45" office:value-type="float" office:value="67327.53" calcext:value-type="float">
            <text:p>67.327,53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1103.1" calcext:value-type="float">
            <text:p>1.103,10</text:p>
          </table:table-cell>
          <table:table-cell table:style-name="ce45" office:value-type="float" office:value="13452.74" calcext:value-type="float">
            <text:p>13.452,74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508.6" calcext:value-type="float">
            <text:p>508,60</text:p>
          </table:table-cell>
          <table:table-cell table:style-name="ce45" office:value-type="float" office:value="11633.18" calcext:value-type="float">
            <text:p>11.633,18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10548.33" calcext:value-type="float">
            <text:p>10.548,33</text:p>
          </table:table-cell>
          <table:table-cell table:style-name="ce45" office:value-type="float" office:value="50231.24" calcext:value-type="float">
            <text:p>50.231,24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14649.24" calcext:value-type="float">
            <text:p>14.649,24</text:p>
          </table:table-cell>
          <table:table-cell table:style-name="ce45" office:value-type="float" office:value="74791.98" calcext:value-type="float">
            <text:p>74.791,98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15.6" calcext:value-type="float">
            <text:p>15,60</text:p>
          </table:table-cell>
          <table:table-cell table:style-name="ce45" office:value-type="float" office:value="260.85" calcext:value-type="float">
            <text:p>260,85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4861.74" calcext:value-type="float">
            <text:p>4.861,74</text:p>
          </table:table-cell>
          <table:table-cell table:style-name="ce45" office:value-type="float" office:value="187499.08" calcext:value-type="float">
            <text:p>187.499,08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021.18" calcext:value-type="float">
            <text:p>1.021,18</text:p>
          </table:table-cell>
          <table:table-cell table:style-name="ce45" office:value-type="float" office:value="34161.74" calcext:value-type="float">
            <text:p>34.161,74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57" office:value-type="float" office:value="9046.03" calcext:value-type="float">
            <text:p>9.046,03</text:p>
          </table:table-cell>
          <table:table-cell table:style-name="ce45" office:value-type="float" office:value="439543.88" calcext:value-type="float">
            <text:p>439.543,88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65277.69" calcext:value-type="float">
            <text:p>65.277,69</text:p>
          </table:table-cell>
          <table:table-cell table:style-name="ce37" office:value-type="float" office:value="1186615.46" calcext:value-type="float">
            <text:p>1.186.615,46</text:p>
          </table:table-cell>
          <table:table-cell table:style-name="ce49" table:number-columns-repeated="6"/>
          <table:table-cell table:number-columns-repeated="1015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PUERTO DE VEGA. TOTAL Kg, PRECIO TOTAL. AÑO 2023</text:p>
          </table:table-cell>
          <table:table-cell table:style-name="ce23" table:number-columns-repeated="8"/>
          <table:table-cell table:number-columns-repeated="1015"/>
        </table:table-row>
        <table:table-row table:style-name="ro2">
          <table:table-cell table:style-name="ce18"/>
          <table:table-cell table:style-name="ce83" table:number-columns-repeated="8"/>
          <table:table-cell table:number-columns-repeated="1015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5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6"/>
          <table:table-cell table:number-columns-repeated="1015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6003.27" calcext:value-type="float">
            <text:p>6.003,27</text:p>
          </table:table-cell>
          <table:table-cell table:style-name="ce44" office:value-type="float" office:value="101019.6" calcext:value-type="float">
            <text:p>101.019,6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13380" calcext:value-type="float">
            <text:p>13.380,00</text:p>
          </table:table-cell>
          <table:table-cell table:style-name="ce45" office:value-type="float" office:value="171732.23" calcext:value-type="float">
            <text:p>171.732,23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6643.96" calcext:value-type="float">
            <text:p>6.643,96</text:p>
          </table:table-cell>
          <table:table-cell table:style-name="ce45" office:value-type="float" office:value="100478.06" calcext:value-type="float">
            <text:p>100.478,06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4457.67" calcext:value-type="float">
            <text:p>4.457,67</text:p>
          </table:table-cell>
          <table:table-cell table:style-name="ce45" office:value-type="float" office:value="74666.07" calcext:value-type="float">
            <text:p>74.666,07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1469" calcext:value-type="float">
            <text:p>1.469,00</text:p>
          </table:table-cell>
          <table:table-cell table:style-name="ce45" office:value-type="float" office:value="20485.78" calcext:value-type="float">
            <text:p>20.485,78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11021.4" calcext:value-type="float">
            <text:p>11.021,40</text:p>
          </table:table-cell>
          <table:table-cell table:style-name="ce45" office:value-type="float" office:value="48008.19" calcext:value-type="float">
            <text:p>48.008,19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21643.8" calcext:value-type="float">
            <text:p>21.643,80</text:p>
          </table:table-cell>
          <table:table-cell table:style-name="ce45" office:value-type="float" office:value="72356.72" calcext:value-type="float">
            <text:p>72.356,72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400.3" calcext:value-type="float">
            <text:p>400,30</text:p>
          </table:table-cell>
          <table:table-cell table:style-name="ce45" office:value-type="float" office:value="8034.43" calcext:value-type="float">
            <text:p>8.034,43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10.2" calcext:value-type="float">
            <text:p>10,20</text:p>
          </table:table-cell>
          <table:table-cell table:style-name="ce45" office:value-type="float" office:value="200.8" calcext:value-type="float">
            <text:p>200,8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4524.6" calcext:value-type="float">
            <text:p>4.524,60</text:p>
          </table:table-cell>
          <table:table-cell table:style-name="ce45" office:value-type="float" office:value="159414.63" calcext:value-type="float">
            <text:p>159.414,63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943.46" calcext:value-type="float">
            <text:p>1.943,46</text:p>
          </table:table-cell>
          <table:table-cell table:style-name="ce45" office:value-type="float" office:value="63027.7" calcext:value-type="float">
            <text:p>63.027,70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57" office:value-type="float" office:value="5933.27" calcext:value-type="float">
            <text:p>5.933,27</text:p>
          </table:table-cell>
          <table:table-cell table:style-name="ce45" office:value-type="float" office:value="343047.21" calcext:value-type="float">
            <text:p>343.047,21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77430.93" calcext:value-type="float">
            <text:p>77.430,93</text:p>
          </table:table-cell>
          <table:table-cell table:style-name="ce37" office:value-type="float" office:value="1162471.42" calcext:value-type="float">
            <text:p>1.162.471,42</text:p>
          </table:table-cell>
          <table:table-cell table:style-name="ce49" table:number-columns-repeated="6"/>
          <table:table-cell table:number-columns-repeated="1015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PUERTO DE VEGA. TOTAL Kg, PRECIO TOTAL. AÑO 2024</text:p>
          </table:table-cell>
          <table:table-cell table:style-name="ce23" table:number-columns-repeated="8"/>
          <table:table-cell table:number-columns-repeated="1015"/>
        </table:table-row>
        <table:table-row table:style-name="ro2">
          <table:table-cell table:style-name="ce18"/>
          <table:table-cell table:style-name="ce83" table:number-columns-repeated="8"/>
          <table:table-cell table:number-columns-repeated="1015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5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6"/>
          <table:table-cell table:number-columns-repeated="1015"/>
        </table:table-row>
        <table:table-row table:style-name="ro4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6"/>
          <table:table-cell table:number-columns-repeated="1015"/>
        </table:table-row>
        <table:table-row table:style-name="ro4">
          <table:table-cell table:style-name="ce27" office:value-type="string" calcext:value-type="string">
            <text:p>Enero</text:p>
          </table:table-cell>
          <table:table-cell table:style-name="ce44" office:value-type="float" office:value="4419.28" calcext:value-type="float">
            <text:p>4.419,28</text:p>
          </table:table-cell>
          <table:table-cell table:style-name="ce44" office:value-type="float" office:value="70902.54" calcext:value-type="float">
            <text:p>70.902,54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4079.89" calcext:value-type="float">
            <text:p>4.079,89</text:p>
          </table:table-cell>
          <table:table-cell table:style-name="ce45" office:value-type="float" office:value="69717.61" calcext:value-type="float">
            <text:p>69.717,61</text:p>
          </table:table-cell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table:number-columns-repeated="2"/>
          <table:table-cell table:style-name="ce61" table:number-columns-repeated="6"/>
          <table:table-cell table:number-columns-repeated="1015"/>
        </table:table-row>
        <table:table-row table:style-name="ro4">
          <table:table-cell table:style-name="ce27" office:value-type="string" calcext:value-type="string">
            <text:p>Diciembre</text:p>
          </table:table-cell>
          <table:table-cell table:style-name="ce57"/>
          <table:table-cell table:style-name="ce45"/>
          <table:table-cell table:style-name="ce61" table:number-columns-repeated="6"/>
          <table:table-cell table:number-columns-repeated="1015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46" table:formula="of:=SUM([.B154:.B165])" office:value-type="float" office:value="8499.17" calcext:value-type="float">
            <text:p>8.499,17</text:p>
          </table:table-cell>
          <table:table-cell table:style-name="ce37" table:formula="of:=SUM([.C154:.C165])" office:value-type="float" office:value="140620.15" calcext:value-type="float">
            <text:p>140.620,15</text:p>
          </table:table-cell>
          <table:table-cell table:style-name="ce49" table:number-columns-repeated="6"/>
          <table:table-cell table:number-columns-repeated="1015"/>
        </table:table-row>
        <table:table-row table:style-name="ro4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number-columns-repeated="1015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" table:style-name="ta15">
        <table:table-column table:style-name="co22" table:default-cell-style-name="Default"/>
        <table:table-column table:style-name="co17" table:default-cell-style-name="ce31"/>
        <table:table-column table:style-name="co5" table:default-cell-style-name="ce31"/>
        <table:table-column table:style-name="co23" table:default-cell-style-name="ce31"/>
        <table:table-column table:style-name="co5" table:default-cell-style-name="ce31"/>
        <table:table-column table:style-name="co35" table:default-cell-style-name="ce31"/>
        <table:table-column table:style-name="co5" table:default-cell-style-name="ce31"/>
        <table:table-column table:style-name="co34" table:default-cell-style-name="ce31"/>
        <table:table-column table:style-name="co5" table:default-cell-style-name="ce31"/>
        <table:table-column table:style-name="co39" table:default-cell-style-name="ce31"/>
        <table:table-column table:style-name="co42" table:default-cell-style-name="ce31"/>
        <table:table-column table:style-name="co41" table:default-cell-style-name="Default"/>
        <table:table-column table:style-name="co39" table:default-cell-style-name="Default"/>
        <table:table-column table:style-name="co5" table:number-columns-repeated="1011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RIBADESELLA. SEGÚN ESPECIE, CANTIDAD E IMPORTE. AÑO 2017.</text:p>
          </table:table-cell>
          <table:table-cell table:style-name="ce23" table:number-columns-repeated="12"/>
          <table:table-cell table:style-name="ce54"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5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36.85" calcext:value-type="float">
            <text:p>36,85</text:p>
          </table:table-cell>
          <table:table-cell table:style-name="ce36" office:value-type="float" office:value="630.4" calcext:value-type="float">
            <text:p>630,4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512.5" calcext:value-type="float">
            <text:p>512,50</text:p>
          </table:table-cell>
          <table:table-cell table:style-name="ce35" office:value-type="float" office:value="3262.82" calcext:value-type="float">
            <text:p>3.262,8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176.26" calcext:value-type="float">
            <text:p>2.176,26</text:p>
          </table:table-cell>
          <table:table-cell table:style-name="ce35" office:value-type="float" office:value="168990.3" calcext:value-type="float">
            <text:p>168.990,30</text:p>
          </table:table-cell>
          <table:table-cell table:style-name="ce39" table:formula="of:=[.B7]+[.D7]+[.F7]+[.H7]+[.J7]" office:value-type="float" office:value="2725.61" calcext:value-type="float">
            <text:p>2.725,61</text:p>
          </table:table-cell>
          <table:table-cell table:style-name="ce44" table:formula="of:=[.C7]+[.E7]+[.G7]+[.I7]+[.K7]" office:value-type="float" office:value="172883.52" calcext:value-type="float">
            <text:p>172.883,5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111.59" calcext:value-type="float">
            <text:p>111,59</text:p>
          </table:table-cell>
          <table:table-cell table:style-name="ce36" office:value-type="float" office:value="1319.6" calcext:value-type="float">
            <text:p>1.319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.7" calcext:value-type="float">
            <text:p>13,70</text:p>
          </table:table-cell>
          <table:table-cell table:style-name="ce36" office:value-type="float" office:value="94.43" calcext:value-type="float">
            <text:p>94,4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131.82" calcext:value-type="float">
            <text:p>6.131,82</text:p>
          </table:table-cell>
          <table:table-cell table:style-name="ce36" office:value-type="float" office:value="101017.99" calcext:value-type="float">
            <text:p>101.017,99</text:p>
          </table:table-cell>
          <table:table-cell table:style-name="ce40" table:formula="of:=[.B8]+[.D8]+[.F8]+[.H8]+[.J8]" office:value-type="float" office:value="6257.11" calcext:value-type="float">
            <text:p>6.257,11</text:p>
          </table:table-cell>
          <table:table-cell table:style-name="ce45" table:formula="of:=[.C8]+[.E8]+[.G8]+[.I8]+[.K8]" office:value-type="float" office:value="102432.02" calcext:value-type="float">
            <text:p>102.432,0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51.03" calcext:value-type="float">
            <text:p>51,03</text:p>
          </table:table-cell>
          <table:table-cell table:style-name="ce36" office:value-type="float" office:value="695.46" calcext:value-type="float">
            <text:p>695,4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" calcext:value-type="float">
            <text:p>17,00</text:p>
          </table:table-cell>
          <table:table-cell table:style-name="ce36" office:value-type="float" office:value="136" calcext:value-type="float">
            <text:p>136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0264.19" calcext:value-type="float">
            <text:p>60.264,19</text:p>
          </table:table-cell>
          <table:table-cell table:style-name="ce36" office:value-type="float" office:value="104611.76" calcext:value-type="float">
            <text:p>104.611,76</text:p>
          </table:table-cell>
          <table:table-cell table:style-name="ce40" table:formula="of:=[.B9]+[.D9]+[.F9]+[.H9]+[.J9]" office:value-type="float" office:value="60332.22" calcext:value-type="float">
            <text:p>60.332,22</text:p>
          </table:table-cell>
          <table:table-cell table:style-name="ce45" table:formula="of:=[.C9]+[.E9]+[.G9]+[.I9]+[.K9]" office:value-type="float" office:value="105443.22" calcext:value-type="float">
            <text:p>105.443,2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98.11" calcext:value-type="float">
            <text:p>98,11</text:p>
          </table:table-cell>
          <table:table-cell table:style-name="ce36" office:value-type="float" office:value="1991.5" calcext:value-type="float">
            <text:p>1.991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4.3" calcext:value-type="float">
            <text:p>24,30</text:p>
          </table:table-cell>
          <table:table-cell table:style-name="ce36" office:value-type="float" office:value="163.68" calcext:value-type="float">
            <text:p>163,6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5718.86" calcext:value-type="float">
            <text:p>55.718,86</text:p>
          </table:table-cell>
          <table:table-cell table:style-name="ce36" office:value-type="float" office:value="83620.11" calcext:value-type="float">
            <text:p>83.620,11</text:p>
          </table:table-cell>
          <table:table-cell table:style-name="ce40" table:formula="of:=[.B10]+[.D10]+[.F10]+[.H10]+[.J10]" office:value-type="float" office:value="55841.27" calcext:value-type="float">
            <text:p>55.841,27</text:p>
          </table:table-cell>
          <table:table-cell table:style-name="ce45" table:formula="of:=[.C10]+[.E10]+[.G10]+[.I10]+[.K10]" office:value-type="float" office:value="85775.29" calcext:value-type="float">
            <text:p>85.775,2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45.87" calcext:value-type="float">
            <text:p>145,87</text:p>
          </table:table-cell>
          <table:table-cell table:style-name="ce36" office:value-type="float" office:value="2652.15" calcext:value-type="float">
            <text:p>2.652,1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90.3" calcext:value-type="float">
            <text:p>990,30</text:p>
          </table:table-cell>
          <table:table-cell table:style-name="ce36" office:value-type="float" office:value="6348.14" calcext:value-type="float">
            <text:p>6.348,1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626.03" calcext:value-type="float">
            <text:p>12.626,03</text:p>
          </table:table-cell>
          <table:table-cell table:style-name="ce36" office:value-type="float" office:value="38431.42" calcext:value-type="float">
            <text:p>38.431,42</text:p>
          </table:table-cell>
          <table:table-cell table:style-name="ce40" table:formula="of:=[.B11]+[.D11]+[.F11]+[.H11]+[.J11]" office:value-type="float" office:value="13762.2" calcext:value-type="float">
            <text:p>13.762,20</text:p>
          </table:table-cell>
          <table:table-cell table:style-name="ce45" table:formula="of:=[.C11]+[.E11]+[.G11]+[.I11]+[.K11]" office:value-type="float" office:value="47431.71" calcext:value-type="float">
            <text:p>47.431,7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404.45" calcext:value-type="float">
            <text:p>404,45</text:p>
          </table:table-cell>
          <table:table-cell table:style-name="ce36" office:value-type="float" office:value="6991.61" calcext:value-type="float">
            <text:p>6.991,6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8.3" calcext:value-type="float">
            <text:p>48,30</text:p>
          </table:table-cell>
          <table:table-cell table:style-name="ce36" office:value-type="float" office:value="342.45" calcext:value-type="float">
            <text:p>342,4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275.45" calcext:value-type="float">
            <text:p>7.275,45</text:p>
          </table:table-cell>
          <table:table-cell table:style-name="ce36" office:value-type="float" office:value="24626.69" calcext:value-type="float">
            <text:p>24.626,69</text:p>
          </table:table-cell>
          <table:table-cell table:style-name="ce40" table:formula="of:=[.B12]+[.D12]+[.F12]+[.H12]+[.J12]" office:value-type="float" office:value="7728.2" calcext:value-type="float">
            <text:p>7.728,20</text:p>
          </table:table-cell>
          <table:table-cell table:style-name="ce45" table:formula="of:=[.C12]+[.E12]+[.G12]+[.I12]+[.K12]" office:value-type="float" office:value="31960.75" calcext:value-type="float">
            <text:p>31.960,7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663.53" calcext:value-type="float">
            <text:p>663,53</text:p>
          </table:table-cell>
          <table:table-cell table:style-name="ce36" office:value-type="float" office:value="9398.7" calcext:value-type="float">
            <text:p>9.398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0.4" calcext:value-type="float">
            <text:p>190,40</text:p>
          </table:table-cell>
          <table:table-cell table:style-name="ce36" office:value-type="float" office:value="1347.8" calcext:value-type="float">
            <text:p>1.347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297.51" calcext:value-type="float">
            <text:p>3.297,51</text:p>
          </table:table-cell>
          <table:table-cell table:style-name="ce36" office:value-type="float" office:value="23979.35" calcext:value-type="float">
            <text:p>23.979,35</text:p>
          </table:table-cell>
          <table:table-cell table:style-name="ce40" table:formula="of:=[.B13]+[.D13]+[.F13]+[.H13]+[.J13]" office:value-type="float" office:value="4151.44" calcext:value-type="float">
            <text:p>4.151,44</text:p>
          </table:table-cell>
          <table:table-cell table:style-name="ce45" table:formula="of:=[.C13]+[.E13]+[.G13]+[.I13]+[.K13]" office:value-type="float" office:value="34725.85" calcext:value-type="float">
            <text:p>34.725,8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41.95" calcext:value-type="float">
            <text:p>41,95</text:p>
          </table:table-cell>
          <table:table-cell table:style-name="ce36" office:value-type="float" office:value="1081.95" calcext:value-type="float">
            <text:p>1.081,9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70.4" calcext:value-type="float">
            <text:p>470,40</text:p>
          </table:table-cell>
          <table:table-cell table:style-name="ce36" office:value-type="float" office:value="3697.08" calcext:value-type="float">
            <text:p>3.697,0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10.21" calcext:value-type="float">
            <text:p>1.810,21</text:p>
          </table:table-cell>
          <table:table-cell table:style-name="ce36" office:value-type="float" office:value="28077.43" calcext:value-type="float">
            <text:p>28.077,43</text:p>
          </table:table-cell>
          <table:table-cell table:style-name="ce40" table:formula="of:=[.B14]+[.D14]+[.F14]+[.H14]+[.J14]" office:value-type="float" office:value="2322.56" calcext:value-type="float">
            <text:p>2.322,56</text:p>
          </table:table-cell>
          <table:table-cell table:style-name="ce45" table:formula="of:=[.C14]+[.E14]+[.G14]+[.I14]+[.K14]" office:value-type="float" office:value="32856.46" calcext:value-type="float">
            <text:p>32.856,4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95.53" calcext:value-type="float">
            <text:p>95,53</text:p>
          </table:table-cell>
          <table:table-cell table:style-name="ce36" office:value-type="float" office:value="2294.3" calcext:value-type="float">
            <text:p>2.294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84.3" calcext:value-type="float">
            <text:p>484,30</text:p>
          </table:table-cell>
          <table:table-cell table:style-name="ce36" office:value-type="float" office:value="3436.65" calcext:value-type="float">
            <text:p>3.436,6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013.73" calcext:value-type="float">
            <text:p>2.013,73</text:p>
          </table:table-cell>
          <table:table-cell table:style-name="ce36" office:value-type="float" office:value="20375.46" calcext:value-type="float">
            <text:p>20.375,46</text:p>
          </table:table-cell>
          <table:table-cell table:style-name="ce40" table:formula="of:=[.B15]+[.D15]+[.F15]+[.H15]+[.J15]" office:value-type="float" office:value="2593.56" calcext:value-type="float">
            <text:p>2.593,56</text:p>
          </table:table-cell>
          <table:table-cell table:style-name="ce45" table:formula="of:=[.C15]+[.E15]+[.G15]+[.I15]+[.K15]" office:value-type="float" office:value="26106.41" calcext:value-type="float">
            <text:p>26.106,4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112.42" calcext:value-type="float">
            <text:p>112,42</text:p>
          </table:table-cell>
          <table:table-cell table:style-name="ce36" office:value-type="float" office:value="2355.1" calcext:value-type="float">
            <text:p>2.355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62.98" calcext:value-type="float">
            <text:p>562,98</text:p>
          </table:table-cell>
          <table:table-cell table:style-name="ce36" office:value-type="float" office:value="3971.55" calcext:value-type="float">
            <text:p>3.971,5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490.09" calcext:value-type="float">
            <text:p>2.490,09</text:p>
          </table:table-cell>
          <table:table-cell table:style-name="ce36" office:value-type="float" office:value="23126.07" calcext:value-type="float">
            <text:p>23.126,07</text:p>
          </table:table-cell>
          <table:table-cell table:style-name="ce40" table:formula="of:=[.B16]+[.D16]+[.F16]+[.H16]+[.J16]" office:value-type="float" office:value="3165.49" calcext:value-type="float">
            <text:p>3.165,49</text:p>
          </table:table-cell>
          <table:table-cell table:style-name="ce45" table:formula="of:=[.C16]+[.E16]+[.G16]+[.I16]+[.K16]" office:value-type="float" office:value="29452.72" calcext:value-type="float">
            <text:p>29.452,7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8.9" calcext:value-type="float">
            <text:p>8,90</text:p>
          </table:table-cell>
          <table:table-cell table:style-name="ce36" office:value-type="float" office:value="242.4" calcext:value-type="float">
            <text:p>242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2.3" calcext:value-type="float">
            <text:p>102,30</text:p>
          </table:table-cell>
          <table:table-cell table:style-name="ce36" office:value-type="float" office:value="716.1" calcext:value-type="float">
            <text:p>716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070.05" calcext:value-type="float">
            <text:p>2.070,05</text:p>
          </table:table-cell>
          <table:table-cell table:style-name="ce36" office:value-type="float" office:value="165316.63" calcext:value-type="float">
            <text:p>165.316,63</text:p>
          </table:table-cell>
          <table:table-cell table:style-name="ce40" table:formula="of:=[.B17]+[.D17]+[.F17]+[.H17]+[.J17]" office:value-type="float" office:value="2181.25" calcext:value-type="float">
            <text:p>2.181,25</text:p>
          </table:table-cell>
          <table:table-cell table:style-name="ce45" table:formula="of:=[.C17]+[.E17]+[.G17]+[.I17]+[.K17]" office:value-type="float" office:value="166275.13" calcext:value-type="float">
            <text:p>166.275,1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72.5" calcext:value-type="float">
            <text:p>72,50</text:p>
          </table:table-cell>
          <table:table-cell table:style-name="ce36" office:value-type="float" office:value="1144.5" calcext:value-type="float">
            <text:p>1.144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5.7" calcext:value-type="float">
            <text:p>185,70</text:p>
          </table:table-cell>
          <table:table-cell table:style-name="ce36" office:value-type="float" office:value="1388.7" calcext:value-type="float">
            <text:p>1.388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63.34" calcext:value-type="float">
            <text:p>1.963,34</text:p>
          </table:table-cell>
          <table:table-cell table:style-name="ce36" office:value-type="float" office:value="198939.74" calcext:value-type="float">
            <text:p>198.939,74</text:p>
          </table:table-cell>
          <table:table-cell table:style-name="ce40" table:formula="of:=[.B18]+[.D18]+[.F18]+[.H18]+[.J18]" office:value-type="float" office:value="2221.54" calcext:value-type="float">
            <text:p>2.221,54</text:p>
          </table:table-cell>
          <table:table-cell table:style-name="ce45" table:formula="of:=[.C18]+[.E18]+[.G18]+[.I18]+[.K18]" office:value-type="float" office:value="201472.94" calcext:value-type="float">
            <text:p>201.472,94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:.B18])" office:value-type="float" office:value="1842.73" calcext:value-type="float">
            <text:p>1.842,73</text:p>
          </table:table-cell>
          <table:table-cell table:style-name="ce37" table:formula="of:=SUM([.C7:.C18])" office:value-type="float" office:value="30797.67" calcext:value-type="float">
            <text:p>30.797,67</text:p>
          </table:table-cell>
          <table:table-cell table:style-name="ce37" table:formula="of:=SUM([.D7:.D18])" office:value-type="float" office:value="0" calcext:value-type="float">
            <text:p>0,00</text:p>
          </table:table-cell>
          <table:table-cell table:style-name="ce37" table:formula="of:=SUM([.E7:.E18])" office:value-type="float" office:value="0" calcext:value-type="float">
            <text:p>0,00</text:p>
          </table:table-cell>
          <table:table-cell table:style-name="ce37" table:formula="of:=SUM([.F7:.F18])" office:value-type="float" office:value="3602.18" calcext:value-type="float">
            <text:p>3.602,18</text:p>
          </table:table-cell>
          <table:table-cell table:style-name="ce37" table:formula="of:=SUM([.G7:.G18])" office:value-type="float" office:value="24905.4" calcext:value-type="float">
            <text:p>24.905,40</text:p>
          </table:table-cell>
          <table:table-cell table:style-name="ce37" table:formula="of:=SUM([.H7:.H18])" office:value-type="float" office:value="0" calcext:value-type="float">
            <text:p>0,00</text:p>
          </table:table-cell>
          <table:table-cell table:style-name="ce37" table:formula="of:=SUM([.I7:.I18])" office:value-type="float" office:value="0" calcext:value-type="float">
            <text:p>0,00</text:p>
          </table:table-cell>
          <table:table-cell table:style-name="ce37" table:formula="of:=SUM([.J7:.J18])" office:value-type="float" office:value="157837.54" calcext:value-type="float">
            <text:p>157.837,54</text:p>
          </table:table-cell>
          <table:table-cell table:style-name="ce37" table:formula="of:=SUM([.K7:.K18])" office:value-type="float" office:value="981112.95" calcext:value-type="float">
            <text:p>981.112,95</text:p>
          </table:table-cell>
          <table:table-cell table:style-name="ce37" table:formula="of:=SUM([.L7:.L18])" office:value-type="float" office:value="163282.45" calcext:value-type="float">
            <text:p>163.282,45</text:p>
          </table:table-cell>
          <table:table-cell table:style-name="ce37" table:formula="of:=SUM([.M7:.M18])" office:value-type="float" office:value="1036816.02" calcext:value-type="float">
            <text:p>1.036.816,02</text:p>
          </table:table-cell>
          <table:table-cell table:number-columns-repeated="1011"/>
        </table:table-row>
        <table:table-row table:style-name="ro10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RIBADESELLA. SEGÚN ESPECIE, CANTIDAD E IMPORTE. AÑO 2018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7.5" calcext:value-type="float">
            <text:p>7,50</text:p>
          </table:table-cell>
          <table:table-cell table:style-name="ce36" office:value-type="float" office:value="140.2" calcext:value-type="float">
            <text:p>140,2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07.9" calcext:value-type="float">
            <text:p>107,90</text:p>
          </table:table-cell>
          <table:table-cell table:style-name="ce35" office:value-type="float" office:value="971.1" calcext:value-type="float">
            <text:p>971,1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723.31" calcext:value-type="float">
            <text:p>2.723,31</text:p>
          </table:table-cell>
          <table:table-cell table:style-name="ce35" office:value-type="float" office:value="123912.21" calcext:value-type="float">
            <text:p>123.912,21</text:p>
          </table:table-cell>
          <table:table-cell table:style-name="ce39" table:formula="of:=[.B28]+[.D28]+[.F28]+[.H28]+[.J28]" office:value-type="float" office:value="2838.71" calcext:value-type="float">
            <text:p>2.838,71</text:p>
          </table:table-cell>
          <table:table-cell table:style-name="ce44" table:formula="of:=[.C28]+[.E28]+[.G28]+[.I28]+[.K28]" office:value-type="float" office:value="125023.51" calcext:value-type="float">
            <text:p>125.023,5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101.19" calcext:value-type="float">
            <text:p>101,19</text:p>
          </table:table-cell>
          <table:table-cell table:style-name="ce36" office:value-type="float" office:value="1161.03" calcext:value-type="float">
            <text:p>1.161,03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1119.12" calcext:value-type="float">
            <text:p>1.119,12</text:p>
          </table:table-cell>
          <table:table-cell table:style-name="ce36" office:value-type="float" office:value="70038.59" calcext:value-type="float">
            <text:p>70.038,59</text:p>
          </table:table-cell>
          <table:table-cell table:style-name="ce40" table:formula="of:=[.B29]+[.D29]+[.F29]+[.H29]+[.J29]" office:value-type="float" office:value="1220.31" calcext:value-type="float">
            <text:p>1.220,31</text:p>
          </table:table-cell>
          <table:table-cell table:style-name="ce45" table:formula="of:=[.C29]+[.E29]+[.G29]+[.I29]+[.K29]" office:value-type="float" office:value="71199.62" calcext:value-type="float">
            <text:p>71.199,6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66.6" calcext:value-type="float">
            <text:p>66,60</text:p>
          </table:table-cell>
          <table:table-cell table:style-name="ce36" office:value-type="float" office:value="836.4" calcext:value-type="float">
            <text:p>836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.5" calcext:value-type="float">
            <text:p>8,50</text:p>
          </table:table-cell>
          <table:table-cell table:style-name="ce36" office:value-type="float" office:value="68" calcext:value-type="float">
            <text:p>68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7013.8" calcext:value-type="float">
            <text:p>47.013,80</text:p>
          </table:table-cell>
          <table:table-cell table:style-name="ce36" office:value-type="float" office:value="49872.71" calcext:value-type="float">
            <text:p>49.872,71</text:p>
          </table:table-cell>
          <table:table-cell table:style-name="ce40" table:formula="of:=[.B30]+[.D30]+[.F30]+[.H30]+[.J30]" office:value-type="float" office:value="47088.9" calcext:value-type="float">
            <text:p>47.088,90</text:p>
          </table:table-cell>
          <table:table-cell table:style-name="ce45" table:formula="of:=[.C30]+[.E30]+[.G30]+[.I30]+[.K30]" office:value-type="float" office:value="50777.11" calcext:value-type="float">
            <text:p>50.777,1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float" office:value="2400" calcext:value-type="float">
            <text:p>2.4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" calcext:value-type="float">
            <text:p>10,00</text:p>
          </table:table-cell>
          <table:table-cell table:style-name="ce36" office:value-type="float" office:value="80" calcext:value-type="float">
            <text:p>8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2238.9" calcext:value-type="float">
            <text:p>112.238,90</text:p>
          </table:table-cell>
          <table:table-cell table:style-name="ce36" office:value-type="float" office:value="110906.64" calcext:value-type="float">
            <text:p>110.906,64</text:p>
          </table:table-cell>
          <table:table-cell table:style-name="ce40" table:formula="of:=[.B31]+[.D31]+[.F31]+[.H31]+[.J31]" office:value-type="float" office:value="112368.9" calcext:value-type="float">
            <text:p>112.368,90</text:p>
          </table:table-cell>
          <table:table-cell table:style-name="ce45" table:formula="of:=[.C31]+[.E31]+[.G31]+[.I31]+[.K31]" office:value-type="float" office:value="113386.64" calcext:value-type="float">
            <text:p>113.386,6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308.79" calcext:value-type="float">
            <text:p>308,79</text:p>
          </table:table-cell>
          <table:table-cell table:style-name="ce36" office:value-type="float" office:value="5418.4" calcext:value-type="float">
            <text:p>5.418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397.3" calcext:value-type="float">
            <text:p>7.397,30</text:p>
          </table:table-cell>
          <table:table-cell table:style-name="ce36" office:value-type="float" office:value="76947.02" calcext:value-type="float">
            <text:p>76.947,0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2713.6" calcext:value-type="float">
            <text:p>32.713,60</text:p>
          </table:table-cell>
          <table:table-cell table:style-name="ce36" office:value-type="float" office:value="131436.23" calcext:value-type="float">
            <text:p>131.436,23</text:p>
          </table:table-cell>
          <table:table-cell table:style-name="ce40" table:formula="of:=[.B32]+[.D32]+[.F32]+[.H32]+[.J32]" office:value-type="float" office:value="40419.69" calcext:value-type="float">
            <text:p>40.419,69</text:p>
          </table:table-cell>
          <table:table-cell table:style-name="ce45" table:formula="of:=[.C32]+[.E32]+[.G32]+[.I32]+[.K32]" office:value-type="float" office:value="213801.65" calcext:value-type="float">
            <text:p>213.801,6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382.4" calcext:value-type="float">
            <text:p>382,40</text:p>
          </table:table-cell>
          <table:table-cell table:style-name="ce36" office:value-type="float" office:value="5970.9" calcext:value-type="float">
            <text:p>5.970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22.4" calcext:value-type="float">
            <text:p>822,40</text:p>
          </table:table-cell>
          <table:table-cell table:style-name="ce36" office:value-type="float" office:value="10088.6" calcext:value-type="float">
            <text:p>10.088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3576.9" calcext:value-type="float">
            <text:p>23.576,90</text:p>
          </table:table-cell>
          <table:table-cell table:style-name="ce36" office:value-type="float" office:value="79557.85" calcext:value-type="float">
            <text:p>79.557,85</text:p>
          </table:table-cell>
          <table:table-cell table:style-name="ce40" table:formula="of:=[.B33]+[.D33]+[.F33]+[.H33]+[.J33]" office:value-type="float" office:value="24781.7" calcext:value-type="float">
            <text:p>24.781,70</text:p>
          </table:table-cell>
          <table:table-cell table:style-name="ce45" table:formula="of:=[.C33]+[.E33]+[.G33]+[.I33]+[.K33]" office:value-type="float" office:value="95617.35" calcext:value-type="float">
            <text:p>95.617,3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455.8" calcext:value-type="float">
            <text:p>455,80</text:p>
          </table:table-cell>
          <table:table-cell table:style-name="ce36" office:value-type="float" office:value="7205.56" calcext:value-type="float">
            <text:p>7.205,5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01.9" calcext:value-type="float">
            <text:p>501,90</text:p>
          </table:table-cell>
          <table:table-cell table:style-name="ce36" office:value-type="float" office:value="6022.8" calcext:value-type="float">
            <text:p>6.022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794.95" calcext:value-type="float">
            <text:p>5.794,95</text:p>
          </table:table-cell>
          <table:table-cell table:style-name="ce36" office:value-type="float" office:value="22646.69" calcext:value-type="float">
            <text:p>22.646,69</text:p>
          </table:table-cell>
          <table:table-cell table:style-name="ce40" table:formula="of:=[.B34]+[.D34]+[.F34]+[.H34]+[.J34]" office:value-type="float" office:value="6752.65" calcext:value-type="float">
            <text:p>6.752,65</text:p>
          </table:table-cell>
          <table:table-cell table:style-name="ce45" table:formula="of:=[.C34]+[.E34]+[.G34]+[.I34]+[.K34]" office:value-type="float" office:value="35875.05" calcext:value-type="float">
            <text:p>35.875,0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204.07" calcext:value-type="float">
            <text:p>204,07</text:p>
          </table:table-cell>
          <table:table-cell table:style-name="ce36" office:value-type="float" office:value="6309.8" calcext:value-type="float">
            <text:p>6.309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91.6" calcext:value-type="float">
            <text:p>691,60</text:p>
          </table:table-cell>
          <table:table-cell table:style-name="ce36" office:value-type="float" office:value="8718" calcext:value-type="float">
            <text:p>8.718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675.94" calcext:value-type="float">
            <text:p>3.675,94</text:p>
          </table:table-cell>
          <table:table-cell table:style-name="ce36" office:value-type="float" office:value="22555.32" calcext:value-type="float">
            <text:p>22.555,32</text:p>
          </table:table-cell>
          <table:table-cell table:style-name="ce40" table:formula="of:=[.B35]+[.D35]+[.F35]+[.H35]+[.J35]" office:value-type="float" office:value="4571.61" calcext:value-type="float">
            <text:p>4.571,61</text:p>
          </table:table-cell>
          <table:table-cell table:style-name="ce45" table:formula="of:=[.C35]+[.E35]+[.G35]+[.I35]+[.K35]" office:value-type="float" office:value="37583.12" calcext:value-type="float">
            <text:p>37.583,1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61.5" calcext:value-type="float">
            <text:p>61,50</text:p>
          </table:table-cell>
          <table:table-cell table:style-name="ce36" office:value-type="float" office:value="2075" calcext:value-type="float">
            <text:p>2.075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54.85" calcext:value-type="float">
            <text:p>1.154,85</text:p>
          </table:table-cell>
          <table:table-cell table:style-name="ce36" office:value-type="float" office:value="13720.72" calcext:value-type="float">
            <text:p>13.720,7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188.25" calcext:value-type="float">
            <text:p>3.188,25</text:p>
          </table:table-cell>
          <table:table-cell table:style-name="ce36" office:value-type="float" office:value="17243.12" calcext:value-type="float">
            <text:p>17.243,12</text:p>
          </table:table-cell>
          <table:table-cell table:style-name="ce40" table:formula="of:=[.B36]+[.D36]+[.F36]+[.H36]+[.J36]" office:value-type="float" office:value="4404.6" calcext:value-type="float">
            <text:p>4.404,60</text:p>
          </table:table-cell>
          <table:table-cell table:style-name="ce45" table:formula="of:=[.C36]+[.E36]+[.G36]+[.I36]+[.K36]" office:value-type="float" office:value="33038.84" calcext:value-type="float">
            <text:p>33.038,8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59.45" calcext:value-type="float">
            <text:p>59,45</text:p>
          </table:table-cell>
          <table:table-cell table:style-name="ce36" office:value-type="float" office:value="2596.5" calcext:value-type="float">
            <text:p>2.596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00.25" calcext:value-type="float">
            <text:p>1.700,25</text:p>
          </table:table-cell>
          <table:table-cell table:style-name="ce36" office:value-type="float" office:value="20403" calcext:value-type="float">
            <text:p>20.403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734.8" calcext:value-type="float">
            <text:p>2.734,80</text:p>
          </table:table-cell>
          <table:table-cell table:style-name="ce36" office:value-type="float" office:value="22658.79" calcext:value-type="float">
            <text:p>22.658,79</text:p>
          </table:table-cell>
          <table:table-cell table:style-name="ce40" table:formula="of:=[.B37]+[.D37]+[.F37]+[.H37]+[.J37]" office:value-type="float" office:value="4494.5" calcext:value-type="float">
            <text:p>4.494,50</text:p>
          </table:table-cell>
          <table:table-cell table:style-name="ce45" table:formula="of:=[.C37]+[.E37]+[.G37]+[.I37]+[.K37]" office:value-type="float" office:value="45658.29" calcext:value-type="float">
            <text:p>45.658,2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27" calcext:value-type="float">
            <text:p>27,00</text:p>
          </table:table-cell>
          <table:table-cell table:style-name="ce36" office:value-type="float" office:value="1263.5" calcext:value-type="float">
            <text:p>1.263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16.5" calcext:value-type="float">
            <text:p>1.216,50</text:p>
          </table:table-cell>
          <table:table-cell table:style-name="ce36" office:value-type="float" office:value="13470.5" calcext:value-type="float">
            <text:p>13.470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106.26" calcext:value-type="float">
            <text:p>2.106,26</text:p>
          </table:table-cell>
          <table:table-cell table:style-name="ce36" office:value-type="float" office:value="84970.61" calcext:value-type="float">
            <text:p>84.970,61</text:p>
          </table:table-cell>
          <table:table-cell table:style-name="ce40" table:formula="of:=[.B38]+[.D38]+[.F38]+[.H38]+[.J38]" office:value-type="float" office:value="3349.76" calcext:value-type="float">
            <text:p>3.349,76</text:p>
          </table:table-cell>
          <table:table-cell table:style-name="ce45" table:formula="of:=[.C38]+[.E38]+[.G38]+[.I38]+[.K38]" office:value-type="float" office:value="99704.61" calcext:value-type="float">
            <text:p>99.704,6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27.8" calcext:value-type="float">
            <text:p>27,80</text:p>
          </table:table-cell>
          <table:table-cell table:style-name="ce36" office:value-type="float" office:value="985.2" calcext:value-type="float">
            <text:p>985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19.4" calcext:value-type="float">
            <text:p>819,40</text:p>
          </table:table-cell>
          <table:table-cell table:style-name="ce36" office:value-type="float" office:value="9777.82" calcext:value-type="float">
            <text:p>9.777,8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173.42" calcext:value-type="float">
            <text:p>2.173,42</text:p>
          </table:table-cell>
          <table:table-cell table:style-name="ce36" office:value-type="float" office:value="156494.33" calcext:value-type="float">
            <text:p>156.494,33</text:p>
          </table:table-cell>
          <table:table-cell table:style-name="ce40" table:formula="of:=[.B39]+[.D39]+[.F39]+[.H39]+[.J39]" office:value-type="float" office:value="3020.62" calcext:value-type="float">
            <text:p>3.020,62</text:p>
          </table:table-cell>
          <table:table-cell table:style-name="ce45" table:formula="of:=[.C39]+[.E39]+[.G39]+[.I39]+[.K39]" office:value-type="float" office:value="167257.35" calcext:value-type="float">
            <text:p>167.257,3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28:.B39])" office:value-type="float" office:value="1822.1" calcext:value-type="float">
            <text:p>1.822,10</text:p>
          </table:table-cell>
          <table:table-cell table:style-name="ce37" table:formula="of:=SUM([.C28:.C39])" office:value-type="float" office:value="36362.49" calcext:value-type="float">
            <text:p>36.362,49</text:p>
          </table:table-cell>
          <table:table-cell table:style-name="ce37" table:formula="of:=SUM([.D28:.D39])" office:value-type="float" office:value="0" calcext:value-type="float">
            <text:p>0,00</text:p>
          </table:table-cell>
          <table:table-cell table:style-name="ce37" table:formula="of:=SUM([.E28:.E39])" office:value-type="float" office:value="0" calcext:value-type="float">
            <text:p>0,00</text:p>
          </table:table-cell>
          <table:table-cell table:style-name="ce37" table:formula="of:=SUM([.F28:.F39])" office:value-type="float" office:value="14430.6" calcext:value-type="float">
            <text:p>14.430,60</text:p>
          </table:table-cell>
          <table:table-cell table:style-name="ce37" table:formula="of:=SUM([.G28:.G39])" office:value-type="float" office:value="160267.56" calcext:value-type="float">
            <text:p>160.267,56</text:p>
          </table:table-cell>
          <table:table-cell table:style-name="ce37" table:formula="of:=SUM([.H28:.H39])" office:value-type="float" office:value="0" calcext:value-type="float">
            <text:p>0,00</text:p>
          </table:table-cell>
          <table:table-cell table:style-name="ce37" table:formula="of:=SUM([.I28:.I39])" office:value-type="float" office:value="0" calcext:value-type="float">
            <text:p>0,00</text:p>
          </table:table-cell>
          <table:table-cell table:style-name="ce37" table:formula="of:=SUM([.J28:.J39])" office:value-type="float" office:value="239059.25" calcext:value-type="float">
            <text:p>239.059,25</text:p>
          </table:table-cell>
          <table:table-cell table:style-name="ce37" table:formula="of:=SUM([.K28:.K39])" office:value-type="float" office:value="892293.09" calcext:value-type="float">
            <text:p>892.293,09</text:p>
          </table:table-cell>
          <table:table-cell table:style-name="ce37" table:formula="of:=SUM([.L28:.L39])" office:value-type="float" office:value="255311.95" calcext:value-type="float">
            <text:p>255.311,95</text:p>
          </table:table-cell>
          <table:table-cell table:style-name="ce37" table:formula="of:=SUM([.M28:.M39])" office:value-type="float" office:value="1088923.14" calcext:value-type="float">
            <text:p>1.088.923,14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RIBADESELLA. SEGÚN ESPECIE, CANTIDAD E IMPORTE. AÑO 2019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7.4" calcext:value-type="float">
            <text:p>7,40</text:p>
          </table:table-cell>
          <table:table-cell table:style-name="ce36" office:value-type="float" office:value="109.4" calcext:value-type="float">
            <text:p>109,4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638.1" calcext:value-type="float">
            <text:p>638,10</text:p>
          </table:table-cell>
          <table:table-cell table:style-name="ce35" office:value-type="float" office:value="5680.7" calcext:value-type="float">
            <text:p>5.680,7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284.61" calcext:value-type="float">
            <text:p>2.284,61</text:p>
          </table:table-cell>
          <table:table-cell table:style-name="ce35" office:value-type="float" office:value="80409.73" calcext:value-type="float">
            <text:p>80.409,73</text:p>
          </table:table-cell>
          <table:table-cell table:style-name="ce39" table:formula="of:=[.B49]+[.D49]+[.F49]+[.H49]+[.J49]" office:value-type="float" office:value="2930.11" calcext:value-type="float">
            <text:p>2.930,11</text:p>
          </table:table-cell>
          <table:table-cell table:style-name="ce44" table:formula="of:=[.C49]+[.E49]+[.G49]+[.I49]+[.K49]" office:value-type="float" office:value="86199.83" calcext:value-type="float">
            <text:p>86.199,8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412.2" calcext:value-type="float">
            <text:p>412,20</text:p>
          </table:table-cell>
          <table:table-cell table:style-name="ce36" office:value-type="float" office:value="4666.06" calcext:value-type="float">
            <text:p>4.666,0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.6" calcext:value-type="float">
            <text:p>11,60</text:p>
          </table:table-cell>
          <table:table-cell table:style-name="ce36" office:value-type="float" office:value="79.4" calcext:value-type="float">
            <text:p>79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844.78" calcext:value-type="float">
            <text:p>5.844,78</text:p>
          </table:table-cell>
          <table:table-cell table:style-name="ce36" office:value-type="float" office:value="66343.3" calcext:value-type="float">
            <text:p>66.343,30</text:p>
          </table:table-cell>
          <table:table-cell table:style-name="ce40" table:formula="of:=[.B50]+[.D50]+[.F50]+[.H50]+[.J50]" office:value-type="float" office:value="6268.58" calcext:value-type="float">
            <text:p>6.268,58</text:p>
          </table:table-cell>
          <table:table-cell table:style-name="ce45" table:formula="of:=[.C50]+[.E50]+[.G50]+[.I50]+[.K50]" office:value-type="float" office:value="71088.76" calcext:value-type="float">
            <text:p>71.088,7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67.33" calcext:value-type="float">
            <text:p>67,33</text:p>
          </table:table-cell>
          <table:table-cell table:style-name="ce36" office:value-type="float" office:value="1321.6" calcext:value-type="float">
            <text:p>1.321,6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18636.15" calcext:value-type="float">
            <text:p>18.636,15</text:p>
          </table:table-cell>
          <table:table-cell table:style-name="ce36" office:value-type="float" office:value="34499.15" calcext:value-type="float">
            <text:p>34.499,15</text:p>
          </table:table-cell>
          <table:table-cell table:style-name="ce40" table:formula="of:=[.B51]+[.D51]+[.F51]+[.H51]+[.J51]" office:value-type="float" office:value="18703.48" calcext:value-type="float">
            <text:p>18.703,48</text:p>
          </table:table-cell>
          <table:table-cell table:style-name="ce45" table:formula="of:=[.C51]+[.E51]+[.G51]+[.I51]+[.K51]" office:value-type="float" office:value="35820.75" calcext:value-type="float">
            <text:p>35.820,7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176" calcext:value-type="float">
            <text:p>176,00</text:p>
          </table:table-cell>
          <table:table-cell table:style-name="ce36" office:value-type="float" office:value="2491" calcext:value-type="float">
            <text:p>2.491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.1" calcext:value-type="float">
            <text:p>9,10</text:p>
          </table:table-cell>
          <table:table-cell table:style-name="ce36" office:value-type="float" office:value="81.9" calcext:value-type="float">
            <text:p>81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1507.3" calcext:value-type="float">
            <text:p>61.507,30</text:p>
          </table:table-cell>
          <table:table-cell table:style-name="ce36" office:value-type="float" office:value="113803.32" calcext:value-type="float">
            <text:p>113.803,32</text:p>
          </table:table-cell>
          <table:table-cell table:style-name="ce40" table:formula="of:=[.B52]+[.D52]+[.F52]+[.H52]+[.J52]" office:value-type="float" office:value="61692.4" calcext:value-type="float">
            <text:p>61.692,40</text:p>
          </table:table-cell>
          <table:table-cell table:style-name="ce45" table:formula="of:=[.C52]+[.E52]+[.G52]+[.I52]+[.K52]" office:value-type="float" office:value="116376.22" calcext:value-type="float">
            <text:p>116.376,2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332.87" calcext:value-type="float">
            <text:p>332,87</text:p>
          </table:table-cell>
          <table:table-cell table:style-name="ce36" office:value-type="float" office:value="6337.35" calcext:value-type="float">
            <text:p>6.337,3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667.34" calcext:value-type="float">
            <text:p>2.667,34</text:p>
          </table:table-cell>
          <table:table-cell table:style-name="ce36" office:value-type="float" office:value="27065.02" calcext:value-type="float">
            <text:p>27.065,0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7166.9" calcext:value-type="float">
            <text:p>27.166,90</text:p>
          </table:table-cell>
          <table:table-cell table:style-name="ce36" office:value-type="float" office:value="119891.9" calcext:value-type="float">
            <text:p>119.891,90</text:p>
          </table:table-cell>
          <table:table-cell table:style-name="ce40" table:formula="of:=[.B53]+[.D53]+[.F53]+[.H53]+[.J53]" office:value-type="float" office:value="30167.11" calcext:value-type="float">
            <text:p>30.167,11</text:p>
          </table:table-cell>
          <table:table-cell table:style-name="ce45" table:formula="of:=[.C53]+[.E53]+[.G53]+[.I53]+[.K53]" office:value-type="float" office:value="153294.27" calcext:value-type="float">
            <text:p>153.294,2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488.68" calcext:value-type="float">
            <text:p>488,68</text:p>
          </table:table-cell>
          <table:table-cell table:style-name="ce36" office:value-type="float" office:value="9394.44" calcext:value-type="float">
            <text:p>9.394,4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805" calcext:value-type="float">
            <text:p>4.805,00</text:p>
          </table:table-cell>
          <table:table-cell table:style-name="ce36" office:value-type="float" office:value="47267.44" calcext:value-type="float">
            <text:p>47.267,4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404.25" calcext:value-type="float">
            <text:p>13.404,25</text:p>
          </table:table-cell>
          <table:table-cell table:style-name="ce36" office:value-type="float" office:value="65090.81" calcext:value-type="float">
            <text:p>65.090,81</text:p>
          </table:table-cell>
          <table:table-cell table:style-name="ce40" table:formula="of:=[.B54]+[.D54]+[.F54]+[.H54]+[.J54]" office:value-type="float" office:value="18697.93" calcext:value-type="float">
            <text:p>18.697,93</text:p>
          </table:table-cell>
          <table:table-cell table:style-name="ce45" table:formula="of:=[.C54]+[.E54]+[.G54]+[.I54]+[.K54]" office:value-type="float" office:value="121752.69" calcext:value-type="float">
            <text:p>121.752,6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831.03" calcext:value-type="float">
            <text:p>831,03</text:p>
          </table:table-cell>
          <table:table-cell table:style-name="ce36" office:value-type="float" office:value="18986.25" calcext:value-type="float">
            <text:p>18.986,2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47.1" calcext:value-type="float">
            <text:p>447,10</text:p>
          </table:table-cell>
          <table:table-cell table:style-name="ce36" office:value-type="float" office:value="4825.75" calcext:value-type="float">
            <text:p>4.825,7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154.59" calcext:value-type="float">
            <text:p>4.154,59</text:p>
          </table:table-cell>
          <table:table-cell table:style-name="ce36" office:value-type="float" office:value="19075.77" calcext:value-type="float">
            <text:p>19.075,77</text:p>
          </table:table-cell>
          <table:table-cell table:style-name="ce40" table:formula="of:=[.B55]+[.D55]+[.F55]+[.H55]+[.J55]" office:value-type="float" office:value="5432.72" calcext:value-type="float">
            <text:p>5.432,72</text:p>
          </table:table-cell>
          <table:table-cell table:style-name="ce45" table:formula="of:=[.C55]+[.E55]+[.G55]+[.I55]+[.K55]" office:value-type="float" office:value="42887.77" calcext:value-type="float">
            <text:p>42.887,7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273.57" calcext:value-type="float">
            <text:p>273,57</text:p>
          </table:table-cell>
          <table:table-cell table:style-name="ce36" office:value-type="float" office:value="10491.16" calcext:value-type="float">
            <text:p>10.491,1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22.6" calcext:value-type="float">
            <text:p>522,60</text:p>
          </table:table-cell>
          <table:table-cell table:style-name="ce36" office:value-type="float" office:value="6188.1" calcext:value-type="float">
            <text:p>6.188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073.3" calcext:value-type="float">
            <text:p>3.073,30</text:p>
          </table:table-cell>
          <table:table-cell table:style-name="ce36" office:value-type="float" office:value="18938.17" calcext:value-type="float">
            <text:p>18.938,17</text:p>
          </table:table-cell>
          <table:table-cell table:style-name="ce40" table:formula="of:=[.B56]+[.D56]+[.F56]+[.H56]+[.J56]" office:value-type="float" office:value="3869.47" calcext:value-type="float">
            <text:p>3.869,47</text:p>
          </table:table-cell>
          <table:table-cell table:style-name="ce45" table:formula="of:=[.C56]+[.E56]+[.G56]+[.I56]+[.K56]" office:value-type="float" office:value="35617.43" calcext:value-type="float">
            <text:p>35.617,4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93.85" calcext:value-type="float">
            <text:p>93,85</text:p>
          </table:table-cell>
          <table:table-cell table:style-name="ce36" office:value-type="float" office:value="3042.65" calcext:value-type="float">
            <text:p>3.042,6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90.1" calcext:value-type="float">
            <text:p>490,10</text:p>
          </table:table-cell>
          <table:table-cell table:style-name="ce36" office:value-type="float" office:value="5949.2" calcext:value-type="float">
            <text:p>5.949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57.39" calcext:value-type="float">
            <text:p>1.357,39</text:p>
          </table:table-cell>
          <table:table-cell table:style-name="ce36" office:value-type="float" office:value="9769.88" calcext:value-type="float">
            <text:p>9.769,88</text:p>
          </table:table-cell>
          <table:table-cell table:style-name="ce40" table:formula="of:=[.B57]+[.D57]+[.F57]+[.H57]+[.J57]" office:value-type="float" office:value="1941.34" calcext:value-type="float">
            <text:p>1.941,34</text:p>
          </table:table-cell>
          <table:table-cell table:style-name="ce45" table:formula="of:=[.C57]+[.E57]+[.G57]+[.I57]+[.K57]" office:value-type="float" office:value="18761.73" calcext:value-type="float">
            <text:p>18.761,7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7.89" calcext:value-type="float">
            <text:p>7,89</text:p>
          </table:table-cell>
          <table:table-cell table:style-name="ce36" office:value-type="float" office:value="286.7" calcext:value-type="float">
            <text:p>286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26.55" calcext:value-type="float">
            <text:p>526,55</text:p>
          </table:table-cell>
          <table:table-cell table:style-name="ce36" office:value-type="float" office:value="5167.06" calcext:value-type="float">
            <text:p>5.167,0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435.27" calcext:value-type="float">
            <text:p>3.435,27</text:p>
          </table:table-cell>
          <table:table-cell table:style-name="ce36" office:value-type="float" office:value="27360.18" calcext:value-type="float">
            <text:p>27.360,18</text:p>
          </table:table-cell>
          <table:table-cell table:style-name="ce40" table:formula="of:=[.B58]+[.D58]+[.F58]+[.H58]+[.J58]" office:value-type="float" office:value="3969.71" calcext:value-type="float">
            <text:p>3.969,71</text:p>
          </table:table-cell>
          <table:table-cell table:style-name="ce45" table:formula="of:=[.C58]+[.E58]+[.G58]+[.I58]+[.K58]" office:value-type="float" office:value="32813.94" calcext:value-type="float">
            <text:p>32.813,9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26.8" calcext:value-type="float">
            <text:p>26,80</text:p>
          </table:table-cell>
          <table:table-cell table:style-name="ce36" office:value-type="float" office:value="684" calcext:value-type="float">
            <text:p>684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.5" calcext:value-type="float">
            <text:p>16,50</text:p>
          </table:table-cell>
          <table:table-cell table:style-name="ce36" office:value-type="float" office:value="193.4" calcext:value-type="float">
            <text:p>193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32.46" calcext:value-type="float">
            <text:p>1.532,46</text:p>
          </table:table-cell>
          <table:table-cell table:style-name="ce36" office:value-type="float" office:value="203098.11" calcext:value-type="float">
            <text:p>203.098,11</text:p>
          </table:table-cell>
          <table:table-cell table:style-name="ce40" table:formula="of:=[.B59]+[.D59]+[.F59]+[.H59]+[.J59]" office:value-type="float" office:value="1575.76" calcext:value-type="float">
            <text:p>1.575,76</text:p>
          </table:table-cell>
          <table:table-cell table:style-name="ce45" table:formula="of:=[.C59]+[.E59]+[.G59]+[.I59]+[.K59]" office:value-type="float" office:value="203975.51" calcext:value-type="float">
            <text:p>203.975,5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126.55" calcext:value-type="float">
            <text:p>126,55</text:p>
          </table:table-cell>
          <table:table-cell table:style-name="ce36" office:value-type="float" office:value="2369.3" calcext:value-type="float">
            <text:p>2.369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5.8" calcext:value-type="float">
            <text:p>115,80</text:p>
          </table:table-cell>
          <table:table-cell table:style-name="ce36" office:value-type="float" office:value="891.59" calcext:value-type="float">
            <text:p>891,5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367.31" calcext:value-type="float">
            <text:p>2.367,31</text:p>
          </table:table-cell>
          <table:table-cell table:style-name="ce36" office:value-type="float" office:value="179850.16" calcext:value-type="float">
            <text:p>179.850,16</text:p>
          </table:table-cell>
          <table:table-cell table:style-name="ce40" table:formula="of:=[.B60]+[.D60]+[.F60]+[.H60]+[.J60]" office:value-type="float" office:value="2609.66" calcext:value-type="float">
            <text:p>2.609,66</text:p>
          </table:table-cell>
          <table:table-cell table:style-name="ce45" table:formula="of:=[.C60]+[.E60]+[.G60]+[.I60]+[.K60]" office:value-type="float" office:value="183111.05" calcext:value-type="float">
            <text:p>183.111,0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49:.B60])" office:value-type="float" office:value="2844.17" calcext:value-type="float">
            <text:p>2.844,17</text:p>
          </table:table-cell>
          <table:table-cell table:style-name="ce37" table:formula="of:=SUM([.C49:.C60])" office:value-type="float" office:value="60179.91" calcext:value-type="float">
            <text:p>60.179,91</text:p>
          </table:table-cell>
          <table:table-cell table:style-name="ce37" table:formula="of:=SUM([.D49:.D60])" office:value-type="float" office:value="0" calcext:value-type="float">
            <text:p>0,00</text:p>
          </table:table-cell>
          <table:table-cell table:style-name="ce37" table:formula="of:=SUM([.E49:.E60])" office:value-type="float" office:value="0" calcext:value-type="float">
            <text:p>0,00</text:p>
          </table:table-cell>
          <table:table-cell table:style-name="ce37" table:formula="of:=[.F49]+[.F50]+[.F51]+[.F52]+[.F53]+[.F54]+[.F55]+[.F56]+[.F57]+[.F58]+[.F59]+[.F60]" office:value-type="float" office:value="10249.79" calcext:value-type="float">
            <text:p>10.249,79</text:p>
          </table:table-cell>
          <table:table-cell table:style-name="ce37" table:formula="of:=[.G49]+[.G50]+[.G51]+[.G52]+[.G53]+[.G54]+[.G55]+[.G56]+[.G57]+[.G58]+[.G59]+[.G60]" office:value-type="float" office:value="103389.56" calcext:value-type="float">
            <text:p>103.389,56</text:p>
          </table:table-cell>
          <table:table-cell table:style-name="ce37" table:formula="of:=SUM([.H49:.H60])" office:value-type="float" office:value="0" calcext:value-type="float">
            <text:p>0,00</text:p>
          </table:table-cell>
          <table:table-cell table:style-name="ce37" table:formula="of:=SUM([.I49:.I60])" office:value-type="float" office:value="0" calcext:value-type="float">
            <text:p>0,00</text:p>
          </table:table-cell>
          <table:table-cell table:style-name="ce37" table:formula="of:=SUM([.J49:.J60])" office:value-type="float" office:value="144764.31" calcext:value-type="float">
            <text:p>144.764,31</text:p>
          </table:table-cell>
          <table:table-cell table:style-name="ce37" table:formula="of:=SUM([.K49:.K60])" office:value-type="float" office:value="938130.48" calcext:value-type="float">
            <text:p>938.130,48</text:p>
          </table:table-cell>
          <table:table-cell table:style-name="ce37" table:formula="of:=SUM([.L49:.L60])" office:value-type="float" office:value="157858.27" calcext:value-type="float">
            <text:p>157.858,27</text:p>
          </table:table-cell>
          <table:table-cell table:style-name="ce37" table:formula="of:=SUM([.M49:.M60])" office:value-type="float" office:value="1101699.95" calcext:value-type="float">
            <text:p>1.101.699,95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RIBADESELLA. SEGÚN ESPECIE, CANTIDAD E IMPORTE. AÑO 2020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40.62" calcext:value-type="float">
            <text:p>40,62</text:p>
          </table:table-cell>
          <table:table-cell table:style-name="ce36" office:value-type="float" office:value="658.05" calcext:value-type="float">
            <text:p>658,05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8.6" calcext:value-type="float">
            <text:p>28,60</text:p>
          </table:table-cell>
          <table:table-cell table:style-name="ce35" office:value-type="float" office:value="227.1" calcext:value-type="float">
            <text:p>227,1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3765" calcext:value-type="float">
            <text:p>3.765,00</text:p>
          </table:table-cell>
          <table:table-cell table:style-name="ce35" office:value-type="float" office:value="138590.59" calcext:value-type="float">
            <text:p>138.590,59</text:p>
          </table:table-cell>
          <table:table-cell table:style-name="ce39" table:formula="of:=[.B70]+[.D70]+[.F70]+[.H70]+[.J70]" office:value-type="float" office:value="3834.22" calcext:value-type="float">
            <text:p>3.834,22</text:p>
          </table:table-cell>
          <table:table-cell table:style-name="ce44" table:formula="of:=[.C70]+[.E70]+[.G70]+[.I70]+[.K70]" office:value-type="float" office:value="139475.74" calcext:value-type="float">
            <text:p>139.475,7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41.7" calcext:value-type="float">
            <text:p>41,70</text:p>
          </table:table-cell>
          <table:table-cell table:style-name="ce36" office:value-type="float" office:value="598.3" calcext:value-type="float">
            <text:p>598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9.9" calcext:value-type="float">
            <text:p>59,90</text:p>
          </table:table-cell>
          <table:table-cell table:style-name="ce36" office:value-type="float" office:value="410.21" calcext:value-type="float">
            <text:p>410,2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72.51" calcext:value-type="float">
            <text:p>1.772,51</text:p>
          </table:table-cell>
          <table:table-cell table:style-name="ce36" office:value-type="float" office:value="73773.87" calcext:value-type="float">
            <text:p>73.773,87</text:p>
          </table:table-cell>
          <table:table-cell table:style-name="ce40" table:formula="of:=[.B71]+[.D71]+[.F71]+[.H71]+[.J71]" office:value-type="float" office:value="1874.11" calcext:value-type="float">
            <text:p>1.874,11</text:p>
          </table:table-cell>
          <table:table-cell table:style-name="ce45" table:formula="of:=[.C71]+[.E71]+[.G71]+[.I71]+[.K71]" office:value-type="float" office:value="74782.38" calcext:value-type="float">
            <text:p>74.782,3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44.6" calcext:value-type="float">
            <text:p>44,60</text:p>
          </table:table-cell>
          <table:table-cell table:style-name="ce36" office:value-type="float" office:value="647.5" calcext:value-type="float">
            <text:p>647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.3" calcext:value-type="float">
            <text:p>2,30</text:p>
          </table:table-cell>
          <table:table-cell table:style-name="ce36" office:value-type="float" office:value="13.8" calcext:value-type="float">
            <text:p>13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8359.97" calcext:value-type="float">
            <text:p>58.359,97</text:p>
          </table:table-cell>
          <table:table-cell table:style-name="ce36" office:value-type="float" office:value="49209.04" calcext:value-type="float">
            <text:p>49.209,04</text:p>
          </table:table-cell>
          <table:table-cell table:style-name="ce40" table:formula="of:=[.B72]+[.D72]+[.F72]+[.H72]+[.J72]" office:value-type="float" office:value="58406.87" calcext:value-type="float">
            <text:p>58.406,87</text:p>
          </table:table-cell>
          <table:table-cell table:style-name="ce45" table:formula="of:=[.C72]+[.E72]+[.G72]+[.I72]+[.K72]" office:value-type="float" office:value="49870.34" calcext:value-type="float">
            <text:p>49.870,3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15560" calcext:value-type="float">
            <text:p>115.560,00</text:p>
          </table:table-cell>
          <table:table-cell table:style-name="ce36" office:value-type="float" office:value="92731.44" calcext:value-type="float">
            <text:p>92.731,44</text:p>
          </table:table-cell>
          <table:table-cell table:style-name="ce40" table:formula="of:=[.B73]+[.D73]+[.F73]+[.H73]+[.J73]" office:value-type="float" office:value="115560" calcext:value-type="float">
            <text:p>115.560,00</text:p>
          </table:table-cell>
          <table:table-cell table:style-name="ce45" table:formula="of:=[.C73]+[.E73]+[.G73]+[.I73]+[.K73]" office:value-type="float" office:value="92731.44" calcext:value-type="float">
            <text:p>92.731,4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66.59" calcext:value-type="float">
            <text:p>166,59</text:p>
          </table:table-cell>
          <table:table-cell table:style-name="ce36" office:value-type="float" office:value="2574.8" calcext:value-type="float">
            <text:p>2.574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443.5" calcext:value-type="float">
            <text:p>3.443,50</text:p>
          </table:table-cell>
          <table:table-cell table:style-name="ce36" office:value-type="float" office:value="34797.6" calcext:value-type="float">
            <text:p>34.797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3721.21" calcext:value-type="float">
            <text:p>23.721,21</text:p>
          </table:table-cell>
          <table:table-cell table:style-name="ce36" office:value-type="float" office:value="45439.38" calcext:value-type="float">
            <text:p>45.439,38</text:p>
          </table:table-cell>
          <table:table-cell table:style-name="ce40" table:formula="of:=[.B74]+[.D74]+[.F74]+[.H74]+[.J74]" office:value-type="float" office:value="27331.3" calcext:value-type="float">
            <text:p>27.331,30</text:p>
          </table:table-cell>
          <table:table-cell table:style-name="ce45" table:formula="of:=[.C74]+[.E74]+[.G74]+[.I74]+[.K74]" office:value-type="float" office:value="82811.78" calcext:value-type="float">
            <text:p>82.811,7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623.45" calcext:value-type="float">
            <text:p>623,45</text:p>
          </table:table-cell>
          <table:table-cell table:style-name="ce36" office:value-type="float" office:value="8833.51" calcext:value-type="float">
            <text:p>8.833,5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.5" calcext:value-type="float">
            <text:p>18,50</text:p>
          </table:table-cell>
          <table:table-cell table:style-name="ce36" office:value-type="float" office:value="138.2" calcext:value-type="float">
            <text:p>138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561.5" calcext:value-type="float">
            <text:p>14.561,50</text:p>
          </table:table-cell>
          <table:table-cell table:style-name="ce36" office:value-type="float" office:value="32027.81" calcext:value-type="float">
            <text:p>32.027,81</text:p>
          </table:table-cell>
          <table:table-cell table:style-name="ce40" table:formula="of:=[.B75]+[.D75]+[.F75]+[.H75]+[.J75]" office:value-type="float" office:value="15203.45" calcext:value-type="float">
            <text:p>15.203,45</text:p>
          </table:table-cell>
          <table:table-cell table:style-name="ce45" table:formula="of:=[.C75]+[.E75]+[.G75]+[.I75]+[.K75]" office:value-type="float" office:value="40999.52" calcext:value-type="float">
            <text:p>40.999,5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796.86" calcext:value-type="float">
            <text:p>796,86</text:p>
          </table:table-cell>
          <table:table-cell table:style-name="ce36" office:value-type="float" office:value="11693.37" calcext:value-type="float">
            <text:p>11.693,3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99.5" calcext:value-type="float">
            <text:p>299,50</text:p>
          </table:table-cell>
          <table:table-cell table:style-name="ce36" office:value-type="float" office:value="2885.9" calcext:value-type="float">
            <text:p>2.885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490.4" calcext:value-type="float">
            <text:p>9.490,40</text:p>
          </table:table-cell>
          <table:table-cell table:style-name="ce36" office:value-type="float" office:value="45415.82" calcext:value-type="float">
            <text:p>45.415,82</text:p>
          </table:table-cell>
          <table:table-cell table:style-name="ce40" table:formula="of:=[.B76]+[.D76]+[.F76]+[.H76]+[.J76]" office:value-type="float" office:value="10586.76" calcext:value-type="float">
            <text:p>10.586,76</text:p>
          </table:table-cell>
          <table:table-cell table:style-name="ce45" table:formula="of:=[.C76]+[.E76]+[.G76]+[.I76]+[.K76]" office:value-type="float" office:value="59995.09" calcext:value-type="float">
            <text:p>59.995,0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334.53" calcext:value-type="float">
            <text:p>334,53</text:p>
          </table:table-cell>
          <table:table-cell table:style-name="ce36" office:value-type="float" office:value="9868.05" calcext:value-type="float">
            <text:p>9.868,0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12.5" calcext:value-type="float">
            <text:p>712,50</text:p>
          </table:table-cell>
          <table:table-cell table:style-name="ce36" office:value-type="float" office:value="9989.25" calcext:value-type="float">
            <text:p>9.989,2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820.5" calcext:value-type="float">
            <text:p>2.820,50</text:p>
          </table:table-cell>
          <table:table-cell table:style-name="ce36" office:value-type="float" office:value="24998.02" calcext:value-type="float">
            <text:p>24.998,02</text:p>
          </table:table-cell>
          <table:table-cell table:style-name="ce40" table:formula="of:=[.B77]+[.D77]+[.F77]+[.H77]+[.J77]" office:value-type="float" office:value="3867.53" calcext:value-type="float">
            <text:p>3.867,53</text:p>
          </table:table-cell>
          <table:table-cell table:style-name="ce45" table:formula="of:=[.C77]+[.E77]+[.G77]+[.I77]+[.K77]" office:value-type="float" office:value="44855.32" calcext:value-type="float">
            <text:p>44.855,3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155.8" calcext:value-type="float">
            <text:p>155,80</text:p>
          </table:table-cell>
          <table:table-cell table:style-name="ce36" office:value-type="float" office:value="4371.4" calcext:value-type="float">
            <text:p>4.371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80.2" calcext:value-type="float">
            <text:p>580,20</text:p>
          </table:table-cell>
          <table:table-cell table:style-name="ce36" office:value-type="float" office:value="7066.63" calcext:value-type="float">
            <text:p>7.066,6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325.95" calcext:value-type="float">
            <text:p>2.325,95</text:p>
          </table:table-cell>
          <table:table-cell table:style-name="ce36" office:value-type="float" office:value="19724.99" calcext:value-type="float">
            <text:p>19.724,99</text:p>
          </table:table-cell>
          <table:table-cell table:style-name="ce40" table:formula="of:=[.B78]+[.D78]+[.F78]+[.H78]+[.J78]" office:value-type="float" office:value="3061.95" calcext:value-type="float">
            <text:p>3.061,95</text:p>
          </table:table-cell>
          <table:table-cell table:style-name="ce45" table:formula="of:=[.C78]+[.E78]+[.G78]+[.I78]+[.K78]" office:value-type="float" office:value="31163.02" calcext:value-type="float">
            <text:p>31.163,0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92" calcext:value-type="float">
            <text:p>92,00</text:p>
          </table:table-cell>
          <table:table-cell table:style-name="ce36" office:value-type="float" office:value="1460" calcext:value-type="float">
            <text:p>1.46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30.76" calcext:value-type="float">
            <text:p>1.230,76</text:p>
          </table:table-cell>
          <table:table-cell table:style-name="ce36" office:value-type="float" office:value="13160.85" calcext:value-type="float">
            <text:p>13.160,8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409.6" calcext:value-type="float">
            <text:p>3.409,60</text:p>
          </table:table-cell>
          <table:table-cell table:style-name="ce36" office:value-type="float" office:value="17543.73" calcext:value-type="float">
            <text:p>17.543,73</text:p>
          </table:table-cell>
          <table:table-cell table:style-name="ce40" table:formula="of:=[.B79]+[.D79]+[.F79]+[.H79]+[.J79]" office:value-type="float" office:value="4732.36" calcext:value-type="float">
            <text:p>4.732,36</text:p>
          </table:table-cell>
          <table:table-cell table:style-name="ce45" table:formula="of:=[.C79]+[.E79]+[.G79]+[.I79]+[.K79]" office:value-type="float" office:value="32164.58" calcext:value-type="float">
            <text:p>32.164,5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43.8" calcext:value-type="float">
            <text:p>143,80</text:p>
          </table:table-cell>
          <table:table-cell table:style-name="ce36" office:value-type="float" office:value="1494.06" calcext:value-type="float">
            <text:p>1.494,0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778.77" calcext:value-type="float">
            <text:p>5.778,77</text:p>
          </table:table-cell>
          <table:table-cell table:style-name="ce36" office:value-type="float" office:value="140362.07" calcext:value-type="float">
            <text:p>140.362,07</text:p>
          </table:table-cell>
          <table:table-cell table:style-name="ce40" table:formula="of:=[.B80]+[.D80]+[.F80]+[.H80]+[.J80]" office:value-type="float" office:value="5922.57" calcext:value-type="float">
            <text:p>5.922,57</text:p>
          </table:table-cell>
          <table:table-cell table:style-name="ce45" table:formula="of:=[.C80]+[.E80]+[.G80]+[.I80]+[.K80]" office:value-type="float" office:value="141856.13" calcext:value-type="float">
            <text:p>141.856,1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289.3" calcext:value-type="float">
            <text:p>289,30</text:p>
          </table:table-cell>
          <table:table-cell table:style-name="ce36" office:value-type="float" office:value="3468.1" calcext:value-type="float">
            <text:p>3.468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.1" calcext:value-type="float">
            <text:p>3,10</text:p>
          </table:table-cell>
          <table:table-cell table:style-name="ce36" office:value-type="float" office:value="20.4" calcext:value-type="float">
            <text:p>20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052.11" calcext:value-type="float">
            <text:p>3.052,11</text:p>
          </table:table-cell>
          <table:table-cell table:style-name="ce36" office:value-type="float" office:value="154051.74" calcext:value-type="float">
            <text:p>154.051,74</text:p>
          </table:table-cell>
          <table:table-cell table:style-name="ce40" table:formula="of:=[.B81]+[.D81]+[.F81]+[.H81]+[.J81]" office:value-type="float" office:value="3344.51" calcext:value-type="float">
            <text:p>3.344,51</text:p>
          </table:table-cell>
          <table:table-cell table:style-name="ce45" table:formula="of:=[.C81]+[.E81]+[.G81]+[.I81]+[.K81]" office:value-type="float" office:value="157540.24" calcext:value-type="float">
            <text:p>157.540,24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0:.B81])" office:value-type="float" office:value="2585.45" calcext:value-type="float">
            <text:p>2.585,45</text:p>
          </table:table-cell>
          <table:table-cell table:style-name="ce37" table:formula="of:=SUM([.C70:.C81])" office:value-type="float" office:value="44173.08" calcext:value-type="float">
            <text:p>44.173,08</text:p>
          </table:table-cell>
          <table:table-cell table:style-name="ce37" table:formula="of:=SUM([.D70:.D81])" office:value-type="float" office:value="0" calcext:value-type="float">
            <text:p>0,00</text:p>
          </table:table-cell>
          <table:table-cell table:style-name="ce37" table:formula="of:=SUM([.E70:.E81])" office:value-type="float" office:value="0" calcext:value-type="float">
            <text:p>0,00</text:p>
          </table:table-cell>
          <table:table-cell table:style-name="ce37" table:formula="of:=[.F70]+[.F71]+[.F72]+[.F73]+[.F74]+[.F75]+[.F76]+[.F77]+[.F78]+[.F79]+[.F80]+[.F81]" office:value-type="float" office:value="6522.66" calcext:value-type="float">
            <text:p>6.522,66</text:p>
          </table:table-cell>
          <table:table-cell table:style-name="ce37" table:formula="of:=[.G70]+[.G71]+[.G72]+[.G73]+[.G74]+[.G75]+[.G76]+[.G77]+[.G78]+[.G79]+[.G80]+[.G81]" office:value-type="float" office:value="70204" calcext:value-type="float">
            <text:p>70.204,00</text:p>
          </table:table-cell>
          <table:table-cell table:style-name="ce37" table:formula="of:=SUM([.H70:.H81])" office:value-type="float" office:value="0" calcext:value-type="float">
            <text:p>0,00</text:p>
          </table:table-cell>
          <table:table-cell table:style-name="ce37" table:formula="of:=SUM([.I70:.I81])" office:value-type="float" office:value="0" calcext:value-type="float">
            <text:p>0,00</text:p>
          </table:table-cell>
          <table:table-cell table:style-name="ce37" table:formula="of:=SUM([.J70:.J81])" office:value-type="float" office:value="244617.52" calcext:value-type="float">
            <text:p>244.617,52</text:p>
          </table:table-cell>
          <table:table-cell table:style-name="ce37" table:formula="of:=SUM([.K70:.K81])" office:value-type="float" office:value="833868.5" calcext:value-type="float">
            <text:p>833.868,50</text:p>
          </table:table-cell>
          <table:table-cell table:style-name="ce37" table:formula="of:=SUM([.L70:.L81])" office:value-type="float" office:value="253725.63" calcext:value-type="float">
            <text:p>253.725,63</text:p>
          </table:table-cell>
          <table:table-cell table:style-name="ce37" table:formula="of:=SUM([.M70:.M81])" office:value-type="float" office:value="948245.58" calcext:value-type="float">
            <text:p>948.245,58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RIBADESELLA. TOTAL Kg, PRECIO TOTAL. AÑO 2021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2988.62" calcext:value-type="float">
            <text:p>2.988,62</text:p>
          </table:table-cell>
          <table:table-cell table:style-name="ce44" office:value-type="float" office:value="54025.65" calcext:value-type="float">
            <text:p>54.025,6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2380.7" calcext:value-type="float">
            <text:p>2.380,70</text:p>
          </table:table-cell>
          <table:table-cell table:style-name="ce45" office:value-type="float" office:value="43042.32" calcext:value-type="float">
            <text:p>43.042,3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24668.25" calcext:value-type="float">
            <text:p>24.668,25</text:p>
          </table:table-cell>
          <table:table-cell table:style-name="ce45" office:value-type="float" office:value="34338.82" calcext:value-type="float">
            <text:p>34.338,8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91414.6" calcext:value-type="float">
            <text:p>91.414,60</text:p>
          </table:table-cell>
          <table:table-cell table:style-name="ce45" office:value-type="float" office:value="92245.94" calcext:value-type="float">
            <text:p>92.245,9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7200.79" calcext:value-type="float">
            <text:p>7.200,79</text:p>
          </table:table-cell>
          <table:table-cell table:style-name="ce45" office:value-type="float" office:value="40692.68" calcext:value-type="float">
            <text:p>40.692,6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15317.34" calcext:value-type="float">
            <text:p>15.317,34</text:p>
          </table:table-cell>
          <table:table-cell table:style-name="ce45" office:value-type="float" office:value="74759.49" calcext:value-type="float">
            <text:p>74.759,4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7235.99" calcext:value-type="float">
            <text:p>7.235,99</text:p>
          </table:table-cell>
          <table:table-cell table:style-name="ce45" office:value-type="float" office:value="51482.89" calcext:value-type="float">
            <text:p>51.482,8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3179.25" calcext:value-type="float">
            <text:p>3.179,25</text:p>
          </table:table-cell>
          <table:table-cell table:style-name="ce45" office:value-type="float" office:value="33625.31" calcext:value-type="float">
            <text:p>33.625,3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1284.22" calcext:value-type="float">
            <text:p>1.284,22</text:p>
          </table:table-cell>
          <table:table-cell table:style-name="ce45" office:value-type="float" office:value="15204.74" calcext:value-type="float">
            <text:p>15.204,7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3194.31" calcext:value-type="float">
            <text:p>3.194,31</text:p>
          </table:table-cell>
          <table:table-cell table:style-name="ce45" office:value-type="float" office:value="23427.21" calcext:value-type="float">
            <text:p>23.427,2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2785.02" calcext:value-type="float">
            <text:p>2.785,02</text:p>
          </table:table-cell>
          <table:table-cell table:style-name="ce45" office:value-type="float" office:value="67206.6" calcext:value-type="float">
            <text:p>67.206,6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3764.77" calcext:value-type="float">
            <text:p>3.764,77</text:p>
          </table:table-cell>
          <table:table-cell table:style-name="ce45" office:value-type="float" office:value="181249.84" calcext:value-type="float">
            <text:p>181.249,8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table:formula="of:=SUM([.B91:.B102])" office:value-type="float" office:value="165413.86" calcext:value-type="float">
            <text:p>165.413,86</text:p>
          </table:table-cell>
          <table:table-cell table:style-name="ce37" table:formula="of:=SUM([.C91:.C102])" office:value-type="float" office:value="711301.49" calcext:value-type="float">
            <text:p>711.301,49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RIBADESELLA. TOTAL Kg, PRECIO TOTAL. AÑO 2022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18"/>
          <table:table-cell table:style-name="ce8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4901.51" calcext:value-type="float">
            <text:p>4.901,51</text:p>
          </table:table-cell>
          <table:table-cell table:style-name="ce44" office:value-type="float" office:value="161354.47" calcext:value-type="float">
            <text:p>161.354,4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872.18" calcext:value-type="float">
            <text:p>872,18</text:p>
          </table:table-cell>
          <table:table-cell table:style-name="ce45" office:value-type="float" office:value="80086.28" calcext:value-type="float">
            <text:p>80.086,2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16578.42" calcext:value-type="float">
            <text:p>16.578,42</text:p>
          </table:table-cell>
          <table:table-cell table:style-name="ce45" office:value-type="float" office:value="31592.84" calcext:value-type="float">
            <text:p>31.592,8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38187.67" calcext:value-type="float">
            <text:p>38.187,67</text:p>
          </table:table-cell>
          <table:table-cell table:style-name="ce45" office:value-type="float" office:value="79256.71" calcext:value-type="float">
            <text:p>79.256,7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15556.17" calcext:value-type="float">
            <text:p>15.556,17</text:p>
          </table:table-cell>
          <table:table-cell table:style-name="ce45" office:value-type="float" office:value="76165.53" calcext:value-type="float">
            <text:p>76.165,5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8731.6" calcext:value-type="float">
            <text:p>8.731,60</text:p>
          </table:table-cell>
          <table:table-cell table:style-name="ce45" office:value-type="float" office:value="50023.09" calcext:value-type="float">
            <text:p>50.023,0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3943.27" calcext:value-type="float">
            <text:p>3.943,27</text:p>
          </table:table-cell>
          <table:table-cell table:style-name="ce45" office:value-type="float" office:value="30144.88" calcext:value-type="float">
            <text:p>30.144,8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1659.57" calcext:value-type="float">
            <text:p>1.659,57</text:p>
          </table:table-cell>
          <table:table-cell table:style-name="ce45" office:value-type="float" office:value="15370.65" calcext:value-type="float">
            <text:p>15.370,6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1497.89" calcext:value-type="float">
            <text:p>1.497,89</text:p>
          </table:table-cell>
          <table:table-cell table:style-name="ce45" office:value-type="float" office:value="15228.55" calcext:value-type="float">
            <text:p>15.228,5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2816.57" calcext:value-type="float">
            <text:p>2.816,57</text:p>
          </table:table-cell>
          <table:table-cell table:style-name="ce45" office:value-type="float" office:value="29990.71" calcext:value-type="float">
            <text:p>29.990,7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733.82" calcext:value-type="float">
            <text:p>733,82</text:p>
          </table:table-cell>
          <table:table-cell table:style-name="ce45" office:value-type="float" office:value="130885.35" calcext:value-type="float">
            <text:p>130.885,3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3731.45" calcext:value-type="float">
            <text:p>3.731,45</text:p>
          </table:table-cell>
          <table:table-cell table:style-name="ce45" office:value-type="float" office:value="127310.6" calcext:value-type="float">
            <text:p>127.310,6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99210.12" calcext:value-type="float">
            <text:p>99.210,12</text:p>
          </table:table-cell>
          <table:table-cell table:style-name="ce37" office:value-type="float" office:value="827409.66" calcext:value-type="float">
            <text:p>827.409,66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RIBADESELLA. TOTAL Kg, PRECIO TOTAL. AÑO 2023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18"/>
          <table:table-cell table:style-name="ce8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2136.55" calcext:value-type="float">
            <text:p>2.136,55</text:p>
          </table:table-cell>
          <table:table-cell table:style-name="ce44" office:value-type="float" office:value="101465.16" calcext:value-type="float">
            <text:p>101.465,1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4732.56" calcext:value-type="float">
            <text:p>4.732,56</text:p>
          </table:table-cell>
          <table:table-cell table:style-name="ce45" office:value-type="float" office:value="85349.49" calcext:value-type="float">
            <text:p>85.349,4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13332.1" calcext:value-type="float">
            <text:p>13.332,10</text:p>
          </table:table-cell>
          <table:table-cell table:style-name="ce45" office:value-type="float" office:value="55154.3" calcext:value-type="float">
            <text:p>55.154,3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19303.39" calcext:value-type="float">
            <text:p>19.303,39</text:p>
          </table:table-cell>
          <table:table-cell table:style-name="ce45" office:value-type="float" office:value="45844.05" calcext:value-type="float">
            <text:p>45.844,0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16430.99" calcext:value-type="float">
            <text:p>16.430,99</text:p>
          </table:table-cell>
          <table:table-cell table:style-name="ce45" office:value-type="string" calcext:value-type="string">
            <text:p>73,105,2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19974.69" calcext:value-type="float">
            <text:p>19.974,69</text:p>
          </table:table-cell>
          <table:table-cell table:style-name="ce45" office:value-type="float" office:value="89782.61" calcext:value-type="float">
            <text:p>89.782,6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3693.13" calcext:value-type="float">
            <text:p>3.693,13</text:p>
          </table:table-cell>
          <table:table-cell table:style-name="ce45" office:value-type="float" office:value="32779.5" calcext:value-type="float">
            <text:p>32.779,5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1280.47" calcext:value-type="float">
            <text:p>1.280,47</text:p>
          </table:table-cell>
          <table:table-cell table:style-name="ce45" office:value-type="float" office:value="16620.96" calcext:value-type="float">
            <text:p>16.620,9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1281.4" calcext:value-type="float">
            <text:p>1.281,40</text:p>
          </table:table-cell>
          <table:table-cell table:style-name="ce45" office:value-type="float" office:value="14730.82" calcext:value-type="float">
            <text:p>14.730,8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1582.3" calcext:value-type="float">
            <text:p>1.582,30</text:p>
          </table:table-cell>
          <table:table-cell table:style-name="ce45" office:value-type="float" office:value="16010.56" calcext:value-type="float">
            <text:p>16.010,5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684.68" calcext:value-type="float">
            <text:p>684,68</text:p>
          </table:table-cell>
          <table:table-cell table:style-name="ce45" office:value-type="float" office:value="122078.45" calcext:value-type="float">
            <text:p>122.078,4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1659.36" calcext:value-type="float">
            <text:p>1.659,36</text:p>
          </table:table-cell>
          <table:table-cell table:style-name="ce45" office:value-type="float" office:value="123097.12" calcext:value-type="float">
            <text:p>123.097,1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86091.62" calcext:value-type="float">
            <text:p>86.091,62</text:p>
          </table:table-cell>
          <table:table-cell table:style-name="ce37" office:value-type="float" office:value="702913.02" calcext:value-type="float">
            <text:p>702.913,02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RIBADESELLA. TOTAL Kg, PRECIO TOTAL. AÑO 2024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18"/>
          <table:table-cell table:style-name="ce8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Enero</text:p>
          </table:table-cell>
          <table:table-cell table:style-name="ce44" office:value-type="float" office:value="1791.97" calcext:value-type="float">
            <text:p>1.791,97</text:p>
          </table:table-cell>
          <table:table-cell table:style-name="ce44" office:value-type="float" office:value="87677.22" calcext:value-type="float">
            <text:p>87.677,2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2779.47" calcext:value-type="float">
            <text:p>2.779,47</text:p>
          </table:table-cell>
          <table:table-cell table:style-name="ce45" office:value-type="float" office:value="71541.41" calcext:value-type="float">
            <text:p>71.541,4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Dic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46" table:formula="of:=SUM([.B154:.B165])" office:value-type="float" office:value="4571.44" calcext:value-type="float">
            <text:p>4.571,44</text:p>
          </table:table-cell>
          <table:table-cell table:style-name="ce37" table:formula="of:=SUM([.C154:.C165])" office:value-type="float" office:value="159218.63" calcext:value-type="float">
            <text:p>159.218,63</text:p>
          </table:table-cell>
          <table:table-cell table:style-name="ce49" table:number-columns-repeated="8"/>
          <table:table-cell table:number-columns-repeated="1013"/>
        </table:table-row>
        <table:table-row table:style-name="ro4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" table:style-name="ta16">
        <table:table-column table:style-name="co13" table:default-cell-style-name="Default"/>
        <table:table-column table:style-name="co11" table:default-cell-style-name="ce31"/>
        <table:table-column table:style-name="co5" table:default-cell-style-name="ce31"/>
        <table:table-column table:style-name="co52" table:default-cell-style-name="ce31"/>
        <table:table-column table:style-name="co5" table:default-cell-style-name="ce31"/>
        <table:table-column table:style-name="co40" table:default-cell-style-name="ce31"/>
        <table:table-column table:style-name="co5" table:default-cell-style-name="ce31"/>
        <table:table-column table:style-name="co25" table:default-cell-style-name="ce31"/>
        <table:table-column table:style-name="co5" table:default-cell-style-name="ce31"/>
        <table:table-column table:style-name="co38" table:default-cell-style-name="ce31"/>
        <table:table-column table:style-name="co6" table:default-cell-style-name="ce31"/>
        <table:table-column table:style-name="co3" table:default-cell-style-name="Default"/>
        <table:table-column table:style-name="co4" table:default-cell-style-name="Default"/>
        <table:table-column table:style-name="co5" table:number-columns-repeated="1011" table:default-cell-style-name="Default"/>
        <table:table-row table:style-name="ro11">
          <table:table-cell table:style-name="ce71"/>
          <table:table-cell table:style-name="ce72" table:number-columns-repeated="9"/>
          <table:table-cell table:number-columns-repeated="1014"/>
        </table:table-row>
        <table:table-row table:style-name="ro4">
          <table:table-cell table:style-name="ce23" office:value-type="string" calcext:value-type="string">
            <text:p>ESTADÍSTICA PESCA SUBASTADA EN LONJA DE SAN JUAN DE LA ARENA. SEGÚN ESPECIE, CANTIDAD E IMPORTE. AÑO 2017.</text:p>
          </table:table-cell>
          <table:table-cell table:style-name="ce23" table:number-columns-repeated="12"/>
          <table:table-cell table:style-name="ce54"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5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6" table:style-name="ce35" office:value-type="float" office:value="0" calcext:value-type="float">
            <text:p>0,00</text:p>
          </table:table-cell>
          <table:table-cell table:style-name="ce35" office:value-type="float" office:value="444.34" calcext:value-type="float">
            <text:p>444,34</text:p>
          </table:table-cell>
          <table:table-cell table:style-name="ce35" office:value-type="float" office:value="162275.63" calcext:value-type="float">
            <text:p>162.275,63</text:p>
          </table:table-cell>
          <table:table-cell table:style-name="ce39" table:formula="of:=[.B7]+[.D7]+[.F7]+[.H7]+[.J7]" office:value-type="float" office:value="444.34" calcext:value-type="float">
            <text:p>444,34</text:p>
          </table:table-cell>
          <table:table-cell table:style-name="ce44" table:formula="of:=[.C7]+[.E7]+[.G7]+[.I7]+[.K7]" office:value-type="float" office:value="162275.63" calcext:value-type="float">
            <text:p>162.275,6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212.97" calcext:value-type="float">
            <text:p>212,97</text:p>
          </table:table-cell>
          <table:table-cell table:style-name="ce36" office:value-type="float" office:value="68216.94" calcext:value-type="float">
            <text:p>68.216,94</text:p>
          </table:table-cell>
          <table:table-cell table:style-name="ce40" table:formula="of:=[.B8]+[.D8]+[.F8]+[.H8]+[.J8]" office:value-type="float" office:value="212.97" calcext:value-type="float">
            <text:p>212,97</text:p>
          </table:table-cell>
          <table:table-cell table:style-name="ce45" table:formula="of:=[.C8]+[.E8]+[.G8]+[.I8]+[.K8]" office:value-type="float" office:value="68216.94" calcext:value-type="float">
            <text:p>68.216,9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39.48" calcext:value-type="float">
            <text:p>39,48</text:p>
          </table:table-cell>
          <table:table-cell table:style-name="ce36" office:value-type="float" office:value="10476.07" calcext:value-type="float">
            <text:p>10.476,07</text:p>
          </table:table-cell>
          <table:table-cell table:style-name="ce40" table:formula="of:=[.B9]+[.D9]+[.F9]+[.H9]+[.J9]" office:value-type="float" office:value="39.48" calcext:value-type="float">
            <text:p>39,48</text:p>
          </table:table-cell>
          <table:table-cell table:style-name="ce45" table:formula="of:=[.C9]+[.E9]+[.G9]+[.I9]+[.K9]" office:value-type="float" office:value="10476.07" calcext:value-type="float">
            <text:p>10.476,0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10]+[.D10]+[.F10]+[.H10]+[.J10]" office:value-type="float" office:value="0" calcext:value-type="float">
            <text:p>0,00</text:p>
          </table:table-cell>
          <table:table-cell table:style-name="ce45" table:formula="of:=[.C10]+[.E10]+[.G10]+[.I10]+[.K10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11]+[.D11]+[.F11]+[.H11]+[.J11]" office:value-type="float" office:value="0" calcext:value-type="float">
            <text:p>0,00</text:p>
          </table:table-cell>
          <table:table-cell table:style-name="ce45" table:formula="of:=[.C11]+[.E11]+[.G11]+[.I11]+[.K11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12]+[.D12]+[.F12]+[.H12]+[.J12]" office:value-type="float" office:value="0" calcext:value-type="float">
            <text:p>0,00</text:p>
          </table:table-cell>
          <table:table-cell table:style-name="ce45" table:formula="of:=[.C12]+[.E12]+[.G12]+[.I12]+[.K12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13]+[.D13]+[.F13]+[.H13]+[.J13]" office:value-type="float" office:value="0" calcext:value-type="float">
            <text:p>0,00</text:p>
          </table:table-cell>
          <table:table-cell table:style-name="ce45" table:formula="of:=[.C13]+[.E13]+[.G13]+[.I13]+[.K13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14]+[.D14]+[.F14]+[.H14]+[.J14]" office:value-type="float" office:value="0" calcext:value-type="float">
            <text:p>0,00</text:p>
          </table:table-cell>
          <table:table-cell table:style-name="ce45" table:formula="of:=[.C14]+[.E14]+[.G14]+[.I14]+[.K14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15]+[.D15]+[.F15]+[.H15]+[.J15]" office:value-type="float" office:value="0" calcext:value-type="float">
            <text:p>0,00</text:p>
          </table:table-cell>
          <table:table-cell table:style-name="ce45" table:formula="of:=[.C15]+[.E15]+[.G15]+[.I15]+[.K15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16]+[.D16]+[.F16]+[.H16]+[.J16]" office:value-type="float" office:value="0" calcext:value-type="float">
            <text:p>0,00</text:p>
          </table:table-cell>
          <table:table-cell table:style-name="ce45" table:formula="of:=[.C16]+[.E16]+[.G16]+[.I16]+[.K16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36.33" calcext:value-type="float">
            <text:p>136,33</text:p>
          </table:table-cell>
          <table:table-cell table:style-name="ce36" office:value-type="float" office:value="56093.68" calcext:value-type="float">
            <text:p>56.093,68</text:p>
          </table:table-cell>
          <table:table-cell table:style-name="ce40" table:formula="of:=[.B17]+[.D17]+[.F17]+[.H17]+[.J17]" office:value-type="float" office:value="136.33" calcext:value-type="float">
            <text:p>136,33</text:p>
          </table:table-cell>
          <table:table-cell table:style-name="ce45" table:formula="of:=[.C17]+[.E17]+[.G17]+[.I17]+[.K17]" office:value-type="float" office:value="56093.68" calcext:value-type="float">
            <text:p>56.093,6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392.18" calcext:value-type="float">
            <text:p>392,18</text:p>
          </table:table-cell>
          <table:table-cell table:style-name="ce36" office:value-type="float" office:value="168128.68" calcext:value-type="float">
            <text:p>168.128,68</text:p>
          </table:table-cell>
          <table:table-cell table:style-name="ce40" table:formula="of:=[.B18]+[.D18]+[.F18]+[.H18]+[.J18]" office:value-type="float" office:value="392.18" calcext:value-type="float">
            <text:p>392,18</text:p>
          </table:table-cell>
          <table:table-cell table:style-name="ce45" table:formula="of:=[.C18]+[.E18]+[.G18]+[.I18]+[.K18]" office:value-type="float" office:value="168128.68" calcext:value-type="float">
            <text:p>168.128,68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:.B18])" office:value-type="float" office:value="0" calcext:value-type="float">
            <text:p>0,00</text:p>
          </table:table-cell>
          <table:table-cell table:style-name="ce37" table:formula="of:=SUM([.C7:.C18])" office:value-type="float" office:value="0" calcext:value-type="float">
            <text:p>0,00</text:p>
          </table:table-cell>
          <table:table-cell table:style-name="ce37" table:formula="of:=SUM([.D7:.D18])" office:value-type="float" office:value="0" calcext:value-type="float">
            <text:p>0,00</text:p>
          </table:table-cell>
          <table:table-cell table:style-name="ce37" table:formula="of:=SUM([.E7:.E18])" office:value-type="float" office:value="0" calcext:value-type="float">
            <text:p>0,00</text:p>
          </table:table-cell>
          <table:table-cell table:style-name="ce37" table:formula="of:=SUM([.F7:.F18])" office:value-type="float" office:value="0" calcext:value-type="float">
            <text:p>0,00</text:p>
          </table:table-cell>
          <table:table-cell table:style-name="ce37" table:formula="of:=SUM([.G7:.G18])" office:value-type="float" office:value="0" calcext:value-type="float">
            <text:p>0,00</text:p>
          </table:table-cell>
          <table:table-cell table:style-name="ce37" table:formula="of:=SUM([.H7:.H18])" office:value-type="float" office:value="0" calcext:value-type="float">
            <text:p>0,00</text:p>
          </table:table-cell>
          <table:table-cell table:style-name="ce37" table:formula="of:=SUM([.I7:.I18])" office:value-type="float" office:value="0" calcext:value-type="float">
            <text:p>0,00</text:p>
          </table:table-cell>
          <table:table-cell table:style-name="ce37" table:formula="of:=SUM([.J7:.J18])" office:value-type="float" office:value="1225.3" calcext:value-type="float">
            <text:p>1.225,30</text:p>
          </table:table-cell>
          <table:table-cell table:style-name="ce37" table:formula="of:=SUM([.K7:.K18])" office:value-type="float" office:value="465191" calcext:value-type="float">
            <text:p>465.191,00</text:p>
          </table:table-cell>
          <table:table-cell table:style-name="ce37" table:formula="of:=SUM([.L7:.L18])" office:value-type="float" office:value="1225.3" calcext:value-type="float">
            <text:p>1.225,30</text:p>
          </table:table-cell>
          <table:table-cell table:style-name="ce46" table:formula="of:=SUM([.M7:.M18])" office:value-type="float" office:value="465191" calcext:value-type="float">
            <text:p>465.191,00</text:p>
          </table:table-cell>
          <table:table-cell table:number-columns-repeated="1011"/>
        </table:table-row>
        <table:table-row table:style-name="ro10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SAN JUAN DE LA ARENA. SEGÚN ESPECIE, CANTIDAD E IMPORTE. AÑO 2018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300.58" calcext:value-type="float">
            <text:p>300,58</text:p>
          </table:table-cell>
          <table:table-cell table:style-name="ce36" office:value-type="float" office:value="119544.62" calcext:value-type="float">
            <text:p>119.544,62</text:p>
          </table:table-cell>
          <table:table-cell table:number-columns-repeated="8" table:style-name="ce35" office:value-type="float" office:value="0" calcext:value-type="float">
            <text:p>0,00</text:p>
          </table:table-cell>
          <table:table-cell table:style-name="ce39" table:formula="of:=[.B28]+[.D28]+[.F28]+[.H28]+[.J28]" office:value-type="float" office:value="300.58" calcext:value-type="float">
            <text:p>300,58</text:p>
          </table:table-cell>
          <table:table-cell table:style-name="ce44" table:formula="of:=[.C28]+[.E28]+[.G28]+[.I28]+[.K28]" office:value-type="float" office:value="119544.62" calcext:value-type="float">
            <text:p>119.544,6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238.76" calcext:value-type="float">
            <text:p>238,76</text:p>
          </table:table-cell>
          <table:table-cell table:style-name="ce36" office:value-type="float" office:value="89875.73" calcext:value-type="float">
            <text:p>89.875,73</text:p>
          </table:table-cell>
          <table:table-cell table:style-name="ce40" table:formula="of:=[.B29]+[.D29]+[.F29]+[.H29]+[.J29]" office:value-type="float" office:value="238.76" calcext:value-type="float">
            <text:p>238,76</text:p>
          </table:table-cell>
          <table:table-cell table:style-name="ce45" table:formula="of:=[.C29]+[.E29]+[.G29]+[.I29]+[.K29]" office:value-type="float" office:value="89875.73" calcext:value-type="float">
            <text:p>89.875,7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0]+[.D30]+[.F30]+[.H30]+[.J30]" office:value-type="float" office:value="0" calcext:value-type="float">
            <text:p>0,00</text:p>
          </table:table-cell>
          <table:table-cell table:style-name="ce45" table:formula="of:=[.C30]+[.E30]+[.G30]+[.I30]+[.K30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1]+[.D31]+[.F31]+[.H31]+[.J31]" office:value-type="float" office:value="0" calcext:value-type="float">
            <text:p>0,00</text:p>
          </table:table-cell>
          <table:table-cell table:style-name="ce45" table:formula="of:=[.C31]+[.E31]+[.G31]+[.I31]+[.K31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2]+[.D32]+[.F32]+[.H32]+[.J32]" office:value-type="float" office:value="0" calcext:value-type="float">
            <text:p>0,00</text:p>
          </table:table-cell>
          <table:table-cell table:style-name="ce45" table:formula="of:=[.C32]+[.E32]+[.G32]+[.I32]+[.K32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3]+[.D33]+[.F33]+[.H33]+[.J33]" office:value-type="float" office:value="0" calcext:value-type="float">
            <text:p>0,00</text:p>
          </table:table-cell>
          <table:table-cell table:style-name="ce45" table:formula="of:=[.C33]+[.E33]+[.G33]+[.I33]+[.K33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4]+[.D34]+[.F34]+[.H34]+[.J34]" office:value-type="float" office:value="0" calcext:value-type="float">
            <text:p>0,00</text:p>
          </table:table-cell>
          <table:table-cell table:style-name="ce45" table:formula="of:=[.C34]+[.E34]+[.G34]+[.I34]+[.K34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5]+[.D35]+[.F35]+[.H35]+[.J35]" office:value-type="float" office:value="0" calcext:value-type="float">
            <text:p>0,00</text:p>
          </table:table-cell>
          <table:table-cell table:style-name="ce45" table:formula="of:=[.C35]+[.E35]+[.G35]+[.I35]+[.K35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6]+[.D36]+[.F36]+[.H36]+[.J36]" office:value-type="float" office:value="0" calcext:value-type="float">
            <text:p>0,00</text:p>
          </table:table-cell>
          <table:table-cell table:style-name="ce45" table:formula="of:=[.C36]+[.E36]+[.G36]+[.I36]+[.K36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7]+[.D37]+[.F37]+[.H37]+[.J37]" office:value-type="float" office:value="0" calcext:value-type="float">
            <text:p>0,00</text:p>
          </table:table-cell>
          <table:table-cell table:style-name="ce45" table:formula="of:=[.C37]+[.E37]+[.G37]+[.I37]+[.K37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91.61" calcext:value-type="float">
            <text:p>191,61</text:p>
          </table:table-cell>
          <table:table-cell table:style-name="ce36" office:value-type="float" office:value="76504.73" calcext:value-type="float">
            <text:p>76.504,73</text:p>
          </table:table-cell>
          <table:table-cell table:style-name="ce40" table:formula="of:=[.B38]+[.D38]+[.F38]+[.H38]+[.J38]" office:value-type="float" office:value="191.61" calcext:value-type="float">
            <text:p>191,61</text:p>
          </table:table-cell>
          <table:table-cell table:style-name="ce45" table:formula="of:=[.C38]+[.E38]+[.G38]+[.I38]+[.K38]" office:value-type="float" office:value="76504.73" calcext:value-type="float">
            <text:p>76.504,7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81.85" calcext:value-type="float">
            <text:p>181,85</text:p>
          </table:table-cell>
          <table:table-cell table:style-name="ce36" office:value-type="float" office:value="85790.01" calcext:value-type="float">
            <text:p>85.790,01</text:p>
          </table:table-cell>
          <table:table-cell table:style-name="ce40" table:formula="of:=[.B39]+[.D39]+[.F39]+[.H39]+[.J39]" office:value-type="float" office:value="181.85" calcext:value-type="float">
            <text:p>181,85</text:p>
          </table:table-cell>
          <table:table-cell table:style-name="ce45" table:formula="of:=[.C39]+[.E39]+[.G39]+[.I39]+[.K39]" office:value-type="float" office:value="85790.01" calcext:value-type="float">
            <text:p>85.790,0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28:.B39])" office:value-type="float" office:value="300.58" calcext:value-type="float">
            <text:p>300,58</text:p>
          </table:table-cell>
          <table:table-cell table:style-name="ce37" table:formula="of:=SUM([.C28:.C39])" office:value-type="float" office:value="119544.62" calcext:value-type="float">
            <text:p>119.544,62</text:p>
          </table:table-cell>
          <table:table-cell table:style-name="ce37" table:formula="of:=SUM([.D28:.D39])" office:value-type="float" office:value="0" calcext:value-type="float">
            <text:p>0,00</text:p>
          </table:table-cell>
          <table:table-cell table:style-name="ce37" table:formula="of:=SUM([.E28:.E39])" office:value-type="float" office:value="0" calcext:value-type="float">
            <text:p>0,00</text:p>
          </table:table-cell>
          <table:table-cell table:style-name="ce37" table:formula="of:=SUM([.F28:.F39])" office:value-type="float" office:value="0" calcext:value-type="float">
            <text:p>0,00</text:p>
          </table:table-cell>
          <table:table-cell table:style-name="ce37" table:formula="of:=SUM([.G28:.G39])" office:value-type="float" office:value="0" calcext:value-type="float">
            <text:p>0,00</text:p>
          </table:table-cell>
          <table:table-cell table:style-name="ce37" table:formula="of:=SUM([.H28:.H39])" office:value-type="float" office:value="0" calcext:value-type="float">
            <text:p>0,00</text:p>
          </table:table-cell>
          <table:table-cell table:style-name="ce37" table:formula="of:=SUM([.I28:.I39])" office:value-type="float" office:value="0" calcext:value-type="float">
            <text:p>0,00</text:p>
          </table:table-cell>
          <table:table-cell table:style-name="ce37" table:formula="of:=SUM([.J28:.J39])" office:value-type="float" office:value="612.22" calcext:value-type="float">
            <text:p>612,22</text:p>
          </table:table-cell>
          <table:table-cell table:style-name="ce37" table:formula="of:=SUM([.K28:.K39])" office:value-type="float" office:value="252170.47" calcext:value-type="float">
            <text:p>252.170,47</text:p>
          </table:table-cell>
          <table:table-cell table:style-name="ce37" table:formula="of:=SUM([.L28:.L39])" office:value-type="float" office:value="912.8" calcext:value-type="float">
            <text:p>912,80</text:p>
          </table:table-cell>
          <table:table-cell table:style-name="ce46" table:formula="of:=SUM([.M28:.M39])" office:value-type="float" office:value="371715.09" calcext:value-type="float">
            <text:p>371.715,09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SAN JUAN DE LA ARENA. SEGÚN ESPECIE, CANTIDAD E IMPORTE. AÑO 2019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6" table:style-name="ce35" office:value-type="float" office:value="0" calcext:value-type="float">
            <text:p>0,00</text:p>
          </table:table-cell>
          <table:table-cell table:style-name="ce35" office:value-type="float" office:value="127.47" calcext:value-type="float">
            <text:p>127,47</text:p>
          </table:table-cell>
          <table:table-cell table:style-name="ce35" office:value-type="float" office:value="44156.86" calcext:value-type="float">
            <text:p>44.156,86</text:p>
          </table:table-cell>
          <table:table-cell table:style-name="ce39" table:formula="of:=[.B49]+[.D49]+[.F49]+[.H49]+[.J49]" office:value-type="float" office:value="127.47" calcext:value-type="float">
            <text:p>127,47</text:p>
          </table:table-cell>
          <table:table-cell table:style-name="ce44" table:formula="of:=[.C49]+[.E49]+[.G49]+[.I49]+[.K49]" office:value-type="float" office:value="44156.86" calcext:value-type="float">
            <text:p>44.156,8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251.36" calcext:value-type="float">
            <text:p>251,36</text:p>
          </table:table-cell>
          <table:table-cell table:style-name="ce36" office:value-type="float" office:value="81220.49" calcext:value-type="float">
            <text:p>81.220,49</text:p>
          </table:table-cell>
          <table:table-cell table:style-name="ce40" table:formula="of:=[.B50]+[.D50]+[.F50]+[.H50]+[.J50]" office:value-type="float" office:value="251.36" calcext:value-type="float">
            <text:p>251,36</text:p>
          </table:table-cell>
          <table:table-cell table:style-name="ce45" table:formula="of:=[.C50]+[.E50]+[.G50]+[.I50]+[.K50]" office:value-type="float" office:value="81220.49" calcext:value-type="float">
            <text:p>81.220,4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36.69" calcext:value-type="float">
            <text:p>136,69</text:p>
          </table:table-cell>
          <table:table-cell table:style-name="ce36" office:value-type="float" office:value="40395.72" calcext:value-type="float">
            <text:p>40.395,72</text:p>
          </table:table-cell>
          <table:table-cell table:style-name="ce40" table:formula="of:=[.B51]+[.D51]+[.F51]+[.H51]+[.J51]" office:value-type="float" office:value="136.69" calcext:value-type="float">
            <text:p>136,69</text:p>
          </table:table-cell>
          <table:table-cell table:style-name="ce45" table:formula="of:=[.C51]+[.E51]+[.G51]+[.I51]+[.K51]" office:value-type="float" office:value="40395.72" calcext:value-type="float">
            <text:p>40.395,7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2]+[.D52]+[.F52]+[.H52]+[.J52]" office:value-type="float" office:value="0" calcext:value-type="float">
            <text:p>0,00</text:p>
          </table:table-cell>
          <table:table-cell table:style-name="ce45" table:formula="of:=[.C52]+[.E52]+[.G52]+[.I52]+[.K52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3]+[.D53]+[.F53]+[.H53]+[.J53]" office:value-type="float" office:value="0" calcext:value-type="float">
            <text:p>0,00</text:p>
          </table:table-cell>
          <table:table-cell table:style-name="ce45" table:formula="of:=[.C53]+[.E53]+[.G53]+[.I53]+[.K53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4]+[.D54]+[.F54]+[.H54]+[.J54]" office:value-type="float" office:value="0" calcext:value-type="float">
            <text:p>0,00</text:p>
          </table:table-cell>
          <table:table-cell table:style-name="ce45" table:formula="of:=[.C54]+[.E54]+[.G54]+[.I54]+[.K54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5]+[.D55]+[.F55]+[.H55]+[.J55]" office:value-type="float" office:value="0" calcext:value-type="float">
            <text:p>0,00</text:p>
          </table:table-cell>
          <table:table-cell table:style-name="ce45" table:formula="of:=[.C55]+[.E55]+[.G55]+[.I55]+[.K55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6]+[.D56]+[.F56]+[.H56]+[.J56]" office:value-type="float" office:value="0" calcext:value-type="float">
            <text:p>0,00</text:p>
          </table:table-cell>
          <table:table-cell table:style-name="ce45" table:formula="of:=[.C56]+[.E56]+[.G56]+[.I56]+[.K56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7]+[.D57]+[.F57]+[.H57]+[.J57]" office:value-type="float" office:value="0" calcext:value-type="float">
            <text:p>0,00</text:p>
          </table:table-cell>
          <table:table-cell table:style-name="ce45" table:formula="of:=[.C57]+[.E57]+[.G57]+[.I57]+[.K57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8]+[.D58]+[.F58]+[.H58]+[.J58]" office:value-type="float" office:value="0" calcext:value-type="float">
            <text:p>0,00</text:p>
          </table:table-cell>
          <table:table-cell table:style-name="ce45" table:formula="of:=[.C58]+[.E58]+[.G58]+[.I58]+[.K58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401.32" calcext:value-type="float">
            <text:p>401,32</text:p>
          </table:table-cell>
          <table:table-cell table:style-name="ce36" office:value-type="float" office:value="163228.89" calcext:value-type="float">
            <text:p>163.228,89</text:p>
          </table:table-cell>
          <table:table-cell table:style-name="ce40" table:formula="of:=[.B59]+[.D59]+[.F59]+[.H59]+[.J59]" office:value-type="float" office:value="401.32" calcext:value-type="float">
            <text:p>401,32</text:p>
          </table:table-cell>
          <table:table-cell table:style-name="ce45" table:formula="of:=[.C59]+[.E59]+[.G59]+[.I59]+[.K59]" office:value-type="float" office:value="163228.89" calcext:value-type="float">
            <text:p>163.228,8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578.83" calcext:value-type="float">
            <text:p>578,83</text:p>
          </table:table-cell>
          <table:table-cell table:style-name="ce36" office:value-type="float" office:value="180077.81" calcext:value-type="float">
            <text:p>180.077,81</text:p>
          </table:table-cell>
          <table:table-cell table:style-name="ce40" table:formula="of:=[.B60]+[.D60]+[.F60]+[.H60]+[.J60]" office:value-type="float" office:value="578.83" calcext:value-type="float">
            <text:p>578,83</text:p>
          </table:table-cell>
          <table:table-cell table:style-name="ce45" table:formula="of:=[.C60]+[.E60]+[.G60]+[.I60]+[.K60]" office:value-type="float" office:value="180077.81" calcext:value-type="float">
            <text:p>180.077,81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49:.B60])" office:value-type="float" office:value="0" calcext:value-type="float">
            <text:p>0,00</text:p>
          </table:table-cell>
          <table:table-cell table:style-name="ce37" table:formula="of:=SUM([.C49:.C60])" office:value-type="float" office:value="0" calcext:value-type="float">
            <text:p>0,00</text:p>
          </table:table-cell>
          <table:table-cell table:style-name="ce37" table:formula="of:=SUM([.D49:.D60])" office:value-type="float" office:value="0" calcext:value-type="float">
            <text:p>0,00</text:p>
          </table:table-cell>
          <table:table-cell table:style-name="ce37" table:formula="of:=SUM([.E49:.E60])" office:value-type="float" office:value="0" calcext:value-type="float">
            <text:p>0,00</text:p>
          </table:table-cell>
          <table:table-cell table:style-name="ce37" table:formula="of:=SUM([.F49:.F60])" office:value-type="float" office:value="0" calcext:value-type="float">
            <text:p>0,00</text:p>
          </table:table-cell>
          <table:table-cell table:style-name="ce37" table:formula="of:=SUM([.G49:.G60])" office:value-type="float" office:value="0" calcext:value-type="float">
            <text:p>0,00</text:p>
          </table:table-cell>
          <table:table-cell table:style-name="ce37" table:formula="of:=SUM([.H49:.H60])" office:value-type="float" office:value="0" calcext:value-type="float">
            <text:p>0,00</text:p>
          </table:table-cell>
          <table:table-cell table:style-name="ce37" table:formula="of:=SUM([.I49:.I60])" office:value-type="float" office:value="0" calcext:value-type="float">
            <text:p>0,00</text:p>
          </table:table-cell>
          <table:table-cell table:style-name="ce37" table:formula="of:=SUM([.J49:.J60])" office:value-type="float" office:value="1495.67" calcext:value-type="float">
            <text:p>1.495,67</text:p>
          </table:table-cell>
          <table:table-cell table:style-name="ce37" table:formula="of:=SUM([.K49:.K60])" office:value-type="float" office:value="509079.77" calcext:value-type="float">
            <text:p>509.079,77</text:p>
          </table:table-cell>
          <table:table-cell table:style-name="ce37" table:formula="of:=SUM([.L49:.L60])" office:value-type="float" office:value="1495.67" calcext:value-type="float">
            <text:p>1.495,67</text:p>
          </table:table-cell>
          <table:table-cell table:style-name="ce46" table:formula="of:=SUM([.M49:.M60])" office:value-type="float" office:value="509079.77" calcext:value-type="float">
            <text:p>509.079,77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SAN JUAN DE LA ARENA. SEGÚN ESPECIE, CANTIDAD E IMPORTE. AÑO 2020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6" table:style-name="ce35" office:value-type="float" office:value="0" calcext:value-type="float">
            <text:p>0,00</text:p>
          </table:table-cell>
          <table:table-cell table:style-name="ce35" office:value-type="float" office:value="306.84" calcext:value-type="float">
            <text:p>306,84</text:p>
          </table:table-cell>
          <table:table-cell table:style-name="ce35" office:value-type="float" office:value="103536.16" calcext:value-type="float">
            <text:p>103.536,16</text:p>
          </table:table-cell>
          <table:table-cell table:style-name="ce39" table:formula="of:=[.B70]+[.D70]+[.F70]+[.H70]+[.J70]" office:value-type="float" office:value="306.84" calcext:value-type="float">
            <text:p>306,84</text:p>
          </table:table-cell>
          <table:table-cell table:style-name="ce44" table:formula="of:=[.C70]+[.E70]+[.G70]+[.I70]+[.K70]" office:value-type="float" office:value="103536.16" calcext:value-type="float">
            <text:p>103.536,1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206.47" calcext:value-type="float">
            <text:p>206,47</text:p>
          </table:table-cell>
          <table:table-cell table:style-name="ce36" office:value-type="float" office:value="67031.46" calcext:value-type="float">
            <text:p>67.031,46</text:p>
          </table:table-cell>
          <table:table-cell table:style-name="ce40" table:formula="of:=[.B71]+[.D71]+[.F71]+[.H71]+[.J71]" office:value-type="float" office:value="206.47" calcext:value-type="float">
            <text:p>206,47</text:p>
          </table:table-cell>
          <table:table-cell table:style-name="ce45" table:formula="of:=[.C71]+[.E71]+[.G71]+[.I71]+[.K71]" office:value-type="float" office:value="67031.46" calcext:value-type="float">
            <text:p>67.031,4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35.99" calcext:value-type="float">
            <text:p>35,99</text:p>
          </table:table-cell>
          <table:table-cell table:style-name="ce36" office:value-type="float" office:value="7385.58" calcext:value-type="float">
            <text:p>7.385,58</text:p>
          </table:table-cell>
          <table:table-cell table:style-name="ce40" table:formula="of:=[.B72]+[.D72]+[.F72]+[.H72]+[.J72]" office:value-type="float" office:value="35.99" calcext:value-type="float">
            <text:p>35,99</text:p>
          </table:table-cell>
          <table:table-cell table:style-name="ce45" table:formula="of:=[.C72]+[.E72]+[.G72]+[.I72]+[.K72]" office:value-type="float" office:value="7385.58" calcext:value-type="float">
            <text:p>7.385,5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3]+[.D73]+[.F73]+[.H73]+[.J73]" office:value-type="float" office:value="0" calcext:value-type="float">
            <text:p>0,00</text:p>
          </table:table-cell>
          <table:table-cell table:style-name="ce45" table:formula="of:=[.C73]+[.E73]+[.G73]+[.I73]+[.K73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4]+[.D74]+[.F74]+[.H74]+[.J74]" office:value-type="float" office:value="0" calcext:value-type="float">
            <text:p>0,00</text:p>
          </table:table-cell>
          <table:table-cell table:style-name="ce45" table:formula="of:=[.C74]+[.E74]+[.G74]+[.I74]+[.K74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5]+[.D75]+[.F75]+[.H75]+[.J75]" office:value-type="float" office:value="0" calcext:value-type="float">
            <text:p>0,00</text:p>
          </table:table-cell>
          <table:table-cell table:style-name="ce45" table:formula="of:=[.C75]+[.E75]+[.G75]+[.I75]+[.K75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6]+[.D76]+[.F76]+[.H76]+[.J76]" office:value-type="float" office:value="0" calcext:value-type="float">
            <text:p>0,00</text:p>
          </table:table-cell>
          <table:table-cell table:style-name="ce45" table:formula="of:=[.C76]+[.E76]+[.G76]+[.I76]+[.K76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7]+[.D77]+[.F77]+[.H77]+[.J77]" office:value-type="float" office:value="0" calcext:value-type="float">
            <text:p>0,00</text:p>
          </table:table-cell>
          <table:table-cell table:style-name="ce45" table:formula="of:=[.C77]+[.E77]+[.G77]+[.I77]+[.K77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8]+[.D78]+[.F78]+[.H78]+[.J78]" office:value-type="float" office:value="0" calcext:value-type="float">
            <text:p>0,00</text:p>
          </table:table-cell>
          <table:table-cell table:style-name="ce45" table:formula="of:=[.C78]+[.E78]+[.G78]+[.I78]+[.K78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9]+[.D79]+[.F79]+[.H79]+[.J79]" office:value-type="float" office:value="0" calcext:value-type="float">
            <text:p>0,00</text:p>
          </table:table-cell>
          <table:table-cell table:style-name="ce45" table:formula="of:=[.C79]+[.E79]+[.G79]+[.I79]+[.K79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99.45" calcext:value-type="float">
            <text:p>199,45</text:p>
          </table:table-cell>
          <table:table-cell table:style-name="ce36" office:value-type="float" office:value="69433.01" calcext:value-type="float">
            <text:p>69.433,01</text:p>
          </table:table-cell>
          <table:table-cell table:style-name="ce40" table:formula="of:=[.B80]+[.D80]+[.F80]+[.H80]+[.J80]" office:value-type="float" office:value="199.45" calcext:value-type="float">
            <text:p>199,45</text:p>
          </table:table-cell>
          <table:table-cell table:style-name="ce45" table:formula="of:=[.C80]+[.E80]+[.G80]+[.I80]+[.K80]" office:value-type="float" office:value="69433.01" calcext:value-type="float">
            <text:p>69.433,0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522.49" calcext:value-type="float">
            <text:p>522,49</text:p>
          </table:table-cell>
          <table:table-cell table:style-name="ce36" office:value-type="float" office:value="221906.37" calcext:value-type="float">
            <text:p>221.906,37</text:p>
          </table:table-cell>
          <table:table-cell table:style-name="ce40" table:formula="of:=[.B81]+[.D81]+[.F81]+[.H81]+[.J81]" office:value-type="float" office:value="522.49" calcext:value-type="float">
            <text:p>522,49</text:p>
          </table:table-cell>
          <table:table-cell table:style-name="ce45" table:formula="of:=[.C81]+[.E81]+[.G81]+[.I81]+[.K81]" office:value-type="float" office:value="221906.37" calcext:value-type="float">
            <text:p>221.906,3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0:.B81])" office:value-type="float" office:value="0" calcext:value-type="float">
            <text:p>0,00</text:p>
          </table:table-cell>
          <table:table-cell table:style-name="ce37" table:formula="of:=SUM([.C70:.C81])" office:value-type="float" office:value="0" calcext:value-type="float">
            <text:p>0,00</text:p>
          </table:table-cell>
          <table:table-cell table:style-name="ce37" table:formula="of:=SUM([.D70:.D81])" office:value-type="float" office:value="0" calcext:value-type="float">
            <text:p>0,00</text:p>
          </table:table-cell>
          <table:table-cell table:style-name="ce37" table:formula="of:=SUM([.E70:.E81])" office:value-type="float" office:value="0" calcext:value-type="float">
            <text:p>0,00</text:p>
          </table:table-cell>
          <table:table-cell table:style-name="ce37" table:formula="of:=SUM([.F70:.F81])" office:value-type="float" office:value="0" calcext:value-type="float">
            <text:p>0,00</text:p>
          </table:table-cell>
          <table:table-cell table:style-name="ce37" table:formula="of:=SUM([.G70:.G81])" office:value-type="float" office:value="0" calcext:value-type="float">
            <text:p>0,00</text:p>
          </table:table-cell>
          <table:table-cell table:style-name="ce37" table:formula="of:=SUM([.H70:.H81])" office:value-type="float" office:value="0" calcext:value-type="float">
            <text:p>0,00</text:p>
          </table:table-cell>
          <table:table-cell table:style-name="ce37" table:formula="of:=SUM([.I70:.I81])" office:value-type="float" office:value="0" calcext:value-type="float">
            <text:p>0,00</text:p>
          </table:table-cell>
          <table:table-cell table:style-name="ce37" table:formula="of:=SUM([.J70:.J81])" office:value-type="float" office:value="1271.24" calcext:value-type="float">
            <text:p>1.271,24</text:p>
          </table:table-cell>
          <table:table-cell table:style-name="ce37" table:formula="of:=SUM([.K70:.K81])" office:value-type="float" office:value="469292.58" calcext:value-type="float">
            <text:p>469.292,58</text:p>
          </table:table-cell>
          <table:table-cell table:style-name="ce37" table:formula="of:=SUM([.L70:.L81])" office:value-type="float" office:value="1271.24" calcext:value-type="float">
            <text:p>1.271,24</text:p>
          </table:table-cell>
          <table:table-cell table:style-name="ce46" table:formula="of:=SUM([.M70:.M81])" office:value-type="float" office:value="469292.58" calcext:value-type="float">
            <text:p>469.292,58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SAN JUAN DE LA ARENA. TOTAL Kg, PRECIO TOTAL . AÑO 2021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139.16" calcext:value-type="float">
            <text:p>139,16</text:p>
          </table:table-cell>
          <table:table-cell table:style-name="ce44" office:value-type="float" office:value="42529.3" calcext:value-type="float">
            <text:p>42.529,3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155.26" calcext:value-type="float">
            <text:p>155,26</text:p>
          </table:table-cell>
          <table:table-cell table:style-name="ce45" office:value-type="float" office:value="49724.72" calcext:value-type="float">
            <text:p>49.724,7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68.2" calcext:value-type="float">
            <text:p>68,20</text:p>
          </table:table-cell>
          <table:table-cell table:style-name="ce45" office:value-type="float" office:value="25623.42" calcext:value-type="float">
            <text:p>25.623,4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40.16" calcext:value-type="float">
            <text:p>40,16</text:p>
          </table:table-cell>
          <table:table-cell table:style-name="ce45" office:value-type="float" office:value="24866.72" calcext:value-type="float">
            <text:p>24.866,7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175.55" calcext:value-type="float">
            <text:p>175,55</text:p>
          </table:table-cell>
          <table:table-cell table:style-name="ce45" office:value-type="float" office:value="108307.69" calcext:value-type="float">
            <text:p>108.307,6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table:formula="of:=SUM([.B91:.B102])" office:value-type="float" office:value="578.33" calcext:value-type="float">
            <text:p>578,33</text:p>
          </table:table-cell>
          <table:table-cell table:style-name="ce46" table:formula="of:=SUM([.C91:.C102])" office:value-type="float" office:value="251051.85" calcext:value-type="float">
            <text:p>251.051,85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SAN JUAN DE LA ARENA. TOTAL Kg, PRECIO TOTAL . AÑO 2022</text:p>
          </table:table-cell>
          <table:table-cell table:style-name="ce23" table:number-columns-repeated="11"/>
          <table:table-cell table:number-columns-repeated="1012"/>
        </table:table-row>
        <table:table-row table:style-name="ro2">
          <table:table-cell table:style-name="ce18"/>
          <table:table-cell table:style-name="ce83" table:number-columns-repeated="10"/>
          <table:table-cell table:style-name="ce18"/>
          <table:table-cell table:number-columns-repeated="1012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397.16" calcext:value-type="float">
            <text:p>397,16</text:p>
          </table:table-cell>
          <table:table-cell table:style-name="ce44" office:value-type="float" office:value="150870.73" calcext:value-type="float">
            <text:p>150.870,7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147.32" calcext:value-type="float">
            <text:p>147,32</text:p>
          </table:table-cell>
          <table:table-cell table:style-name="ce45" office:value-type="float" office:value="59813.14" calcext:value-type="float">
            <text:p>59.813,1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161.2" calcext:value-type="float">
            <text:p>161,20</text:p>
          </table:table-cell>
          <table:table-cell table:style-name="ce45" office:value-type="float" office:value="67565.69" calcext:value-type="float">
            <text:p>67.565,6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331.78" calcext:value-type="float">
            <text:p>331,78</text:p>
          </table:table-cell>
          <table:table-cell table:style-name="ce45" office:value-type="float" office:value="170560.73" calcext:value-type="float">
            <text:p>170.560,7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120.35" calcext:value-type="float">
            <text:p>120,35</text:p>
          </table:table-cell>
          <table:table-cell table:style-name="ce45" office:value-type="float" office:value="58873.41" calcext:value-type="float">
            <text:p>58.873,4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1157.81" calcext:value-type="float">
            <text:p>1.157,81</text:p>
          </table:table-cell>
          <table:table-cell table:style-name="ce46" office:value-type="float" office:value="507683.7" calcext:value-type="float">
            <text:p>507.683,70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3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SAN JUAN DE LA ARENA. TOTAL Kg, PRECIO TOTAL . AÑO 2023</text:p>
          </table:table-cell>
          <table:table-cell table:style-name="ce23" table:number-columns-repeated="11"/>
          <table:table-cell table:number-columns-repeated="1012"/>
        </table:table-row>
        <table:table-row table:style-name="ro2">
          <table:table-cell table:style-name="ce18"/>
          <table:table-cell table:style-name="ce83" table:number-columns-repeated="10"/>
          <table:table-cell table:style-name="ce18"/>
          <table:table-cell table:number-columns-repeated="1012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355.21" calcext:value-type="float">
            <text:p>355,21</text:p>
          </table:table-cell>
          <table:table-cell table:style-name="ce44" office:value-type="float" office:value="138433.49" calcext:value-type="float">
            <text:p>138.433,4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110.66" calcext:value-type="float">
            <text:p>110,66</text:p>
          </table:table-cell>
          <table:table-cell table:style-name="ce45" office:value-type="float" office:value="57039.62" calcext:value-type="float">
            <text:p>57.039,6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0.33" calcext:value-type="float">
            <text:p>0,33</text:p>
          </table:table-cell>
          <table:table-cell table:style-name="ce45" office:value-type="float" office:value="162.5" calcext:value-type="float">
            <text:p>162,5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59.79" calcext:value-type="float">
            <text:p>159,79</text:p>
          </table:table-cell>
          <table:table-cell table:style-name="ce45" office:value-type="float" office:value="89987.42" calcext:value-type="float">
            <text:p>89.987,4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153.35" calcext:value-type="float">
            <text:p>153,35</text:p>
          </table:table-cell>
          <table:table-cell table:style-name="ce45" office:value-type="float" office:value="88144.46" calcext:value-type="float">
            <text:p>88.144,4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779.34" calcext:value-type="float">
            <text:p>779,34</text:p>
          </table:table-cell>
          <table:table-cell table:style-name="ce46" office:value-type="float" office:value="373767.49" calcext:value-type="float">
            <text:p>373.767,49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3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SAN JUAN DE LA ARENA. TOTAL Kg, PRECIO TOTAL . AÑO 2024</text:p>
          </table:table-cell>
          <table:table-cell table:style-name="ce23" table:number-columns-repeated="11"/>
          <table:table-cell table:number-columns-repeated="1012"/>
        </table:table-row>
        <table:table-row table:style-name="ro2">
          <table:table-cell table:style-name="ce18"/>
          <table:table-cell table:style-name="ce83" table:number-columns-repeated="10"/>
          <table:table-cell table:style-name="ce18"/>
          <table:table-cell table:number-columns-repeated="1012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Enero</text:p>
          </table:table-cell>
          <table:table-cell table:style-name="ce44" office:value-type="float" office:value="161.59" calcext:value-type="float">
            <text:p>161,59</text:p>
          </table:table-cell>
          <table:table-cell table:style-name="ce44" office:value-type="float" office:value="73133.61" calcext:value-type="float">
            <text:p>73.133,6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186.86" calcext:value-type="float">
            <text:p>186,86</text:p>
          </table:table-cell>
          <table:table-cell table:style-name="ce45" office:value-type="float" office:value="107918.33" calcext:value-type="float">
            <text:p>107.918,3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Dic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46" table:formula="of:=SUM([.B154:.B165])" office:value-type="float" office:value="348.45" calcext:value-type="float">
            <text:p>348,45</text:p>
          </table:table-cell>
          <table:table-cell table:style-name="ce46" table:formula="of:=SUM([.C154:.C165])" office:value-type="float" office:value="181051.94" calcext:value-type="float">
            <text:p>181.051,94</text:p>
          </table:table-cell>
          <table:table-cell table:style-name="ce49" table:number-columns-repeated="8"/>
          <table:table-cell table:number-columns-repeated="1013"/>
        </table:table-row>
        <table:table-row table:style-name="ro4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3"/>
          <table:table-cell table:number-columns-repeated="1012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Indice.$A$1" table:cell-range-address="$'15'.$A$44:.$N$63"/>
        </table:named-expressions>
      </table:table>
      <table:table table:name="16" table:style-name="ta17">
        <table:table-column table:style-name="co13" table:default-cell-style-name="Default"/>
        <table:table-column table:style-name="co28" table:default-cell-style-name="ce31"/>
        <table:table-column table:style-name="co5" table:default-cell-style-name="ce31"/>
        <table:table-column table:style-name="co53" table:default-cell-style-name="ce31"/>
        <table:table-column table:style-name="co5" table:default-cell-style-name="ce31"/>
        <table:table-column table:style-name="co4" table:default-cell-style-name="ce31"/>
        <table:table-column table:style-name="co44" table:default-cell-style-name="ce31"/>
        <table:table-column table:style-name="co23" table:default-cell-style-name="ce31"/>
        <table:table-column table:style-name="co5" table:default-cell-style-name="ce31"/>
        <table:table-column table:style-name="co41" table:default-cell-style-name="ce31"/>
        <table:table-column table:style-name="co5" table:default-cell-style-name="ce31"/>
        <table:table-column table:style-name="co15" table:default-cell-style-name="Default"/>
        <table:table-column table:style-name="co44" table:default-cell-style-name="Default"/>
        <table:table-column table:style-name="co5" table:number-columns-repeated="1011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TAPIA. SEGÚN ESPECIE, CANTIDAD E IMPORTE. AÑO 2017.</text:p>
          </table:table-cell>
          <table:table-cell table:style-name="ce23" table:number-columns-repeated="12"/>
          <table:table-cell table:style-name="ce54"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5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3019.5" calcext:value-type="float">
            <text:p>3.019,50</text:p>
          </table:table-cell>
          <table:table-cell table:style-name="ce35" office:value-type="float" office:value="21079.46" calcext:value-type="float">
            <text:p>21.079,46</text:p>
          </table:table-cell>
          <table:table-cell table:style-name="ce35" office:value-type="float" office:value="91.5" calcext:value-type="float">
            <text:p>91,50</text:p>
          </table:table-cell>
          <table:table-cell table:style-name="ce35" office:value-type="float" office:value="640.5" calcext:value-type="float">
            <text:p>640,5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9" table:formula="of:=[.B7]+[.D7]+[.F7]+[.H7]+[.J7]" office:value-type="float" office:value="3111" calcext:value-type="float">
            <text:p>3.111,00</text:p>
          </table:table-cell>
          <table:table-cell table:style-name="ce44" table:formula="of:=[.C7]+[.E7]+[.G7]+[.I7]+[.K7]" office:value-type="float" office:value="21719.96" calcext:value-type="float">
            <text:p>21.719,9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12" calcext:value-type="float">
            <text:p>12,00</text:p>
          </table:table-cell>
          <table:table-cell table:style-name="ce36" office:value-type="float" office:value="144" calcext:value-type="float">
            <text:p>144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568" calcext:value-type="float">
            <text:p>2.568,00</text:p>
          </table:table-cell>
          <table:table-cell table:style-name="ce36" office:value-type="float" office:value="19090.27" calcext:value-type="float">
            <text:p>19.090,27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8]+[.D8]+[.F8]+[.H8]+[.J8]" office:value-type="float" office:value="2580" calcext:value-type="float">
            <text:p>2.580,00</text:p>
          </table:table-cell>
          <table:table-cell table:style-name="ce45" table:formula="of:=[.C8]+[.E8]+[.G8]+[.I8]+[.K8]" office:value-type="float" office:value="19234.27" calcext:value-type="float">
            <text:p>19.234,2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2699.2" calcext:value-type="float">
            <text:p>2.699,20</text:p>
          </table:table-cell>
          <table:table-cell table:style-name="ce36" office:value-type="float" office:value="19384.81" calcext:value-type="float">
            <text:p>19.384,8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1.9" calcext:value-type="float">
            <text:p>91,90</text:p>
          </table:table-cell>
          <table:table-cell table:style-name="ce36" office:value-type="float" office:value="774.56" calcext:value-type="float">
            <text:p>774,56</text:p>
          </table:table-cell>
          <table:table-cell table:style-name="ce40" table:formula="of:=[.B9]+[.D9]+[.F9]+[.H9]+[.J9]" office:value-type="float" office:value="2791.1" calcext:value-type="float">
            <text:p>2.791,10</text:p>
          </table:table-cell>
          <table:table-cell table:style-name="ce45" table:formula="of:=[.C9]+[.E9]+[.G9]+[.I9]+[.K9]" office:value-type="float" office:value="20159.37" calcext:value-type="float">
            <text:p>20.159,3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24" calcext:value-type="float">
            <text:p>24,00</text:p>
          </table:table-cell>
          <table:table-cell table:style-name="ce36" office:value-type="float" office:value="348" calcext:value-type="float">
            <text:p>348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88.4" calcext:value-type="float">
            <text:p>1.388,40</text:p>
          </table:table-cell>
          <table:table-cell table:style-name="ce36" office:value-type="float" office:value="9464.67" calcext:value-type="float">
            <text:p>9.464,6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40.45" calcext:value-type="float">
            <text:p>540,45</text:p>
          </table:table-cell>
          <table:table-cell table:style-name="ce36" office:value-type="float" office:value="2670.06" calcext:value-type="float">
            <text:p>2.670,06</text:p>
          </table:table-cell>
          <table:table-cell table:style-name="ce40" table:formula="of:=[.B10]+[.D10]+[.F10]+[.H10]+[.J10]" office:value-type="float" office:value="1952.85" calcext:value-type="float">
            <text:p>1.952,85</text:p>
          </table:table-cell>
          <table:table-cell table:style-name="ce45" table:formula="of:=[.C10]+[.E10]+[.G10]+[.I10]+[.K10]" office:value-type="float" office:value="12482.73" calcext:value-type="float">
            <text:p>12.482,7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25.2" calcext:value-type="float">
            <text:p>25,20</text:p>
          </table:table-cell>
          <table:table-cell table:style-name="ce36" office:value-type="float" office:value="431.6" calcext:value-type="float">
            <text:p>431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25.9" calcext:value-type="float">
            <text:p>525,90</text:p>
          </table:table-cell>
          <table:table-cell table:style-name="ce36" office:value-type="float" office:value="4016.46" calcext:value-type="float">
            <text:p>4.016,4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97.9" calcext:value-type="float">
            <text:p>297,90</text:p>
          </table:table-cell>
          <table:table-cell table:style-name="ce36" office:value-type="float" office:value="1264.2" calcext:value-type="float">
            <text:p>1.264,20</text:p>
          </table:table-cell>
          <table:table-cell table:style-name="ce40" table:formula="of:=[.B11]+[.D11]+[.F11]+[.H11]+[.J11]" office:value-type="float" office:value="849" calcext:value-type="float">
            <text:p>849,00</text:p>
          </table:table-cell>
          <table:table-cell table:style-name="ce45" table:formula="of:=[.C11]+[.E11]+[.G11]+[.I11]+[.K11]" office:value-type="float" office:value="5712.26" calcext:value-type="float">
            <text:p>5.712,2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25" calcext:value-type="float">
            <text:p>25,00</text:p>
          </table:table-cell>
          <table:table-cell table:style-name="ce36" office:value-type="float" office:value="428.4" calcext:value-type="float">
            <text:p>428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1.7" calcext:value-type="float">
            <text:p>91,70</text:p>
          </table:table-cell>
          <table:table-cell table:style-name="ce36" office:value-type="float" office:value="642.84" calcext:value-type="float">
            <text:p>642,8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5.3" calcext:value-type="float">
            <text:p>75,30</text:p>
          </table:table-cell>
          <table:table-cell table:style-name="ce36" office:value-type="float" office:value="347.38" calcext:value-type="float">
            <text:p>347,38</text:p>
          </table:table-cell>
          <table:table-cell table:style-name="ce40" table:formula="of:=[.B12]+[.D12]+[.F12]+[.H12]+[.J12]" office:value-type="float" office:value="192" calcext:value-type="float">
            <text:p>192,00</text:p>
          </table:table-cell>
          <table:table-cell table:style-name="ce45" table:formula="of:=[.C12]+[.E12]+[.G12]+[.I12]+[.K12]" office:value-type="float" office:value="1418.62" calcext:value-type="float">
            <text:p>1.418,6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17.6" calcext:value-type="float">
            <text:p>17,60</text:p>
          </table:table-cell>
          <table:table-cell table:style-name="ce36" office:value-type="float" office:value="81.95" calcext:value-type="float">
            <text:p>81,9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9.75" calcext:value-type="float">
            <text:p>79,75</text:p>
          </table:table-cell>
          <table:table-cell table:style-name="ce36" office:value-type="float" office:value="543.76" calcext:value-type="float">
            <text:p>543,76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77.7" calcext:value-type="float">
            <text:p>577,70</text:p>
          </table:table-cell>
          <table:table-cell table:style-name="ce36" office:value-type="float" office:value="2177.11" calcext:value-type="float">
            <text:p>2.177,11</text:p>
          </table:table-cell>
          <table:table-cell table:style-name="ce40" table:formula="of:=[.B13]+[.D13]+[.F13]+[.H13]+[.J13]" office:value-type="float" office:value="675.05" calcext:value-type="float">
            <text:p>675,05</text:p>
          </table:table-cell>
          <table:table-cell table:style-name="ce45" table:formula="of:=[.C13]+[.E13]+[.G13]+[.I13]+[.K13]" office:value-type="float" office:value="2802.82" calcext:value-type="float">
            <text:p>2.802,8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580.1" calcext:value-type="float">
            <text:p>580,10</text:p>
          </table:table-cell>
          <table:table-cell table:style-name="ce36" office:value-type="float" office:value="2363.16" calcext:value-type="float">
            <text:p>2.363,16</text:p>
          </table:table-cell>
          <table:table-cell table:style-name="ce40" table:formula="of:=[.B14]+[.D14]+[.F14]+[.H14]+[.J14]" office:value-type="float" office:value="580.1" calcext:value-type="float">
            <text:p>580,10</text:p>
          </table:table-cell>
          <table:table-cell table:style-name="ce45" table:formula="of:=[.C14]+[.E14]+[.G14]+[.I14]+[.K14]" office:value-type="float" office:value="2363.16" calcext:value-type="float">
            <text:p>2.363,1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15]+[.D15]+[.F15]+[.H15]+[.J15]" office:value-type="float" office:value="0" calcext:value-type="float">
            <text:p>0,00</text:p>
          </table:table-cell>
          <table:table-cell table:style-name="ce45" table:formula="of:=[.C15]+[.E15]+[.G15]+[.I15]+[.K15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18" calcext:value-type="float">
            <text:p>18,00</text:p>
          </table:table-cell>
          <table:table-cell table:style-name="ce36" office:value-type="float" office:value="240" calcext:value-type="float">
            <text:p>24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.5" calcext:value-type="float">
            <text:p>5,50</text:p>
          </table:table-cell>
          <table:table-cell table:style-name="ce36" office:value-type="float" office:value="37.95" calcext:value-type="float">
            <text:p>37,9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7.8" calcext:value-type="float">
            <text:p>57,80</text:p>
          </table:table-cell>
          <table:table-cell table:style-name="ce36" office:value-type="float" office:value="199.95" calcext:value-type="float">
            <text:p>199,95</text:p>
          </table:table-cell>
          <table:table-cell table:style-name="ce40" table:formula="of:=[.B16]+[.D16]+[.F16]+[.H16]+[.J16]" office:value-type="float" office:value="81.3" calcext:value-type="float">
            <text:p>81,30</text:p>
          </table:table-cell>
          <table:table-cell table:style-name="ce45" table:formula="of:=[.C16]+[.E16]+[.G16]+[.I16]+[.K16]" office:value-type="float" office:value="477.9" calcext:value-type="float">
            <text:p>477,9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42" calcext:value-type="float">
            <text:p>42,00</text:p>
          </table:table-cell>
          <table:table-cell table:style-name="ce36" office:value-type="float" office:value="444" calcext:value-type="float">
            <text:p>444,0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49.4" calcext:value-type="float">
            <text:p>49,40</text:p>
          </table:table-cell>
          <table:table-cell table:style-name="ce36" office:value-type="float" office:value="254.55" calcext:value-type="float">
            <text:p>254,55</text:p>
          </table:table-cell>
          <table:table-cell table:style-name="ce40" table:formula="of:=[.B17]+[.D17]+[.F17]+[.H17]+[.J17]" office:value-type="float" office:value="91.4" calcext:value-type="float">
            <text:p>91,40</text:p>
          </table:table-cell>
          <table:table-cell table:style-name="ce45" table:formula="of:=[.C17]+[.E17]+[.G17]+[.I17]+[.K17]" office:value-type="float" office:value="698.55" calcext:value-type="float">
            <text:p>698,5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63.8" calcext:value-type="float">
            <text:p>63,80</text:p>
          </table:table-cell>
          <table:table-cell table:style-name="ce36" office:value-type="float" office:value="875.1" calcext:value-type="float">
            <text:p>875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212" calcext:value-type="float">
            <text:p>2.212,00</text:p>
          </table:table-cell>
          <table:table-cell table:style-name="ce36" office:value-type="float" office:value="21465.15" calcext:value-type="float">
            <text:p>21.465,1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.2" calcext:value-type="float">
            <text:p>3,20</text:p>
          </table:table-cell>
          <table:table-cell table:style-name="ce36" office:value-type="float" office:value="48" calcext:value-type="float">
            <text:p>48,00</text:p>
          </table:table-cell>
          <table:table-cell table:style-name="ce40" table:formula="of:=[.B18]+[.D18]+[.F18]+[.H18]+[.J18]" office:value-type="float" office:value="2279" calcext:value-type="float">
            <text:p>2.279,00</text:p>
          </table:table-cell>
          <table:table-cell table:style-name="ce45" table:formula="of:=[.C18]+[.E18]+[.G18]+[.I18]+[.K18]" office:value-type="float" office:value="22388.25" calcext:value-type="float">
            <text:p>22.388,2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:.B18])" office:value-type="float" office:value="227.6" calcext:value-type="float">
            <text:p>227,60</text:p>
          </table:table-cell>
          <table:table-cell table:style-name="ce37" table:formula="of:=SUM([.C7:.C18])" office:value-type="float" office:value="2993.05" calcext:value-type="float">
            <text:p>2.993,05</text:p>
          </table:table-cell>
          <table:table-cell table:style-name="ce37" table:formula="of:=SUM([.D7:.D18])" office:value-type="float" office:value="0" calcext:value-type="float">
            <text:p>0,00</text:p>
          </table:table-cell>
          <table:table-cell table:style-name="ce37" table:formula="of:=SUM([.E7:.E18])" office:value-type="float" office:value="0" calcext:value-type="float">
            <text:p>0,00</text:p>
          </table:table-cell>
          <table:table-cell table:style-name="ce37" table:formula="of:=SUM([.F7:.F18])" office:value-type="float" office:value="12589.95" calcext:value-type="float">
            <text:p>12.589,95</text:p>
          </table:table-cell>
          <table:table-cell table:style-name="ce37" table:formula="of:=SUM([.G7:.G18])" office:value-type="float" office:value="95725.37" calcext:value-type="float">
            <text:p>95.725,37</text:p>
          </table:table-cell>
          <table:table-cell table:style-name="ce37" table:formula="of:=SUM([.H7:.H18])" office:value-type="float" office:value="91.5" calcext:value-type="float">
            <text:p>91,50</text:p>
          </table:table-cell>
          <table:table-cell table:style-name="ce37" table:formula="of:=SUM([.I7:.I18])" office:value-type="float" office:value="640.5" calcext:value-type="float">
            <text:p>640,50</text:p>
          </table:table-cell>
          <table:table-cell table:style-name="ce37" table:formula="of:=SUM([.J7:.J18])" office:value-type="float" office:value="2273.75" calcext:value-type="float">
            <text:p>2.273,75</text:p>
          </table:table-cell>
          <table:table-cell table:style-name="ce37" table:formula="of:=SUM([.K7:.K18])" office:value-type="float" office:value="10098.97" calcext:value-type="float">
            <text:p>10.098,97</text:p>
          </table:table-cell>
          <table:table-cell table:style-name="ce37" table:formula="of:=SUM([.L7:.L18])" office:value-type="float" office:value="15182.8" calcext:value-type="float">
            <text:p>15.182,80</text:p>
          </table:table-cell>
          <table:table-cell table:style-name="ce37" table:formula="of:=SUM([.M7:.M18])" office:value-type="float" office:value="109457.89" calcext:value-type="float">
            <text:p>109.457,89</text:p>
          </table:table-cell>
          <table:table-cell table:number-columns-repeated="1011"/>
        </table:table-row>
        <table:table-row table:style-name="ro10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TAPIA. SEGÚN ESPECIE, CANTIDAD E IMPORTE. AÑO 2018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float" office:value="59" calcext:value-type="float">
            <text:p>59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665.5" calcext:value-type="float">
            <text:p>2.665,50</text:p>
          </table:table-cell>
          <table:table-cell table:style-name="ce35" office:value-type="float" office:value="25746.34" calcext:value-type="float">
            <text:p>25.746,34</text:p>
          </table:table-cell>
          <table:table-cell table:number-columns-repeated="4" table:style-name="ce35" office:value-type="float" office:value="0" calcext:value-type="float">
            <text:p>0,00</text:p>
          </table:table-cell>
          <table:table-cell table:style-name="ce39" table:formula="of:=[.B28]+[.D28]+[.F28]+[.H28]+[.J28]" office:value-type="float" office:value="2670.5" calcext:value-type="float">
            <text:p>2.670,50</text:p>
          </table:table-cell>
          <table:table-cell table:style-name="ce44" table:formula="of:=[.C28]+[.E28]+[.G28]+[.I28]+[.K28]" office:value-type="float" office:value="25805.34" calcext:value-type="float">
            <text:p>25.805,3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27.8" calcext:value-type="float">
            <text:p>27,80</text:p>
          </table:table-cell>
          <table:table-cell table:style-name="ce36" office:value-type="float" office:value="519" calcext:value-type="float">
            <text:p>519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279.7" calcext:value-type="float">
            <text:p>2.279,70</text:p>
          </table:table-cell>
          <table:table-cell table:style-name="ce36" office:value-type="float" office:value="21778.89" calcext:value-type="float">
            <text:p>21.778,89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29]+[.D29]+[.F29]+[.H29]+[.J29]" office:value-type="float" office:value="2307.5" calcext:value-type="float">
            <text:p>2.307,50</text:p>
          </table:table-cell>
          <table:table-cell table:style-name="ce45" table:formula="of:=[.C29]+[.E29]+[.G29]+[.I29]+[.K29]" office:value-type="float" office:value="22297.89" calcext:value-type="float">
            <text:p>22.297,8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16" calcext:value-type="float">
            <text:p>16,00</text:p>
          </table:table-cell>
          <table:table-cell table:style-name="ce36" office:value-type="float" office:value="400" calcext:value-type="float">
            <text:p>4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989" calcext:value-type="float">
            <text:p>2.989,00</text:p>
          </table:table-cell>
          <table:table-cell table:style-name="ce36" office:value-type="float" office:value="29971.71" calcext:value-type="float">
            <text:p>29.971,7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2.7" calcext:value-type="float">
            <text:p>72,70</text:p>
          </table:table-cell>
          <table:table-cell table:style-name="ce36" office:value-type="float" office:value="398.94" calcext:value-type="float">
            <text:p>398,94</text:p>
          </table:table-cell>
          <table:table-cell table:style-name="ce40" table:formula="of:=[.B30]+[.D30]+[.F30]+[.H30]+[.J30]" office:value-type="float" office:value="3077.7" calcext:value-type="float">
            <text:p>3.077,70</text:p>
          </table:table-cell>
          <table:table-cell table:style-name="ce45" table:formula="of:=[.C30]+[.E30]+[.G30]+[.I30]+[.K30]" office:value-type="float" office:value="30770.65" calcext:value-type="float">
            <text:p>30.770,6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2000.8" calcext:value-type="float">
            <text:p>2.000,80</text:p>
          </table:table-cell>
          <table:table-cell table:style-name="ce36" office:value-type="float" office:value="21300.99" calcext:value-type="float">
            <text:p>21.300,9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8.55" calcext:value-type="float">
            <text:p>78,55</text:p>
          </table:table-cell>
          <table:table-cell table:style-name="ce36" office:value-type="float" office:value="593.1" calcext:value-type="float">
            <text:p>593,10</text:p>
          </table:table-cell>
          <table:table-cell table:style-name="ce40" table:formula="of:=[.B31]+[.D31]+[.F31]+[.H31]+[.J31]" office:value-type="float" office:value="2079.35" calcext:value-type="float">
            <text:p>2.079,35</text:p>
          </table:table-cell>
          <table:table-cell table:style-name="ce45" table:formula="of:=[.C31]+[.E31]+[.G31]+[.I31]+[.K31]" office:value-type="float" office:value="21894.09" calcext:value-type="float">
            <text:p>21.894,0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119.5" calcext:value-type="float">
            <text:p>1.119,50</text:p>
          </table:table-cell>
          <table:table-cell table:style-name="ce36" office:value-type="float" office:value="11427.23" calcext:value-type="float">
            <text:p>11.427,2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4.9" calcext:value-type="float">
            <text:p>24,90</text:p>
          </table:table-cell>
          <table:table-cell table:style-name="ce36" office:value-type="float" office:value="94.71" calcext:value-type="float">
            <text:p>94,71</text:p>
          </table:table-cell>
          <table:table-cell table:style-name="ce40" table:formula="of:=[.B32]+[.D32]+[.F32]+[.H32]+[.J32]" office:value-type="float" office:value="1144.4" calcext:value-type="float">
            <text:p>1.144,40</text:p>
          </table:table-cell>
          <table:table-cell table:style-name="ce45" table:formula="of:=[.C32]+[.E32]+[.G32]+[.I32]+[.K32]" office:value-type="float" office:value="11521.94" calcext:value-type="float">
            <text:p>11.521,9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600.5" calcext:value-type="float">
            <text:p>600,50</text:p>
          </table:table-cell>
          <table:table-cell table:style-name="ce36" office:value-type="float" office:value="5904.25" calcext:value-type="float">
            <text:p>5.904,2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7.9" calcext:value-type="float">
            <text:p>27,90</text:p>
          </table:table-cell>
          <table:table-cell table:style-name="ce36" office:value-type="float" office:value="98.29" calcext:value-type="float">
            <text:p>98,29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33]+[.D33]+[.F33]+[.H33]+[.J33]" office:value-type="float" office:value="628.4" calcext:value-type="float">
            <text:p>628,40</text:p>
          </table:table-cell>
          <table:table-cell table:style-name="ce45" table:formula="of:=[.C33]+[.E33]+[.G33]+[.I33]+[.K33]" office:value-type="float" office:value="6002.54" calcext:value-type="float">
            <text:p>6.002,5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62.5" calcext:value-type="float">
            <text:p>162,50</text:p>
          </table:table-cell>
          <table:table-cell table:style-name="ce36" office:value-type="float" office:value="1576.02" calcext:value-type="float">
            <text:p>1.576,02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43" calcext:value-type="float">
            <text:p>243,00</text:p>
          </table:table-cell>
          <table:table-cell table:style-name="ce36" office:value-type="float" office:value="1032" calcext:value-type="float">
            <text:p>1.032,00</text:p>
          </table:table-cell>
          <table:table-cell table:style-name="ce40" table:formula="of:=[.B34]+[.D34]+[.F34]+[.H34]+[.J34]" office:value-type="float" office:value="405.5" calcext:value-type="float">
            <text:p>405,50</text:p>
          </table:table-cell>
          <table:table-cell table:style-name="ce45" table:formula="of:=[.C34]+[.E34]+[.G34]+[.I34]+[.K34]" office:value-type="float" office:value="2608.02" calcext:value-type="float">
            <text:p>2.608,0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14.4" calcext:value-type="float">
            <text:p>14,40</text:p>
          </table:table-cell>
          <table:table-cell table:style-name="ce36" office:value-type="float" office:value="327" calcext:value-type="float">
            <text:p>327,0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296" calcext:value-type="float">
            <text:p>296,00</text:p>
          </table:table-cell>
          <table:table-cell table:style-name="ce36" office:value-type="float" office:value="1420" calcext:value-type="float">
            <text:p>1.420,00</text:p>
          </table:table-cell>
          <table:table-cell table:style-name="ce40" table:formula="of:=[.B35]+[.D35]+[.F35]+[.H35]+[.J35]" office:value-type="float" office:value="310.4" calcext:value-type="float">
            <text:p>310,40</text:p>
          </table:table-cell>
          <table:table-cell table:style-name="ce45" table:formula="of:=[.C35]+[.E35]+[.G35]+[.I35]+[.K35]" office:value-type="float" office:value="1747" calcext:value-type="float">
            <text:p>1.747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6]+[.D36]+[.F36]+[.H36]+[.J36]" office:value-type="float" office:value="0" calcext:value-type="float">
            <text:p>0,00</text:p>
          </table:table-cell>
          <table:table-cell table:style-name="ce45" table:formula="of:=[.C36]+[.E36]+[.G36]+[.I36]+[.K36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41" calcext:value-type="float">
            <text:p>41,00</text:p>
          </table:table-cell>
          <table:table-cell table:style-name="ce36" office:value-type="float" office:value="578" calcext:value-type="float">
            <text:p>578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37]+[.D37]+[.F37]+[.H37]+[.J37]" office:value-type="float" office:value="41" calcext:value-type="float">
            <text:p>41,00</text:p>
          </table:table-cell>
          <table:table-cell table:style-name="ce45" table:formula="of:=[.C37]+[.E37]+[.G37]+[.I37]+[.K37]" office:value-type="float" office:value="578" calcext:value-type="float">
            <text:p>578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23" calcext:value-type="float">
            <text:p>23,00</text:p>
          </table:table-cell>
          <table:table-cell table:style-name="ce36" office:value-type="float" office:value="310" calcext:value-type="float">
            <text:p>310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38]+[.D38]+[.F38]+[.H38]+[.J38]" office:value-type="float" office:value="23" calcext:value-type="float">
            <text:p>23,00</text:p>
          </table:table-cell>
          <table:table-cell table:style-name="ce45" table:formula="of:=[.C38]+[.E38]+[.G38]+[.I38]+[.K38]" office:value-type="float" office:value="310" calcext:value-type="float">
            <text:p>31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7" calcext:value-type="float">
            <text:p>7,00</text:p>
          </table:table-cell>
          <table:table-cell table:style-name="ce36" office:value-type="float" office:value="175" calcext:value-type="float">
            <text:p>175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31" calcext:value-type="float">
            <text:p>1.431,00</text:p>
          </table:table-cell>
          <table:table-cell table:style-name="ce36" office:value-type="float" office:value="13745.5" calcext:value-type="float">
            <text:p>13.745,5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39]+[.D39]+[.F39]+[.H39]+[.J39]" office:value-type="float" office:value="1438" calcext:value-type="float">
            <text:p>1.438,00</text:p>
          </table:table-cell>
          <table:table-cell table:style-name="ce45" table:formula="of:=[.C39]+[.E39]+[.G39]+[.I39]+[.K39]" office:value-type="float" office:value="13920.5" calcext:value-type="float">
            <text:p>13.920,5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28:.B39])" office:value-type="float" office:value="734.7" calcext:value-type="float">
            <text:p>734,70</text:p>
          </table:table-cell>
          <table:table-cell table:style-name="ce37" table:formula="of:=SUM([.C28:.C39])" office:value-type="float" office:value="8272.25" calcext:value-type="float">
            <text:p>8.272,25</text:p>
          </table:table-cell>
          <table:table-cell table:style-name="ce37" table:formula="of:=SUM([.D28:.D39])" office:value-type="float" office:value="0" calcext:value-type="float">
            <text:p>0,00</text:p>
          </table:table-cell>
          <table:table-cell table:style-name="ce37" table:formula="of:=SUM([.E28:.E39])" office:value-type="float" office:value="0" calcext:value-type="float">
            <text:p>0,00</text:p>
          </table:table-cell>
          <table:table-cell table:style-name="ce37" table:formula="of:=SUM([.F28:.F39])" office:value-type="float" office:value="12675.9" calcext:value-type="float">
            <text:p>12.675,90</text:p>
          </table:table-cell>
          <table:table-cell table:style-name="ce37" table:formula="of:=SUM([.G28:.G39])" office:value-type="float" office:value="125644.97" calcext:value-type="float">
            <text:p>125.644,97</text:p>
          </table:table-cell>
          <table:table-cell table:style-name="ce37" table:formula="of:=SUM([.H28:.H39])" office:value-type="float" office:value="0" calcext:value-type="float">
            <text:p>0,00</text:p>
          </table:table-cell>
          <table:table-cell table:style-name="ce37" table:formula="of:=SUM([.I28:.I39])" office:value-type="float" office:value="0" calcext:value-type="float">
            <text:p>0,00</text:p>
          </table:table-cell>
          <table:table-cell table:style-name="ce37" table:formula="of:=SUM([.J28:.J39])" office:value-type="float" office:value="715.15" calcext:value-type="float">
            <text:p>715,15</text:p>
          </table:table-cell>
          <table:table-cell table:style-name="ce37" table:formula="of:=SUM([.K28:.K39])" office:value-type="float" office:value="3538.75" calcext:value-type="float">
            <text:p>3.538,75</text:p>
          </table:table-cell>
          <table:table-cell table:style-name="ce37" table:formula="of:=SUM([.L28:.L39])" office:value-type="float" office:value="14125.75" calcext:value-type="float">
            <text:p>14.125,75</text:p>
          </table:table-cell>
          <table:table-cell table:style-name="ce37" table:formula="of:=SUM([.M28:.M39])" office:value-type="float" office:value="137455.97" calcext:value-type="float">
            <text:p>137.455,97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TAPIA. SEGÚN ESPECIE, CANTIDAD E IMPORTE. AÑO 2019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float" office:value="120" calcext:value-type="float">
            <text:p>12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4248" calcext:value-type="float">
            <text:p>4.248,00</text:p>
          </table:table-cell>
          <table:table-cell table:style-name="ce35" office:value-type="float" office:value="37029.1" calcext:value-type="float">
            <text:p>37.029,10</text:p>
          </table:table-cell>
          <table:table-cell table:number-columns-repeated="4" table:style-name="ce35" office:value-type="float" office:value="0" calcext:value-type="float">
            <text:p>0,00</text:p>
          </table:table-cell>
          <table:table-cell table:style-name="ce39" table:formula="of:=[.B49]+[.D49]+[.F49]+[.H49]+[.J49]" office:value-type="float" office:value="4252" calcext:value-type="float">
            <text:p>4.252,00</text:p>
          </table:table-cell>
          <table:table-cell table:style-name="ce44" table:formula="of:=[.C49]+[.E49]+[.G49]+[.I49]+[.K49]" office:value-type="float" office:value="37149.1" calcext:value-type="float">
            <text:p>37.149,1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7123.5" calcext:value-type="float">
            <text:p>7.123,50</text:p>
          </table:table-cell>
          <table:table-cell table:style-name="ce36" office:value-type="float" office:value="56817.39" calcext:value-type="float">
            <text:p>56.817,3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0.21" calcext:value-type="float">
            <text:p>0,21</text:p>
          </table:table-cell>
          <table:table-cell table:style-name="ce36" office:value-type="float" office:value="63" calcext:value-type="float">
            <text:p>63,00</text:p>
          </table:table-cell>
          <table:table-cell table:style-name="ce40" table:formula="of:=[.B50]+[.D50]+[.F50]+[.H50]+[.J50]" office:value-type="float" office:value="7123.71" calcext:value-type="float">
            <text:p>7.123,71</text:p>
          </table:table-cell>
          <table:table-cell table:style-name="ce45" table:formula="of:=[.C50]+[.E50]+[.G50]+[.I50]+[.K50]" office:value-type="float" office:value="56880.39" calcext:value-type="float">
            <text:p>56.880,3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835" calcext:value-type="float">
            <text:p>1.835,00</text:p>
          </table:table-cell>
          <table:table-cell table:style-name="ce36" office:value-type="float" office:value="14031.55" calcext:value-type="float">
            <text:p>14.031,55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51]+[.D51]+[.F51]+[.H51]+[.J51]" office:value-type="float" office:value="1835" calcext:value-type="float">
            <text:p>1.835,00</text:p>
          </table:table-cell>
          <table:table-cell table:style-name="ce45" table:formula="of:=[.C51]+[.E51]+[.G51]+[.I51]+[.K51]" office:value-type="float" office:value="14031.55" calcext:value-type="float">
            <text:p>14.031,5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8.8" calcext:value-type="float">
            <text:p>8,80</text:p>
          </table:table-cell>
          <table:table-cell table:style-name="ce36" office:value-type="float" office:value="158.4" calcext:value-type="float">
            <text:p>158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58.5" calcext:value-type="float">
            <text:p>1.058,50</text:p>
          </table:table-cell>
          <table:table-cell table:style-name="ce36" office:value-type="float" office:value="8997.34" calcext:value-type="float">
            <text:p>8.997,34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52]+[.D52]+[.F52]+[.H52]+[.J52]" office:value-type="float" office:value="1067.3" calcext:value-type="float">
            <text:p>1.067,30</text:p>
          </table:table-cell>
          <table:table-cell table:style-name="ce45" table:formula="of:=[.C52]+[.E52]+[.G52]+[.I52]+[.K52]" office:value-type="float" office:value="9155.74" calcext:value-type="float">
            <text:p>9.155,7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628.7" calcext:value-type="float">
            <text:p>628,70</text:p>
          </table:table-cell>
          <table:table-cell table:style-name="ce36" office:value-type="float" office:value="5290.65" calcext:value-type="float">
            <text:p>5.290,65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53]+[.D53]+[.F53]+[.H53]+[.J53]" office:value-type="float" office:value="628.7" calcext:value-type="float">
            <text:p>628,70</text:p>
          </table:table-cell>
          <table:table-cell table:style-name="ce45" table:formula="of:=[.C53]+[.E53]+[.G53]+[.I53]+[.K53]" office:value-type="float" office:value="5290.65" calcext:value-type="float">
            <text:p>5.290,6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45.5" calcext:value-type="float">
            <text:p>45,50</text:p>
          </table:table-cell>
          <table:table-cell table:style-name="ce36" office:value-type="float" office:value="305.75" calcext:value-type="float">
            <text:p>305,75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54]+[.D54]+[.F54]+[.H54]+[.J54]" office:value-type="float" office:value="45.5" calcext:value-type="float">
            <text:p>45,50</text:p>
          </table:table-cell>
          <table:table-cell table:style-name="ce45" table:formula="of:=[.C54]+[.E54]+[.G54]+[.I54]+[.K54]" office:value-type="float" office:value="305.75" calcext:value-type="float">
            <text:p>305,7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307" calcext:value-type="float">
            <text:p>307,00</text:p>
          </table:table-cell>
          <table:table-cell table:style-name="ce36" office:value-type="float" office:value="1857" calcext:value-type="float">
            <text:p>1.857,00</text:p>
          </table:table-cell>
          <table:table-cell table:style-name="ce40" table:formula="of:=[.B55]+[.D55]+[.F55]+[.H55]+[.J55]" office:value-type="float" office:value="307" calcext:value-type="float">
            <text:p>307,00</text:p>
          </table:table-cell>
          <table:table-cell table:style-name="ce45" table:formula="of:=[.C55]+[.E55]+[.G55]+[.I55]+[.K55]" office:value-type="float" office:value="1857" calcext:value-type="float">
            <text:p>1.857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01" calcext:value-type="float">
            <text:p>101,00</text:p>
          </table:table-cell>
          <table:table-cell table:style-name="ce36" office:value-type="float" office:value="656.5" calcext:value-type="float">
            <text:p>656,50</text:p>
          </table:table-cell>
          <table:table-cell table:style-name="ce40" table:formula="of:=[.B56]+[.D56]+[.F56]+[.H56]+[.J56]" office:value-type="float" office:value="101" calcext:value-type="float">
            <text:p>101,00</text:p>
          </table:table-cell>
          <table:table-cell table:style-name="ce45" table:formula="of:=[.C56]+[.E56]+[.G56]+[.I56]+[.K56]" office:value-type="float" office:value="656.5" calcext:value-type="float">
            <text:p>656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7]+[.D57]+[.F57]+[.H57]+[.J57]" office:value-type="float" office:value="0" calcext:value-type="float">
            <text:p>0,00</text:p>
          </table:table-cell>
          <table:table-cell table:style-name="ce45" table:formula="of:=[.C57]+[.E57]+[.G57]+[.I57]+[.K57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float" office:value="90" calcext:value-type="float">
            <text:p>90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58]+[.D58]+[.F58]+[.H58]+[.J58]" office:value-type="float" office:value="8" calcext:value-type="float">
            <text:p>8,00</text:p>
          </table:table-cell>
          <table:table-cell table:style-name="ce45" table:formula="of:=[.C58]+[.E58]+[.G58]+[.I58]+[.K58]" office:value-type="float" office:value="90" calcext:value-type="float">
            <text:p>9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float" office:value="104" calcext:value-type="float">
            <text:p>104,0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16.2" calcext:value-type="float">
            <text:p>16,20</text:p>
          </table:table-cell>
          <table:table-cell table:style-name="ce36" office:value-type="float" office:value="203.95" calcext:value-type="float">
            <text:p>203,95</text:p>
          </table:table-cell>
          <table:table-cell table:style-name="ce40" table:formula="of:=[.B59]+[.D59]+[.F59]+[.H59]+[.J59]" office:value-type="float" office:value="24.2" calcext:value-type="float">
            <text:p>24,20</text:p>
          </table:table-cell>
          <table:table-cell table:style-name="ce45" table:formula="of:=[.C59]+[.E59]+[.G59]+[.I59]+[.K59]" office:value-type="float" office:value="307.95" calcext:value-type="float">
            <text:p>307,9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float" office:value="72" calcext:value-type="float">
            <text:p>72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60]+[.D60]+[.F60]+[.H60]+[.J60]" office:value-type="float" office:value="6" calcext:value-type="float">
            <text:p>6,00</text:p>
          </table:table-cell>
          <table:table-cell table:style-name="ce45" table:formula="of:=[.C60]+[.E60]+[.G60]+[.I60]+[.K60]" office:value-type="float" office:value="72" calcext:value-type="float">
            <text:p>72,0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49:.B60])" office:value-type="float" office:value="34.8" calcext:value-type="float">
            <text:p>34,80</text:p>
          </table:table-cell>
          <table:table-cell table:style-name="ce37" table:formula="of:=SUM([.C49:.C60])" office:value-type="float" office:value="544.4" calcext:value-type="float">
            <text:p>544,40</text:p>
          </table:table-cell>
          <table:table-cell table:style-name="ce37" table:formula="of:=SUM([.D49:.D60])" office:value-type="float" office:value="0" calcext:value-type="float">
            <text:p>0,00</text:p>
          </table:table-cell>
          <table:table-cell table:style-name="ce37" table:formula="of:=SUM([.E49:.E60])" office:value-type="float" office:value="0" calcext:value-type="float">
            <text:p>0,00</text:p>
          </table:table-cell>
          <table:table-cell table:style-name="ce37" table:formula="of:=SUM([.F49:.F60])" office:value-type="float" office:value="14939.2" calcext:value-type="float">
            <text:p>14.939,20</text:p>
          </table:table-cell>
          <table:table-cell table:style-name="ce37" table:formula="of:=SUM([.G49:.G60])" office:value-type="float" office:value="122471.78" calcext:value-type="float">
            <text:p>122.471,78</text:p>
          </table:table-cell>
          <table:table-cell table:style-name="ce37" table:formula="of:=SUM([.H49:.H60])" office:value-type="float" office:value="0" calcext:value-type="float">
            <text:p>0,00</text:p>
          </table:table-cell>
          <table:table-cell table:style-name="ce37" table:formula="of:=SUM([.I49:.I60])" office:value-type="float" office:value="0" calcext:value-type="float">
            <text:p>0,00</text:p>
          </table:table-cell>
          <table:table-cell table:style-name="ce37" table:formula="of:=SUM([.J49:.J60])" office:value-type="float" office:value="424.41" calcext:value-type="float">
            <text:p>424,41</text:p>
          </table:table-cell>
          <table:table-cell table:style-name="ce37" table:formula="of:=SUM([.K49:.K60])" office:value-type="float" office:value="2780.45" calcext:value-type="float">
            <text:p>2.780,45</text:p>
          </table:table-cell>
          <table:table-cell table:style-name="ce37" table:formula="of:=SUM([.L49:.L60])" office:value-type="float" office:value="15398.41" calcext:value-type="float">
            <text:p>15.398,41</text:p>
          </table:table-cell>
          <table:table-cell table:style-name="ce37" table:formula="of:=SUM([.M49:.M60])" office:value-type="float" office:value="125796.63" calcext:value-type="float">
            <text:p>125.796,63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TAPIA. SEGÚN ESPECIE, CANTIDAD E IMPORTE. AÑO 2020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128.5" calcext:value-type="float">
            <text:p>1.128,50</text:p>
          </table:table-cell>
          <table:table-cell table:style-name="ce35" office:value-type="float" office:value="8719.87" calcext:value-type="float">
            <text:p>8.719,87</text:p>
          </table:table-cell>
          <table:table-cell table:number-columns-repeated="4" table:style-name="ce35" office:value-type="float" office:value="0" calcext:value-type="float">
            <text:p>0,00</text:p>
          </table:table-cell>
          <table:table-cell table:style-name="ce39" table:formula="of:=[.B70]+[.D70]+[.F70]+[.H70]+[.J70]" office:value-type="float" office:value="1128.5" calcext:value-type="float">
            <text:p>1.128,50</text:p>
          </table:table-cell>
          <table:table-cell table:style-name="ce44" table:formula="of:=[.C70]+[.E70]+[.G70]+[.I70]+[.K70]" office:value-type="float" office:value="8719.87" calcext:value-type="float">
            <text:p>8.719,8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026.5" calcext:value-type="float">
            <text:p>1.026,50</text:p>
          </table:table-cell>
          <table:table-cell table:style-name="ce36" office:value-type="float" office:value="7753.96" calcext:value-type="float">
            <text:p>7.753,96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71]+[.D71]+[.F71]+[.H71]+[.J71]" office:value-type="float" office:value="1026.5" calcext:value-type="float">
            <text:p>1.026,50</text:p>
          </table:table-cell>
          <table:table-cell table:style-name="ce45" table:formula="of:=[.C71]+[.E71]+[.G71]+[.I71]+[.K71]" office:value-type="float" office:value="7753.96" calcext:value-type="float">
            <text:p>7.753,9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702" calcext:value-type="float">
            <text:p>702,00</text:p>
          </table:table-cell>
          <table:table-cell table:style-name="ce36" office:value-type="float" office:value="5333.4" calcext:value-type="float">
            <text:p>5.333,4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72]+[.D72]+[.F72]+[.H72]+[.J72]" office:value-type="float" office:value="702" calcext:value-type="float">
            <text:p>702,00</text:p>
          </table:table-cell>
          <table:table-cell table:style-name="ce45" table:formula="of:=[.C72]+[.E72]+[.G72]+[.I72]+[.K72]" office:value-type="float" office:value="5333.4" calcext:value-type="float">
            <text:p>5.333,4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797" calcext:value-type="float">
            <text:p>797,00</text:p>
          </table:table-cell>
          <table:table-cell table:style-name="ce36" office:value-type="float" office:value="5880.01" calcext:value-type="float">
            <text:p>5.880,0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75" calcext:value-type="float">
            <text:p>575,00</text:p>
          </table:table-cell>
          <table:table-cell table:style-name="ce36" office:value-type="float" office:value="460" calcext:value-type="float">
            <text:p>460,00</text:p>
          </table:table-cell>
          <table:table-cell table:style-name="ce40" table:formula="of:=[.B73]+[.D73]+[.F73]+[.H73]+[.J73]" office:value-type="float" office:value="1372" calcext:value-type="float">
            <text:p>1.372,00</text:p>
          </table:table-cell>
          <table:table-cell table:style-name="ce45" table:formula="of:=[.C73]+[.E73]+[.G73]+[.I73]+[.K73]" office:value-type="float" office:value="6340.01" calcext:value-type="float">
            <text:p>6.340,0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36.5" calcext:value-type="float">
            <text:p>36,50</text:p>
          </table:table-cell>
          <table:table-cell table:style-name="ce36" office:value-type="float" office:value="593.5" calcext:value-type="float">
            <text:p>593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88.5" calcext:value-type="float">
            <text:p>588,50</text:p>
          </table:table-cell>
          <table:table-cell table:style-name="ce36" office:value-type="float" office:value="4290.81" calcext:value-type="float">
            <text:p>4.290,8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76" calcext:value-type="float">
            <text:p>376,00</text:p>
          </table:table-cell>
          <table:table-cell table:style-name="ce36" office:value-type="float" office:value="225.6" calcext:value-type="float">
            <text:p>225,60</text:p>
          </table:table-cell>
          <table:table-cell table:style-name="ce40" table:formula="of:=[.B74]+[.D74]+[.F74]+[.H74]+[.J74]" office:value-type="float" office:value="1001" calcext:value-type="float">
            <text:p>1.001,00</text:p>
          </table:table-cell>
          <table:table-cell table:style-name="ce45" table:formula="of:=[.C74]+[.E74]+[.G74]+[.I74]+[.K74]" office:value-type="float" office:value="5109.91" calcext:value-type="float">
            <text:p>5.109,9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float" office:value="80" calcext:value-type="float">
            <text:p>8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0.5" calcext:value-type="float">
            <text:p>60,50</text:p>
          </table:table-cell>
          <table:table-cell table:style-name="ce36" office:value-type="float" office:value="602.5" calcext:value-type="float">
            <text:p>602,5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75]+[.D75]+[.F75]+[.H75]+[.J75]" office:value-type="float" office:value="64.5" calcext:value-type="float">
            <text:p>64,50</text:p>
          </table:table-cell>
          <table:table-cell table:style-name="ce45" table:formula="of:=[.C75]+[.E75]+[.G75]+[.I75]+[.K75]" office:value-type="float" office:value="682.5" calcext:value-type="float">
            <text:p>682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41" calcext:value-type="float">
            <text:p>41,00</text:p>
          </table:table-cell>
          <table:table-cell table:style-name="ce36" office:value-type="float" office:value="205" calcext:value-type="float">
            <text:p>205,00</text:p>
          </table:table-cell>
          <table:table-cell table:style-name="ce40" table:formula="of:=[.B76]+[.D76]+[.F76]+[.H76]+[.J76]" office:value-type="float" office:value="41" calcext:value-type="float">
            <text:p>41,00</text:p>
          </table:table-cell>
          <table:table-cell table:style-name="ce45" table:formula="of:=[.C76]+[.E76]+[.G76]+[.I76]+[.K76]" office:value-type="float" office:value="205" calcext:value-type="float">
            <text:p>205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205.77" calcext:value-type="float">
            <text:p>205,77</text:p>
          </table:table-cell>
          <table:table-cell table:style-name="ce36" office:value-type="float" office:value="2985.51" calcext:value-type="float">
            <text:p>2.985,5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0.6" calcext:value-type="float">
            <text:p>110,60</text:p>
          </table:table-cell>
          <table:table-cell table:style-name="ce36" office:value-type="float" office:value="839.8" calcext:value-type="float">
            <text:p>839,80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float" office:value="178.46" calcext:value-type="float">
            <text:p>178,46</text:p>
          </table:table-cell>
          <table:table-cell table:style-name="ce36" office:value-type="float" office:value="2206.04" calcext:value-type="float">
            <text:p>2.206,04</text:p>
          </table:table-cell>
          <table:table-cell table:style-name="ce40" table:formula="of:=[.B77]+[.D77]+[.F77]+[.H77]+[.J77]" office:value-type="float" office:value="499.83" calcext:value-type="float">
            <text:p>499,83</text:p>
          </table:table-cell>
          <table:table-cell table:style-name="ce45" table:formula="of:=[.C77]+[.E77]+[.G77]+[.I77]+[.K77]" office:value-type="float" office:value="6081.35" calcext:value-type="float">
            <text:p>6.081,3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8]+[.D78]+[.F78]+[.H78]+[.J78]" office:value-type="float" office:value="0" calcext:value-type="float">
            <text:p>0,00</text:p>
          </table:table-cell>
          <table:table-cell table:style-name="ce45" table:formula="of:=[.C78]+[.E78]+[.G78]+[.I78]+[.K78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float" office:value="90" calcext:value-type="float">
            <text:p>90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79]+[.D79]+[.F79]+[.H79]+[.J79]" office:value-type="float" office:value="6" calcext:value-type="float">
            <text:p>6,00</text:p>
          </table:table-cell>
          <table:table-cell table:style-name="ce45" table:formula="of:=[.C79]+[.E79]+[.G79]+[.I79]+[.K79]" office:value-type="float" office:value="90" calcext:value-type="float">
            <text:p>9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float" office:value="60" calcext:value-type="float">
            <text:p>60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80]+[.D80]+[.F80]+[.H80]+[.J80]" office:value-type="float" office:value="6" calcext:value-type="float">
            <text:p>6,00</text:p>
          </table:table-cell>
          <table:table-cell table:style-name="ce45" table:formula="of:=[.C80]+[.E80]+[.G80]+[.I80]+[.K80]" office:value-type="float" office:value="60" calcext:value-type="float">
            <text:p>6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215" calcext:value-type="float">
            <text:p>1.215,00</text:p>
          </table:table-cell>
          <table:table-cell table:style-name="ce36" office:value-type="float" office:value="13437.9" calcext:value-type="float">
            <text:p>13.437,9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81]+[.D81]+[.F81]+[.H81]+[.J81]" office:value-type="float" office:value="1215" calcext:value-type="float">
            <text:p>1.215,00</text:p>
          </table:table-cell>
          <table:table-cell table:style-name="ce45" table:formula="of:=[.C81]+[.E81]+[.G81]+[.I81]+[.K81]" office:value-type="float" office:value="13437.9" calcext:value-type="float">
            <text:p>13.437,9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0:.B81])" office:value-type="float" office:value="258.27" calcext:value-type="float">
            <text:p>258,27</text:p>
          </table:table-cell>
          <table:table-cell table:style-name="ce37" table:formula="of:=SUM([.C70:.C81])" office:value-type="float" office:value="3809.01" calcext:value-type="float">
            <text:p>3.809,01</text:p>
          </table:table-cell>
          <table:table-cell table:style-name="ce37" table:formula="of:=SUM([.D70:.D81])" office:value-type="float" office:value="0" calcext:value-type="float">
            <text:p>0,00</text:p>
          </table:table-cell>
          <table:table-cell table:style-name="ce37" table:formula="of:=SUM([.E70:.E81])" office:value-type="float" office:value="0" calcext:value-type="float">
            <text:p>0,00</text:p>
          </table:table-cell>
          <table:table-cell table:style-name="ce37" table:formula="of:=SUM([.F70:.F81])" office:value-type="float" office:value="5628.6" calcext:value-type="float">
            <text:p>5.628,60</text:p>
          </table:table-cell>
          <table:table-cell table:style-name="ce37" table:formula="of:=SUM([.G70:.G81])" office:value-type="float" office:value="46858.25" calcext:value-type="float">
            <text:p>46.858,25</text:p>
          </table:table-cell>
          <table:table-cell table:style-name="ce37" table:formula="of:=SUM([.H70:.H81])" office:value-type="float" office:value="5" calcext:value-type="float">
            <text:p>5,00</text:p>
          </table:table-cell>
          <table:table-cell table:style-name="ce37" table:formula="of:=SUM([.I70:.I81])" office:value-type="float" office:value="50" calcext:value-type="float">
            <text:p>50,00</text:p>
          </table:table-cell>
          <table:table-cell table:style-name="ce37" table:formula="of:=SUM([.J70:.J81])" office:value-type="float" office:value="1170.46" calcext:value-type="float">
            <text:p>1.170,46</text:p>
          </table:table-cell>
          <table:table-cell table:style-name="ce37" table:formula="of:=SUM([.K70:.K81])" office:value-type="float" office:value="3096.64" calcext:value-type="float">
            <text:p>3.096,64</text:p>
          </table:table-cell>
          <table:table-cell table:style-name="ce37" table:formula="of:=SUM([.L70:.L81])" office:value-type="float" office:value="7062.33" calcext:value-type="float">
            <text:p>7.062,33</text:p>
          </table:table-cell>
          <table:table-cell table:style-name="ce37" table:formula="of:=SUM([.M70:.M81])" office:value-type="float" office:value="53813.9" calcext:value-type="float">
            <text:p>53.813,90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TAPIA. TOTAL Kg, PRECIO TOTAL. AÑO 2021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1647.5" calcext:value-type="float">
            <text:p>1.647,50</text:p>
          </table:table-cell>
          <table:table-cell table:style-name="ce44" office:value-type="float" office:value="17653.8" calcext:value-type="float">
            <text:p>17.653,8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799.5" calcext:value-type="float">
            <text:p>799,50</text:p>
          </table:table-cell>
          <table:table-cell table:style-name="ce45" office:value-type="float" office:value="8520.05" calcext:value-type="float">
            <text:p>8.520,0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535.5" calcext:value-type="float">
            <text:p>535,50</text:p>
          </table:table-cell>
          <table:table-cell table:style-name="ce45" office:value-type="float" office:value="5534.65" calcext:value-type="float">
            <text:p>5.534,6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333.5" calcext:value-type="float">
            <text:p>333,50</text:p>
          </table:table-cell>
          <table:table-cell table:style-name="ce45" office:value-type="float" office:value="3390.2" calcext:value-type="float">
            <text:p>3.390,2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49" calcext:value-type="float">
            <text:p>49,00</text:p>
          </table:table-cell>
          <table:table-cell table:style-name="ce45" office:value-type="float" office:value="544.63" calcext:value-type="float">
            <text:p>544,6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334" calcext:value-type="float">
            <text:p>334,00</text:p>
          </table:table-cell>
          <table:table-cell table:style-name="ce45" office:value-type="float" office:value="1972" calcext:value-type="float">
            <text:p>1.972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98" calcext:value-type="float">
            <text:p>98,00</text:p>
          </table:table-cell>
          <table:table-cell table:style-name="ce45" office:value-type="float" office:value="588" calcext:value-type="float">
            <text:p>588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table:formula="of:=SUM([.B91:.B102])" office:value-type="float" office:value="3797" calcext:value-type="float">
            <text:p>3.797,00</text:p>
          </table:table-cell>
          <table:table-cell table:style-name="ce37" table:formula="of:=SUM([.C91:.C102])" office:value-type="float" office:value="38203.33" calcext:value-type="float">
            <text:p>38.203,33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TAPIA. TOTAL Kg, PRECIO TOTAL. AÑO 2022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18"/>
          <table:table-cell table:style-name="ce8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1911.5" calcext:value-type="float">
            <text:p>1.911,50</text:p>
          </table:table-cell>
          <table:table-cell table:style-name="ce44" office:value-type="float" office:value="19484.98" calcext:value-type="float">
            <text:p>19.484,9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832.5" calcext:value-type="float">
            <text:p>832,50</text:p>
          </table:table-cell>
          <table:table-cell table:style-name="ce45" office:value-type="float" office:value="8310.05" calcext:value-type="float">
            <text:p>8.310,0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4765" calcext:value-type="float">
            <text:p>4.765,00</text:p>
          </table:table-cell>
          <table:table-cell table:style-name="ce45" office:value-type="float" office:value="46762.4" calcext:value-type="float">
            <text:p>46.762,4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3599.7" calcext:value-type="float">
            <text:p>3.599,70</text:p>
          </table:table-cell>
          <table:table-cell table:style-name="ce45" office:value-type="float" office:value="35154" calcext:value-type="float">
            <text:p>35.154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974" calcext:value-type="float">
            <text:p>974,00</text:p>
          </table:table-cell>
          <table:table-cell table:style-name="ce45" office:value-type="float" office:value="8933.2" calcext:value-type="float">
            <text:p>8.933,2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140.6" calcext:value-type="float">
            <text:p>140,60</text:p>
          </table:table-cell>
          <table:table-cell table:style-name="ce45" office:value-type="float" office:value="1494.6" calcext:value-type="float">
            <text:p>1.494,6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543.3" calcext:value-type="float">
            <text:p>543,30</text:p>
          </table:table-cell>
          <table:table-cell table:style-name="ce45" office:value-type="float" office:value="4865.9" calcext:value-type="float">
            <text:p>4.865,9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701.6" calcext:value-type="float">
            <text:p>701,60</text:p>
          </table:table-cell>
          <table:table-cell table:style-name="ce45" office:value-type="float" office:value="6567.05" calcext:value-type="float">
            <text:p>6.567,0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40.7" calcext:value-type="float">
            <text:p>40,70</text:p>
          </table:table-cell>
          <table:table-cell table:style-name="ce45" office:value-type="float" office:value="826.8" calcext:value-type="float">
            <text:p>826,8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58.3" calcext:value-type="float">
            <text:p>58,30</text:p>
          </table:table-cell>
          <table:table-cell table:style-name="ce45" office:value-type="float" office:value="1009.2" calcext:value-type="float">
            <text:p>1.009,2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23.1" calcext:value-type="float">
            <text:p>23,10</text:p>
          </table:table-cell>
          <table:table-cell table:style-name="ce45" office:value-type="float" office:value="315.3" calcext:value-type="float">
            <text:p>315,3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496.1" calcext:value-type="float">
            <text:p>496,10</text:p>
          </table:table-cell>
          <table:table-cell table:style-name="ce45" office:value-type="float" office:value="5175.13" calcext:value-type="float">
            <text:p>5.175,1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14086.4" calcext:value-type="float">
            <text:p>14.086,40</text:p>
          </table:table-cell>
          <table:table-cell table:style-name="ce37" office:value-type="float" office:value="138898.61" calcext:value-type="float">
            <text:p>138.898,61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TAPIA. TOTAL Kg, PRECIO TOTAL. AÑO 2023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18"/>
          <table:table-cell table:style-name="ce8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2863" calcext:value-type="float">
            <text:p>2.863,00</text:p>
          </table:table-cell>
          <table:table-cell table:style-name="ce44" office:value-type="float" office:value="26115.03" calcext:value-type="float">
            <text:p>26.115,0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4744" calcext:value-type="float">
            <text:p>4.744,00</text:p>
          </table:table-cell>
          <table:table-cell table:style-name="ce45" office:value-type="float" office:value="41252.4" calcext:value-type="float">
            <text:p>41.252,4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4087.2" calcext:value-type="float">
            <text:p>4.087,20</text:p>
          </table:table-cell>
          <table:table-cell table:style-name="ce45" office:value-type="float" office:value="36304.23" calcext:value-type="float">
            <text:p>36.304,2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1758.55" calcext:value-type="float">
            <text:p>1.758,55</text:p>
          </table:table-cell>
          <table:table-cell table:style-name="ce45" office:value-type="float" office:value="15517.6" calcext:value-type="float">
            <text:p>15.517,6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630.2" calcext:value-type="float">
            <text:p>630,20</text:p>
          </table:table-cell>
          <table:table-cell table:style-name="ce45" office:value-type="float" office:value="7222.18" calcext:value-type="float">
            <text:p>7.222,1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399.7" calcext:value-type="float">
            <text:p>399,70</text:p>
          </table:table-cell>
          <table:table-cell table:style-name="ce45" office:value-type="float" office:value="4548.55" calcext:value-type="float">
            <text:p>4.548,5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1043" calcext:value-type="float">
            <text:p>1.043,00</text:p>
          </table:table-cell>
          <table:table-cell table:style-name="ce45" office:value-type="float" office:value="7624.6" calcext:value-type="float">
            <text:p>7.624,6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180.1" calcext:value-type="float">
            <text:p>180,10</text:p>
          </table:table-cell>
          <table:table-cell table:style-name="ce45" office:value-type="float" office:value="3067.8" calcext:value-type="float">
            <text:p>3.067,8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5.1" calcext:value-type="float">
            <text:p>5,10</text:p>
          </table:table-cell>
          <table:table-cell table:style-name="ce45" office:value-type="float" office:value="61.2" calcext:value-type="float">
            <text:p>61,2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20.5" calcext:value-type="float">
            <text:p>20,50</text:p>
          </table:table-cell>
          <table:table-cell table:style-name="ce45" office:value-type="float" office:value="260.5" calcext:value-type="float">
            <text:p>260,5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0.6" calcext:value-type="float">
            <text:p>10,60</text:p>
          </table:table-cell>
          <table:table-cell table:style-name="ce45" office:value-type="float" office:value="160.9" calcext:value-type="float">
            <text:p>160,9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1138.2" calcext:value-type="float">
            <text:p>1.138,20</text:p>
          </table:table-cell>
          <table:table-cell table:style-name="ce45" office:value-type="float" office:value="10908.7" calcext:value-type="float">
            <text:p>10.908,7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16880.15" calcext:value-type="float">
            <text:p>16.880,15</text:p>
          </table:table-cell>
          <table:table-cell table:style-name="ce37" office:value-type="float" office:value="153043.69" calcext:value-type="float">
            <text:p>153.043,69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TAPIA. TOTAL Kg, PRECIO TOTAL. AÑO 2024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18"/>
          <table:table-cell table:style-name="ce8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Enero</text:p>
          </table:table-cell>
          <table:table-cell table:style-name="ce44" office:value-type="float" office:value="4038.5" calcext:value-type="float">
            <text:p>4.038,50</text:p>
          </table:table-cell>
          <table:table-cell table:style-name="ce44" office:value-type="float" office:value="39861.8" calcext:value-type="float">
            <text:p>39.861,8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2585" calcext:value-type="float">
            <text:p>2.585,00</text:p>
          </table:table-cell>
          <table:table-cell table:style-name="ce45" office:value-type="float" office:value="25963.6" calcext:value-type="float">
            <text:p>25.963,6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Dic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46" table:formula="of:=SUM([.B154:.B165])" office:value-type="float" office:value="6623.5" calcext:value-type="float">
            <text:p>6.623,50</text:p>
          </table:table-cell>
          <table:table-cell table:style-name="ce37" table:formula="of:=SUM([.C154:.C165])" office:value-type="float" office:value="65825.4" calcext:value-type="float">
            <text:p>65.825,40</text:p>
          </table:table-cell>
          <table:table-cell table:style-name="ce49" table:number-columns-repeated="8"/>
          <table:table-cell table:number-columns-repeated="1013"/>
        </table:table-row>
        <table:table-row table:style-name="ro4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" table:style-name="ta18">
        <table:table-column table:style-name="co37" table:default-cell-style-name="Default"/>
        <table:table-column table:style-name="co31" table:default-cell-style-name="ce31"/>
        <table:table-column table:style-name="co5" table:default-cell-style-name="ce31"/>
        <table:table-column table:style-name="co53" table:default-cell-style-name="ce31"/>
        <table:table-column table:style-name="co5" table:default-cell-style-name="ce31"/>
        <table:table-column table:style-name="co11" table:default-cell-style-name="ce31"/>
        <table:table-column table:style-name="co5" table:default-cell-style-name="ce31"/>
        <table:table-column table:style-name="co54" table:default-cell-style-name="ce31"/>
        <table:table-column table:style-name="co5" table:default-cell-style-name="ce31"/>
        <table:table-column table:style-name="co31" table:default-cell-style-name="ce31"/>
        <table:table-column table:style-name="co5" table:default-cell-style-name="ce31"/>
        <table:table-column table:style-name="co55" table:default-cell-style-name="Default"/>
        <table:table-column table:style-name="co5" table:number-columns-repeated="1012" table:default-cell-style-name="Default"/>
        <table:table-row table:style-name="ro11">
          <table:table-cell table:style-name="ce71"/>
          <table:table-cell table:style-name="ce72" table:number-columns-repeated="8"/>
          <table:table-cell table:number-columns-repeated="1015"/>
        </table:table-row>
        <table:table-row table:style-name="ro4">
          <table:table-cell table:style-name="ce23" office:value-type="string" calcext:value-type="string">
            <text:p>ESTADÍSTICA PESCA SUBASTADA EN LONJA DE TAZONES. SEGÚN ESPECIE, CANTIDAD E IMPORTE. AÑO 2017.</text:p>
          </table:table-cell>
          <table:table-cell table:style-name="ce23" table:number-columns-repeated="12"/>
          <table:table-cell table:style-name="ce54"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5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72.21" calcext:value-type="float">
            <text:p>72,21</text:p>
          </table:table-cell>
          <table:table-cell table:style-name="ce36" office:value-type="float" office:value="1243.4" calcext:value-type="float">
            <text:p>1.243,4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41" calcext:value-type="float">
            <text:p>41,00</text:p>
          </table:table-cell>
          <table:table-cell table:style-name="ce35" office:value-type="float" office:value="283" calcext:value-type="float">
            <text:p>283,00</text:p>
          </table:table-cell>
          <table:table-cell table:style-name="ce35" office:value-type="float" office:value="275.5" calcext:value-type="float">
            <text:p>275,50</text:p>
          </table:table-cell>
          <table:table-cell table:style-name="ce35" office:value-type="float" office:value="2066.25" calcext:value-type="float">
            <text:p>2.066,25</text:p>
          </table:table-cell>
          <table:table-cell table:style-name="ce35" office:value-type="float" office:value="34.86" calcext:value-type="float">
            <text:p>34,86</text:p>
          </table:table-cell>
          <table:table-cell table:style-name="ce35" office:value-type="float" office:value="1193.62" calcext:value-type="float">
            <text:p>1.193,62</text:p>
          </table:table-cell>
          <table:table-cell table:style-name="ce39" table:formula="of:=[.B7]+[.D7]+[.F7]+[.H7]+[.J7]" office:value-type="float" office:value="423.57" calcext:value-type="float">
            <text:p>423,57</text:p>
          </table:table-cell>
          <table:table-cell table:style-name="ce44" table:formula="of:=[.C7]+[.E7]+[.G7]+[.I7]+[.K7]" office:value-type="float" office:value="4786.27" calcext:value-type="float">
            <text:p>4.786,2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118.2" calcext:value-type="float">
            <text:p>118,20</text:p>
          </table:table-cell>
          <table:table-cell table:style-name="ce36" office:value-type="float" office:value="2154.2" calcext:value-type="float">
            <text:p>2.154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8" calcext:value-type="float">
            <text:p>38,00</text:p>
          </table:table-cell>
          <table:table-cell table:style-name="ce36" office:value-type="float" office:value="226" calcext:value-type="float">
            <text:p>226,00</text:p>
          </table:table-cell>
          <table:table-cell table:style-name="ce36" office:value-type="float" office:value="145" calcext:value-type="float">
            <text:p>145,00</text:p>
          </table:table-cell>
          <table:table-cell table:style-name="ce36" office:value-type="float" office:value="1087.5" calcext:value-type="float">
            <text:p>1.087,50</text:p>
          </table:table-cell>
          <table:table-cell table:style-name="ce36" office:value-type="float" office:value="39" calcext:value-type="float">
            <text:p>39,00</text:p>
          </table:table-cell>
          <table:table-cell table:style-name="ce36" office:value-type="float" office:value="440.5" calcext:value-type="float">
            <text:p>440,50</text:p>
          </table:table-cell>
          <table:table-cell table:style-name="ce40" table:formula="of:=[.B8]+[.D8]+[.F8]+[.H8]+[.J8]" office:value-type="float" office:value="340.2" calcext:value-type="float">
            <text:p>340,20</text:p>
          </table:table-cell>
          <table:table-cell table:style-name="ce45" table:formula="of:=[.C8]+[.E8]+[.G8]+[.I8]+[.K8]" office:value-type="float" office:value="3908.2" calcext:value-type="float">
            <text:p>3.908,2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138.1" calcext:value-type="float">
            <text:p>138,10</text:p>
          </table:table-cell>
          <table:table-cell table:style-name="ce36" office:value-type="float" office:value="2145.1" calcext:value-type="float">
            <text:p>2.145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5" calcext:value-type="float">
            <text:p>55,00</text:p>
          </table:table-cell>
          <table:table-cell table:style-name="ce36" office:value-type="float" office:value="395" calcext:value-type="float">
            <text:p>395,00</text:p>
          </table:table-cell>
          <table:table-cell table:style-name="ce36" office:value-type="float" office:value="281.5" calcext:value-type="float">
            <text:p>281,50</text:p>
          </table:table-cell>
          <table:table-cell table:style-name="ce36" office:value-type="float" office:value="2111.25" calcext:value-type="float">
            <text:p>2.111,25</text:p>
          </table:table-cell>
          <table:table-cell table:style-name="ce36" office:value-type="float" office:value="63.2" calcext:value-type="float">
            <text:p>63,20</text:p>
          </table:table-cell>
          <table:table-cell table:style-name="ce36" office:value-type="float" office:value="2502.7" calcext:value-type="float">
            <text:p>2.502,70</text:p>
          </table:table-cell>
          <table:table-cell table:style-name="ce40" table:formula="of:=[.B9]+[.D9]+[.F9]+[.H9]+[.J9]" office:value-type="float" office:value="537.8" calcext:value-type="float">
            <text:p>537,80</text:p>
          </table:table-cell>
          <table:table-cell table:style-name="ce45" table:formula="of:=[.C9]+[.E9]+[.G9]+[.I9]+[.K9]" office:value-type="float" office:value="7154.05" calcext:value-type="float">
            <text:p>7.154,0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273.5" calcext:value-type="float">
            <text:p>273,50</text:p>
          </table:table-cell>
          <table:table-cell table:style-name="ce36" office:value-type="float" office:value="4332.7" calcext:value-type="float">
            <text:p>4.332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5.5" calcext:value-type="float">
            <text:p>55,50</text:p>
          </table:table-cell>
          <table:table-cell table:style-name="ce36" office:value-type="float" office:value="407" calcext:value-type="float">
            <text:p>407,00</text:p>
          </table:table-cell>
          <table:table-cell table:style-name="ce36" office:value-type="float" office:value="122.5" calcext:value-type="float">
            <text:p>122,50</text:p>
          </table:table-cell>
          <table:table-cell table:style-name="ce36" office:value-type="float" office:value="918.75" calcext:value-type="float">
            <text:p>918,75</text:p>
          </table:table-cell>
          <table:table-cell table:style-name="ce36" office:value-type="float" office:value="83.6" calcext:value-type="float">
            <text:p>83,60</text:p>
          </table:table-cell>
          <table:table-cell table:style-name="ce36" office:value-type="float" office:value="1368.6" calcext:value-type="float">
            <text:p>1.368,60</text:p>
          </table:table-cell>
          <table:table-cell table:style-name="ce40" table:formula="of:=[.B10]+[.D10]+[.F10]+[.H10]+[.J10]" office:value-type="float" office:value="535.1" calcext:value-type="float">
            <text:p>535,10</text:p>
          </table:table-cell>
          <table:table-cell table:style-name="ce45" table:formula="of:=[.C10]+[.E10]+[.G10]+[.I10]+[.K10]" office:value-type="float" office:value="7027.05" calcext:value-type="float">
            <text:p>7.027,0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349.95" calcext:value-type="float">
            <text:p>349,95</text:p>
          </table:table-cell>
          <table:table-cell table:style-name="ce36" office:value-type="float" office:value="5117.53" calcext:value-type="float">
            <text:p>5.117,5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84" calcext:value-type="float">
            <text:p>184,00</text:p>
          </table:table-cell>
          <table:table-cell table:style-name="ce36" office:value-type="float" office:value="1302" calcext:value-type="float">
            <text:p>1.302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78" calcext:value-type="float">
            <text:p>178,00</text:p>
          </table:table-cell>
          <table:table-cell table:style-name="ce36" office:value-type="float" office:value="2433.1" calcext:value-type="float">
            <text:p>2.433,10</text:p>
          </table:table-cell>
          <table:table-cell table:style-name="ce40" table:formula="of:=[.B11]+[.D11]+[.F11]+[.H11]+[.J11]" office:value-type="float" office:value="711.95" calcext:value-type="float">
            <text:p>711,95</text:p>
          </table:table-cell>
          <table:table-cell table:style-name="ce45" table:formula="of:=[.C11]+[.E11]+[.G11]+[.I11]+[.K11]" office:value-type="float" office:value="8852.63" calcext:value-type="float">
            <text:p>8.852,6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185.22" calcext:value-type="float">
            <text:p>185,22</text:p>
          </table:table-cell>
          <table:table-cell table:style-name="ce36" office:value-type="float" office:value="2262.15" calcext:value-type="float">
            <text:p>2.262,1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3" calcext:value-type="float">
            <text:p>53,00</text:p>
          </table:table-cell>
          <table:table-cell table:style-name="ce36" office:value-type="float" office:value="431" calcext:value-type="float">
            <text:p>431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3.75" calcext:value-type="float">
            <text:p>73,75</text:p>
          </table:table-cell>
          <table:table-cell table:style-name="ce36" office:value-type="float" office:value="1254.5" calcext:value-type="float">
            <text:p>1.254,50</text:p>
          </table:table-cell>
          <table:table-cell table:style-name="ce40" table:formula="of:=[.B12]+[.D12]+[.F12]+[.H12]+[.J12]" office:value-type="float" office:value="311.97" calcext:value-type="float">
            <text:p>311,97</text:p>
          </table:table-cell>
          <table:table-cell table:style-name="ce45" table:formula="of:=[.C12]+[.E12]+[.G12]+[.I12]+[.K12]" office:value-type="float" office:value="3947.65" calcext:value-type="float">
            <text:p>3.947,6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415.15" calcext:value-type="float">
            <text:p>415,15</text:p>
          </table:table-cell>
          <table:table-cell table:style-name="ce36" office:value-type="float" office:value="6030.8" calcext:value-type="float">
            <text:p>6.030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4" calcext:value-type="float">
            <text:p>104,00</text:p>
          </table:table-cell>
          <table:table-cell table:style-name="ce36" office:value-type="float" office:value="820" calcext:value-type="float">
            <text:p>820,00</text:p>
          </table:table-cell>
          <table:table-cell table:style-name="ce36" office:value-type="float" office:value="113" calcext:value-type="float">
            <text:p>113,00</text:p>
          </table:table-cell>
          <table:table-cell table:style-name="ce36" office:value-type="float" office:value="856.52" calcext:value-type="float">
            <text:p>856,52</text:p>
          </table:table-cell>
          <table:table-cell table:style-name="ce36" office:value-type="float" office:value="76.55" calcext:value-type="float">
            <text:p>76,55</text:p>
          </table:table-cell>
          <table:table-cell table:style-name="ce36" office:value-type="float" office:value="1636.7" calcext:value-type="float">
            <text:p>1.636,70</text:p>
          </table:table-cell>
          <table:table-cell table:style-name="ce40" table:formula="of:=[.B13]+[.D13]+[.F13]+[.H13]+[.J13]" office:value-type="float" office:value="708.7" calcext:value-type="float">
            <text:p>708,70</text:p>
          </table:table-cell>
          <table:table-cell table:style-name="ce45" table:formula="of:=[.C13]+[.E13]+[.G13]+[.I13]+[.K13]" office:value-type="float" office:value="9344.02" calcext:value-type="float">
            <text:p>9.344,0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162.02" calcext:value-type="float">
            <text:p>162,02</text:p>
          </table:table-cell>
          <table:table-cell table:style-name="ce36" office:value-type="float" office:value="3344.08" calcext:value-type="float">
            <text:p>3.344,0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3" calcext:value-type="float">
            <text:p>143,00</text:p>
          </table:table-cell>
          <table:table-cell table:style-name="ce36" office:value-type="float" office:value="1091" calcext:value-type="float">
            <text:p>1.091,00</text:p>
          </table:table-cell>
          <table:table-cell table:style-name="ce36" office:value-type="float" office:value="257" calcext:value-type="float">
            <text:p>257,00</text:p>
          </table:table-cell>
          <table:table-cell table:style-name="ce36" office:value-type="float" office:value="1855" calcext:value-type="float">
            <text:p>1.855,00</text:p>
          </table:table-cell>
          <table:table-cell table:style-name="ce36" office:value-type="float" office:value="102.75" calcext:value-type="float">
            <text:p>102,75</text:p>
          </table:table-cell>
          <table:table-cell table:style-name="ce36" office:value-type="float" office:value="1826.8" calcext:value-type="float">
            <text:p>1.826,80</text:p>
          </table:table-cell>
          <table:table-cell table:style-name="ce40" table:formula="of:=[.B14]+[.D14]+[.F14]+[.H14]+[.J14]" office:value-type="float" office:value="664.77" calcext:value-type="float">
            <text:p>664,77</text:p>
          </table:table-cell>
          <table:table-cell table:style-name="ce45" table:formula="of:=[.C14]+[.E14]+[.G14]+[.I14]+[.K14]" office:value-type="float" office:value="8116.88" calcext:value-type="float">
            <text:p>8.116,8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115.6" calcext:value-type="float">
            <text:p>115,60</text:p>
          </table:table-cell>
          <table:table-cell table:style-name="ce36" office:value-type="float" office:value="1800.58" calcext:value-type="float">
            <text:p>1.800,5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2" calcext:value-type="float">
            <text:p>122,00</text:p>
          </table:table-cell>
          <table:table-cell table:style-name="ce36" office:value-type="float" office:value="1060" calcext:value-type="float">
            <text:p>1.060,00</text:p>
          </table:table-cell>
          <table:table-cell table:style-name="ce36" office:value-type="float" office:value="49.5" calcext:value-type="float">
            <text:p>49,50</text:p>
          </table:table-cell>
          <table:table-cell table:style-name="ce36" office:value-type="float" office:value="495" calcext:value-type="float">
            <text:p>495,00</text:p>
          </table:table-cell>
          <table:table-cell table:style-name="ce36" office:value-type="float" office:value="64.36" calcext:value-type="float">
            <text:p>64,36</text:p>
          </table:table-cell>
          <table:table-cell table:style-name="ce36" office:value-type="float" office:value="960" calcext:value-type="float">
            <text:p>960,00</text:p>
          </table:table-cell>
          <table:table-cell table:style-name="ce40" table:formula="of:=[.B15]+[.D15]+[.F15]+[.H15]+[.J15]" office:value-type="float" office:value="351.46" calcext:value-type="float">
            <text:p>351,46</text:p>
          </table:table-cell>
          <table:table-cell table:style-name="ce45" table:formula="of:=[.C15]+[.E15]+[.G15]+[.I15]+[.K15]" office:value-type="float" office:value="4315.58" calcext:value-type="float">
            <text:p>4.315,5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76.66" calcext:value-type="float">
            <text:p>76,66</text:p>
          </table:table-cell>
          <table:table-cell table:style-name="ce36" office:value-type="float" office:value="1153.9" calcext:value-type="float">
            <text:p>1.153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0.5" calcext:value-type="float">
            <text:p>30,50</text:p>
          </table:table-cell>
          <table:table-cell table:style-name="ce36" office:value-type="float" office:value="205" calcext:value-type="float">
            <text:p>205,00</text:p>
          </table:table-cell>
          <table:table-cell table:style-name="ce36" office:value-type="float" office:value="134.5" calcext:value-type="float">
            <text:p>134,50</text:p>
          </table:table-cell>
          <table:table-cell table:style-name="ce36" office:value-type="float" office:value="1273" calcext:value-type="float">
            <text:p>1.273,00</text:p>
          </table:table-cell>
          <table:table-cell table:style-name="ce36" office:value-type="float" office:value="80.37" calcext:value-type="float">
            <text:p>80,37</text:p>
          </table:table-cell>
          <table:table-cell table:style-name="ce36" office:value-type="float" office:value="1694.36" calcext:value-type="float">
            <text:p>1.694,36</text:p>
          </table:table-cell>
          <table:table-cell table:style-name="ce40" table:formula="of:=[.B16]+[.D16]+[.F16]+[.H16]+[.J16]" office:value-type="float" office:value="322.03" calcext:value-type="float">
            <text:p>322,03</text:p>
          </table:table-cell>
          <table:table-cell table:style-name="ce45" table:formula="of:=[.C16]+[.E16]+[.G16]+[.I16]+[.K16]" office:value-type="float" office:value="4326.26" calcext:value-type="float">
            <text:p>4.326,2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33.22" calcext:value-type="float">
            <text:p>33,22</text:p>
          </table:table-cell>
          <table:table-cell table:style-name="ce36" office:value-type="float" office:value="609.85" calcext:value-type="float">
            <text:p>609,8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3" calcext:value-type="float">
            <text:p>33,00</text:p>
          </table:table-cell>
          <table:table-cell table:style-name="ce36" office:value-type="float" office:value="231" calcext:value-type="float">
            <text:p>231,00</text:p>
          </table:table-cell>
          <table:table-cell table:style-name="ce36" office:value-type="float" office:value="101.5" calcext:value-type="float">
            <text:p>101,50</text:p>
          </table:table-cell>
          <table:table-cell table:style-name="ce36" office:value-type="float" office:value="913.5" calcext:value-type="float">
            <text:p>913,50</text:p>
          </table:table-cell>
          <table:table-cell table:style-name="ce36" office:value-type="float" office:value="39.16" calcext:value-type="float">
            <text:p>39,16</text:p>
          </table:table-cell>
          <table:table-cell table:style-name="ce36" office:value-type="float" office:value="627.53" calcext:value-type="float">
            <text:p>627,53</text:p>
          </table:table-cell>
          <table:table-cell table:style-name="ce40" table:formula="of:=[.B17]+[.D17]+[.F17]+[.H17]+[.J17]" office:value-type="float" office:value="206.88" calcext:value-type="float">
            <text:p>206,88</text:p>
          </table:table-cell>
          <table:table-cell table:style-name="ce45" table:formula="of:=[.C17]+[.E17]+[.G17]+[.I17]+[.K17]" office:value-type="float" office:value="2381.88" calcext:value-type="float">
            <text:p>2.381,8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73.7" calcext:value-type="float">
            <text:p>73,70</text:p>
          </table:table-cell>
          <table:table-cell table:style-name="ce36" office:value-type="float" office:value="1145.7" calcext:value-type="float">
            <text:p>1.145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float" office:value="42" calcext:value-type="float">
            <text:p>42,00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float" office:value="360" calcext:value-type="float">
            <text:p>360,00</text:p>
          </table:table-cell>
          <table:table-cell table:style-name="ce36" office:value-type="float" office:value="44.7" calcext:value-type="float">
            <text:p>44,70</text:p>
          </table:table-cell>
          <table:table-cell table:style-name="ce36" office:value-type="float" office:value="999.8" calcext:value-type="float">
            <text:p>999,80</text:p>
          </table:table-cell>
          <table:table-cell table:style-name="ce40" table:formula="of:=[.B18]+[.D18]+[.F18]+[.H18]+[.J18]" office:value-type="float" office:value="164.4" calcext:value-type="float">
            <text:p>164,40</text:p>
          </table:table-cell>
          <table:table-cell table:style-name="ce45" table:formula="of:=[.C18]+[.E18]+[.G18]+[.I18]+[.K18]" office:value-type="float" office:value="2547.5" calcext:value-type="float">
            <text:p>2.547,5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:.B18])" office:value-type="float" office:value="2013.53" calcext:value-type="float">
            <text:p>2.013,53</text:p>
          </table:table-cell>
          <table:table-cell table:style-name="ce37" table:formula="of:=SUM([.C7:.C18])" office:value-type="float" office:value="31339.99" calcext:value-type="float">
            <text:p>31.339,99</text:p>
          </table:table-cell>
          <table:table-cell table:style-name="ce37" table:formula="of:=SUM([.D7:.D18])" office:value-type="float" office:value="0" calcext:value-type="float">
            <text:p>0,00</text:p>
          </table:table-cell>
          <table:table-cell table:style-name="ce37" table:formula="of:=SUM([.E7:.E18])" office:value-type="float" office:value="0" calcext:value-type="float">
            <text:p>0,00</text:p>
          </table:table-cell>
          <table:table-cell table:style-name="ce37" table:formula="of:=SUM([.F7:.F18])" office:value-type="float" office:value="865" calcext:value-type="float">
            <text:p>865,00</text:p>
          </table:table-cell>
          <table:table-cell table:style-name="ce37" table:formula="of:=SUM([.G7:.G18])" office:value-type="float" office:value="6493" calcext:value-type="float">
            <text:p>6.493,00</text:p>
          </table:table-cell>
          <table:table-cell table:style-name="ce37" table:formula="of:=SUM([.H7:.H18])" office:value-type="float" office:value="1520" calcext:value-type="float">
            <text:p>1.520,00</text:p>
          </table:table-cell>
          <table:table-cell table:style-name="ce37" table:formula="of:=SUM([.I7:.I18])" office:value-type="float" office:value="11936.77" calcext:value-type="float">
            <text:p>11.936,77</text:p>
          </table:table-cell>
          <table:table-cell table:style-name="ce37" table:formula="of:=SUM([.J7:.J18])" office:value-type="float" office:value="880.3" calcext:value-type="float">
            <text:p>880,30</text:p>
          </table:table-cell>
          <table:table-cell table:style-name="ce37" table:formula="of:=SUM([.K7:.K18])" office:value-type="float" office:value="16938.21" calcext:value-type="float">
            <text:p>16.938,21</text:p>
          </table:table-cell>
          <table:table-cell table:style-name="ce37" table:formula="of:=SUM([.L7:.L18])" office:value-type="float" office:value="5278.83" calcext:value-type="float">
            <text:p>5.278,83</text:p>
          </table:table-cell>
          <table:table-cell table:style-name="ce46" table:formula="of:=SUM([.M7:.M18])" office:value-type="float" office:value="66707.97" calcext:value-type="float">
            <text:p>66.707,97</text:p>
          </table:table-cell>
          <table:table-cell table:number-columns-repeated="1011"/>
        </table:table-row>
        <table:table-row table:style-name="ro10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TAZONES. SEGÚN ESPECIE, CANTIDAD E IMPORTE. AÑO 2018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56.36" calcext:value-type="float">
            <text:p>56,36</text:p>
          </table:table-cell>
          <table:table-cell table:style-name="ce36" office:value-type="float" office:value="873.84" calcext:value-type="float">
            <text:p>873,84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4.5" calcext:value-type="float">
            <text:p>4,50</text:p>
          </table:table-cell>
          <table:table-cell table:style-name="ce35" office:value-type="float" office:value="31.5" calcext:value-type="float">
            <text:p>31,5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1.46" calcext:value-type="float">
            <text:p>11,46</text:p>
          </table:table-cell>
          <table:table-cell table:style-name="ce35" office:value-type="float" office:value="442.15" calcext:value-type="float">
            <text:p>442,15</text:p>
          </table:table-cell>
          <table:table-cell table:style-name="ce39" table:formula="of:=[.B28]+[.D28]+[.F28]+[.H28]+[.J28]" office:value-type="float" office:value="72.32" calcext:value-type="float">
            <text:p>72,32</text:p>
          </table:table-cell>
          <table:table-cell table:style-name="ce44" table:formula="of:=[.C28]+[.E28]+[.G28]+[.I28]+[.K28]" office:value-type="float" office:value="1347.49" calcext:value-type="float">
            <text:p>1.347,4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108.7" calcext:value-type="float">
            <text:p>108,70</text:p>
          </table:table-cell>
          <table:table-cell table:style-name="ce36" office:value-type="float" office:value="1665.5" calcext:value-type="float">
            <text:p>1.665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0.8" calcext:value-type="float">
            <text:p>20,80</text:p>
          </table:table-cell>
          <table:table-cell table:style-name="ce36" office:value-type="float" office:value="135.4" calcext:value-type="float">
            <text:p>135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4.42" calcext:value-type="float">
            <text:p>44,42</text:p>
          </table:table-cell>
          <table:table-cell table:style-name="ce36" office:value-type="float" office:value="528.93" calcext:value-type="float">
            <text:p>528,93</text:p>
          </table:table-cell>
          <table:table-cell table:style-name="ce40" table:formula="of:=[.B29]+[.D29]+[.F29]+[.H29]+[.J29]" office:value-type="float" office:value="173.92" calcext:value-type="float">
            <text:p>173,92</text:p>
          </table:table-cell>
          <table:table-cell table:style-name="ce45" table:formula="of:=[.C29]+[.E29]+[.G29]+[.I29]+[.K29]" office:value-type="float" office:value="2329.83" calcext:value-type="float">
            <text:p>2.329,8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150.72" calcext:value-type="float">
            <text:p>150,72</text:p>
          </table:table-cell>
          <table:table-cell table:style-name="ce36" office:value-type="float" office:value="2292.15" calcext:value-type="float">
            <text:p>2.292,1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6.2" calcext:value-type="float">
            <text:p>26,20</text:p>
          </table:table-cell>
          <table:table-cell table:style-name="ce36" office:value-type="float" office:value="167.8" calcext:value-type="float">
            <text:p>167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2.28" calcext:value-type="float">
            <text:p>102,28</text:p>
          </table:table-cell>
          <table:table-cell table:style-name="ce36" office:value-type="float" office:value="1145" calcext:value-type="float">
            <text:p>1.145,00</text:p>
          </table:table-cell>
          <table:table-cell table:style-name="ce40" table:formula="of:=[.B30]+[.D30]+[.F30]+[.H30]+[.J30]" office:value-type="float" office:value="279.2" calcext:value-type="float">
            <text:p>279,20</text:p>
          </table:table-cell>
          <table:table-cell table:style-name="ce45" table:formula="of:=[.C30]+[.E30]+[.G30]+[.I30]+[.K30]" office:value-type="float" office:value="3604.95" calcext:value-type="float">
            <text:p>3.604,9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291.17" calcext:value-type="float">
            <text:p>291,17</text:p>
          </table:table-cell>
          <table:table-cell table:style-name="ce36" office:value-type="float" office:value="4146.55" calcext:value-type="float">
            <text:p>4.146,5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2.7" calcext:value-type="float">
            <text:p>72,70</text:p>
          </table:table-cell>
          <table:table-cell table:style-name="ce36" office:value-type="float" office:value="529.8" calcext:value-type="float">
            <text:p>529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4.87" calcext:value-type="float">
            <text:p>144,87</text:p>
          </table:table-cell>
          <table:table-cell table:style-name="ce36" office:value-type="float" office:value="2400.9" calcext:value-type="float">
            <text:p>2.400,90</text:p>
          </table:table-cell>
          <table:table-cell table:style-name="ce40" table:formula="of:=[.B31]+[.D31]+[.F31]+[.H31]+[.J31]" office:value-type="float" office:value="508.74" calcext:value-type="float">
            <text:p>508,74</text:p>
          </table:table-cell>
          <table:table-cell table:style-name="ce45" table:formula="of:=[.C31]+[.E31]+[.G31]+[.I31]+[.K31]" office:value-type="float" office:value="7077.25" calcext:value-type="float">
            <text:p>7.077,2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326.44" calcext:value-type="float">
            <text:p>326,44</text:p>
          </table:table-cell>
          <table:table-cell table:style-name="ce36" office:value-type="float" office:value="4774.09" calcext:value-type="float">
            <text:p>4.774,0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13.35" calcext:value-type="float">
            <text:p>213,35</text:p>
          </table:table-cell>
          <table:table-cell table:style-name="ce36" office:value-type="float" office:value="1527.7" calcext:value-type="float">
            <text:p>1.527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18.33" calcext:value-type="float">
            <text:p>218,33</text:p>
          </table:table-cell>
          <table:table-cell table:style-name="ce36" office:value-type="float" office:value="3300.84" calcext:value-type="float">
            <text:p>3.300,84</text:p>
          </table:table-cell>
          <table:table-cell table:style-name="ce40" table:formula="of:=[.B32]+[.D32]+[.F32]+[.H32]+[.J32]" office:value-type="float" office:value="758.12" calcext:value-type="float">
            <text:p>758,12</text:p>
          </table:table-cell>
          <table:table-cell table:style-name="ce45" table:formula="of:=[.C32]+[.E32]+[.G32]+[.I32]+[.K32]" office:value-type="float" office:value="9602.63" calcext:value-type="float">
            <text:p>9.602,6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331.28" calcext:value-type="float">
            <text:p>331,28</text:p>
          </table:table-cell>
          <table:table-cell table:style-name="ce36" office:value-type="float" office:value="4389.75" calcext:value-type="float">
            <text:p>4.389,7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49.3" calcext:value-type="float">
            <text:p>249,30</text:p>
          </table:table-cell>
          <table:table-cell table:style-name="ce36" office:value-type="float" office:value="1882.2" calcext:value-type="float">
            <text:p>1.882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11.37" calcext:value-type="float">
            <text:p>311,37</text:p>
          </table:table-cell>
          <table:table-cell table:style-name="ce36" office:value-type="float" office:value="4162.1" calcext:value-type="float">
            <text:p>4.162,10</text:p>
          </table:table-cell>
          <table:table-cell table:style-name="ce40" table:formula="of:=[.B33]+[.D33]+[.F33]+[.H33]+[.J33]" office:value-type="float" office:value="891.95" calcext:value-type="float">
            <text:p>891,95</text:p>
          </table:table-cell>
          <table:table-cell table:style-name="ce45" table:formula="of:=[.C33]+[.E33]+[.G33]+[.I33]+[.K33]" office:value-type="float" office:value="10434.05" calcext:value-type="float">
            <text:p>10.434,0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497.74" calcext:value-type="float">
            <text:p>497,74</text:p>
          </table:table-cell>
          <table:table-cell table:style-name="ce36" office:value-type="float" office:value="7128.9" calcext:value-type="float">
            <text:p>7.128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04.9" calcext:value-type="float">
            <text:p>204,90</text:p>
          </table:table-cell>
          <table:table-cell table:style-name="ce36" office:value-type="float" office:value="1509.4" calcext:value-type="float">
            <text:p>1.509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38.05" calcext:value-type="float">
            <text:p>238,05</text:p>
          </table:table-cell>
          <table:table-cell table:style-name="ce36" office:value-type="float" office:value="3259.34" calcext:value-type="float">
            <text:p>3.259,34</text:p>
          </table:table-cell>
          <table:table-cell table:style-name="ce40" table:formula="of:=[.B34]+[.E34]+[.F34]+[.H34]+[.J34]" office:value-type="float" office:value="940.69" calcext:value-type="float">
            <text:p>940,69</text:p>
          </table:table-cell>
          <table:table-cell table:style-name="ce45" table:formula="of:=[.C34]+[.E34]+[.G34]+[.I34]+[.K34]" office:value-type="float" office:value="11897.64" calcext:value-type="float">
            <text:p>11.897,6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114.89" calcext:value-type="float">
            <text:p>114,89</text:p>
          </table:table-cell>
          <table:table-cell table:style-name="ce36" office:value-type="float" office:value="1925.55" calcext:value-type="float">
            <text:p>1.925,5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6" calcext:value-type="float">
            <text:p>36,00</text:p>
          </table:table-cell>
          <table:table-cell table:style-name="ce36" office:value-type="float" office:value="252" calcext:value-type="float">
            <text:p>252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52.49" calcext:value-type="float">
            <text:p>252,49</text:p>
          </table:table-cell>
          <table:table-cell table:style-name="ce36" office:value-type="float" office:value="3143.24" calcext:value-type="float">
            <text:p>3.143,24</text:p>
          </table:table-cell>
          <table:table-cell table:style-name="ce40" table:formula="of:=[.B35]+[.E35]+[.F35]+[.H35]+[.J35]" office:value-type="float" office:value="403.38" calcext:value-type="float">
            <text:p>403,38</text:p>
          </table:table-cell>
          <table:table-cell table:style-name="ce45" table:formula="of:=[.C35]+[.E35]+[.G35]+[.I35]+[.K35]" office:value-type="float" office:value="5320.79" calcext:value-type="float">
            <text:p>5.320,7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69.48" calcext:value-type="float">
            <text:p>69,48</text:p>
          </table:table-cell>
          <table:table-cell table:style-name="ce36" office:value-type="float" office:value="1660.53" calcext:value-type="float">
            <text:p>1.660,53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5.6" calcext:value-type="float">
            <text:p>65,60</text:p>
          </table:table-cell>
          <table:table-cell table:style-name="ce36" office:value-type="float" office:value="508.8" calcext:value-type="float">
            <text:p>508,80</text:p>
          </table:table-cell>
          <table:table-cell table:style-name="ce36" office:value-type="float" office:value="38" calcext:value-type="float">
            <text:p>38,00</text:p>
          </table:table-cell>
          <table:table-cell table:style-name="ce36" office:value-type="float" office:value="494" calcext:value-type="float">
            <text:p>494,00</text:p>
          </table:table-cell>
          <table:table-cell table:style-name="ce36" office:value-type="float" office:value="279.67" calcext:value-type="float">
            <text:p>279,67</text:p>
          </table:table-cell>
          <table:table-cell table:style-name="ce36" office:value-type="float" office:value="4506.88" calcext:value-type="float">
            <text:p>4.506,88</text:p>
          </table:table-cell>
          <table:table-cell table:style-name="ce40" table:formula="of:=[.B36]+[.D36]+[.F36]+[.H36]+[.J36]" office:value-type="float" office:value="452.75" calcext:value-type="float">
            <text:p>452,75</text:p>
          </table:table-cell>
          <table:table-cell table:style-name="ce45" table:formula="of:=[.C36]+[.E36]+[.G36]+[.I36]+[.K36]" office:value-type="float" office:value="7170.21" calcext:value-type="float">
            <text:p>7.170,2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38.76" calcext:value-type="float">
            <text:p>38,76</text:p>
          </table:table-cell>
          <table:table-cell table:style-name="ce36" office:value-type="float" office:value="526.98" calcext:value-type="float">
            <text:p>526,9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0.3" calcext:value-type="float">
            <text:p>60,30</text:p>
          </table:table-cell>
          <table:table-cell table:style-name="ce36" office:value-type="float" office:value="458.4" calcext:value-type="float">
            <text:p>458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00.43" calcext:value-type="float">
            <text:p>200,43</text:p>
          </table:table-cell>
          <table:table-cell table:style-name="ce36" office:value-type="float" office:value="2477.51" calcext:value-type="float">
            <text:p>2.477,51</text:p>
          </table:table-cell>
          <table:table-cell table:style-name="ce40" table:formula="of:=[.B37]+[.D37]+[.F37]+[.H37]+[.J37]" office:value-type="float" office:value="299.49" calcext:value-type="float">
            <text:p>299,49</text:p>
          </table:table-cell>
          <table:table-cell table:style-name="ce45" table:formula="of:=[.C37]+[.E37]+[.G37]+[.I37]+[.K37]" office:value-type="float" office:value="3462.89" calcext:value-type="float">
            <text:p>3.462,8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20.77" calcext:value-type="float">
            <text:p>20,77</text:p>
          </table:table-cell>
          <table:table-cell table:style-name="ce36" office:value-type="float" office:value="257.94" calcext:value-type="float">
            <text:p>257,9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7.7" calcext:value-type="float">
            <text:p>37,70</text:p>
          </table:table-cell>
          <table:table-cell table:style-name="ce36" office:value-type="float" office:value="263.9" calcext:value-type="float">
            <text:p>263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8.7" calcext:value-type="float">
            <text:p>88,70</text:p>
          </table:table-cell>
          <table:table-cell table:style-name="ce36" office:value-type="float" office:value="1652.05" calcext:value-type="float">
            <text:p>1.652,05</text:p>
          </table:table-cell>
          <table:table-cell table:style-name="ce40" table:formula="of:=[.B38]+[.D38]+[.F38]+[.H38]+[.J38]" office:value-type="float" office:value="147.17" calcext:value-type="float">
            <text:p>147,17</text:p>
          </table:table-cell>
          <table:table-cell table:style-name="ce45" table:formula="of:=[.C38]+[.E38]+[.G38]+[.I38]+[.K38]" office:value-type="float" office:value="2173.89" calcext:value-type="float">
            <text:p>2.173,8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87.8" calcext:value-type="float">
            <text:p>87,80</text:p>
          </table:table-cell>
          <table:table-cell table:style-name="ce36" office:value-type="float" office:value="1178.5" calcext:value-type="float">
            <text:p>1.178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5.2" calcext:value-type="float">
            <text:p>115,20</text:p>
          </table:table-cell>
          <table:table-cell table:style-name="ce36" office:value-type="float" office:value="800" calcext:value-type="float">
            <text:p>8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9.36" calcext:value-type="float">
            <text:p>169,36</text:p>
          </table:table-cell>
          <table:table-cell table:style-name="ce36" office:value-type="float" office:value="3737.64" calcext:value-type="float">
            <text:p>3.737,64</text:p>
          </table:table-cell>
          <table:table-cell table:style-name="ce40" table:formula="of:=[.B39]+[.D39]+[.F39]+[.H39]+[.J39]" office:value-type="float" office:value="372.36" calcext:value-type="float">
            <text:p>372,36</text:p>
          </table:table-cell>
          <table:table-cell table:style-name="ce45" table:formula="of:=[.C39]+[.E39]+[.G39]+[.I39]+[.K39]" office:value-type="float" office:value="5716.14" calcext:value-type="float">
            <text:p>5.716,14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28:.B39])" office:value-type="float" office:value="2094.11" calcext:value-type="float">
            <text:p>2.094,11</text:p>
          </table:table-cell>
          <table:table-cell table:style-name="ce37" table:formula="of:=SUM([.C28:.C39])" office:value-type="float" office:value="30820.28" calcext:value-type="float">
            <text:p>30.820,28</text:p>
          </table:table-cell>
          <table:table-cell table:style-name="ce37" table:formula="of:=SUM([.D28:.D39])" office:value-type="float" office:value="0" calcext:value-type="float">
            <text:p>0,00</text:p>
          </table:table-cell>
          <table:table-cell table:style-name="ce37" table:formula="of:=SUM([.E28:.E39])" office:value-type="float" office:value="0" calcext:value-type="float">
            <text:p>0,00</text:p>
          </table:table-cell>
          <table:table-cell table:style-name="ce37" table:formula="of:=SUM([.F28:.F39])" office:value-type="float" office:value="1106.55" calcext:value-type="float">
            <text:p>1.106,55</text:p>
          </table:table-cell>
          <table:table-cell table:style-name="ce37" table:formula="of:=SUM([.G28:.G39])" office:value-type="float" office:value="8066.9" calcext:value-type="float">
            <text:p>8.066,90</text:p>
          </table:table-cell>
          <table:table-cell table:style-name="ce37" table:formula="of:=SUM([.H28:.H39])" office:value-type="float" office:value="38" calcext:value-type="float">
            <text:p>38,00</text:p>
          </table:table-cell>
          <table:table-cell table:style-name="ce37" table:formula="of:=SUM([.I28:.I39])" office:value-type="float" office:value="494" calcext:value-type="float">
            <text:p>494,00</text:p>
          </table:table-cell>
          <table:table-cell table:style-name="ce37" table:formula="of:=SUM([.J28:.J39])" office:value-type="float" office:value="2061.43" calcext:value-type="float">
            <text:p>2.061,43</text:p>
          </table:table-cell>
          <table:table-cell table:style-name="ce37" table:formula="of:=SUM([.K28:.K39])" office:value-type="float" office:value="30756.58" calcext:value-type="float">
            <text:p>30.756,58</text:p>
          </table:table-cell>
          <table:table-cell table:style-name="ce37" table:formula="of:=SUM([.L28:.L39])" office:value-type="float" office:value="5300.09" calcext:value-type="float">
            <text:p>5.300,09</text:p>
          </table:table-cell>
          <table:table-cell table:style-name="ce46" table:formula="of:=SUM([.M28:.M39])" office:value-type="float" office:value="70137.76" calcext:value-type="float">
            <text:p>70.137,76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TAZONES. SEGÚN ESPECIE, CANTIDAD E IMPORTE. AÑO 2019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98.05" calcext:value-type="float">
            <text:p>98,05</text:p>
          </table:table-cell>
          <table:table-cell table:style-name="ce36" office:value-type="float" office:value="1382.15" calcext:value-type="float">
            <text:p>1.382,15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22.4" calcext:value-type="float">
            <text:p>22,40</text:p>
          </table:table-cell>
          <table:table-cell table:style-name="ce35" office:value-type="float" office:value="146.6" calcext:value-type="float">
            <text:p>146,6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17.21" calcext:value-type="float">
            <text:p>117,21</text:p>
          </table:table-cell>
          <table:table-cell table:style-name="ce35" office:value-type="float" office:value="2565.18" calcext:value-type="float">
            <text:p>2.565,18</text:p>
          </table:table-cell>
          <table:table-cell table:style-name="ce39" table:formula="of:=[.B49]+[.D49]+[.F49]+[.H49]+[.J49]" office:value-type="float" office:value="237.66" calcext:value-type="float">
            <text:p>237,66</text:p>
          </table:table-cell>
          <table:table-cell table:style-name="ce44" table:formula="of:=[.C49]+[.E49]+[.G49]+[.I49]+[.K49]" office:value-type="float" office:value="4093.93" calcext:value-type="float">
            <text:p>4.093,9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112.35" calcext:value-type="float">
            <text:p>112,35</text:p>
          </table:table-cell>
          <table:table-cell table:style-name="ce36" office:value-type="float" office:value="1727.05" calcext:value-type="float">
            <text:p>1.727,0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1.48" calcext:value-type="float">
            <text:p>91,48</text:p>
          </table:table-cell>
          <table:table-cell table:style-name="ce36" office:value-type="float" office:value="594.6" calcext:value-type="float">
            <text:p>594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4.97" calcext:value-type="float">
            <text:p>154,97</text:p>
          </table:table-cell>
          <table:table-cell table:style-name="ce36" office:value-type="float" office:value="3115.93" calcext:value-type="float">
            <text:p>3.115,93</text:p>
          </table:table-cell>
          <table:table-cell table:style-name="ce40" table:formula="of:=[.B50]+[.D50]+[.F50]+[.H50]+[.J50]" office:value-type="float" office:value="358.8" calcext:value-type="float">
            <text:p>358,80</text:p>
          </table:table-cell>
          <table:table-cell table:style-name="ce45" table:formula="of:=[.C50]+[.E50]+[.G50]+[.I50]+[.K50]" office:value-type="float" office:value="5437.58" calcext:value-type="float">
            <text:p>5.437,5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60.19" calcext:value-type="float">
            <text:p>60,19</text:p>
          </table:table-cell>
          <table:table-cell table:style-name="ce36" office:value-type="float" office:value="654.85" calcext:value-type="float">
            <text:p>654,8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1.4" calcext:value-type="float">
            <text:p>51,40</text:p>
          </table:table-cell>
          <table:table-cell table:style-name="ce36" office:value-type="float" office:value="352.6" calcext:value-type="float">
            <text:p>352,6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8.3" calcext:value-type="float">
            <text:p>138,30</text:p>
          </table:table-cell>
          <table:table-cell table:style-name="ce36" office:value-type="float" office:value="1952.1" calcext:value-type="float">
            <text:p>1.952,10</text:p>
          </table:table-cell>
          <table:table-cell table:style-name="ce40" table:formula="of:=[.B51]+[.D51]+[.F51]+[.H51]+[.J51]" office:value-type="float" office:value="249.89" calcext:value-type="float">
            <text:p>249,89</text:p>
          </table:table-cell>
          <table:table-cell table:style-name="ce45" table:formula="of:=[.C51]+[.E51]+[.G51]+[.I51]+[.K51]" office:value-type="float" office:value="2959.55" calcext:value-type="float">
            <text:p>2.959,5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119.3" calcext:value-type="float">
            <text:p>119,30</text:p>
          </table:table-cell>
          <table:table-cell table:style-name="ce36" office:value-type="float" office:value="1993.7" calcext:value-type="float">
            <text:p>1.993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6.7" calcext:value-type="float">
            <text:p>66,70</text:p>
          </table:table-cell>
          <table:table-cell table:style-name="ce36" office:value-type="float" office:value="425" calcext:value-type="float">
            <text:p>425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92.79" calcext:value-type="float">
            <text:p>292,79</text:p>
          </table:table-cell>
          <table:table-cell table:style-name="ce36" office:value-type="float" office:value="3511.45" calcext:value-type="float">
            <text:p>3.511,45</text:p>
          </table:table-cell>
          <table:table-cell table:style-name="ce40" table:formula="of:=[.B52]+[.D52]+[.F52]+[.H52]+[.J52]" office:value-type="float" office:value="478.79" calcext:value-type="float">
            <text:p>478,79</text:p>
          </table:table-cell>
          <table:table-cell table:style-name="ce45" table:formula="of:=[.C52]+[.E52]+[.G52]+[.I52]+[.K52]" office:value-type="float" office:value="5930.15" calcext:value-type="float">
            <text:p>5.930,1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95.3" calcext:value-type="float">
            <text:p>195,30</text:p>
          </table:table-cell>
          <table:table-cell table:style-name="ce36" office:value-type="float" office:value="2645.88" calcext:value-type="float">
            <text:p>2.645,8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07.6" calcext:value-type="float">
            <text:p>207,60</text:p>
          </table:table-cell>
          <table:table-cell table:style-name="ce36" office:value-type="float" office:value="1618.5" calcext:value-type="float">
            <text:p>1.618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12.54" calcext:value-type="float">
            <text:p>212,54</text:p>
          </table:table-cell>
          <table:table-cell table:style-name="ce36" office:value-type="float" office:value="2767.16" calcext:value-type="float">
            <text:p>2.767,16</text:p>
          </table:table-cell>
          <table:table-cell table:style-name="ce40" table:formula="of:=[.B53]+[.D53]+[.F53]+[.H53]+[.J53]" office:value-type="float" office:value="615.44" calcext:value-type="float">
            <text:p>615,44</text:p>
          </table:table-cell>
          <table:table-cell table:style-name="ce45" table:formula="of:=[.C53]+[.E53]+[.G53]+[.I53]+[.K53]" office:value-type="float" office:value="7031.54" calcext:value-type="float">
            <text:p>7.031,5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113.41" calcext:value-type="float">
            <text:p>113,41</text:p>
          </table:table-cell>
          <table:table-cell table:style-name="ce36" office:value-type="float" office:value="1716.65" calcext:value-type="float">
            <text:p>1.716,6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9.3" calcext:value-type="float">
            <text:p>79,30</text:p>
          </table:table-cell>
          <table:table-cell table:style-name="ce36" office:value-type="float" office:value="674.4" calcext:value-type="float">
            <text:p>674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4.45" calcext:value-type="float">
            <text:p>104,45</text:p>
          </table:table-cell>
          <table:table-cell table:style-name="ce36" office:value-type="float" office:value="1822.8" calcext:value-type="float">
            <text:p>1.822,80</text:p>
          </table:table-cell>
          <table:table-cell table:style-name="ce40" table:formula="of:=[.B54]+[.D54]+[.F54]+[.H54]+[.J54]" office:value-type="float" office:value="297.16" calcext:value-type="float">
            <text:p>297,16</text:p>
          </table:table-cell>
          <table:table-cell table:style-name="ce45" table:formula="of:=[.C54]+[.E54]+[.G54]+[.I54]+[.K54]" office:value-type="float" office:value="4213.85" calcext:value-type="float">
            <text:p>4.213,8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736.12" calcext:value-type="float">
            <text:p>736,12</text:p>
          </table:table-cell>
          <table:table-cell table:style-name="ce36" office:value-type="float" office:value="10925.2" calcext:value-type="float">
            <text:p>10.925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2.6" calcext:value-type="float">
            <text:p>162,60</text:p>
          </table:table-cell>
          <table:table-cell table:style-name="ce36" office:value-type="float" office:value="1231.8" calcext:value-type="float">
            <text:p>1.231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37.2" calcext:value-type="float">
            <text:p>237,20</text:p>
          </table:table-cell>
          <table:table-cell table:style-name="ce36" office:value-type="float" office:value="3573.24" calcext:value-type="float">
            <text:p>3.573,24</text:p>
          </table:table-cell>
          <table:table-cell table:style-name="ce40" table:formula="of:=[.B55]+[.E55]+[.F55]+[.H55]+[.J55]" office:value-type="float" office:value="1135.92" calcext:value-type="float">
            <text:p>1.135,92</text:p>
          </table:table-cell>
          <table:table-cell table:style-name="ce45" table:formula="of:=[.C55]+[.E55]+[.G55]+[.I55]+[.K55]" office:value-type="float" office:value="15730.24" calcext:value-type="float">
            <text:p>15.730,2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236.38" calcext:value-type="float">
            <text:p>236,38</text:p>
          </table:table-cell>
          <table:table-cell table:style-name="ce36" office:value-type="float" office:value="3832.1" calcext:value-type="float">
            <text:p>3.832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8.5" calcext:value-type="float">
            <text:p>108,50</text:p>
          </table:table-cell>
          <table:table-cell table:style-name="ce36" office:value-type="float" office:value="699" calcext:value-type="float">
            <text:p>699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18.05" calcext:value-type="float">
            <text:p>218,05</text:p>
          </table:table-cell>
          <table:table-cell table:style-name="ce36" office:value-type="float" office:value="3363.45" calcext:value-type="float">
            <text:p>3.363,45</text:p>
          </table:table-cell>
          <table:table-cell table:style-name="ce40" table:formula="of:=[.B56]+[.E56]+[.F56]+[.H56]+[.J56]" office:value-type="float" office:value="562.93" calcext:value-type="float">
            <text:p>562,93</text:p>
          </table:table-cell>
          <table:table-cell table:style-name="ce45" table:formula="of:=[.C56]+[.E56]+[.G56]+[.I56]+[.K56]" office:value-type="float" office:value="7894.55" calcext:value-type="float">
            <text:p>7.894,5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136.27" calcext:value-type="float">
            <text:p>136,27</text:p>
          </table:table-cell>
          <table:table-cell table:style-name="ce36" office:value-type="float" office:value="1978.75" calcext:value-type="float">
            <text:p>1.978,7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3.8" calcext:value-type="float">
            <text:p>33,80</text:p>
          </table:table-cell>
          <table:table-cell table:style-name="ce36" office:value-type="float" office:value="280.4" calcext:value-type="float">
            <text:p>280,40</text:p>
          </table:table-cell>
          <table:table-cell table:style-name="ce36" office:value-type="float" office:value="35" calcext:value-type="float">
            <text:p>35,00</text:p>
          </table:table-cell>
          <table:table-cell table:style-name="ce36" office:value-type="float" office:value="620" calcext:value-type="float">
            <text:p>620,00</text:p>
          </table:table-cell>
          <table:table-cell table:style-name="ce36" office:value-type="float" office:value="190.4" calcext:value-type="float">
            <text:p>190,40</text:p>
          </table:table-cell>
          <table:table-cell table:style-name="ce36" office:value-type="float" office:value="3031.93" calcext:value-type="float">
            <text:p>3.031,93</text:p>
          </table:table-cell>
          <table:table-cell table:style-name="ce40" table:formula="of:=[.B57]+[.D57]+[.F57]+[.H57]+[.J57]" office:value-type="float" office:value="395.47" calcext:value-type="float">
            <text:p>395,47</text:p>
          </table:table-cell>
          <table:table-cell table:style-name="ce45" table:formula="of:=[.C57]+[.E57]+[.G57]+[.I57]+[.K57]" office:value-type="float" office:value="5911.08" calcext:value-type="float">
            <text:p>5.911,0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128.87" calcext:value-type="float">
            <text:p>128,87</text:p>
          </table:table-cell>
          <table:table-cell table:style-name="ce36" office:value-type="float" office:value="2394.65" calcext:value-type="float">
            <text:p>2.394,6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67.75" calcext:value-type="float">
            <text:p>467,75</text:p>
          </table:table-cell>
          <table:table-cell table:style-name="ce36" office:value-type="float" office:value="3740.5" calcext:value-type="float">
            <text:p>3.740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25.93" calcext:value-type="float">
            <text:p>225,93</text:p>
          </table:table-cell>
          <table:table-cell table:style-name="ce36" office:value-type="float" office:value="3821.04" calcext:value-type="float">
            <text:p>3.821,04</text:p>
          </table:table-cell>
          <table:table-cell table:style-name="ce40" table:formula="of:=[.B58]+[.D58]+[.F58]+[.H58]+[.J58]" office:value-type="float" office:value="822.55" calcext:value-type="float">
            <text:p>822,55</text:p>
          </table:table-cell>
          <table:table-cell table:style-name="ce45" table:formula="of:=[.C58]+[.E58]+[.G58]+[.I58]+[.K58]" office:value-type="float" office:value="9956.19" calcext:value-type="float">
            <text:p>9.956,1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18.15" calcext:value-type="float">
            <text:p>18,15</text:p>
          </table:table-cell>
          <table:table-cell table:style-name="ce36" office:value-type="float" office:value="462.5" calcext:value-type="float">
            <text:p>462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38.4" calcext:value-type="float">
            <text:p>138,40</text:p>
          </table:table-cell>
          <table:table-cell table:style-name="ce36" office:value-type="float" office:value="1063.7" calcext:value-type="float">
            <text:p>1.063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8.65" calcext:value-type="float">
            <text:p>78,65</text:p>
          </table:table-cell>
          <table:table-cell table:style-name="ce36" office:value-type="float" office:value="1395.7" calcext:value-type="float">
            <text:p>1.395,70</text:p>
          </table:table-cell>
          <table:table-cell table:style-name="ce40" table:formula="of:=[.B59]+[.D59]+[.F59]+[.H59]+[.J59]" office:value-type="float" office:value="235.2" calcext:value-type="float">
            <text:p>235,20</text:p>
          </table:table-cell>
          <table:table-cell table:style-name="ce45" table:formula="of:=[.C59]+[.E59]+[.G59]+[.I59]+[.K59]" office:value-type="float" office:value="2921.9" calcext:value-type="float">
            <text:p>2.921,9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80.12" calcext:value-type="float">
            <text:p>80,12</text:p>
          </table:table-cell>
          <table:table-cell table:style-name="ce36" office:value-type="float" office:value="1672.15" calcext:value-type="float">
            <text:p>1.672,1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6.28" calcext:value-type="float">
            <text:p>116,28</text:p>
          </table:table-cell>
          <table:table-cell table:style-name="ce36" office:value-type="float" office:value="853.54" calcext:value-type="float">
            <text:p>853,5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4.02" calcext:value-type="float">
            <text:p>194,02</text:p>
          </table:table-cell>
          <table:table-cell table:style-name="ce36" office:value-type="float" office:value="3515.94" calcext:value-type="float">
            <text:p>3.515,94</text:p>
          </table:table-cell>
          <table:table-cell table:style-name="ce40" table:formula="of:=[.B60]+[.D60]+[.F60]+[.H60]+[.J60]" office:value-type="float" office:value="390.42" calcext:value-type="float">
            <text:p>390,42</text:p>
          </table:table-cell>
          <table:table-cell table:style-name="ce45" table:formula="of:=[.C60]+[.E60]+[.G60]+[.I60]+[.K60]" office:value-type="float" office:value="6041.63" calcext:value-type="float">
            <text:p>6.041,63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49:.B60])" office:value-type="float" office:value="2034.51" calcext:value-type="float">
            <text:p>2.034,51</text:p>
          </table:table-cell>
          <table:table-cell table:style-name="ce37" table:formula="of:=SUM([.C49:.C60])" office:value-type="float" office:value="31385.63" calcext:value-type="float">
            <text:p>31.385,63</text:p>
          </table:table-cell>
          <table:table-cell table:style-name="ce37" table:formula="of:=SUM([.D49:.D60])" office:value-type="float" office:value="0" calcext:value-type="float">
            <text:p>0,00</text:p>
          </table:table-cell>
          <table:table-cell table:style-name="ce37" table:formula="of:=SUM([.E49:.E60])" office:value-type="float" office:value="0" calcext:value-type="float">
            <text:p>0,00</text:p>
          </table:table-cell>
          <table:table-cell table:style-name="ce37" table:formula="of:=SUM([.F49:.F60])" office:value-type="float" office:value="1546.21" calcext:value-type="float">
            <text:p>1.546,21</text:p>
          </table:table-cell>
          <table:table-cell table:style-name="ce37" table:formula="of:=SUM([.G49:.G60])" office:value-type="float" office:value="11680.64" calcext:value-type="float">
            <text:p>11.680,64</text:p>
          </table:table-cell>
          <table:table-cell table:style-name="ce37" table:formula="of:=SUM([.H49:.H60])" office:value-type="float" office:value="35" calcext:value-type="float">
            <text:p>35,00</text:p>
          </table:table-cell>
          <table:table-cell table:style-name="ce37" table:formula="of:=SUM([.I49:.I60])" office:value-type="float" office:value="620" calcext:value-type="float">
            <text:p>620,00</text:p>
          </table:table-cell>
          <table:table-cell table:style-name="ce37" table:formula="of:=SUM([.J49:.J60])" office:value-type="float" office:value="2164.51" calcext:value-type="float">
            <text:p>2.164,51</text:p>
          </table:table-cell>
          <table:table-cell table:style-name="ce37" table:formula="of:=SUM([.K49:.K60])" office:value-type="float" office:value="34435.92" calcext:value-type="float">
            <text:p>34.435,92</text:p>
          </table:table-cell>
          <table:table-cell table:style-name="ce37" table:formula="of:=SUM([.L49:.L60])" office:value-type="float" office:value="5780.23" calcext:value-type="float">
            <text:p>5.780,23</text:p>
          </table:table-cell>
          <table:table-cell table:style-name="ce46" table:formula="of:=SUM([.M49:.M60])" office:value-type="float" office:value="78122.19" calcext:value-type="float">
            <text:p>78.122,19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TAZONES. SEGÚN ESPECIE, CANTIDAD E IMPORTE. AÑO 2020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50.1" calcext:value-type="float">
            <text:p>50,10</text:p>
          </table:table-cell>
          <table:table-cell table:style-name="ce36" office:value-type="float" office:value="781.5" calcext:value-type="float">
            <text:p>781,5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38.38" calcext:value-type="float">
            <text:p>138,38</text:p>
          </table:table-cell>
          <table:table-cell table:style-name="ce35" office:value-type="float" office:value="1018.64" calcext:value-type="float">
            <text:p>1.018,64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54.22" calcext:value-type="float">
            <text:p>54,22</text:p>
          </table:table-cell>
          <table:table-cell table:style-name="ce35" office:value-type="float" office:value="1149.26" calcext:value-type="float">
            <text:p>1.149,26</text:p>
          </table:table-cell>
          <table:table-cell table:style-name="ce39" table:formula="of:=[.B70]+[.D70]+[.F70]+[.H70]+[.J70]" office:value-type="float" office:value="242.7" calcext:value-type="float">
            <text:p>242,70</text:p>
          </table:table-cell>
          <table:table-cell table:style-name="ce44" table:formula="of:=[.C70]+[.E70]+[.G70]+[.I70]+[.K70]" office:value-type="float" office:value="2949.4" calcext:value-type="float">
            <text:p>2.949,4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51.95" calcext:value-type="float">
            <text:p>51,95</text:p>
          </table:table-cell>
          <table:table-cell table:style-name="ce36" office:value-type="float" office:value="734.25" calcext:value-type="float">
            <text:p>734,25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94.64" calcext:value-type="float">
            <text:p>94,64</text:p>
          </table:table-cell>
          <table:table-cell table:style-name="ce36" office:value-type="float" office:value="1563.02" calcext:value-type="float">
            <text:p>1.563,02</text:p>
          </table:table-cell>
          <table:table-cell table:style-name="ce40" table:formula="of:=[.B71]+[.D71]+[.F71]+[.H71]+[.J71]" office:value-type="float" office:value="146.59" calcext:value-type="float">
            <text:p>146,59</text:p>
          </table:table-cell>
          <table:table-cell table:style-name="ce45" table:formula="of:=[.C71]+[.E71]+[.G71]+[.I71]+[.K71]" office:value-type="float" office:value="2297.27" calcext:value-type="float">
            <text:p>2.297,2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51.06" calcext:value-type="float">
            <text:p>51,06</text:p>
          </table:table-cell>
          <table:table-cell table:style-name="ce36" office:value-type="float" office:value="669.9" calcext:value-type="float">
            <text:p>669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" calcext:value-type="float">
            <text:p>10,00</text:p>
          </table:table-cell>
          <table:table-cell table:style-name="ce36" office:value-type="float" office:value="70" calcext:value-type="float">
            <text:p>7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7.06" calcext:value-type="float">
            <text:p>77,06</text:p>
          </table:table-cell>
          <table:table-cell table:style-name="ce36" office:value-type="float" office:value="1857.64" calcext:value-type="float">
            <text:p>1.857,64</text:p>
          </table:table-cell>
          <table:table-cell table:style-name="ce40" table:formula="of:=[.B72]+[.D72]+[.F72]+[.H72]+[.J72]" office:value-type="float" office:value="138.12" calcext:value-type="float">
            <text:p>138,12</text:p>
          </table:table-cell>
          <table:table-cell table:style-name="ce45" table:formula="of:=[.C72]+[.E72]+[.G72]+[.I72]+[.K72]" office:value-type="float" office:value="2597.54" calcext:value-type="float">
            <text:p>2.597,5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132.4" calcext:value-type="float">
            <text:p>132,40</text:p>
          </table:table-cell>
          <table:table-cell table:style-name="ce36" office:value-type="float" office:value="1844.7" calcext:value-type="float">
            <text:p>1.844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5" calcext:value-type="float">
            <text:p>35,00</text:p>
          </table:table-cell>
          <table:table-cell table:style-name="ce36" office:value-type="float" office:value="280" calcext:value-type="float">
            <text:p>28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8.9" calcext:value-type="float">
            <text:p>68,90</text:p>
          </table:table-cell>
          <table:table-cell table:style-name="ce36" office:value-type="float" office:value="445.9" calcext:value-type="float">
            <text:p>445,90</text:p>
          </table:table-cell>
          <table:table-cell table:style-name="ce40" table:formula="of:=[.B73]+[.D73]+[.F73]+[.H73]+[.J73]" office:value-type="float" office:value="236.3" calcext:value-type="float">
            <text:p>236,30</text:p>
          </table:table-cell>
          <table:table-cell table:style-name="ce45" table:formula="of:=[.C73]+[.E73]+[.G73]+[.I73]+[.K73]" office:value-type="float" office:value="2570.6" calcext:value-type="float">
            <text:p>2.570,6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46.79" calcext:value-type="float">
            <text:p>146,79</text:p>
          </table:table-cell>
          <table:table-cell table:style-name="ce36" office:value-type="float" office:value="2389.38" calcext:value-type="float">
            <text:p>2.389,3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9.5" calcext:value-type="float">
            <text:p>159,50</text:p>
          </table:table-cell>
          <table:table-cell table:style-name="ce36" office:value-type="float" office:value="1166.8" calcext:value-type="float">
            <text:p>1.166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42.3" calcext:value-type="float">
            <text:p>242,30</text:p>
          </table:table-cell>
          <table:table-cell table:style-name="ce36" office:value-type="float" office:value="1738.6" calcext:value-type="float">
            <text:p>1.738,60</text:p>
          </table:table-cell>
          <table:table-cell table:style-name="ce40" table:formula="of:=[.B74]+[.D74]+[.F74]+[.H74]+[.J74]" office:value-type="float" office:value="548.59" calcext:value-type="float">
            <text:p>548,59</text:p>
          </table:table-cell>
          <table:table-cell table:style-name="ce45" table:formula="of:=[.C74]+[.E74]+[.G74]+[.I74]+[.K74]" office:value-type="float" office:value="5294.78" calcext:value-type="float">
            <text:p>5.294,7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353.51" calcext:value-type="float">
            <text:p>353,51</text:p>
          </table:table-cell>
          <table:table-cell table:style-name="ce36" office:value-type="float" office:value="5365.89" calcext:value-type="float">
            <text:p>5.365,8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08.2" calcext:value-type="float">
            <text:p>208,20</text:p>
          </table:table-cell>
          <table:table-cell table:style-name="ce36" office:value-type="float" office:value="1588.4" calcext:value-type="float">
            <text:p>1.588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61" calcext:value-type="float">
            <text:p>261,00</text:p>
          </table:table-cell>
          <table:table-cell table:style-name="ce36" office:value-type="float" office:value="3202.7" calcext:value-type="float">
            <text:p>3.202,70</text:p>
          </table:table-cell>
          <table:table-cell table:style-name="ce40" table:formula="of:=[.B75]+[.D75]+[.F75]+[.H75]+[.J75]" office:value-type="float" office:value="822.71" calcext:value-type="float">
            <text:p>822,71</text:p>
          </table:table-cell>
          <table:table-cell table:style-name="ce45" table:formula="of:=[.C75]+[.E75]+[.G75]+[.I75]+[.K75]" office:value-type="float" office:value="10156.99" calcext:value-type="float">
            <text:p>10.156,9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640.32" calcext:value-type="float">
            <text:p>640,32</text:p>
          </table:table-cell>
          <table:table-cell table:style-name="ce36" office:value-type="float" office:value="8841.64" calcext:value-type="float">
            <text:p>8.841,64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92" calcext:value-type="float">
            <text:p>292,00</text:p>
          </table:table-cell>
          <table:table-cell table:style-name="ce36" office:value-type="float" office:value="2265" calcext:value-type="float">
            <text:p>2.265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05.73" calcext:value-type="float">
            <text:p>305,73</text:p>
          </table:table-cell>
          <table:table-cell table:style-name="ce36" office:value-type="float" office:value="3604.2" calcext:value-type="float">
            <text:p>3.604,20</text:p>
          </table:table-cell>
          <table:table-cell table:style-name="ce40" table:formula="of:=[.B76]+[.E76]+[.F76]+[.H76]+[.J76]" office:value-type="float" office:value="1238.05" calcext:value-type="float">
            <text:p>1.238,05</text:p>
          </table:table-cell>
          <table:table-cell table:style-name="ce45" table:formula="of:=[.C76]+[.E76]+[.G76]+[.I76]+[.K76]" office:value-type="float" office:value="14710.84" calcext:value-type="float">
            <text:p>14.710,84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7]+[.E77]+[.F77]+[.H77]+[.J77]" office:value-type="float" office:value="0" calcext:value-type="float">
            <text:p>0,00</text:p>
          </table:table-cell>
          <table:table-cell table:style-name="ce45" table:formula="of:=[.C77]+[.E77]+[.G77]+[.I77]+[.K77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36" office:value-type="float" office:value="189.38" calcext:value-type="float">
            <text:p>189,38</text:p>
          </table:table-cell>
          <table:table-cell table:style-name="ce36" office:value-type="float" office:value="2840.5" calcext:value-type="float">
            <text:p>2.840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89.8" calcext:value-type="float">
            <text:p>289,80</text:p>
          </table:table-cell>
          <table:table-cell table:style-name="ce36" office:value-type="float" office:value="2405.4" calcext:value-type="float">
            <text:p>2.405,40</text:p>
          </table:table-cell>
          <table:table-cell table:style-name="ce36" office:value-type="float" office:value="130" calcext:value-type="float">
            <text:p>130,00</text:p>
          </table:table-cell>
          <table:table-cell table:style-name="ce36" office:value-type="float" office:value="1100" calcext:value-type="float">
            <text:p>1.100,00</text:p>
          </table:table-cell>
          <table:table-cell table:style-name="ce36" office:value-type="float" office:value="147.62" calcext:value-type="float">
            <text:p>147,62</text:p>
          </table:table-cell>
          <table:table-cell table:style-name="ce36" office:value-type="float" office:value="2192.1" calcext:value-type="float">
            <text:p>2.192,10</text:p>
          </table:table-cell>
          <table:table-cell table:style-name="ce40" table:formula="of:=[.B78]+[.D78]+[.F78]+[.H78]+[.J78]" office:value-type="float" office:value="756.8" calcext:value-type="float">
            <text:p>756,80</text:p>
          </table:table-cell>
          <table:table-cell table:style-name="ce45" table:formula="of:=[.C78]+[.E78]+[.G78]+[.I78]+[.K78]" office:value-type="float" office:value="8538" calcext:value-type="float">
            <text:p>8.538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36" office:value-type="float" office:value="29.44" calcext:value-type="float">
            <text:p>29,44</text:p>
          </table:table-cell>
          <table:table-cell table:style-name="ce36" office:value-type="float" office:value="629.5" calcext:value-type="float">
            <text:p>629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6.5" calcext:value-type="float">
            <text:p>26,50</text:p>
          </table:table-cell>
          <table:table-cell table:style-name="ce36" office:value-type="float" office:value="252" calcext:value-type="float">
            <text:p>252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5.8" calcext:value-type="float">
            <text:p>85,80</text:p>
          </table:table-cell>
          <table:table-cell table:style-name="ce36" office:value-type="float" office:value="1334.28" calcext:value-type="float">
            <text:p>1.334,28</text:p>
          </table:table-cell>
          <table:table-cell table:style-name="ce40" table:formula="of:=[.B79]+[.D79]+[.F79]+[.H79]+[.J79]" office:value-type="float" office:value="141.74" calcext:value-type="float">
            <text:p>141,74</text:p>
          </table:table-cell>
          <table:table-cell table:style-name="ce45" table:formula="of:=[.C79]+[.E79]+[.G79]+[.I79]+[.K79]" office:value-type="float" office:value="2215.78" calcext:value-type="float">
            <text:p>2.215,78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36" office:value-type="float" office:value="10" calcext:value-type="float">
            <text:p>10,00</text:p>
          </table:table-cell>
          <table:table-cell table:style-name="ce36" office:value-type="float" office:value="275" calcext:value-type="float">
            <text:p>275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.9" calcext:value-type="float">
            <text:p>4,90</text:p>
          </table:table-cell>
          <table:table-cell table:style-name="ce36" office:value-type="float" office:value="39.2" calcext:value-type="float">
            <text:p>39,2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80]+[.D80]+[.F80]+[.H80]+[.J80]" office:value-type="float" office:value="14.9" calcext:value-type="float">
            <text:p>14,90</text:p>
          </table:table-cell>
          <table:table-cell table:style-name="ce45" table:formula="of:=[.C80]+[.E80]+[.G80]+[.I80]+[.K80]" office:value-type="float" office:value="314.2" calcext:value-type="float">
            <text:p>314,2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56.26" calcext:value-type="float">
            <text:p>56,26</text:p>
          </table:table-cell>
          <table:table-cell table:style-name="ce36" office:value-type="float" office:value="1255.88" calcext:value-type="float">
            <text:p>1.255,88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4" calcext:value-type="float">
            <text:p>24,00</text:p>
          </table:table-cell>
          <table:table-cell table:style-name="ce36" office:value-type="float" office:value="168" calcext:value-type="float">
            <text:p>168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52.6" calcext:value-type="float">
            <text:p>52,60</text:p>
          </table:table-cell>
          <table:table-cell table:style-name="ce36" office:value-type="float" office:value="1691.87" calcext:value-type="float">
            <text:p>1.691,87</text:p>
          </table:table-cell>
          <table:table-cell table:style-name="ce40" table:formula="of:=[.B81]+[.D81]+[.F81]+[.H81]+[.J81]" office:value-type="float" office:value="132.86" calcext:value-type="float">
            <text:p>132,86</text:p>
          </table:table-cell>
          <table:table-cell table:style-name="ce45" table:formula="of:=[.C81]+[.E81]+[.G81]+[.I81]+[.K81]" office:value-type="float" office:value="3115.75" calcext:value-type="float">
            <text:p>3.115,75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0:.B81])" office:value-type="float" office:value="1711.21" calcext:value-type="float">
            <text:p>1.711,21</text:p>
          </table:table-cell>
          <table:table-cell table:style-name="ce37" table:formula="of:=SUM([.C70:.C81])" office:value-type="float" office:value="25628.14" calcext:value-type="float">
            <text:p>25.628,14</text:p>
          </table:table-cell>
          <table:table-cell table:style-name="ce37" table:formula="of:=SUM([.D70:.D81])" office:value-type="float" office:value="0" calcext:value-type="float">
            <text:p>0,00</text:p>
          </table:table-cell>
          <table:table-cell table:style-name="ce37" table:formula="of:=SUM([.E70:.E81])" office:value-type="float" office:value="0" calcext:value-type="float">
            <text:p>0,00</text:p>
          </table:table-cell>
          <table:table-cell table:style-name="ce37" table:formula="of:=SUM([.F70:.F81])" office:value-type="float" office:value="1188.28" calcext:value-type="float">
            <text:p>1.188,28</text:p>
          </table:table-cell>
          <table:table-cell table:style-name="ce37" table:formula="of:=SUM([.G70:.G81])" office:value-type="float" office:value="9253.44" calcext:value-type="float">
            <text:p>9.253,44</text:p>
          </table:table-cell>
          <table:table-cell table:style-name="ce37" table:formula="of:=SUM([.H70:.H81])" office:value-type="float" office:value="130" calcext:value-type="float">
            <text:p>130,00</text:p>
          </table:table-cell>
          <table:table-cell table:style-name="ce37" table:formula="of:=SUM([.I70:.I81])" office:value-type="float" office:value="1100" calcext:value-type="float">
            <text:p>1.100,00</text:p>
          </table:table-cell>
          <table:table-cell table:style-name="ce37" table:formula="of:=SUM([.J70:.J81])" office:value-type="float" office:value="1389.87" calcext:value-type="float">
            <text:p>1.389,87</text:p>
          </table:table-cell>
          <table:table-cell table:style-name="ce37" table:formula="of:=SUM([.K70:.K81])" office:value-type="float" office:value="18779.57" calcext:value-type="float">
            <text:p>18.779,57</text:p>
          </table:table-cell>
          <table:table-cell table:style-name="ce37" table:formula="of:=SUM([.L70:.L81])" office:value-type="float" office:value="4419.36" calcext:value-type="float">
            <text:p>4.419,36</text:p>
          </table:table-cell>
          <table:table-cell table:style-name="ce46" table:formula="of:=SUM([.M70:.M81])" office:value-type="float" office:value="54761.15" calcext:value-type="float">
            <text:p>54.761,15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TAZONES. TOTAL Kg., PRECIO TOTAL. AÑO 2021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324.66" calcext:value-type="float">
            <text:p>324,66</text:p>
          </table:table-cell>
          <table:table-cell table:style-name="ce44" office:value-type="float" office:value="4725.88" calcext:value-type="float">
            <text:p>4.725,8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199.46" calcext:value-type="float">
            <text:p>199,46</text:p>
          </table:table-cell>
          <table:table-cell table:style-name="ce45" office:value-type="float" office:value="2893.8" calcext:value-type="float">
            <text:p>2.893,8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512.41" calcext:value-type="float">
            <text:p>512,41</text:p>
          </table:table-cell>
          <table:table-cell table:style-name="ce45" office:value-type="float" office:value="5894.69" calcext:value-type="float">
            <text:p>5.894,6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318.31" calcext:value-type="float">
            <text:p>318,31</text:p>
          </table:table-cell>
          <table:table-cell table:style-name="ce45" office:value-type="float" office:value="4132.97" calcext:value-type="float">
            <text:p>4.132,9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424.63" calcext:value-type="float">
            <text:p>424,63</text:p>
          </table:table-cell>
          <table:table-cell table:style-name="ce45" office:value-type="float" office:value="5334.32" calcext:value-type="float">
            <text:p>5.334,3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798.45" calcext:value-type="float">
            <text:p>798,45</text:p>
          </table:table-cell>
          <table:table-cell table:style-name="ce45" office:value-type="float" office:value="9906.37" calcext:value-type="float">
            <text:p>9.906,3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1237.31" calcext:value-type="float">
            <text:p>1.237,31</text:p>
          </table:table-cell>
          <table:table-cell table:style-name="ce45" office:value-type="float" office:value="16323.95" calcext:value-type="float">
            <text:p>16.323,9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557" calcext:value-type="float">
            <text:p>557,00</text:p>
          </table:table-cell>
          <table:table-cell table:style-name="ce45" office:value-type="float" office:value="9643.55" calcext:value-type="float">
            <text:p>9.643,5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312.91" calcext:value-type="float">
            <text:p>312,91</text:p>
          </table:table-cell>
          <table:table-cell table:style-name="ce45" office:value-type="float" office:value="4322.09" calcext:value-type="float">
            <text:p>4.322,0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222.13" calcext:value-type="float">
            <text:p>222,13</text:p>
          </table:table-cell>
          <table:table-cell table:style-name="ce45" office:value-type="float" office:value="3111.18" calcext:value-type="float">
            <text:p>3.111,1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36.13" calcext:value-type="float">
            <text:p>36,13</text:p>
          </table:table-cell>
          <table:table-cell table:style-name="ce45" office:value-type="float" office:value="959.84" calcext:value-type="float">
            <text:p>959,8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156.84" calcext:value-type="float">
            <text:p>156,84</text:p>
          </table:table-cell>
          <table:table-cell table:style-name="ce45" office:value-type="float" office:value="4519.87" calcext:value-type="float">
            <text:p>4.519,8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table:formula="of:=SUM([.B91:.B102])" office:value-type="float" office:value="5100.24" calcext:value-type="float">
            <text:p>5.100,24</text:p>
          </table:table-cell>
          <table:table-cell table:style-name="ce46" table:formula="of:=SUM([.C91:.C102])" office:value-type="float" office:value="71768.51" calcext:value-type="float">
            <text:p>71.768,51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TAZONES. TOTAL Kg., PRECIO TOTAL. AÑO 2022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18"/>
          <table:table-cell table:style-name="ce8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409.8" calcext:value-type="float">
            <text:p>409,80</text:p>
          </table:table-cell>
          <table:table-cell table:style-name="ce44" office:value-type="float" office:value="6735.57" calcext:value-type="float">
            <text:p>6.735,5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211.07" calcext:value-type="float">
            <text:p>211,07</text:p>
          </table:table-cell>
          <table:table-cell table:style-name="ce45" office:value-type="float" office:value="4894.3" calcext:value-type="float">
            <text:p>4.894,3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209.99" calcext:value-type="float">
            <text:p>209,99</text:p>
          </table:table-cell>
          <table:table-cell table:style-name="ce45" office:value-type="float" office:value="4586.61" calcext:value-type="float">
            <text:p>4.586,6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642.04" calcext:value-type="float">
            <text:p>642,04</text:p>
          </table:table-cell>
          <table:table-cell table:style-name="ce45" office:value-type="float" office:value="8837.05" calcext:value-type="float">
            <text:p>8.837,0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812.01" calcext:value-type="float">
            <text:p>812,01</text:p>
          </table:table-cell>
          <table:table-cell table:style-name="ce45" office:value-type="float" office:value="12315.6" calcext:value-type="float">
            <text:p>12.315,6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748.23" calcext:value-type="float">
            <text:p>748,23</text:p>
          </table:table-cell>
          <table:table-cell table:style-name="ce45" office:value-type="float" office:value="12183.25" calcext:value-type="float">
            <text:p>12.183,2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774.42" calcext:value-type="float">
            <text:p>774,42</text:p>
          </table:table-cell>
          <table:table-cell table:style-name="ce45" office:value-type="float" office:value="11057.8" calcext:value-type="float">
            <text:p>11.057,8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512.06" calcext:value-type="float">
            <text:p>512,06</text:p>
          </table:table-cell>
          <table:table-cell table:style-name="ce45" office:value-type="float" office:value="9517.78" calcext:value-type="float">
            <text:p>9.517,7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1068.16" calcext:value-type="float">
            <text:p>1.068,16</text:p>
          </table:table-cell>
          <table:table-cell table:style-name="ce45" office:value-type="float" office:value="17283.16" calcext:value-type="float">
            <text:p>17.283,1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375.1" calcext:value-type="float">
            <text:p>375,10</text:p>
          </table:table-cell>
          <table:table-cell table:style-name="ce45" office:value-type="float" office:value="6757.01" calcext:value-type="float">
            <text:p>6.757,0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60.8" calcext:value-type="float">
            <text:p>60,80</text:p>
          </table:table-cell>
          <table:table-cell table:style-name="ce45" office:value-type="float" office:value="1898.9" calcext:value-type="float">
            <text:p>1.898,9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534.81" calcext:value-type="float">
            <text:p>534,81</text:p>
          </table:table-cell>
          <table:table-cell table:style-name="ce45" office:value-type="float" office:value="11224.23" calcext:value-type="float">
            <text:p>11.224,23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6358.49" calcext:value-type="float">
            <text:p>6.358,49</text:p>
          </table:table-cell>
          <table:table-cell table:style-name="ce46" office:value-type="float" office:value="107291.26" calcext:value-type="float">
            <text:p>107.291,26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TAZONES. TOTAL Kg., PRECIO TOTAL. AÑO 2023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18"/>
          <table:table-cell table:style-name="ce8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295.48" calcext:value-type="float">
            <text:p>295,48</text:p>
          </table:table-cell>
          <table:table-cell table:style-name="ce44" office:value-type="float" office:value="5628.77" calcext:value-type="float">
            <text:p>5.628,7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441.76" calcext:value-type="float">
            <text:p>441,76</text:p>
          </table:table-cell>
          <table:table-cell table:style-name="ce45" office:value-type="float" office:value="6936.44" calcext:value-type="float">
            <text:p>6.936,4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690.65" calcext:value-type="float">
            <text:p>690,65</text:p>
          </table:table-cell>
          <table:table-cell table:style-name="ce45" office:value-type="float" office:value="10137.36" calcext:value-type="float">
            <text:p>10.137,3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754.49" calcext:value-type="float">
            <text:p>754,49</text:p>
          </table:table-cell>
          <table:table-cell table:style-name="ce45" office:value-type="float" office:value="11015.17" calcext:value-type="float">
            <text:p>11.015,1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918.24" calcext:value-type="float">
            <text:p>918,24</text:p>
          </table:table-cell>
          <table:table-cell table:style-name="ce45" office:value-type="float" office:value="12650.98" calcext:value-type="float">
            <text:p>12.650,9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1010.17" calcext:value-type="float">
            <text:p>1.010,17</text:p>
          </table:table-cell>
          <table:table-cell table:style-name="ce45" office:value-type="float" office:value="16047.88" calcext:value-type="float">
            <text:p>16.047,8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1135.3" calcext:value-type="float">
            <text:p>1.135,30</text:p>
          </table:table-cell>
          <table:table-cell table:style-name="ce45" office:value-type="float" office:value="15848.12" calcext:value-type="float">
            <text:p>15.848,1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731.98" calcext:value-type="float">
            <text:p>731,98</text:p>
          </table:table-cell>
          <table:table-cell table:style-name="ce45" office:value-type="float" office:value="12703.41" calcext:value-type="float">
            <text:p>12.703,4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553.09" calcext:value-type="float">
            <text:p>553,09</text:p>
          </table:table-cell>
          <table:table-cell table:style-name="ce45" office:value-type="float" office:value="8021.59" calcext:value-type="float">
            <text:p>8.021,5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403.75" calcext:value-type="float">
            <text:p>403,75</text:p>
          </table:table-cell>
          <table:table-cell table:style-name="ce45" office:value-type="float" office:value="7157.42" calcext:value-type="float">
            <text:p>7.157,4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26.5" calcext:value-type="float">
            <text:p>126,50</text:p>
          </table:table-cell>
          <table:table-cell table:style-name="ce45" office:value-type="float" office:value="3117.37" calcext:value-type="float">
            <text:p>3.117,37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391.63" calcext:value-type="float">
            <text:p>391,63</text:p>
          </table:table-cell>
          <table:table-cell table:style-name="ce45" office:value-type="float" office:value="7989.01" calcext:value-type="float">
            <text:p>7.989,0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7453.04" calcext:value-type="float">
            <text:p>7.453,04</text:p>
          </table:table-cell>
          <table:table-cell table:style-name="ce46" office:value-type="float" office:value="117253.52" calcext:value-type="float">
            <text:p>117.253,52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TAZONES. TOTAL Kg., PRECIO TOTAL. AÑO 2024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18"/>
          <table:table-cell table:style-name="ce8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Enero</text:p>
          </table:table-cell>
          <table:table-cell table:style-name="ce44" office:value-type="float" office:value="387.04" calcext:value-type="float">
            <text:p>387,04</text:p>
          </table:table-cell>
          <table:table-cell table:style-name="ce44" office:value-type="float" office:value="7378.69" calcext:value-type="float">
            <text:p>7.378,6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593.74" calcext:value-type="float">
            <text:p>593,74</text:p>
          </table:table-cell>
          <table:table-cell table:style-name="ce45" office:value-type="float" office:value="8444.2" calcext:value-type="float">
            <text:p>8.444,2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Dic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46" table:formula="of:=SUM([.B154:.B165])" office:value-type="float" office:value="980.78" calcext:value-type="float">
            <text:p>980,78</text:p>
          </table:table-cell>
          <table:table-cell table:style-name="ce46" table:formula="of:=SUM([.C154:.C165])" office:value-type="float" office:value="15822.89" calcext:value-type="float">
            <text:p>15.822,89</text:p>
          </table:table-cell>
          <table:table-cell table:style-name="ce49" table:number-columns-repeated="8"/>
          <table:table-cell table:number-columns-repeated="1013"/>
        </table:table-row>
        <table:table-row table:style-name="ro4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8" table:style-name="ta19">
        <table:table-column table:style-name="co13" table:default-cell-style-name="Default"/>
        <table:table-column table:style-name="co38" table:default-cell-style-name="ce31"/>
        <table:table-column table:style-name="co5" table:default-cell-style-name="ce31"/>
        <table:table-column table:style-name="co56" table:default-cell-style-name="ce31"/>
        <table:table-column table:style-name="co9" table:default-cell-style-name="ce31"/>
        <table:table-column table:style-name="co5" table:default-cell-style-name="ce31"/>
        <table:table-column table:style-name="co57" table:default-cell-style-name="ce31"/>
        <table:table-column table:style-name="co5" table:number-columns-repeated="2" table:default-cell-style-name="ce31"/>
        <table:table-column table:style-name="co31" table:default-cell-style-name="ce31"/>
        <table:table-column table:style-name="co5" table:default-cell-style-name="ce31"/>
        <table:table-column table:style-name="co33" table:default-cell-style-name="Default"/>
        <table:table-column table:style-name="co5" table:number-columns-repeated="1012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VIAVÉLEZ. SEGÚN ESPECIE, CANTIDAD E IMPORTE. AÑO 2017.</text:p>
          </table:table-cell>
          <table:table-cell table:style-name="ce23" table:number-columns-repeated="12"/>
          <table:table-cell table:style-name="ce54"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5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float" office:value="160" calcext:value-type="float">
            <text:p>16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6440" calcext:value-type="float">
            <text:p>6.440,00</text:p>
          </table:table-cell>
          <table:table-cell table:style-name="ce35" office:value-type="float" office:value="47458.5" calcext:value-type="float">
            <text:p>47.458,5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1.6" calcext:value-type="float">
            <text:p>11,60</text:p>
          </table:table-cell>
          <table:table-cell table:style-name="ce35" office:value-type="float" office:value="4457.15" calcext:value-type="float">
            <text:p>4.457,15</text:p>
          </table:table-cell>
          <table:table-cell table:style-name="ce39" table:formula="of:=[.B7]+[.D7]+[.F7]+[.H7]+[.J7]" office:value-type="float" office:value="6459.6" calcext:value-type="float">
            <text:p>6.459,60</text:p>
          </table:table-cell>
          <table:table-cell table:style-name="ce44" table:formula="of:=[.C7]+[.E7]+[.G7]+[.I7]+[.K7]" office:value-type="float" office:value="52075.65" calcext:value-type="float">
            <text:p>52.075,6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7155" calcext:value-type="float">
            <text:p>7.155,00</text:p>
          </table:table-cell>
          <table:table-cell table:style-name="ce36" office:value-type="float" office:value="55437.07" calcext:value-type="float">
            <text:p>55.437,0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8.53" calcext:value-type="float">
            <text:p>8,53</text:p>
          </table:table-cell>
          <table:table-cell table:style-name="ce36" office:value-type="float" office:value="2834.9" calcext:value-type="float">
            <text:p>2.834,90</text:p>
          </table:table-cell>
          <table:table-cell table:style-name="ce40" table:formula="of:=[.B8]+[.D8]+[.F8]+[.H8]+[.J8]" office:value-type="float" office:value="7163.53" calcext:value-type="float">
            <text:p>7.163,53</text:p>
          </table:table-cell>
          <table:table-cell table:style-name="ce45" table:formula="of:=[.C8]+[.E8]+[.G8]+[.I8]+[.K8]" office:value-type="float" office:value="58271.97" calcext:value-type="float">
            <text:p>58.271,97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1.04" calcext:value-type="float">
            <text:p>1,04</text:p>
          </table:table-cell>
          <table:table-cell table:style-name="ce36" office:value-type="float" office:value="312" calcext:value-type="float">
            <text:p>312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030" calcext:value-type="float">
            <text:p>6.030,00</text:p>
          </table:table-cell>
          <table:table-cell table:style-name="ce36" office:value-type="float" office:value="45527.75" calcext:value-type="float">
            <text:p>45.527,7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" calcext:value-type="float">
            <text:p>2,00</text:p>
          </table:table-cell>
          <table:table-cell table:style-name="ce36" office:value-type="float" office:value="600" calcext:value-type="float">
            <text:p>600,00</text:p>
          </table:table-cell>
          <table:table-cell table:style-name="ce40" table:formula="of:=[.B9]+[.D9]+[.F9]+[.H9]+[.J9]" office:value-type="float" office:value="6033.04" calcext:value-type="float">
            <text:p>6.033,04</text:p>
          </table:table-cell>
          <table:table-cell table:style-name="ce45" table:formula="of:=[.C9]+[.E9]+[.G9]+[.I9]+[.K9]" office:value-type="float" office:value="46439.75" calcext:value-type="float">
            <text:p>46.439,7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193.6" calcext:value-type="float">
            <text:p>193,60</text:p>
          </table:table-cell>
          <table:table-cell table:style-name="ce36" office:value-type="float" office:value="2740.3" calcext:value-type="float">
            <text:p>2.740,3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797.5" calcext:value-type="float">
            <text:p>2.797,50</text:p>
          </table:table-cell>
          <table:table-cell table:style-name="ce36" office:value-type="float" office:value="20568" calcext:value-type="float">
            <text:p>20.568,0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10]+[.D10]+[.F10]+[.H10]+[.J10]" office:value-type="float" office:value="2991.1" calcext:value-type="float">
            <text:p>2.991,10</text:p>
          </table:table-cell>
          <table:table-cell table:style-name="ce45" table:formula="of:=[.C10]+[.E10]+[.G10]+[.I10]+[.K10]" office:value-type="float" office:value="23308.3" calcext:value-type="float">
            <text:p>23.308,3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913" calcext:value-type="float">
            <text:p>913,00</text:p>
          </table:table-cell>
          <table:table-cell table:style-name="ce36" office:value-type="float" office:value="10020.15" calcext:value-type="float">
            <text:p>10.020,15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31" calcext:value-type="float">
            <text:p>31,00</text:p>
          </table:table-cell>
          <table:table-cell table:style-name="ce36" office:value-type="float" office:value="217" calcext:value-type="float">
            <text:p>217,00</text:p>
          </table:table-cell>
          <table:table-cell table:style-name="ce40" table:formula="of:=[.B11]+[.D11]+[.F11]+[.H11]+[.J11]" office:value-type="float" office:value="944" calcext:value-type="float">
            <text:p>944,00</text:p>
          </table:table-cell>
          <table:table-cell table:style-name="ce45" table:formula="of:=[.C11]+[.E11]+[.G11]+[.I11]+[.K11]" office:value-type="float" office:value="10237.15" calcext:value-type="float">
            <text:p>10.237,1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749.1" calcext:value-type="float">
            <text:p>749,10</text:p>
          </table:table-cell>
          <table:table-cell table:style-name="ce36" office:value-type="float" office:value="8384.1" calcext:value-type="float">
            <text:p>8.384,1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67.4" calcext:value-type="float">
            <text:p>67,40</text:p>
          </table:table-cell>
          <table:table-cell table:style-name="ce36" office:value-type="float" office:value="574.1" calcext:value-type="float">
            <text:p>574,10</text:p>
          </table:table-cell>
          <table:table-cell table:style-name="ce40" table:formula="of:=[.B12]+[.D12]+[.F12]+[.H12]+[.J12]" office:value-type="float" office:value="816.5" calcext:value-type="float">
            <text:p>816,50</text:p>
          </table:table-cell>
          <table:table-cell table:style-name="ce45" table:formula="of:=[.C12]+[.E12]+[.G12]+[.I12]+[.K12]" office:value-type="float" office:value="8958.2" calcext:value-type="float">
            <text:p>8.958,2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488.2" calcext:value-type="float">
            <text:p>488,20</text:p>
          </table:table-cell>
          <table:table-cell table:style-name="ce36" office:value-type="float" office:value="5011.65" calcext:value-type="float">
            <text:p>5.011,65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17.15" calcext:value-type="float">
            <text:p>17,15</text:p>
          </table:table-cell>
          <table:table-cell table:style-name="ce36" office:value-type="float" office:value="309.45" calcext:value-type="float">
            <text:p>309,45</text:p>
          </table:table-cell>
          <table:table-cell table:style-name="ce40" table:formula="of:=[.B13]+[.D13]+[.F13]+[.H13]+[.J13]" office:value-type="float" office:value="505.35" calcext:value-type="float">
            <text:p>505,35</text:p>
          </table:table-cell>
          <table:table-cell table:style-name="ce45" table:formula="of:=[.C13]+[.E13]+[.G13]+[.I13]+[.K13]" office:value-type="float" office:value="5321.1" calcext:value-type="float">
            <text:p>5.321,1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14]+[.D14]+[.F14]+[.H14]+[.J14]" office:value-type="float" office:value="0" calcext:value-type="float">
            <text:p>0,00</text:p>
          </table:table-cell>
          <table:table-cell table:style-name="ce45" table:formula="of:=[.C14]+[.E14]+[.G14]+[.I14]+[.K14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15]+[.D15]+[.F15]+[.H15]+[.J15]" office:value-type="float" office:value="0" calcext:value-type="float">
            <text:p>0,00</text:p>
          </table:table-cell>
          <table:table-cell table:style-name="ce45" table:formula="of:=[.C15]+[.E15]+[.G15]+[.I15]+[.K15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16]+[.D16]+[.F16]+[.H16]+[.J16]" office:value-type="float" office:value="0" calcext:value-type="float">
            <text:p>0,00</text:p>
          </table:table-cell>
          <table:table-cell table:style-name="ce45" table:formula="of:=[.C16]+[.E16]+[.G16]+[.I16]+[.K16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17]+[.D17]+[.F17]+[.H17]+[.J17]" office:value-type="float" office:value="0" calcext:value-type="float">
            <text:p>0,00</text:p>
          </table:table-cell>
          <table:table-cell table:style-name="ce45" table:formula="of:=[.C17]+[.E17]+[.G17]+[.I17]+[.K17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3693.2" calcext:value-type="float">
            <text:p>3.693,20</text:p>
          </table:table-cell>
          <table:table-cell table:style-name="ce36" office:value-type="float" office:value="36453.47" calcext:value-type="float">
            <text:p>36.453,47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18]+[.D18]+[.F18]+[.H18]+[.J18]" office:value-type="float" office:value="3693.2" calcext:value-type="float">
            <text:p>3.693,20</text:p>
          </table:table-cell>
          <table:table-cell table:style-name="ce45" table:formula="of:=[.C18]+[.E18]+[.G18]+[.I18]+[.K18]" office:value-type="float" office:value="36453.47" calcext:value-type="float">
            <text:p>36.453,47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:.B18])" office:value-type="float" office:value="2352.94" calcext:value-type="float">
            <text:p>2.352,94</text:p>
          </table:table-cell>
          <table:table-cell table:style-name="ce37" table:formula="of:=SUM([.C7:.C18])" office:value-type="float" office:value="26628.2" calcext:value-type="float">
            <text:p>26.628,20</text:p>
          </table:table-cell>
          <table:table-cell table:style-name="ce37" table:formula="of:=SUM([.D7:.D18])" office:value-type="float" office:value="0" calcext:value-type="float">
            <text:p>0,00</text:p>
          </table:table-cell>
          <table:table-cell table:style-name="ce37" table:formula="of:=SUM([.E7:.E18])" office:value-type="float" office:value="0" calcext:value-type="float">
            <text:p>0,00</text:p>
          </table:table-cell>
          <table:table-cell table:style-name="ce37" table:formula="of:=SUM([.F7:.F18])" office:value-type="float" office:value="26115.7" calcext:value-type="float">
            <text:p>26.115,70</text:p>
          </table:table-cell>
          <table:table-cell table:style-name="ce37" table:formula="of:=SUM([.G7:.G18])" office:value-type="float" office:value="205444.79" calcext:value-type="float">
            <text:p>205.444,79</text:p>
          </table:table-cell>
          <table:table-cell table:style-name="ce37" table:formula="of:=SUM([.H7:.H18])" office:value-type="float" office:value="0" calcext:value-type="float">
            <text:p>0,00</text:p>
          </table:table-cell>
          <table:table-cell table:style-name="ce37" table:formula="of:=SUM([.I7:.I18])" office:value-type="float" office:value="0" calcext:value-type="float">
            <text:p>0,00</text:p>
          </table:table-cell>
          <table:table-cell table:style-name="ce37" table:formula="of:=SUM([.J7:.J18])" office:value-type="float" office:value="137.68" calcext:value-type="float">
            <text:p>137,68</text:p>
          </table:table-cell>
          <table:table-cell table:style-name="ce37" table:formula="of:=SUM([.K7:.K18])" office:value-type="float" office:value="8992.6" calcext:value-type="float">
            <text:p>8.992,60</text:p>
          </table:table-cell>
          <table:table-cell table:style-name="ce37" table:formula="of:=SUM([.L7:.L18])" office:value-type="float" office:value="28606.32" calcext:value-type="float">
            <text:p>28.606,32</text:p>
          </table:table-cell>
          <table:table-cell table:style-name="ce46" table:formula="of:=SUM([.M7:.M18])" office:value-type="float" office:value="241065.59" calcext:value-type="float">
            <text:p>241.065,59</text:p>
          </table:table-cell>
          <table:table-cell table:number-columns-repeated="1011"/>
        </table:table-row>
        <table:table-row table:style-name="ro10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VIAVÉLEZ. SEGÚN ESPECIE, CANTIDAD E IMPORTE. AÑO 2018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5743.5" calcext:value-type="float">
            <text:p>5.743,50</text:p>
          </table:table-cell>
          <table:table-cell table:style-name="ce35" office:value-type="float" office:value="56515.55" calcext:value-type="float">
            <text:p>56.515,55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9.96" calcext:value-type="float">
            <text:p>19,96</text:p>
          </table:table-cell>
          <table:table-cell table:style-name="ce35" office:value-type="float" office:value="7787.35" calcext:value-type="float">
            <text:p>7.787,35</text:p>
          </table:table-cell>
          <table:table-cell table:style-name="ce39" table:formula="of:=[.B28]+[.D28]+[.F28]+[.H28]+[.J28]" office:value-type="float" office:value="5763.46" calcext:value-type="float">
            <text:p>5.763,46</text:p>
          </table:table-cell>
          <table:table-cell table:style-name="ce44" table:formula="of:=[.C28]+[.E28]+[.G28]+[.I28]+[.K28]" office:value-type="float" office:value="64302.9" calcext:value-type="float">
            <text:p>64.302,9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4103.5" calcext:value-type="float">
            <text:p>4.103,50</text:p>
          </table:table-cell>
          <table:table-cell table:style-name="ce36" office:value-type="float" office:value="39963.17" calcext:value-type="float">
            <text:p>39.963,1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.14" calcext:value-type="float">
            <text:p>4,14</text:p>
          </table:table-cell>
          <table:table-cell table:style-name="ce36" office:value-type="float" office:value="1625.02" calcext:value-type="float">
            <text:p>1.625,02</text:p>
          </table:table-cell>
          <table:table-cell table:style-name="ce40" table:formula="of:=[.B29]+[.D29]+[.F29]+[.H29]+[.J29]" office:value-type="float" office:value="4107.64" calcext:value-type="float">
            <text:p>4.107,64</text:p>
          </table:table-cell>
          <table:table-cell table:style-name="ce45" table:formula="of:=[.C29]+[.E29]+[.G29]+[.I29]+[.K29]" office:value-type="float" office:value="41588.19" calcext:value-type="float">
            <text:p>41.588,1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32" calcext:value-type="float">
            <text:p>32,00</text:p>
          </table:table-cell>
          <table:table-cell table:style-name="ce36" office:value-type="float" office:value="472" calcext:value-type="float">
            <text:p>472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7547.1" calcext:value-type="float">
            <text:p>7.547,10</text:p>
          </table:table-cell>
          <table:table-cell table:style-name="ce36" office:value-type="float" office:value="79479.95" calcext:value-type="float">
            <text:p>79.479,95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30]+[.D30]+[.F30]+[.H30]+[.J30]" office:value-type="float" office:value="7579.1" calcext:value-type="float">
            <text:p>7.579,10</text:p>
          </table:table-cell>
          <table:table-cell table:style-name="ce45" table:formula="of:=[.C30]+[.E30]+[.G30]+[.I30]+[.K30]" office:value-type="float" office:value="79951.95" calcext:value-type="float">
            <text:p>79.951,9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71.4" calcext:value-type="float">
            <text:p>71,40</text:p>
          </table:table-cell>
          <table:table-cell table:style-name="ce36" office:value-type="float" office:value="938.1" calcext:value-type="float">
            <text:p>938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082.1" calcext:value-type="float">
            <text:p>2.082,10</text:p>
          </table:table-cell>
          <table:table-cell table:style-name="ce36" office:value-type="float" office:value="22154.3" calcext:value-type="float">
            <text:p>22.154,3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31]+[.D31]+[.F31]+[.H31]+[.J31]" office:value-type="float" office:value="2153.5" calcext:value-type="float">
            <text:p>2.153,50</text:p>
          </table:table-cell>
          <table:table-cell table:style-name="ce45" table:formula="of:=[.C31]+[.E31]+[.G31]+[.I31]+[.K31]" office:value-type="float" office:value="23092.4" calcext:value-type="float">
            <text:p>23.092,4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55.15" calcext:value-type="float">
            <text:p>155,15</text:p>
          </table:table-cell>
          <table:table-cell table:style-name="ce36" office:value-type="float" office:value="1838.65" calcext:value-type="float">
            <text:p>1.838,6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64.2" calcext:value-type="float">
            <text:p>1.464,20</text:p>
          </table:table-cell>
          <table:table-cell table:style-name="ce36" office:value-type="float" office:value="15279.26" calcext:value-type="float">
            <text:p>15.279,26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32]+[.D32]+[.F32]+[.H32]+[.J32]" office:value-type="float" office:value="1619.35" calcext:value-type="float">
            <text:p>1.619,35</text:p>
          </table:table-cell>
          <table:table-cell table:style-name="ce45" table:formula="of:=[.C32]+[.E32]+[.G32]+[.I32]+[.K32]" office:value-type="float" office:value="17117.91" calcext:value-type="float">
            <text:p>17.117,91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349.85" calcext:value-type="float">
            <text:p>349,85</text:p>
          </table:table-cell>
          <table:table-cell table:style-name="ce36" office:value-type="float" office:value="4205.79" calcext:value-type="float">
            <text:p>4.205,7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61.3" calcext:value-type="float">
            <text:p>1.061,30</text:p>
          </table:table-cell>
          <table:table-cell table:style-name="ce36" office:value-type="float" office:value="11292.1" calcext:value-type="float">
            <text:p>11.292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.1" calcext:value-type="float">
            <text:p>4,10</text:p>
          </table:table-cell>
          <table:table-cell table:style-name="ce36" office:value-type="float" office:value="73.8" calcext:value-type="float">
            <text:p>73,80</text:p>
          </table:table-cell>
          <table:table-cell table:style-name="ce40" table:formula="of:=[.B33]+[.D33]+[.F33]+[.H33]+[.J33]" office:value-type="float" office:value="1415.25" calcext:value-type="float">
            <text:p>1.415,25</text:p>
          </table:table-cell>
          <table:table-cell table:style-name="ce45" table:formula="of:=[.C33]+[.E33]+[.G33]+[.I33]+[.K33]" office:value-type="float" office:value="15571.69" calcext:value-type="float">
            <text:p>15.571,6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675.45" calcext:value-type="float">
            <text:p>675,45</text:p>
          </table:table-cell>
          <table:table-cell table:style-name="ce36" office:value-type="float" office:value="8841.9" calcext:value-type="float">
            <text:p>8.841,9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4.3" calcext:value-type="float">
            <text:p>144,30</text:p>
          </table:table-cell>
          <table:table-cell table:style-name="ce36" office:value-type="float" office:value="1481.25" calcext:value-type="float">
            <text:p>1.481,2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4.4" calcext:value-type="float">
            <text:p>14,40</text:p>
          </table:table-cell>
          <table:table-cell table:style-name="ce36" office:value-type="float" office:value="282.7" calcext:value-type="float">
            <text:p>282,70</text:p>
          </table:table-cell>
          <table:table-cell table:style-name="ce40" table:formula="of:=[.B34]+[.D34]+[.F34]+[.H34]+[.J34]" office:value-type="float" office:value="834.15" calcext:value-type="float">
            <text:p>834,15</text:p>
          </table:table-cell>
          <table:table-cell table:style-name="ce45" table:formula="of:=[.C34]+[.E34]+[.G34]+[.I34]+[.K34]" office:value-type="float" office:value="10605.85" calcext:value-type="float">
            <text:p>10.605,8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137.3" calcext:value-type="float">
            <text:p>137,30</text:p>
          </table:table-cell>
          <table:table-cell table:style-name="ce36" office:value-type="float" office:value="2127.8" calcext:value-type="float">
            <text:p>2.127,8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35]+[.D35]+[.F35]+[.H35]+[.J35]" office:value-type="float" office:value="137.3" calcext:value-type="float">
            <text:p>137,30</text:p>
          </table:table-cell>
          <table:table-cell table:style-name="ce45" table:formula="of:=[.C35]+[.E35]+[.G35]+[.I35]+[.K35]" office:value-type="float" office:value="2127.8" calcext:value-type="float">
            <text:p>2.127,8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6]+[.D36]+[.F36]+[.H36]+[.J36]" office:value-type="float" office:value="0" calcext:value-type="float">
            <text:p>0,00</text:p>
          </table:table-cell>
          <table:table-cell table:style-name="ce45" table:formula="of:=[.C36]+[.E36]+[.G36]+[.I36]+[.K36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37]+[.D37]+[.F37]+[.H37]+[.J37]" office:value-type="float" office:value="0" calcext:value-type="float">
            <text:p>0,00</text:p>
          </table:table-cell>
          <table:table-cell table:style-name="ce45" table:formula="of:=[.C37]+[.E37]+[.G37]+[.I37]+[.K37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.75" calcext:value-type="float">
            <text:p>1,75</text:p>
          </table:table-cell>
          <table:table-cell table:style-name="ce36" office:value-type="float" office:value="717.5" calcext:value-type="float">
            <text:p>717,50</text:p>
          </table:table-cell>
          <table:table-cell table:style-name="ce40" table:formula="of:=[.B38]+[.D38]+[.F38]+[.H38]+[.J38]" office:value-type="float" office:value="1.75" calcext:value-type="float">
            <text:p>1,75</text:p>
          </table:table-cell>
          <table:table-cell table:style-name="ce45" table:formula="of:=[.C38]+[.E38]+[.G38]+[.I38]+[.K38]" office:value-type="float" office:value="717.5" calcext:value-type="float">
            <text:p>717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3943" calcext:value-type="float">
            <text:p>3.943,00</text:p>
          </table:table-cell>
          <table:table-cell table:style-name="ce36" office:value-type="float" office:value="37398.15" calcext:value-type="float">
            <text:p>37.398,1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.93" calcext:value-type="float">
            <text:p>4,93</text:p>
          </table:table-cell>
          <table:table-cell table:style-name="ce36" office:value-type="float" office:value="2191.45" calcext:value-type="float">
            <text:p>2.191,45</text:p>
          </table:table-cell>
          <table:table-cell table:style-name="ce40" table:formula="of:=[.B39]+[.D39]+[.F39]+[.H39]+[.J39]" office:value-type="float" office:value="3947.93" calcext:value-type="float">
            <text:p>3.947,93</text:p>
          </table:table-cell>
          <table:table-cell table:style-name="ce45" table:formula="of:=[.C39]+[.E39]+[.G39]+[.I39]+[.K39]" office:value-type="float" office:value="39589.6" calcext:value-type="float">
            <text:p>39.589,6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28:.B39])" office:value-type="float" office:value="1421.15" calcext:value-type="float">
            <text:p>1.421,15</text:p>
          </table:table-cell>
          <table:table-cell table:style-name="ce37" table:formula="of:=SUM([.C28:.C39])" office:value-type="float" office:value="18424.24" calcext:value-type="float">
            <text:p>18.424,24</text:p>
          </table:table-cell>
          <table:table-cell table:style-name="ce37" table:formula="of:=SUM([.D28:.D39])" office:value-type="float" office:value="0" calcext:value-type="float">
            <text:p>0,00</text:p>
          </table:table-cell>
          <table:table-cell table:style-name="ce37" table:formula="of:=SUM([.E28:.E39])" office:value-type="float" office:value="0" calcext:value-type="float">
            <text:p>0,00</text:p>
          </table:table-cell>
          <table:table-cell table:style-name="ce37" table:formula="of:=SUM([.F28:.F39])" office:value-type="float" office:value="26089" calcext:value-type="float">
            <text:p>26.089,00</text:p>
          </table:table-cell>
          <table:table-cell table:style-name="ce37" table:formula="of:=SUM([.G28:.G39])" office:value-type="float" office:value="263563.73" calcext:value-type="float">
            <text:p>263.563,73</text:p>
          </table:table-cell>
          <table:table-cell table:style-name="ce37" table:formula="of:=SUM([.H28:.H39])" office:value-type="float" office:value="0" calcext:value-type="float">
            <text:p>0,00</text:p>
          </table:table-cell>
          <table:table-cell table:style-name="ce37" table:formula="of:=SUM([.I28:.I39])" office:value-type="float" office:value="0" calcext:value-type="float">
            <text:p>0,00</text:p>
          </table:table-cell>
          <table:table-cell table:style-name="ce37" table:formula="of:=SUM([.J28:.J39])" office:value-type="float" office:value="49.28" calcext:value-type="float">
            <text:p>49,28</text:p>
          </table:table-cell>
          <table:table-cell table:style-name="ce37" table:formula="of:=SUM([.K28:.K39])" office:value-type="float" office:value="12677.82" calcext:value-type="float">
            <text:p>12.677,82</text:p>
          </table:table-cell>
          <table:table-cell table:style-name="ce37" table:formula="of:=SUM([.L28:.L39])" office:value-type="float" office:value="27559.43" calcext:value-type="float">
            <text:p>27.559,43</text:p>
          </table:table-cell>
          <table:table-cell table:style-name="ce46" table:formula="of:=SUM([.M28:.M39])" office:value-type="float" office:value="294665.79" calcext:value-type="float">
            <text:p>294.665,79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 y Recursos Naturales.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VIAVÉLEZ. SEGÚN ESPECIE, CANTIDAD E IMPORTE. AÑO 2019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24" calcext:value-type="float">
            <text:p>24,00</text:p>
          </table:table-cell>
          <table:table-cell table:style-name="ce36" office:value-type="float" office:value="532.2" calcext:value-type="float">
            <text:p>532,2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7198.5" calcext:value-type="float">
            <text:p>7.198,50</text:p>
          </table:table-cell>
          <table:table-cell table:style-name="ce35" office:value-type="float" office:value="65144.15" calcext:value-type="float">
            <text:p>65.144,15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3.94" calcext:value-type="float">
            <text:p>3,94</text:p>
          </table:table-cell>
          <table:table-cell table:style-name="ce35" office:value-type="float" office:value="1576" calcext:value-type="float">
            <text:p>1.576,00</text:p>
          </table:table-cell>
          <table:table-cell table:style-name="ce39" table:formula="of:=[.J49]+[.F49]+[.B49]" office:value-type="float" office:value="7226.44" calcext:value-type="float">
            <text:p>7.226,44</text:p>
          </table:table-cell>
          <table:table-cell table:style-name="ce44" table:formula="of:=[.K49]+[.G49]+[.C49]" office:value-type="float" office:value="67252.35" calcext:value-type="float">
            <text:p>67.252,3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18" calcext:value-type="float">
            <text:p>18,00</text:p>
          </table:table-cell>
          <table:table-cell table:style-name="ce36" office:value-type="float" office:value="510" calcext:value-type="float">
            <text:p>51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392" calcext:value-type="float">
            <text:p>11.392,00</text:p>
          </table:table-cell>
          <table:table-cell table:style-name="ce36" office:value-type="float" office:value="88607" calcext:value-type="float">
            <text:p>88.607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.8" calcext:value-type="float">
            <text:p>2,80</text:p>
          </table:table-cell>
          <table:table-cell table:style-name="ce36" office:value-type="float" office:value="966" calcext:value-type="float">
            <text:p>966,00</text:p>
          </table:table-cell>
          <table:table-cell table:style-name="ce40" table:formula="of:=[.B50]+[.D50]+[.F50]+[.H50]+[.J50]" office:value-type="float" office:value="11412.8" calcext:value-type="float">
            <text:p>11.412,80</text:p>
          </table:table-cell>
          <table:table-cell table:style-name="ce45" table:formula="of:=[.C50]+[.E50]+[.G50]+[.I50]+[.K50]" office:value-type="float" office:value="90083" calcext:value-type="float">
            <text:p>90.083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10.5" calcext:value-type="float">
            <text:p>10,50</text:p>
          </table:table-cell>
          <table:table-cell table:style-name="ce36" office:value-type="float" office:value="202.5" calcext:value-type="float">
            <text:p>202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562.8" calcext:value-type="float">
            <text:p>3.562,80</text:p>
          </table:table-cell>
          <table:table-cell table:style-name="ce36" office:value-type="float" office:value="27061.25" calcext:value-type="float">
            <text:p>27.061,2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6.78" calcext:value-type="float">
            <text:p>6,78</text:p>
          </table:table-cell>
          <table:table-cell table:style-name="ce36" office:value-type="float" office:value="2048.3" calcext:value-type="float">
            <text:p>2.048,30</text:p>
          </table:table-cell>
          <table:table-cell table:style-name="ce40" table:formula="of:=[.B51]+[.D51]+[.F51]+[.H51]+[.J51]" office:value-type="float" office:value="3580.08" calcext:value-type="float">
            <text:p>3.580,08</text:p>
          </table:table-cell>
          <table:table-cell table:style-name="ce45" table:formula="of:=[.C51]+[.E51]+[.G51]+[.I51]+[.K51]" office:value-type="float" office:value="29312.05" calcext:value-type="float">
            <text:p>29.312,0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122.55" calcext:value-type="float">
            <text:p>122,55</text:p>
          </table:table-cell>
          <table:table-cell table:style-name="ce36" office:value-type="float" office:value="1554.8" calcext:value-type="float">
            <text:p>1.554,8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38.5" calcext:value-type="float">
            <text:p>1.938,50</text:p>
          </table:table-cell>
          <table:table-cell table:style-name="ce36" office:value-type="float" office:value="15611.75" calcext:value-type="float">
            <text:p>15.611,75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52]+[.D52]+[.F52]+[.H52]+[.J52]" office:value-type="float" office:value="2061.05" calcext:value-type="float">
            <text:p>2.061,05</text:p>
          </table:table-cell>
          <table:table-cell table:style-name="ce45" table:formula="of:=[.C52]+[.E52]+[.G52]+[.I52]+[.K52]" office:value-type="float" office:value="17166.55" calcext:value-type="float">
            <text:p>17.166,5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88.85" calcext:value-type="float">
            <text:p>188,85</text:p>
          </table:table-cell>
          <table:table-cell table:style-name="ce36" office:value-type="float" office:value="2802.1" calcext:value-type="float">
            <text:p>2.802,1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943.8" calcext:value-type="float">
            <text:p>943,80</text:p>
          </table:table-cell>
          <table:table-cell table:style-name="ce36" office:value-type="float" office:value="7884" calcext:value-type="float">
            <text:p>7.884,00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53]+[.D53]+[.F53]+[.H53]+[.J53]" office:value-type="float" office:value="1132.65" calcext:value-type="float">
            <text:p>1.132,65</text:p>
          </table:table-cell>
          <table:table-cell table:style-name="ce45" table:formula="of:=[.C53]+[.E53]+[.G53]+[.I53]+[.K53]" office:value-type="float" office:value="10686.1" calcext:value-type="float">
            <text:p>10.686,1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220.45" calcext:value-type="float">
            <text:p>220,45</text:p>
          </table:table-cell>
          <table:table-cell table:style-name="ce36" office:value-type="float" office:value="3291.25" calcext:value-type="float">
            <text:p>3.291,2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9.2" calcext:value-type="float">
            <text:p>129,20</text:p>
          </table:table-cell>
          <table:table-cell table:style-name="ce36" office:value-type="float" office:value="1133.2" calcext:value-type="float">
            <text:p>1.133,20</text:p>
          </table:table-cell>
          <table:table-cell table:style-name="ce36" office:value-type="float" office:value="217.6" calcext:value-type="float">
            <text:p>217,60</text:p>
          </table:table-cell>
          <table:table-cell table:style-name="ce36" office:value-type="float" office:value="1523.2" calcext:value-type="float">
            <text:p>1.523,20</text:p>
          </table:table-cell>
          <table:table-cell table:style-name="ce36" office:value-type="float" office:value="38.8" calcext:value-type="float">
            <text:p>38,80</text:p>
          </table:table-cell>
          <table:table-cell table:style-name="ce36" office:value-type="float" office:value="590.7" calcext:value-type="float">
            <text:p>590,70</text:p>
          </table:table-cell>
          <table:table-cell table:style-name="ce40" table:formula="of:=[.B54]+[.D54]+[.F54]+[.H54]+[.J54]" office:value-type="float" office:value="606.05" calcext:value-type="float">
            <text:p>606,05</text:p>
          </table:table-cell>
          <table:table-cell table:style-name="ce45" table:formula="of:=[.C54]+[.E54]+[.G54]+[.I54]+[.K54]" office:value-type="float" office:value="6538.35" calcext:value-type="float">
            <text:p>6.538,3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498.3" calcext:value-type="float">
            <text:p>498,30</text:p>
          </table:table-cell>
          <table:table-cell table:style-name="ce36" office:value-type="float" office:value="6686.15" calcext:value-type="float">
            <text:p>6.686,1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0.5" calcext:value-type="float">
            <text:p>10,50</text:p>
          </table:table-cell>
          <table:table-cell table:style-name="ce36" office:value-type="float" office:value="120.75" calcext:value-type="float">
            <text:p>120,75</text:p>
          </table:table-cell>
          <table:table-cell table:style-name="ce36" office:value-type="float" office:value="190" calcext:value-type="float">
            <text:p>190,00</text:p>
          </table:table-cell>
          <table:table-cell table:style-name="ce36" office:value-type="float" office:value="1390" calcext:value-type="float">
            <text:p>1.390,0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float" office:value="120" calcext:value-type="float">
            <text:p>120,00</text:p>
          </table:table-cell>
          <table:table-cell table:style-name="ce40" table:formula="of:=[.B55]+[.D55]+[.F55]+[.H55]+[.J55]" office:value-type="float" office:value="718.8" calcext:value-type="float">
            <text:p>718,80</text:p>
          </table:table-cell>
          <table:table-cell table:style-name="ce45" table:formula="of:=[.C55]+[.E55]+[.G55]+[.I55]+[.K55]" office:value-type="float" office:value="8316.9" calcext:value-type="float">
            <text:p>8.316,9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float" office:value="361.65" calcext:value-type="float">
            <text:p>361,65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77.6" calcext:value-type="float">
            <text:p>77,60</text:p>
          </table:table-cell>
          <table:table-cell table:style-name="ce36" office:value-type="float" office:value="543.2" calcext:value-type="float">
            <text:p>543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0" table:formula="of:=[.B56]+[.D56]+[.F56]+[.H56]+[.J56]" office:value-type="float" office:value="97.6" calcext:value-type="float">
            <text:p>97,60</text:p>
          </table:table-cell>
          <table:table-cell table:style-name="ce45" table:formula="of:=[.C56]+[.E56]+[.G56]+[.I56]+[.K56]" office:value-type="float" office:value="904.85" calcext:value-type="float">
            <text:p>904,8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165.2" calcext:value-type="float">
            <text:p>165,20</text:p>
          </table:table-cell>
          <table:table-cell table:style-name="ce36" office:value-type="float" office:value="1156.4" calcext:value-type="float">
            <text:p>1.156,4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40" table:formula="of:=[.B57]+[.D57]+[.F57]+[.H57]+[.J57]" office:value-type="float" office:value="165.2" calcext:value-type="float">
            <text:p>165,20</text:p>
          </table:table-cell>
          <table:table-cell table:style-name="ce45" table:formula="of:=[.C57]+[.E57]+[.G57]+[.I57]+[.K57]" office:value-type="float" office:value="1156.4" calcext:value-type="float">
            <text:p>1.156,4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8]+[.D58]+[.F58]+[.H58]+[.J58]" office:value-type="float" office:value="0" calcext:value-type="float">
            <text:p>0,00</text:p>
          </table:table-cell>
          <table:table-cell table:style-name="ce45" table:formula="of:=[.C58]+[.E58]+[.G58]+[.I58]+[.K58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59]+[.D59]+[.F59]+[.H59]+[.J59]" office:value-type="float" office:value="0" calcext:value-type="float">
            <text:p>0,00</text:p>
          </table:table-cell>
          <table:table-cell table:style-name="ce45" table:formula="of:=[.C59]+[.E59]+[.G59]+[.I59]+[.K59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36" office:value-type="float" office:value="12" calcext:value-type="float">
            <text:p>12,00</text:p>
          </table:table-cell>
          <table:table-cell table:style-name="ce36" office:value-type="float" office:value="281.2" calcext:value-type="float">
            <text:p>281,2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609" calcext:value-type="float">
            <text:p>3.609,00</text:p>
          </table:table-cell>
          <table:table-cell table:style-name="ce36" office:value-type="float" office:value="31420.25" calcext:value-type="float">
            <text:p>31.420,25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.63" calcext:value-type="float">
            <text:p>3,63</text:p>
          </table:table-cell>
          <table:table-cell table:style-name="ce36" office:value-type="float" office:value="1073.75" calcext:value-type="float">
            <text:p>1.073,75</text:p>
          </table:table-cell>
          <table:table-cell table:style-name="ce40" table:formula="of:=[.B60]+[.D60]+[.F60]+[.H60]+[.J60]" office:value-type="float" office:value="3624.63" calcext:value-type="float">
            <text:p>3.624,63</text:p>
          </table:table-cell>
          <table:table-cell table:style-name="ce45" table:formula="of:=[.C60]+[.E60]+[.G60]+[.I60]+[.K60]" office:value-type="float" office:value="32775.2" calcext:value-type="float">
            <text:p>32.775,2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49:.B60])" office:value-type="float" office:value="1114.65" calcext:value-type="float">
            <text:p>1.114,65</text:p>
          </table:table-cell>
          <table:table-cell table:style-name="ce37" table:formula="of:=SUM([.C49:.C60])" office:value-type="float" office:value="16221.85" calcext:value-type="float">
            <text:p>16.221,85</text:p>
          </table:table-cell>
          <table:table-cell table:style-name="ce37" table:formula="of:=SUM([.D49:.D60])" office:value-type="float" office:value="0" calcext:value-type="float">
            <text:p>0,00</text:p>
          </table:table-cell>
          <table:table-cell table:style-name="ce37" table:formula="of:=SUM([.E49:.E60])" office:value-type="float" office:value="0" calcext:value-type="float">
            <text:p>0,00</text:p>
          </table:table-cell>
          <table:table-cell table:style-name="ce37" table:formula="of:=SUM([.F49:.F60])" office:value-type="float" office:value="28784.3" calcext:value-type="float">
            <text:p>28.784,30</text:p>
          </table:table-cell>
          <table:table-cell table:style-name="ce37" table:formula="of:=SUM([.G49:.G60])" office:value-type="float" office:value="236982.35" calcext:value-type="float">
            <text:p>236.982,35</text:p>
          </table:table-cell>
          <table:table-cell table:style-name="ce37" table:formula="of:=SUM([.H49:.H60])" office:value-type="float" office:value="650.4" calcext:value-type="float">
            <text:p>650,40</text:p>
          </table:table-cell>
          <table:table-cell table:style-name="ce37" table:formula="of:=SUM([.I49:.I60])" office:value-type="float" office:value="4612.8" calcext:value-type="float">
            <text:p>4.612,80</text:p>
          </table:table-cell>
          <table:table-cell table:style-name="ce37" table:formula="of:=SUM([.J49:.J60])" office:value-type="float" office:value="75.95" calcext:value-type="float">
            <text:p>75,95</text:p>
          </table:table-cell>
          <table:table-cell table:style-name="ce37" table:formula="of:=SUM([.K49:.K60])" office:value-type="float" office:value="6374.75" calcext:value-type="float">
            <text:p>6.374,75</text:p>
          </table:table-cell>
          <table:table-cell table:style-name="ce37" table:formula="of:=SUM([.L49:.L60])" office:value-type="float" office:value="30625.3" calcext:value-type="float">
            <text:p>30.625,30</text:p>
          </table:table-cell>
          <table:table-cell table:style-name="ce46" table:formula="of:=SUM([.M49:.M60])" office:value-type="float" office:value="264191.75" calcext:value-type="float">
            <text:p>264.191,75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VIAVÉLEZ. SEGÚN ESPECIE, CANTIDAD E IMPORTE. AÑO 2020.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1011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33" table:number-columns-repeated="11"/>
          <table:table-cell table:style-name="ce42"/>
          <table:table-cell table:number-columns-repeated="101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36" office:value-type="float" office:value="25.6" calcext:value-type="float">
            <text:p>25,60</text:p>
          </table:table-cell>
          <table:table-cell table:style-name="ce36" office:value-type="float" office:value="549.4" calcext:value-type="float">
            <text:p>549,4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5613.5" calcext:value-type="float">
            <text:p>5.613,50</text:p>
          </table:table-cell>
          <table:table-cell table:style-name="ce35" office:value-type="float" office:value="44344.35" calcext:value-type="float">
            <text:p>44.344,35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6.53" calcext:value-type="float">
            <text:p>6,53</text:p>
          </table:table-cell>
          <table:table-cell table:style-name="ce35" office:value-type="float" office:value="2182.78" calcext:value-type="float">
            <text:p>2.182,78</text:p>
          </table:table-cell>
          <table:table-cell table:style-name="ce39" table:formula="of:=[.J70]+[.F70]+[.B70]" office:value-type="float" office:value="5645.63" calcext:value-type="float">
            <text:p>5.645,63</text:p>
          </table:table-cell>
          <table:table-cell table:style-name="ce44" table:formula="of:=[.K70]+[.G70]+[.C70]" office:value-type="float" office:value="47076.53" calcext:value-type="float">
            <text:p>47.076,53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float" office:value="60" calcext:value-type="float">
            <text:p>6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160.5" calcext:value-type="float">
            <text:p>4.160,50</text:p>
          </table:table-cell>
          <table:table-cell table:style-name="ce36" office:value-type="float" office:value="32709.99" calcext:value-type="float">
            <text:p>32.709,99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.78" calcext:value-type="float">
            <text:p>3,78</text:p>
          </table:table-cell>
          <table:table-cell table:style-name="ce36" office:value-type="float" office:value="1143.5" calcext:value-type="float">
            <text:p>1.143,50</text:p>
          </table:table-cell>
          <table:table-cell table:style-name="ce40" table:formula="of:=[.B71]+[.D71]+[.F71]+[.H71]+[.J71]" office:value-type="float" office:value="4168.28" calcext:value-type="float">
            <text:p>4.168,28</text:p>
          </table:table-cell>
          <table:table-cell table:style-name="ce45" table:formula="of:=[.C71]+[.E71]+[.G71]+[.I71]+[.K71]" office:value-type="float" office:value="33913.49" calcext:value-type="float">
            <text:p>33.913,49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float" office:value="90" calcext:value-type="float">
            <text:p>9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2209.5" calcext:value-type="float">
            <text:p>2.209,50</text:p>
          </table:table-cell>
          <table:table-cell table:style-name="ce36" office:value-type="float" office:value="17196.5" calcext:value-type="float">
            <text:p>17.196,5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.1" calcext:value-type="float">
            <text:p>3,10</text:p>
          </table:table-cell>
          <table:table-cell table:style-name="ce36" office:value-type="float" office:value="930" calcext:value-type="float">
            <text:p>930,00</text:p>
          </table:table-cell>
          <table:table-cell table:style-name="ce40" table:formula="of:=[.B72]+[.D72]+[.F72]+[.H72]+[.J72]" office:value-type="float" office:value="2218.6" calcext:value-type="float">
            <text:p>2.218,60</text:p>
          </table:table-cell>
          <table:table-cell table:style-name="ce45" table:formula="of:=[.C72]+[.E72]+[.G72]+[.I72]+[.K72]" office:value-type="float" office:value="18216.5" calcext:value-type="float">
            <text:p>18.216,5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36" office:value-type="float" office:value="139.1" calcext:value-type="float">
            <text:p>139,10</text:p>
          </table:table-cell>
          <table:table-cell table:style-name="ce36" office:value-type="float" office:value="2949.7" calcext:value-type="float">
            <text:p>2.949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3734.5" calcext:value-type="float">
            <text:p>3.734,50</text:p>
          </table:table-cell>
          <table:table-cell table:style-name="ce36" office:value-type="float" office:value="27823.12" calcext:value-type="float">
            <text:p>27.823,12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73]+[.D73]+[.F73]+[.H73]+[.J73]" office:value-type="float" office:value="3873.6" calcext:value-type="float">
            <text:p>3.873,60</text:p>
          </table:table-cell>
          <table:table-cell table:style-name="ce45" table:formula="of:=[.C73]+[.E73]+[.G73]+[.I73]+[.K73]" office:value-type="float" office:value="30772.82" calcext:value-type="float">
            <text:p>30.772,82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36" office:value-type="float" office:value="115.5" calcext:value-type="float">
            <text:p>115,50</text:p>
          </table:table-cell>
          <table:table-cell table:style-name="ce36" office:value-type="float" office:value="1380.7" calcext:value-type="float">
            <text:p>1.380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528" calcext:value-type="float">
            <text:p>1.528,00</text:p>
          </table:table-cell>
          <table:table-cell table:style-name="ce36" office:value-type="float" office:value="11647.96" calcext:value-type="float">
            <text:p>11.647,96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40" table:formula="of:=[.B74]+[.D74]+[.F74]+[.H74]+[.J74]" office:value-type="float" office:value="1643.5" calcext:value-type="float">
            <text:p>1.643,50</text:p>
          </table:table-cell>
          <table:table-cell table:style-name="ce45" table:formula="of:=[.C74]+[.E74]+[.G74]+[.I74]+[.K74]" office:value-type="float" office:value="13028.66" calcext:value-type="float">
            <text:p>13.028,66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36" office:value-type="float" office:value="1042.8" calcext:value-type="float">
            <text:p>1.042,80</text:p>
          </table:table-cell>
          <table:table-cell table:style-name="ce36" office:value-type="float" office:value="10308.25" calcext:value-type="float">
            <text:p>10.308,25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36" office:value-type="float" office:value="2.4" calcext:value-type="float">
            <text:p>2,40</text:p>
          </table:table-cell>
          <table:table-cell table:style-name="ce36" office:value-type="float" office:value="49.2" calcext:value-type="float">
            <text:p>49,20</text:p>
          </table:table-cell>
          <table:table-cell table:style-name="ce40" table:formula="of:=[.B75]+[.D75]+[.F75]+[.H75]+[.J75]" office:value-type="float" office:value="1045.2" calcext:value-type="float">
            <text:p>1.045,20</text:p>
          </table:table-cell>
          <table:table-cell table:style-name="ce45" table:formula="of:=[.C75]+[.E75]+[.G75]+[.I75]+[.K75]" office:value-type="float" office:value="10357.45" calcext:value-type="float">
            <text:p>10.357,45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36" office:value-type="float" office:value="768.35" calcext:value-type="float">
            <text:p>768,35</text:p>
          </table:table-cell>
          <table:table-cell table:style-name="ce36" office:value-type="float" office:value="7440" calcext:value-type="float">
            <text:p>7.440,00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40" table:formula="of:=[.B76]+[.D76]+[.F76]+[.H76]+[.J76]" office:value-type="float" office:value="768.35" calcext:value-type="float">
            <text:p>768,35</text:p>
          </table:table-cell>
          <table:table-cell table:style-name="ce45" table:formula="of:=[.C76]+[.E76]+[.G76]+[.I76]+[.K76]" office:value-type="float" office:value="7440" calcext:value-type="float">
            <text:p>7.44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7]+[.D77]+[.F77]+[.H77]+[.J77]" office:value-type="float" office:value="0" calcext:value-type="float">
            <text:p>0,00</text:p>
          </table:table-cell>
          <table:table-cell table:style-name="ce45" table:formula="of:=[.C77]+[.E77]+[.G77]+[.I77]+[.K77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8]+[.D78]+[.F78]+[.H78]+[.J78]" office:value-type="float" office:value="0" calcext:value-type="float">
            <text:p>0,00</text:p>
          </table:table-cell>
          <table:table-cell table:style-name="ce45" table:formula="of:=[.C78]+[.E78]+[.G78]+[.I78]+[.K78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10" table:style-name="ce36" office:value-type="float" office:value="0" calcext:value-type="float">
            <text:p>0,00</text:p>
          </table:table-cell>
          <table:table-cell table:style-name="ce40" table:formula="of:=[.B79]+[.D79]+[.F79]+[.H79]+[.J79]" office:value-type="float" office:value="0" calcext:value-type="float">
            <text:p>0,00</text:p>
          </table:table-cell>
          <table:table-cell table:style-name="ce45" table:formula="of:=[.C79]+[.E79]+[.G79]+[.I79]+[.K79]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number-columns-repeated="8" table:style-name="ce36" office:value-type="float" office:value="0" calcext:value-type="float">
            <text:p>0,00</text:p>
          </table:table-cell>
          <table:table-cell table:style-name="ce36" office:value-type="float" office:value="12.62" calcext:value-type="float">
            <text:p>12,62</text:p>
          </table:table-cell>
          <table:table-cell table:style-name="ce36" office:value-type="float" office:value="3189.7" calcext:value-type="float">
            <text:p>3.189,70</text:p>
          </table:table-cell>
          <table:table-cell table:style-name="ce40" table:formula="of:=[.B80]+[.D80]+[.F80]+[.H80]+[.J80]" office:value-type="float" office:value="12.62" calcext:value-type="float">
            <text:p>12,62</text:p>
          </table:table-cell>
          <table:table-cell table:style-name="ce45" table:formula="of:=[.C80]+[.E80]+[.G80]+[.I80]+[.K80]" office:value-type="float" office:value="3189.7" calcext:value-type="float">
            <text:p>3.189,70</text:p>
          </table:table-cell>
          <table:table-cell table:number-columns-repeated="1011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number-columns-repeated="4" table:style-name="ce36" office:value-type="float" office:value="0" calcext:value-type="float">
            <text:p>0,00</text:p>
          </table:table-cell>
          <table:table-cell table:style-name="ce36" office:value-type="float" office:value="1475" calcext:value-type="float">
            <text:p>1.475,00</text:p>
          </table:table-cell>
          <table:table-cell table:style-name="ce36" office:value-type="float" office:value="15563.7" calcext:value-type="float">
            <text:p>15.563,7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.75" calcext:value-type="float">
            <text:p>1,75</text:p>
          </table:table-cell>
          <table:table-cell table:style-name="ce36" office:value-type="float" office:value="752.5" calcext:value-type="float">
            <text:p>752,50</text:p>
          </table:table-cell>
          <table:table-cell table:style-name="ce40" table:formula="of:=[.B81]+[.D81]+[.F81]+[.H81]+[.J81]" office:value-type="float" office:value="1476.75" calcext:value-type="float">
            <text:p>1.476,75</text:p>
          </table:table-cell>
          <table:table-cell table:style-name="ce45" table:formula="of:=[.C81]+[.E81]+[.G81]+[.I81]+[.K81]" office:value-type="float" office:value="16316.2" calcext:value-type="float">
            <text:p>16.316,20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0:.B81])" office:value-type="float" office:value="2101.35" calcext:value-type="float">
            <text:p>2.101,35</text:p>
          </table:table-cell>
          <table:table-cell table:style-name="ce37" table:formula="of:=SUM([.C70:.C81])" office:value-type="float" office:value="22778.05" calcext:value-type="float">
            <text:p>22.778,05</text:p>
          </table:table-cell>
          <table:table-cell table:style-name="ce37" table:formula="of:=SUM([.D70:.D81])" office:value-type="float" office:value="0" calcext:value-type="float">
            <text:p>0,00</text:p>
          </table:table-cell>
          <table:table-cell table:style-name="ce37" table:formula="of:=SUM([.E70:.E81])" office:value-type="float" office:value="0" calcext:value-type="float">
            <text:p>0,00</text:p>
          </table:table-cell>
          <table:table-cell table:style-name="ce37" table:formula="of:=SUM([.F70:.F81])" office:value-type="float" office:value="18721" calcext:value-type="float">
            <text:p>18.721,00</text:p>
          </table:table-cell>
          <table:table-cell table:style-name="ce37" table:formula="of:=SUM([.G70:.G81])" office:value-type="float" office:value="149285.62" calcext:value-type="float">
            <text:p>149.285,62</text:p>
          </table:table-cell>
          <table:table-cell table:style-name="ce37" table:formula="of:=SUM([.H70:.H81])" office:value-type="float" office:value="0" calcext:value-type="float">
            <text:p>0,00</text:p>
          </table:table-cell>
          <table:table-cell table:style-name="ce37" table:formula="of:=SUM([.I70:.I81])" office:value-type="float" office:value="0" calcext:value-type="float">
            <text:p>0,00</text:p>
          </table:table-cell>
          <table:table-cell table:style-name="ce37" table:formula="of:=SUM([.J70:.J81])" office:value-type="float" office:value="30.18" calcext:value-type="float">
            <text:p>30,18</text:p>
          </table:table-cell>
          <table:table-cell table:style-name="ce37" table:formula="of:=SUM([.K70:.K81])" office:value-type="float" office:value="8247.68" calcext:value-type="float">
            <text:p>8.247,68</text:p>
          </table:table-cell>
          <table:table-cell table:style-name="ce37" table:formula="of:=SUM([.L70:.L81])" office:value-type="float" office:value="20852.53" calcext:value-type="float">
            <text:p>20.852,53</text:p>
          </table:table-cell>
          <table:table-cell table:style-name="ce46" table:formula="of:=SUM([.M70:.M81])" office:value-type="float" office:value="180311.35" calcext:value-type="float">
            <text:p>180.311,35</text:p>
          </table:table-cell>
          <table:table-cell table:number-columns-repeated="1011"/>
        </table:table-row>
        <table:table-row table:style-name="ro2">
          <table:table-cell table:style-name="ce29" office:value-type="string" calcext:value-type="string">
            <text:p>Fuente: Dirección General de Pesca Marítima. Consejería de Desarrollo Rural, Agroganadería y Pesc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VIAVÉLEZ. TOTAL Kg, PRECIO TOTAL. AÑO 2021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11593.88" calcext:value-type="float">
            <text:p>11.593,88</text:p>
          </table:table-cell>
          <table:table-cell table:style-name="ce44" office:value-type="float" office:value="124922.35" calcext:value-type="float">
            <text:p>124.922,3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string" calcext:value-type="string">
            <text:p>. 5.015,94</text:p>
          </table:table-cell>
          <table:table-cell table:style-name="ce45" office:value-type="float" office:value="52962.98" calcext:value-type="float">
            <text:p>52.962,9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8036.8" calcext:value-type="float">
            <text:p>8.036,80</text:p>
          </table:table-cell>
          <table:table-cell table:style-name="ce45" office:value-type="float" office:value="56352.08" calcext:value-type="float">
            <text:p>56.352,0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3096.7" calcext:value-type="float">
            <text:p>3.096,70</text:p>
          </table:table-cell>
          <table:table-cell table:style-name="ce45" office:value-type="float" office:value="8052.82" calcext:value-type="float">
            <text:p>8.052,8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284.25" calcext:value-type="float">
            <text:p>284,25</text:p>
          </table:table-cell>
          <table:table-cell table:style-name="ce45" office:value-type="float" office:value="3301.6" calcext:value-type="float">
            <text:p>3.301,6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466.8" calcext:value-type="float">
            <text:p>466,80</text:p>
          </table:table-cell>
          <table:table-cell table:style-name="ce45" office:value-type="float" office:value="5495" calcext:value-type="float">
            <text:p>5.495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596.95" calcext:value-type="float">
            <text:p>596,95</text:p>
          </table:table-cell>
          <table:table-cell table:style-name="ce45" office:value-type="float" office:value="6258.4" calcext:value-type="float">
            <text:p>6.258,4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" calcext:value-type="float">
            <text:p>1,00</text:p>
          </table:table-cell>
          <table:table-cell table:style-name="ce45" office:value-type="float" office:value="350" calcext:value-type="float">
            <text:p>35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4.44" calcext:value-type="float">
            <text:p>4,44</text:p>
          </table:table-cell>
          <table:table-cell table:style-name="ce45" office:value-type="float" office:value="2649.9" calcext:value-type="float">
            <text:p>2.649,9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table:formula="of:=SUM([.B91:.B102])" office:value-type="float" office:value="24080.82" calcext:value-type="float">
            <text:p>24.080,82</text:p>
          </table:table-cell>
          <table:table-cell table:style-name="ce46" table:formula="of:=SUM([.C91:.C102])" office:value-type="float" office:value="260345.13" calcext:value-type="float">
            <text:p>260.345,13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VIAVÉLEZ. TOTAL Kg, PRECIO TOTAL. AÑO 2022</text:p>
          </table:table-cell>
          <table:table-cell table:style-name="ce23" table:number-columns-repeated="12"/>
          <table:table-cell table:number-columns-repeated="1011"/>
        </table:table-row>
        <table:table-row table:style-name="ro2">
          <table:table-cell table:style-name="ce18"/>
          <table:table-cell table:style-name="ce83" table:number-columns-repeated="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8047.04" calcext:value-type="float">
            <text:p>8.047,04</text:p>
          </table:table-cell>
          <table:table-cell table:style-name="ce44" office:value-type="float" office:value="82095.52" calcext:value-type="float">
            <text:p>82.095,5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3236.47" calcext:value-type="float">
            <text:p>3.236,47</text:p>
          </table:table-cell>
          <table:table-cell table:style-name="ce45" office:value-type="float" office:value="31044.02" calcext:value-type="float">
            <text:p>31.044,0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9870.98" calcext:value-type="float">
            <text:p>9.870,98</text:p>
          </table:table-cell>
          <table:table-cell table:style-name="ce45" office:value-type="float" office:value="97491.82" calcext:value-type="float">
            <text:p>97.491,8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7131" calcext:value-type="float">
            <text:p>7.131,00</text:p>
          </table:table-cell>
          <table:table-cell table:style-name="ce45" office:value-type="float" office:value="68553.3" calcext:value-type="float">
            <text:p>68.553,3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1834" calcext:value-type="float">
            <text:p>1.834,00</text:p>
          </table:table-cell>
          <table:table-cell table:style-name="ce45" office:value-type="float" office:value="17483.35" calcext:value-type="float">
            <text:p>17.483,3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510.4" calcext:value-type="float">
            <text:p>510,40</text:p>
          </table:table-cell>
          <table:table-cell table:style-name="ce45" office:value-type="float" office:value="6481.6" calcext:value-type="float">
            <text:p>6.481,6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337.25" calcext:value-type="float">
            <text:p>337,25</text:p>
          </table:table-cell>
          <table:table-cell table:style-name="ce45" office:value-type="float" office:value="4445.55" calcext:value-type="float">
            <text:p>4.445,5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office:value-type="float" office:value="186" calcext:value-type="float">
            <text:p>186,00</text:p>
          </table:table-cell>
          <table:table-cell table:style-name="ce45" office:value-type="float" office:value="922" calcext:value-type="float">
            <text:p>922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office:value-type="float" office:value="39" calcext:value-type="float">
            <text:p>39,00</text:p>
          </table:table-cell>
          <table:table-cell table:style-name="ce45" office:value-type="float" office:value="156" calcext:value-type="float">
            <text:p>156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10.47" calcext:value-type="float">
            <text:p>10,47</text:p>
          </table:table-cell>
          <table:table-cell table:style-name="ce45" office:value-type="float" office:value="5492.1" calcext:value-type="float">
            <text:p>5.492,1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3317.51" calcext:value-type="float">
            <text:p>3.317,51</text:p>
          </table:table-cell>
          <table:table-cell table:style-name="ce45" office:value-type="float" office:value="36348.86" calcext:value-type="float">
            <text:p>36.348,86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34520.12" calcext:value-type="float">
            <text:p>34.520,12</text:p>
          </table:table-cell>
          <table:table-cell table:style-name="ce46" office:value-type="float" office:value="350514.12" calcext:value-type="float">
            <text:p>350.514,12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VIAVÉLEZ. TOTAL Kg, PRECIO TOTAL. AÑO 2023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18"/>
          <table:table-cell table:style-name="ce8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Enero</text:p>
          </table:table-cell>
          <table:table-cell table:style-name="ce44" office:value-type="float" office:value="4610.3" calcext:value-type="float">
            <text:p>4.610,30</text:p>
          </table:table-cell>
          <table:table-cell table:style-name="ce44" office:value-type="float" office:value="51437.59" calcext:value-type="float">
            <text:p>51.437,59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7155.57" calcext:value-type="float">
            <text:p>7.155,57</text:p>
          </table:table-cell>
          <table:table-cell table:style-name="ce45" office:value-type="float" office:value="78224.15" calcext:value-type="float">
            <text:p>78.224,1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office:value-type="float" office:value="5733.15" calcext:value-type="float">
            <text:p>5.733,15</text:p>
          </table:table-cell>
          <table:table-cell table:style-name="ce45" office:value-type="float" office:value="60707.35" calcext:value-type="float">
            <text:p>60.707,3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office:value-type="float" office:value="1377" calcext:value-type="float">
            <text:p>1.377,00</text:p>
          </table:table-cell>
          <table:table-cell table:style-name="ce45" office:value-type="float" office:value="14741.6" calcext:value-type="float">
            <text:p>14.741,6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office:value-type="float" office:value="479.4" calcext:value-type="float">
            <text:p>479,40</text:p>
          </table:table-cell>
          <table:table-cell table:style-name="ce45" office:value-type="float" office:value="4902.9" calcext:value-type="float">
            <text:p>4.902,9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office:value-type="float" office:value="463.85" calcext:value-type="float">
            <text:p>463,85</text:p>
          </table:table-cell>
          <table:table-cell table:style-name="ce45" office:value-type="float" office:value="5211.7" calcext:value-type="float">
            <text:p>5.211,7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office:value-type="float" office:value="331.7" calcext:value-type="float">
            <text:p>331,70</text:p>
          </table:table-cell>
          <table:table-cell table:style-name="ce45" office:value-type="float" office:value="4319.85" calcext:value-type="float">
            <text:p>4.319,85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office:value-type="float" office:value="17" calcext:value-type="float">
            <text:p>17,00</text:p>
          </table:table-cell>
          <table:table-cell table:style-name="ce45" office:value-type="float" office:value="756" calcext:value-type="float">
            <text:p>756,00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office:value-type="float" office:value="30.52" calcext:value-type="float">
            <text:p>30,52</text:p>
          </table:table-cell>
          <table:table-cell table:style-name="ce45" office:value-type="float" office:value="6572.11" calcext:value-type="float">
            <text:p>6.572,11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Diciembre</text:p>
          </table:table-cell>
          <table:table-cell table:style-name="ce45" office:value-type="float" office:value="1898.85" calcext:value-type="float">
            <text:p>1.898,85</text:p>
          </table:table-cell>
          <table:table-cell table:style-name="ce45" office:value-type="float" office:value="25383.94" calcext:value-type="float">
            <text:p>25.383,94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46" office:value-type="float" office:value="22097.34" calcext:value-type="float">
            <text:p>22.097,34</text:p>
          </table:table-cell>
          <table:table-cell table:style-name="ce46" office:value-type="float" office:value="252257.19" calcext:value-type="float">
            <text:p>252.257,19</text:p>
          </table:table-cell>
          <table:table-cell table:style-name="ce49" table:number-columns-repeated="8"/>
          <table:table-cell table:number-columns-repeated="1013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ESTADÍSTICA PESCA SUBASTADA EN LONJA DE VIAVÉLEZ. TOTAL Kg, PRECIO TOTAL. AÑO 2024</text:p>
          </table:table-cell>
          <table:table-cell table:style-name="ce23" table:number-columns-repeated="10"/>
          <table:table-cell table:number-columns-repeated="1013"/>
        </table:table-row>
        <table:table-row table:style-name="ro2">
          <table:table-cell table:style-name="ce18"/>
          <table:table-cell table:style-name="ce83" table:number-columns-repeated="10"/>
          <table:table-cell table:number-columns-repeated="1013"/>
        </table:table-row>
        <table:table-row table:style-name="ro2">
          <table:table-cell table:style-name="ce24"/>
          <table:table-cell table:style-name="ce6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3"/>
        </table:table-row>
        <table:table-row table:style-name="ro2">
          <table:table-cell table:style-name="ce25" office:value-type="string" calcext:value-type="string">
            <text:p>MES</text:p>
          </table:table-cell>
          <table:table-cell table:style-name="ce69"/>
          <table:table-cell table:style-name="ce42"/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6"/>
          <table:table-cell table:style-name="ce43" office:value-type="string" calcext:value-type="string">
            <text:p>Kgs.</text:p>
          </table:table-cell>
          <table:table-cell table:style-name="ce43" office:value-type="string" calcext:value-type="string">
            <text:p>Importe (€)</text:p>
          </table:table-cell>
          <table:table-cell table:style-name="ce47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Enero</text:p>
          </table:table-cell>
          <table:table-cell table:style-name="ce44" office:value-type="float" office:value="4015.82" calcext:value-type="float">
            <text:p>4.015,82</text:p>
          </table:table-cell>
          <table:table-cell table:style-name="ce44" office:value-type="float" office:value="46874.98" calcext:value-type="float">
            <text:p>46.874,98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Febrero</text:p>
          </table:table-cell>
          <table:table-cell table:style-name="ce45" office:value-type="float" office:value="3469.01" calcext:value-type="float">
            <text:p>3.469,01</text:p>
          </table:table-cell>
          <table:table-cell table:style-name="ce45" office:value-type="float" office:value="42567.82" calcext:value-type="float">
            <text:p>42.567,82</text:p>
          </table:table-cell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rz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bril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May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n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Juli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Agosto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Sept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Octu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2">
          <table:table-cell table:style-name="ce27" office:value-type="string" calcext:value-type="string">
            <text:p>Nov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4">
          <table:table-cell table:style-name="ce27" office:value-type="string" calcext:value-type="string">
            <text:p>Diciembre</text:p>
          </table:table-cell>
          <table:table-cell table:style-name="ce45" table:number-columns-repeated="2"/>
          <table:table-cell table:style-name="ce61" table:number-columns-repeated="8"/>
          <table:table-cell table:number-columns-repeated="1013"/>
        </table:table-row>
        <table:table-row table:style-name="ro9">
          <table:table-cell table:style-name="ce28" office:value-type="string" calcext:value-type="string">
            <text:p>Total</text:p>
          </table:table-cell>
          <table:table-cell table:style-name="ce46" table:formula="of:=SUM([.B154:.B165])" office:value-type="float" office:value="7484.83" calcext:value-type="float">
            <text:p>7.484,83</text:p>
          </table:table-cell>
          <table:table-cell table:style-name="ce46" table:formula="of:=SUM([.C154:.C165])" office:value-type="float" office:value="89442.8" calcext:value-type="float">
            <text:p>89.442,80</text:p>
          </table:table-cell>
          <table:table-cell table:style-name="ce49" table:number-columns-repeated="8"/>
          <table:table-cell table:number-columns-repeated="1013"/>
        </table:table-row>
        <table:table-row table:style-name="ro4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2"/>
          <table:table-cell table:number-columns-repeated="1013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" table:style-name="ta20">
        <table:table-column table:style-name="co28" table:default-cell-style-name="Default"/>
        <table:table-column table:style-name="co8" table:number-columns-repeated="2" table:default-cell-style-name="Default"/>
        <table:table-column table:style-name="co21" table:default-cell-style-name="Default"/>
        <table:table-column table:style-name="co6" table:default-cell-style-name="Default"/>
        <table:table-column table:style-name="co58" table:default-cell-style-name="Default"/>
        <table:table-column table:style-name="co8" table:default-cell-style-name="Default"/>
        <table:table-column table:style-name="co41" table:default-cell-style-name="Default"/>
        <table:table-column table:style-name="co10" table:default-cell-style-name="Default"/>
        <table:table-column table:style-name="co45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22" table:default-cell-style-name="Default"/>
        <table:table-column table:style-name="co41" table:number-columns-repeated="2" table:default-cell-style-name="Default"/>
        <table:table-column table:style-name="co5" table:number-columns-repeated="49" table:default-cell-style-name="Default"/>
        <table:table-row table:style-name="ro2">
          <table:table-cell/>
          <table:table-cell table:style-name="ce31" table:number-columns-repeated="10"/>
          <table:table-cell table:number-columns-repeated="53"/>
        </table:table-row>
        <table:table-row table:style-name="ro4">
          <table:table-cell table:style-name="ce23" office:value-type="string" calcext:value-type="string">
            <text:p>HISTÓRICO DE PESCA SUBASTADA EN LONJA EN ASTURIAS. SEGÚN ESPECIE, CANTIDAD E IMPORTE. </text:p>
          </table:table-cell>
          <table:table-cell table:style-name="ce23" table:number-columns-repeated="12"/>
          <table:table-cell table:number-columns-repeated="51"/>
        </table:table-row>
        <table:table-row table:style-name="ro2">
          <table:table-cell/>
          <table:table-cell table:style-name="ce31" table:number-columns-repeated="10"/>
          <table:table-cell table:number-columns-repeated="53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CRUSTACEO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EQUINODERMO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MOLUSC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OTRO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EC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number-columns-repeated="51"/>
        </table:table-row>
        <table:table-row table:style-name="ro2">
          <table:table-cell table:style-name="ce25" office:value-type="string" calcext:value-type="string">
            <text:p>AÑO</text:p>
          </table:table-cell>
          <table:table-cell table:style-name="ce33" table:number-columns-repeated="12"/>
          <table:table-cell table:number-columns-repeated="5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number-columns-repeated="51"/>
        </table:table-row>
        <table:table-row table:style-name="ro2">
          <table:table-cell table:style-name="ce84" office:value-type="float" office:value="2004" calcext:value-type="float">
            <text:p>2004</text:p>
          </table:table-cell>
          <table:table-cell table:style-name="ce35" office:value-type="float" office:value="184406.68" calcext:value-type="float">
            <text:p>184.406,68</text:p>
          </table:table-cell>
          <table:table-cell table:style-name="ce35" office:value-type="float" office:value="2745364.76" calcext:value-type="float">
            <text:p>2.745.364,76</text:p>
          </table:table-cell>
          <table:table-cell table:style-name="ce35" office:value-type="float" office:value="5197.7" calcext:value-type="float">
            <text:p>5.197,70</text:p>
          </table:table-cell>
          <table:table-cell table:style-name="ce35" office:value-type="float" office:value="10682.49" calcext:value-type="float">
            <text:p>10.682,49</text:p>
          </table:table-cell>
          <table:table-cell table:style-name="ce35" office:value-type="float" office:value="416030.34" calcext:value-type="float">
            <text:p>416.030,34</text:p>
          </table:table-cell>
          <table:table-cell table:style-name="ce35" office:value-type="float" office:value="2208795.16" calcext:value-type="float">
            <text:p>2.208.795,16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6192241.61" calcext:value-type="float">
            <text:p>16.192.241,61</text:p>
          </table:table-cell>
          <table:table-cell table:style-name="ce89" office:value-type="float" office:value="40585126.33" calcext:value-type="float">
            <text:p>40.585.126,33</text:p>
          </table:table-cell>
          <table:table-cell table:style-name="ce40" table:formula="of:=[.B7]+[.D7]+[.F7]+[.H7]+[.J7]" office:value-type="float" office:value="16797876.33" calcext:value-type="float">
            <text:p>16.797.876,33</text:p>
          </table:table-cell>
          <table:table-cell table:style-name="ce40" table:formula="of:=[.C7]+[.E7]+[.G7]+[.I7]+[.K7]" office:value-type="float" office:value="45549968.74" calcext:value-type="float">
            <text:p>45.549.968,74</text:p>
          </table:table-cell>
          <table:table-cell table:number-columns-repeated="51"/>
        </table:table-row>
        <table:table-row table:style-name="ro2">
          <table:table-cell table:style-name="ce84" office:value-type="float" office:value="2005" calcext:value-type="float">
            <text:p>2005</text:p>
          </table:table-cell>
          <table:table-cell table:style-name="ce36" office:value-type="float" office:value="165457.6" calcext:value-type="float">
            <text:p>165.457,60</text:p>
          </table:table-cell>
          <table:table-cell table:style-name="ce36" office:value-type="float" office:value="2977276.34" calcext:value-type="float">
            <text:p>2.977.276,34</text:p>
          </table:table-cell>
          <table:table-cell table:style-name="ce36" office:value-type="float" office:value="4536.5" calcext:value-type="float">
            <text:p>4.536,50</text:p>
          </table:table-cell>
          <table:table-cell table:style-name="ce36" office:value-type="float" office:value="14000.77" calcext:value-type="float">
            <text:p>14.000,77</text:p>
          </table:table-cell>
          <table:table-cell table:style-name="ce36" office:value-type="float" office:value="416852.43" calcext:value-type="float">
            <text:p>416.852,43</text:p>
          </table:table-cell>
          <table:table-cell table:style-name="ce36" office:value-type="float" office:value="1896102.17" calcext:value-type="float">
            <text:p>1.896.102,17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9764613.98" calcext:value-type="float">
            <text:p>19.764.613,98</text:p>
          </table:table-cell>
          <table:table-cell table:style-name="ce36" office:value-type="float" office:value="46397648.93" calcext:value-type="float">
            <text:p>46.397.648,93</text:p>
          </table:table-cell>
          <table:table-cell table:style-name="ce40" table:formula="of:=[.B8]+[.D8]+[.F8]+[.H8]+[.J8]" office:value-type="float" office:value="20351460.51" calcext:value-type="float">
            <text:p>20.351.460,51</text:p>
          </table:table-cell>
          <table:table-cell table:style-name="ce40" table:formula="of:=[.C8]+[.E8]+[.G8]+[.I8]+[.K8]" office:value-type="float" office:value="51285028.21" calcext:value-type="float">
            <text:p>51.285.028,21</text:p>
          </table:table-cell>
          <table:table-cell table:number-columns-repeated="51"/>
        </table:table-row>
        <table:table-row table:style-name="ro2">
          <table:table-cell table:style-name="ce84" office:value-type="float" office:value="2006" calcext:value-type="float">
            <text:p>2006</text:p>
          </table:table-cell>
          <table:table-cell table:style-name="ce36" office:value-type="float" office:value="160754.43" calcext:value-type="float">
            <text:p>160.754,43</text:p>
          </table:table-cell>
          <table:table-cell table:style-name="ce36" office:value-type="float" office:value="3468228.46" calcext:value-type="float">
            <text:p>3.468.228,46</text:p>
          </table:table-cell>
          <table:table-cell table:style-name="ce36" office:value-type="float" office:value="3094.3" calcext:value-type="float">
            <text:p>3.094,30</text:p>
          </table:table-cell>
          <table:table-cell table:style-name="ce36" office:value-type="float" office:value="10120.04" calcext:value-type="float">
            <text:p>10.120,04</text:p>
          </table:table-cell>
          <table:table-cell table:style-name="ce36" office:value-type="float" office:value="251611.59" calcext:value-type="float">
            <text:p>251.611,59</text:p>
          </table:table-cell>
          <table:table-cell table:style-name="ce36" office:value-type="float" office:value="1365024.72" calcext:value-type="float">
            <text:p>1.365.024,72</text:p>
          </table:table-cell>
          <table:table-cell table:style-name="ce36" office:value-type="float" office:value="0.3" calcext:value-type="float">
            <text:p>0,30</text:p>
          </table:table-cell>
          <table:table-cell table:style-name="ce36" office:value-type="float" office:value="4.5" calcext:value-type="float">
            <text:p>4,50</text:p>
          </table:table-cell>
          <table:table-cell table:style-name="ce36" office:value-type="float" office:value="17767620.57" calcext:value-type="float">
            <text:p>17.767.620,57</text:p>
          </table:table-cell>
          <table:table-cell table:style-name="ce36" office:value-type="float" office:value="40236198.88" calcext:value-type="float">
            <text:p>40.236.198,88</text:p>
          </table:table-cell>
          <table:table-cell table:style-name="ce40" table:formula="of:=[.B9]+[.D9]+[.F9]+[.H9]+[.J9]" office:value-type="float" office:value="18183081.19" calcext:value-type="float">
            <text:p>18.183.081,19</text:p>
          </table:table-cell>
          <table:table-cell table:style-name="ce40" table:formula="of:=[.C9]+[.E9]+[.G9]+[.I9]+[.K9]" office:value-type="float" office:value="45079576.6" calcext:value-type="float">
            <text:p>45.079.576,60</text:p>
          </table:table-cell>
          <table:table-cell table:number-columns-repeated="51"/>
        </table:table-row>
        <table:table-row table:style-name="ro2">
          <table:table-cell table:style-name="ce84" office:value-type="float" office:value="2007" calcext:value-type="float">
            <text:p>2007</text:p>
          </table:table-cell>
          <table:table-cell table:style-name="ce36" office:value-type="float" office:value="183462.68" calcext:value-type="float">
            <text:p>183.462,68</text:p>
          </table:table-cell>
          <table:table-cell table:style-name="ce36" office:value-type="float" office:value="3368285.18" calcext:value-type="float">
            <text:p>3.368.285,18</text:p>
          </table:table-cell>
          <table:table-cell table:style-name="ce36" office:value-type="float" office:value="5077.8" calcext:value-type="float">
            <text:p>5.077,80</text:p>
          </table:table-cell>
          <table:table-cell table:style-name="ce36" office:value-type="float" office:value="17681.33" calcext:value-type="float">
            <text:p>17.681,33</text:p>
          </table:table-cell>
          <table:table-cell table:style-name="ce36" office:value-type="float" office:value="472944.42" calcext:value-type="float">
            <text:p>472.944,42</text:p>
          </table:table-cell>
          <table:table-cell table:style-name="ce36" office:value-type="float" office:value="2388212.73" calcext:value-type="float">
            <text:p>2.388.212,73</text:p>
          </table:table-cell>
          <table:table-cell table:style-name="ce36" office:value-type="float" office:value="265" calcext:value-type="float">
            <text:p>265,00</text:p>
          </table:table-cell>
          <table:table-cell table:style-name="ce36" office:value-type="float" office:value="2070" calcext:value-type="float">
            <text:p>2.070,00</text:p>
          </table:table-cell>
          <table:table-cell table:style-name="ce36" office:value-type="float" office:value="16565811.03" calcext:value-type="float">
            <text:p>16.565.811,03</text:p>
          </table:table-cell>
          <table:table-cell table:style-name="ce36" office:value-type="float" office:value="35243138.68" calcext:value-type="float">
            <text:p>35.243.138,68</text:p>
          </table:table-cell>
          <table:table-cell table:style-name="ce40" table:formula="of:=[.B10]+[.D10]+[.F10]+[.H10]+[.J10]" office:value-type="float" office:value="17227560.93" calcext:value-type="float">
            <text:p>17.227.560,93</text:p>
          </table:table-cell>
          <table:table-cell table:style-name="ce40" table:formula="of:=[.C10]+[.E10]+[.G10]+[.I10]+[.K10]" office:value-type="float" office:value="41019387.92" calcext:value-type="float">
            <text:p>41.019.387,92</text:p>
          </table:table-cell>
          <table:table-cell table:number-columns-repeated="51"/>
        </table:table-row>
        <table:table-row table:style-name="ro2">
          <table:table-cell table:style-name="ce84" office:value-type="float" office:value="2008" calcext:value-type="float">
            <text:p>2008</text:p>
          </table:table-cell>
          <table:table-cell table:style-name="ce36" office:value-type="float" office:value="128818.88" calcext:value-type="float">
            <text:p>128.818,88</text:p>
          </table:table-cell>
          <table:table-cell table:style-name="ce36" office:value-type="float" office:value="2334052.35" calcext:value-type="float">
            <text:p>2.334.052,35</text:p>
          </table:table-cell>
          <table:table-cell table:style-name="ce36" office:value-type="float" office:value="11937.8" calcext:value-type="float">
            <text:p>11.937,80</text:p>
          </table:table-cell>
          <table:table-cell table:style-name="ce36" office:value-type="float" office:value="36773.53" calcext:value-type="float">
            <text:p>36.773,53</text:p>
          </table:table-cell>
          <table:table-cell table:style-name="ce36" office:value-type="float" office:value="502381.61" calcext:value-type="float">
            <text:p>502.381,61</text:p>
          </table:table-cell>
          <table:table-cell table:style-name="ce36" office:value-type="float" office:value="2429500.31" calcext:value-type="float">
            <text:p>2.429.500,3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6741308.5" calcext:value-type="float">
            <text:p>16.741.308,50</text:p>
          </table:table-cell>
          <table:table-cell table:style-name="ce36" office:value-type="float" office:value="37740922.77" calcext:value-type="float">
            <text:p>37.740.922,77</text:p>
          </table:table-cell>
          <table:table-cell table:style-name="ce40" table:formula="of:=[.B11]+[.D11]+[.F11]+[.H11]+[.J11]" office:value-type="float" office:value="17384446.79" calcext:value-type="float">
            <text:p>17.384.446,79</text:p>
          </table:table-cell>
          <table:table-cell table:style-name="ce40" table:formula="of:=[.C11]+[.E11]+[.G11]+[.I11]+[.K11]" office:value-type="float" office:value="42541248.96" calcext:value-type="float">
            <text:p>42.541.248,96</text:p>
          </table:table-cell>
          <table:table-cell table:number-columns-repeated="51"/>
        </table:table-row>
        <table:table-row table:style-name="ro2">
          <table:table-cell table:style-name="ce85" office:value-type="float" office:value="2009" calcext:value-type="float">
            <text:p>2009</text:p>
          </table:table-cell>
          <table:table-cell table:style-name="ce36" office:value-type="float" office:value="109466.2" calcext:value-type="float">
            <text:p>109.466,20</text:p>
          </table:table-cell>
          <table:table-cell table:style-name="ce36" office:value-type="float" office:value="2422483.18" calcext:value-type="float">
            <text:p>2.422.483,18</text:p>
          </table:table-cell>
          <table:table-cell table:style-name="ce36" office:value-type="float" office:value="10910.85" calcext:value-type="float">
            <text:p>10.910,85</text:p>
          </table:table-cell>
          <table:table-cell table:style-name="ce36" office:value-type="float" office:value="38801" calcext:value-type="float">
            <text:p>38.801,00</text:p>
          </table:table-cell>
          <table:table-cell table:style-name="ce36" office:value-type="float" office:value="299726.2" calcext:value-type="float">
            <text:p>299.726,20</text:p>
          </table:table-cell>
          <table:table-cell table:style-name="ce36" office:value-type="float" office:value="1359238.02" calcext:value-type="float">
            <text:p>1.359.238,02</text:p>
          </table:table-cell>
          <table:table-cell table:style-name="ce36" office:value-type="float" office:value="88" calcext:value-type="float">
            <text:p>88,00</text:p>
          </table:table-cell>
          <table:table-cell table:style-name="ce36" office:value-type="float" office:value="1214" calcext:value-type="float">
            <text:p>1.214,00</text:p>
          </table:table-cell>
          <table:table-cell table:style-name="ce36" office:value-type="float" office:value="20337907.85" calcext:value-type="float">
            <text:p>20.337.907,85</text:p>
          </table:table-cell>
          <table:table-cell table:style-name="ce36" office:value-type="float" office:value="36886841.93" calcext:value-type="float">
            <text:p>36.886.841,93</text:p>
          </table:table-cell>
          <table:table-cell table:style-name="ce40" table:formula="of:=[.B12]+[.D12]+[.F12]+[.H12]+[.J12]" office:value-type="float" office:value="20758099.1" calcext:value-type="float">
            <text:p>20.758.099,10</text:p>
          </table:table-cell>
          <table:table-cell table:style-name="ce40" table:formula="of:=[.C12]+[.E12]+[.G12]+[.I12]+[.K12]" office:value-type="float" office:value="40708578.13" calcext:value-type="float">
            <text:p>40.708.578,13</text:p>
          </table:table-cell>
          <table:table-cell table:number-columns-repeated="51"/>
        </table:table-row>
        <table:table-row table:style-name="ro2">
          <table:table-cell table:style-name="ce84" office:value-type="float" office:value="2010" calcext:value-type="float">
            <text:p>2010</text:p>
          </table:table-cell>
          <table:table-cell table:style-name="ce36" office:value-type="float" office:value="119593.97" calcext:value-type="float">
            <text:p>119.593,97</text:p>
          </table:table-cell>
          <table:table-cell table:style-name="ce36" office:value-type="float" office:value="2300224.68" calcext:value-type="float">
            <text:p>2.300.224,68</text:p>
          </table:table-cell>
          <table:table-cell table:style-name="ce36" office:value-type="float" office:value="53437.45" calcext:value-type="float">
            <text:p>53.437,45</text:p>
          </table:table-cell>
          <table:table-cell table:style-name="ce36" office:value-type="float" office:value="80600.83" calcext:value-type="float">
            <text:p>80.600,83</text:p>
          </table:table-cell>
          <table:table-cell table:style-name="ce36" office:value-type="float" office:value="663674.24" calcext:value-type="float">
            <text:p>663.674,24</text:p>
          </table:table-cell>
          <table:table-cell table:style-name="ce36" office:value-type="float" office:value="3025682.83" calcext:value-type="float">
            <text:p>3.025.682,83</text:p>
          </table:table-cell>
          <table:table-cell table:style-name="ce36" office:value-type="float" office:value="568380" calcext:value-type="float">
            <text:p>568.380,00</text:p>
          </table:table-cell>
          <table:table-cell table:style-name="ce36" office:value-type="float" office:value="95818.8" calcext:value-type="float">
            <text:p>95.818,80</text:p>
          </table:table-cell>
          <table:table-cell table:style-name="ce36" office:value-type="float" office:value="17271292.99" calcext:value-type="float">
            <text:p>17.271.292,99</text:p>
          </table:table-cell>
          <table:table-cell table:style-name="ce36" office:value-type="float" office:value="42896280.94" calcext:value-type="float">
            <text:p>42.896.280,94</text:p>
          </table:table-cell>
          <table:table-cell table:style-name="ce40" table:formula="of:=[.B13]+[.D13]+[.F13]+[.H13]+[.J13]" office:value-type="float" office:value="18676378.65" calcext:value-type="float">
            <text:p>18.676.378,65</text:p>
          </table:table-cell>
          <table:table-cell table:style-name="ce40" table:formula="of:=[.C13]+[.E13]+[.G13]+[.I13]+[.K13]" office:value-type="float" office:value="48398608.08" calcext:value-type="float">
            <text:p>48.398.608,08</text:p>
          </table:table-cell>
          <table:table-cell table:number-columns-repeated="51"/>
        </table:table-row>
        <table:table-row table:style-name="ro2">
          <table:table-cell table:style-name="ce84" office:value-type="float" office:value="2011" calcext:value-type="float">
            <text:p>2011</text:p>
          </table:table-cell>
          <table:table-cell table:style-name="ce36" office:value-type="float" office:value="110708.83" calcext:value-type="float">
            <text:p>110.708,83</text:p>
          </table:table-cell>
          <table:table-cell table:style-name="ce36" office:value-type="float" office:value="1909954.3" calcext:value-type="float">
            <text:p>1.909.954,30</text:p>
          </table:table-cell>
          <table:table-cell table:style-name="ce36" office:value-type="float" office:value="72560.7" calcext:value-type="float">
            <text:p>72.560,70</text:p>
          </table:table-cell>
          <table:table-cell table:style-name="ce36" office:value-type="float" office:value="103355.03" calcext:value-type="float">
            <text:p>103.355,03</text:p>
          </table:table-cell>
          <table:table-cell table:style-name="ce36" office:value-type="float" office:value="650701.6" calcext:value-type="float">
            <text:p>650.701,60</text:p>
          </table:table-cell>
          <table:table-cell table:style-name="ce36" office:value-type="float" office:value="3186008.44" calcext:value-type="float">
            <text:p>3.186.008,44</text:p>
          </table:table-cell>
          <table:table-cell table:style-name="ce36" office:value-type="float" office:value="1365790" calcext:value-type="float">
            <text:p>1.365.790,00</text:p>
          </table:table-cell>
          <table:table-cell table:style-name="ce36" office:value-type="float" office:value="223342.2" calcext:value-type="float">
            <text:p>223.342,20</text:p>
          </table:table-cell>
          <table:table-cell table:style-name="ce36" office:value-type="float" office:value="18190012.5" calcext:value-type="float">
            <text:p>18.190.012,50</text:p>
          </table:table-cell>
          <table:table-cell table:style-name="ce36" office:value-type="float" office:value="43337192.52" calcext:value-type="float">
            <text:p>43.337.192,52</text:p>
          </table:table-cell>
          <table:table-cell table:style-name="ce40" table:formula="of:=[.B14]+[.D14]+[.F14]+[.H14]+[.J14]" office:value-type="float" office:value="20389773.63" calcext:value-type="float">
            <text:p>20.389.773,63</text:p>
          </table:table-cell>
          <table:table-cell table:style-name="ce40" table:formula="of:=[.C14]+[.E14]+[.G14]+[.I14]+[.K14]" office:value-type="float" office:value="48759852.49" calcext:value-type="float">
            <text:p>48.759.852,49</text:p>
          </table:table-cell>
          <table:table-cell table:number-columns-repeated="51"/>
        </table:table-row>
        <table:table-row table:style-name="ro2">
          <table:table-cell table:style-name="ce84" office:value-type="float" office:value="2012" calcext:value-type="float">
            <text:p>2012</text:p>
          </table:table-cell>
          <table:table-cell table:style-name="ce36" office:value-type="float" office:value="106292.47" calcext:value-type="float">
            <text:p>106.292,47</text:p>
          </table:table-cell>
          <table:table-cell table:style-name="ce36" office:value-type="float" office:value="1497703.04" calcext:value-type="float">
            <text:p>1.497.703,04</text:p>
          </table:table-cell>
          <table:table-cell table:style-name="ce36" office:value-type="float" office:value="42537.45" calcext:value-type="float">
            <text:p>42.537,45</text:p>
          </table:table-cell>
          <table:table-cell table:style-name="ce36" office:value-type="float" office:value="109250.49" calcext:value-type="float">
            <text:p>109.250,49</text:p>
          </table:table-cell>
          <table:table-cell table:style-name="ce36" office:value-type="float" office:value="713352.31" calcext:value-type="float">
            <text:p>713.352,31</text:p>
          </table:table-cell>
          <table:table-cell table:style-name="ce36" office:value-type="float" office:value="3016237.43" calcext:value-type="float">
            <text:p>3.016.237,43</text:p>
          </table:table-cell>
          <table:table-cell table:style-name="ce36" office:value-type="float" office:value="847251" calcext:value-type="float">
            <text:p>847.251,00</text:p>
          </table:table-cell>
          <table:table-cell table:style-name="ce36" office:value-type="float" office:value="152394.16" calcext:value-type="float">
            <text:p>152.394,16</text:p>
          </table:table-cell>
          <table:table-cell table:style-name="ce36" office:value-type="float" office:value="18482855.31" calcext:value-type="float">
            <text:p>18.482.855,31</text:p>
          </table:table-cell>
          <table:table-cell table:style-name="ce36" office:value-type="float" office:value="43441733.88" calcext:value-type="float">
            <text:p>43.441.733,88</text:p>
          </table:table-cell>
          <table:table-cell table:style-name="ce40" table:formula="of:=[.B15]+[.D15]+[.F15]+[.H15]+[.J15]" office:value-type="float" office:value="20192288.54" calcext:value-type="float">
            <text:p>20.192.288,54</text:p>
          </table:table-cell>
          <table:table-cell table:style-name="ce40" table:formula="of:=[.C15]+[.E15]+[.G15]+[.I15]+[.K15]" office:value-type="float" office:value="48217319" calcext:value-type="float">
            <text:p>48.217.319,00</text:p>
          </table:table-cell>
          <table:table-cell table:number-columns-repeated="51"/>
        </table:table-row>
        <table:table-row table:style-name="ro2">
          <table:table-cell table:style-name="ce85" office:value-type="float" office:value="2013" calcext:value-type="float">
            <text:p>2013</text:p>
          </table:table-cell>
          <table:table-cell table:style-name="ce36" office:value-type="float" office:value="93456.77" calcext:value-type="float">
            <text:p>93.456,77</text:p>
          </table:table-cell>
          <table:table-cell table:style-name="ce36" office:value-type="float" office:value="1407312.7" calcext:value-type="float">
            <text:p>1.407.312,70</text:p>
          </table:table-cell>
          <table:table-cell table:style-name="ce36" office:value-type="float" office:value="8761.6" calcext:value-type="float">
            <text:p>8.761,60</text:p>
          </table:table-cell>
          <table:table-cell table:style-name="ce36" office:value-type="float" office:value="28858.87" calcext:value-type="float">
            <text:p>28.858,87</text:p>
          </table:table-cell>
          <table:table-cell table:style-name="ce36" office:value-type="float" office:value="431425.94" calcext:value-type="float">
            <text:p>431.425,94</text:p>
          </table:table-cell>
          <table:table-cell table:style-name="ce36" office:value-type="float" office:value="1641108.82" calcext:value-type="float">
            <text:p>1.641.108,82</text:p>
          </table:table-cell>
          <table:table-cell table:style-name="ce36" office:value-type="float" office:value="828677.2" calcext:value-type="float">
            <text:p>828.677,20</text:p>
          </table:table-cell>
          <table:table-cell table:style-name="ce36" office:value-type="float" office:value="149313.49" calcext:value-type="float">
            <text:p>149.313,49</text:p>
          </table:table-cell>
          <table:table-cell table:style-name="ce36" office:value-type="float" office:value="19877152.12" calcext:value-type="float">
            <text:p>19.877.152,12</text:p>
          </table:table-cell>
          <table:table-cell table:style-name="ce36" office:value-type="float" office:value="45220483.6" calcext:value-type="float">
            <text:p>45.220.483,60</text:p>
          </table:table-cell>
          <table:table-cell table:style-name="ce40" table:formula="of:=[.B16]+[.D16]+[.F16]+[.H16]+[.J16]" office:value-type="float" office:value="21239473.63" calcext:value-type="float">
            <text:p>21.239.473,63</text:p>
          </table:table-cell>
          <table:table-cell table:style-name="ce40" table:formula="of:=[.C16]+[.E16]+[.G16]+[.I16]+[.K16]" office:value-type="float" office:value="48447077.48" calcext:value-type="float">
            <text:p>48.447.077,48</text:p>
          </table:table-cell>
          <table:table-cell table:number-columns-repeated="51"/>
        </table:table-row>
        <table:table-row table:style-name="ro2">
          <table:table-cell table:style-name="ce85" office:value-type="float" office:value="2014" calcext:value-type="float">
            <text:p>2014</text:p>
          </table:table-cell>
          <table:table-cell table:style-name="ce36" office:value-type="float" office:value="91932.82" calcext:value-type="float">
            <text:p>91.932,82</text:p>
          </table:table-cell>
          <table:table-cell table:style-name="ce36" office:value-type="float" office:value="1547635.3" calcext:value-type="float">
            <text:p>1.547.635,30</text:p>
          </table:table-cell>
          <table:table-cell table:style-name="ce36" office:value-type="float" office:value="6833.15" calcext:value-type="float">
            <text:p>6.833,15</text:p>
          </table:table-cell>
          <table:table-cell table:style-name="ce36" office:value-type="float" office:value="31081.22" calcext:value-type="float">
            <text:p>31.081,22</text:p>
          </table:table-cell>
          <table:table-cell table:style-name="ce36" office:value-type="float" office:value="220500.88" calcext:value-type="float">
            <text:p>220.500,88</text:p>
          </table:table-cell>
          <table:table-cell table:style-name="ce36" office:value-type="float" office:value="979876.49" calcext:value-type="float">
            <text:p>979.876,49</text:p>
          </table:table-cell>
          <table:table-cell table:style-name="ce36" office:value-type="float" office:value="2077134" calcext:value-type="float">
            <text:p>2.077.134,00</text:p>
          </table:table-cell>
          <table:table-cell table:style-name="ce36" office:value-type="float" office:value="233607.42" calcext:value-type="float">
            <text:p>233.607,42</text:p>
          </table:table-cell>
          <table:table-cell table:style-name="ce36" office:value-type="float" office:value="23141849.54" calcext:value-type="float">
            <text:p>23.141.849,54</text:p>
          </table:table-cell>
          <table:table-cell table:style-name="ce36" office:value-type="float" office:value="50674546.93" calcext:value-type="float">
            <text:p>50.674.546,93</text:p>
          </table:table-cell>
          <table:table-cell table:style-name="ce40" table:formula="of:=[.B17]+[.D17]+[.F17]+[.H17]+[.J17]" office:value-type="float" office:value="25538250.39" calcext:value-type="float">
            <text:p>25.538.250,39</text:p>
          </table:table-cell>
          <table:table-cell table:style-name="ce40" table:formula="of:=[.C17]+[.E17]+[.G17]+[.I17]+[.K17]" office:value-type="float" office:value="53466747.36" calcext:value-type="float">
            <text:p>53.466.747,36</text:p>
          </table:table-cell>
          <table:table-cell table:number-columns-repeated="51"/>
        </table:table-row>
        <table:table-row table:style-name="ro2">
          <table:table-cell table:style-name="ce85" office:value-type="float" office:value="2015" calcext:value-type="float">
            <text:p>2015</text:p>
          </table:table-cell>
          <table:table-cell table:style-name="ce36" office:value-type="float" office:value="114575.26" calcext:value-type="float">
            <text:p>114.575,26</text:p>
          </table:table-cell>
          <table:table-cell table:style-name="ce36" office:value-type="float" office:value="2392113.16" calcext:value-type="float">
            <text:p>2.392.113,16</text:p>
          </table:table-cell>
          <table:table-cell table:style-name="ce36" office:value-type="float" office:value="9362.1" calcext:value-type="float">
            <text:p>9.362,10</text:p>
          </table:table-cell>
          <table:table-cell table:style-name="ce36" office:value-type="float" office:value="28817.89" calcext:value-type="float">
            <text:p>28.817,89</text:p>
          </table:table-cell>
          <table:table-cell table:style-name="ce36" office:value-type="float" office:value="390661.77" calcext:value-type="float">
            <text:p>390.661,77</text:p>
          </table:table-cell>
          <table:table-cell table:style-name="ce36" office:value-type="float" office:value="1847261.67" calcext:value-type="float">
            <text:p>1.847.261,67</text:p>
          </table:table-cell>
          <table:table-cell table:style-name="ce36" office:value-type="float" office:value="1951382.2" calcext:value-type="float">
            <text:p>1.951.382,20</text:p>
          </table:table-cell>
          <table:table-cell table:style-name="ce36" office:value-type="float" office:value="320344.97" calcext:value-type="float">
            <text:p>320.344,97</text:p>
          </table:table-cell>
          <table:table-cell table:style-name="ce36" office:value-type="float" office:value="24191737.33" calcext:value-type="float">
            <text:p>24.191.737,33</text:p>
          </table:table-cell>
          <table:table-cell table:style-name="ce36" office:value-type="float" office:value="54235735.64" calcext:value-type="float">
            <text:p>54.235.735,64</text:p>
          </table:table-cell>
          <table:table-cell table:style-name="ce40" table:formula="of:=[.B18]+[.D18]+[.F18]+[.H18]+[.J18]" office:value-type="float" office:value="26657718.66" calcext:value-type="float">
            <text:p>26.657.718,66</text:p>
          </table:table-cell>
          <table:table-cell table:style-name="ce40" table:formula="of:=[.C18]+[.E18]+[.G18]+[.I18]+[.K18]" office:value-type="float" office:value="58824273.33" calcext:value-type="float">
            <text:p>58.824.273,33</text:p>
          </table:table-cell>
          <table:table-cell table:number-columns-repeated="51"/>
        </table:table-row>
        <table:table-row table:style-name="ro2">
          <table:table-cell table:style-name="ce85" office:value-type="float" office:value="2016" calcext:value-type="float">
            <text:p>2016</text:p>
          </table:table-cell>
          <table:table-cell table:style-name="ce36" office:value-type="float" office:value="108548.16" calcext:value-type="float">
            <text:p>108.548,16</text:p>
          </table:table-cell>
          <table:table-cell table:style-name="ce36" office:value-type="float" office:value="2318304.54" calcext:value-type="float">
            <text:p>2.318.304,54</text:p>
          </table:table-cell>
          <table:table-cell table:style-name="ce36" office:value-type="float" office:value="4829.45" calcext:value-type="float">
            <text:p>4.829,45</text:p>
          </table:table-cell>
          <table:table-cell table:style-name="ce36" office:value-type="float" office:value="26668.68" calcext:value-type="float">
            <text:p>26.668,68</text:p>
          </table:table-cell>
          <table:table-cell table:style-name="ce36" office:value-type="float" office:value="376455.5" calcext:value-type="float">
            <text:p>376.455,50</text:p>
          </table:table-cell>
          <table:table-cell table:style-name="ce36" office:value-type="float" office:value="1684631.51" calcext:value-type="float">
            <text:p>1.684.631,51</text:p>
          </table:table-cell>
          <table:table-cell table:style-name="ce36" office:value-type="float" office:value="50766.68" calcext:value-type="float">
            <text:p>50.766,68</text:p>
          </table:table-cell>
          <table:table-cell table:style-name="ce36" office:value-type="float" office:value="245873.96" calcext:value-type="float">
            <text:p>245.873,96</text:p>
          </table:table-cell>
          <table:table-cell table:style-name="ce36" office:value-type="float" office:value="21839251.06" calcext:value-type="float">
            <text:p>21.839.251,06</text:p>
          </table:table-cell>
          <table:table-cell table:style-name="ce36" office:value-type="float" office:value="48859707.78" calcext:value-type="float">
            <text:p>48.859.707,78</text:p>
          </table:table-cell>
          <table:table-cell table:style-name="ce40" table:formula="of:=[.B19]+[.D19]+[.F19]+[.H19]+[.J19]" office:value-type="float" office:value="22379850.85" calcext:value-type="float">
            <text:p>22.379.850,85</text:p>
          </table:table-cell>
          <table:table-cell table:style-name="ce40" table:formula="of:=[.C19]+[.E19]+[.G19]+[.I19]+[.K19]" office:value-type="float" office:value="53135186.47" calcext:value-type="float">
            <text:p>53.135.186,47</text:p>
          </table:table-cell>
          <table:table-cell table:number-columns-repeated="51"/>
        </table:table-row>
        <table:table-row table:style-name="ro2">
          <table:table-cell table:style-name="ce84" office:value-type="float" office:value="2017" calcext:value-type="float">
            <text:p>2017</text:p>
          </table:table-cell>
          <table:table-cell table:style-name="ce36" office:value-type="float" office:value="100789.72" calcext:value-type="float">
            <text:p>100.789,72</text:p>
          </table:table-cell>
          <table:table-cell table:style-name="ce36" office:value-type="float" office:value="1915893.01" calcext:value-type="float">
            <text:p>1.915.893,01</text:p>
          </table:table-cell>
          <table:table-cell table:style-name="ce36" office:value-type="float" office:value="1011.8" calcext:value-type="float">
            <text:p>1.011,80</text:p>
          </table:table-cell>
          <table:table-cell table:style-name="ce36" office:value-type="float" office:value="5021.7" calcext:value-type="float">
            <text:p>5.021,70</text:p>
          </table:table-cell>
          <table:table-cell table:style-name="ce36" office:value-type="float" office:value="375173.81" calcext:value-type="float">
            <text:p>375.173,81</text:p>
          </table:table-cell>
          <table:table-cell table:style-name="ce36" office:value-type="float" office:value="2146350.04" calcext:value-type="float">
            <text:p>2.146.350,04</text:p>
          </table:table-cell>
          <table:table-cell table:style-name="ce36" office:value-type="float" office:value="30564.7" calcext:value-type="float">
            <text:p>30.564,70</text:p>
          </table:table-cell>
          <table:table-cell table:style-name="ce36" office:value-type="float" office:value="182962.8" calcext:value-type="float">
            <text:p>182.962,80</text:p>
          </table:table-cell>
          <table:table-cell table:style-name="ce36" office:value-type="float" office:value="22681215.35" calcext:value-type="float">
            <text:p>22.681.215,35</text:p>
          </table:table-cell>
          <table:table-cell table:style-name="ce36" office:value-type="float" office:value="56191143.02" calcext:value-type="float">
            <text:p>56.191.143,02</text:p>
          </table:table-cell>
          <table:table-cell table:style-name="ce40" office:value-type="float" office:value="23188755.38" calcext:value-type="float">
            <text:p>23.188.755,38</text:p>
          </table:table-cell>
          <table:table-cell table:style-name="ce40" office:value-type="float" office:value="60441370.57" calcext:value-type="float">
            <text:p>60.441.370,57</text:p>
          </table:table-cell>
          <table:table-cell table:style-name="ce31" table:number-columns-repeated="2"/>
          <table:table-cell table:number-columns-repeated="49"/>
        </table:table-row>
        <table:table-row table:style-name="ro2">
          <table:table-cell table:style-name="ce84" office:value-type="float" office:value="2018" calcext:value-type="float">
            <text:p>2018</text:p>
          </table:table-cell>
          <table:table-cell table:style-name="ce36" office:value-type="float" office:value="105407.4" calcext:value-type="float">
            <text:p>105.407,40</text:p>
          </table:table-cell>
          <table:table-cell table:style-name="ce36" office:value-type="float" office:value="1989938.88" calcext:value-type="float">
            <text:p>1.989.938,88</text:p>
          </table:table-cell>
          <table:table-cell table:style-name="ce36" office:value-type="float" office:value="4151.5" calcext:value-type="float">
            <text:p>4.151,50</text:p>
          </table:table-cell>
          <table:table-cell table:style-name="ce36" office:value-type="float" office:value="10716.18" calcext:value-type="float">
            <text:p>10.716,18</text:p>
          </table:table-cell>
          <table:table-cell table:style-name="ce36" office:value-type="float" office:value="321744.96" calcext:value-type="float">
            <text:p>321.744,96</text:p>
          </table:table-cell>
          <table:table-cell table:style-name="ce36" office:value-type="float" office:value="2527440.41" calcext:value-type="float">
            <text:p>2.527.440,41</text:p>
          </table:table-cell>
          <table:table-cell table:style-name="ce36" office:value-type="float" office:value="23082.95" calcext:value-type="float">
            <text:p>23.082,95</text:p>
          </table:table-cell>
          <table:table-cell table:style-name="ce36" office:value-type="float" office:value="152342.06" calcext:value-type="float">
            <text:p>152.342,06</text:p>
          </table:table-cell>
          <table:table-cell table:style-name="ce36" office:value-type="float" office:value="21942313.5" calcext:value-type="float">
            <text:p>21.942.313,50</text:p>
          </table:table-cell>
          <table:table-cell table:style-name="ce36" office:value-type="float" office:value="55668925.36" calcext:value-type="float">
            <text:p>55.668.925,36</text:p>
          </table:table-cell>
          <table:table-cell table:style-name="ce40" office:value-type="float" office:value="22396700.31" calcext:value-type="float">
            <text:p>22.396.700,31</text:p>
          </table:table-cell>
          <table:table-cell table:style-name="ce40" office:value-type="float" office:value="60349362.89" calcext:value-type="float">
            <text:p>60.349.362,89</text:p>
          </table:table-cell>
          <table:table-cell table:style-name="ce31" table:number-columns-repeated="2"/>
          <table:table-cell table:number-columns-repeated="49"/>
        </table:table-row>
        <table:table-row table:style-name="ro2">
          <table:table-cell table:style-name="ce84" office:value-type="float" office:value="2019" calcext:value-type="float">
            <text:p>2019</text:p>
          </table:table-cell>
          <table:table-cell table:style-name="ce36" office:value-type="float" office:value="107677.83" calcext:value-type="float">
            <text:p>107.677,83</text:p>
          </table:table-cell>
          <table:table-cell table:style-name="ce36" office:value-type="float" office:value="2100745.7" calcext:value-type="float">
            <text:p>2.100.745,70</text:p>
          </table:table-cell>
          <table:table-cell table:style-name="ce36" office:value-type="float" office:value="17920.75" calcext:value-type="float">
            <text:p>17.920,75</text:p>
          </table:table-cell>
          <table:table-cell table:style-name="ce36" office:value-type="float" office:value="47352.08" calcext:value-type="float">
            <text:p>47.352,08</text:p>
          </table:table-cell>
          <table:table-cell table:style-name="ce36" office:value-type="float" office:value="336336.16" calcext:value-type="float">
            <text:p>336.336,16</text:p>
          </table:table-cell>
          <table:table-cell table:style-name="ce36" office:value-type="float" office:value="2388626.47" calcext:value-type="float">
            <text:p>2.388.626,47</text:p>
          </table:table-cell>
          <table:table-cell table:style-name="ce36" office:value-type="float" office:value="11630" calcext:value-type="float">
            <text:p>11.630,00</text:p>
          </table:table-cell>
          <table:table-cell table:style-name="ce36" office:value-type="float" office:value="94010.4" calcext:value-type="float">
            <text:p>94.010,40</text:p>
          </table:table-cell>
          <table:table-cell table:style-name="ce36" office:value-type="float" office:value="20517130.95" calcext:value-type="float">
            <text:p>20.517.130,95</text:p>
          </table:table-cell>
          <table:table-cell table:style-name="ce36" office:value-type="float" office:value="58158093.09" calcext:value-type="float">
            <text:p>58.158.093,09</text:p>
          </table:table-cell>
          <table:table-cell table:style-name="ce40" office:value-type="float" office:value="20990695.69" calcext:value-type="float">
            <text:p>20.990.695,69</text:p>
          </table:table-cell>
          <table:table-cell table:style-name="ce40" office:value-type="float" office:value="62788827.74" calcext:value-type="float">
            <text:p>62.788.827,74</text:p>
          </table:table-cell>
          <table:table-cell table:style-name="ce31" table:number-columns-repeated="2"/>
          <table:table-cell table:number-columns-repeated="49"/>
        </table:table-row>
        <table:table-row table:style-name="ro2">
          <table:table-cell table:style-name="ce84" office:value-type="float" office:value="2020" calcext:value-type="float">
            <text:p>2020</text:p>
          </table:table-cell>
          <table:table-cell table:style-name="ce36" office:value-type="float" office:value="90122.22" calcext:value-type="float">
            <text:p>90.122,22</text:p>
          </table:table-cell>
          <table:table-cell table:style-name="ce36" office:value-type="float" office:value="1655277.22" calcext:value-type="float">
            <text:p>1.655.277,22</text:p>
          </table:table-cell>
          <table:table-cell table:style-name="ce36" office:value-type="float" office:value="10026.45" calcext:value-type="float">
            <text:p>10.026,45</text:p>
          </table:table-cell>
          <table:table-cell table:style-name="ce36" office:value-type="float" office:value="17916.93" calcext:value-type="float">
            <text:p>17.916,93</text:p>
          </table:table-cell>
          <table:table-cell table:style-name="ce36" office:value-type="float" office:value="276415.36" calcext:value-type="float">
            <text:p>276.415,36</text:p>
          </table:table-cell>
          <table:table-cell table:style-name="ce36" office:value-type="float" office:value="1508744.57" calcext:value-type="float">
            <text:p>1.508.744,57</text:p>
          </table:table-cell>
          <table:table-cell table:style-name="ce36" office:value-type="float" office:value="4487.4" calcext:value-type="float">
            <text:p>4.487,40</text:p>
          </table:table-cell>
          <table:table-cell table:style-name="ce36" office:value-type="float" office:value="48960.3" calcext:value-type="float">
            <text:p>48.960,30</text:p>
          </table:table-cell>
          <table:table-cell table:style-name="ce36" office:value-type="float" office:value="30297107.78" calcext:value-type="float">
            <text:p>30.297.107,78</text:p>
          </table:table-cell>
          <table:table-cell table:style-name="ce36" office:value-type="float" office:value="62081765.01" calcext:value-type="float">
            <text:p>62.081.765,01</text:p>
          </table:table-cell>
          <table:table-cell table:style-name="ce40" office:value-type="float" office:value="30678159.21" calcext:value-type="float">
            <text:p>30.678.159,21</text:p>
          </table:table-cell>
          <table:table-cell table:style-name="ce40" office:value-type="float" office:value="65312664.03" calcext:value-type="float">
            <text:p>65.312.664,03</text:p>
          </table:table-cell>
          <table:table-cell table:style-name="ce31" table:number-columns-repeated="2"/>
          <table:table-cell table:number-columns-repeated="49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7" table:formula="of:=SUM([.B7:.B21])" office:value-type="float" office:value="1883671.87" calcext:value-type="float">
            <text:p>1.883.671,87</text:p>
          </table:table-cell>
          <table:table-cell table:style-name="ce37" table:formula="of:=SUM([.C7:.C21])" office:value-type="float" office:value="34594769.88" calcext:value-type="float">
            <text:p>34.594.769,88</text:p>
          </table:table-cell>
          <table:table-cell table:style-name="ce37" table:formula="of:=SUM([.D7:.D21])" office:value-type="float" office:value="244240.15" calcext:value-type="float">
            <text:p>244.240,15</text:p>
          </table:table-cell>
          <table:table-cell table:style-name="ce37" table:formula="of:=SUM([.E7:.E21])" office:value-type="float" office:value="552430.05" calcext:value-type="float">
            <text:p>552.430,05</text:p>
          </table:table-cell>
          <table:table-cell table:style-name="ce37" table:formula="of:=SUM([.F7:.F21])" office:value-type="float" office:value="6503237.6" calcext:value-type="float">
            <text:p>6.503.237,60</text:p>
          </table:table-cell>
          <table:table-cell table:style-name="ce37" table:formula="of:=SUM([.G7:.G21])" office:value-type="float" office:value="31701470.75" calcext:value-type="float">
            <text:p>31.701.470,75</text:p>
          </table:table-cell>
          <table:table-cell table:style-name="ce37" table:formula="of:=SUM([.H7:.H21])" office:value-type="float" office:value="7743382.03" calcext:value-type="float">
            <text:p>7.743.382,03</text:p>
          </table:table-cell>
          <table:table-cell table:style-name="ce37" table:formula="of:=SUM([.I7:.I21])" office:value-type="float" office:value="1759288.36" calcext:value-type="float">
            <text:p>1.759.288,36</text:p>
          </table:table-cell>
          <table:table-cell table:style-name="ce37" table:formula="of:=SUM([.J7:.J21])" office:value-type="float" office:value="294987183.24" calcext:value-type="float">
            <text:p>294.987.183,24</text:p>
          </table:table-cell>
          <table:table-cell table:style-name="ce37" table:formula="of:=SUM([.K7:.K21])" office:value-type="float" office:value="677615627.19" calcext:value-type="float">
            <text:p>677.615.627,19</text:p>
          </table:table-cell>
          <table:table-cell table:style-name="ce37" table:formula="of:=SUM([.L7:.L21])" office:value-type="float" office:value="311361714.89" calcext:value-type="float">
            <text:p>311.361.714,89</text:p>
          </table:table-cell>
          <table:table-cell table:style-name="ce37" table:formula="of:=SUM([.M7:.M21])" office:value-type="float" office:value="746223586.23" calcext:value-type="float">
            <text:p>746.223.586,23</text:p>
          </table:table-cell>
          <table:table-cell table:number-columns-repeated="51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Cohesión Territorial</text:p>
          </table:table-cell>
          <table:table-cell table:style-name="ce29" table:number-columns-repeated="6"/>
          <table:table-cell table:style-name="ce53" table:number-columns-repeated="2"/>
          <table:table-cell table:style-name="ce18" table:number-columns-repeated="4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4">
          <table:table-cell table:style-name="ce86" office:value-type="string" calcext:value-type="string">
            <text:p>HISTÓRICO DE PESCA SUBASTADA EN LONJA EN ASTURIAS. TOTAL REGIONAL. TOTAL Kg , PRECIO TOTAL</text:p>
          </table:table-cell>
          <table:table-cell table:style-name="ce23" table:number-columns-repeated="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24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number-columns-repeated="61"/>
        </table:table-row>
        <table:table-row table:style-name="ro2">
          <table:table-cell table:style-name="ce25" office:value-type="string" calcext:value-type="string">
            <text:p>AÑO</text:p>
          </table:table-cell>
          <table:table-cell table:style-name="ce33" table:number-columns-repeated="2"/>
          <table:table-cell table:number-columns-repeated="61"/>
        </table:table-row>
        <table:table-row table:style-name="ro2">
          <table:table-cell table:style-name="ce26"/>
          <table:table-cell table:style-name="ce34" office:value-type="string" calcext:value-type="string">
            <text:p>Kgs.</text:p>
          </table:table-cell>
          <table:table-cell table:style-name="ce34" office:value-type="string" calcext:value-type="string">
            <text:p>Importe (€)</text:p>
          </table:table-cell>
          <table:table-cell table:number-columns-repeated="8"/>
          <table:table-cell table:style-name="ce31" table:number-columns-repeated="2"/>
          <table:table-cell table:number-columns-repeated="51"/>
        </table:table-row>
        <table:table-row table:style-name="ro2">
          <table:table-cell table:style-name="ce84" office:value-type="float" office:value="2021" calcext:value-type="float">
            <text:p>2021</text:p>
          </table:table-cell>
          <table:table-cell table:style-name="ce35" office:value-type="float" office:value="36438100.07" calcext:value-type="float">
            <text:p>36.438.100,07</text:p>
          </table:table-cell>
          <table:table-cell table:style-name="ce35" office:value-type="float" office:value="81711248.16" calcext:value-type="float">
            <text:p>81.711.248,16</text:p>
          </table:table-cell>
          <table:table-cell table:number-columns-repeated="61"/>
        </table:table-row>
        <table:table-row table:style-name="ro2">
          <table:table-cell table:style-name="ce84" office:value-type="float" office:value="2022" calcext:value-type="float">
            <text:p>2022</text:p>
          </table:table-cell>
          <table:table-cell table:style-name="ce36" office:value-type="float" office:value="25576871.89" calcext:value-type="float">
            <text:p>25.576.871,89</text:p>
          </table:table-cell>
          <table:table-cell table:style-name="ce36" office:value-type="float" office:value="78297749.11" calcext:value-type="float">
            <text:p>78.297.749,11</text:p>
          </table:table-cell>
          <table:table-cell table:number-columns-repeated="61"/>
        </table:table-row>
        <table:table-row table:style-name="ro2">
          <table:table-cell table:style-name="ce87" office:value-type="float" office:value="2023" calcext:value-type="float">
            <text:p>2023</text:p>
          </table:table-cell>
          <table:table-cell table:style-name="ce88" office:value-type="float" office:value="18473380" calcext:value-type="float">
            <text:p>18.473.380,00</text:p>
          </table:table-cell>
          <table:table-cell table:style-name="ce88" office:value-type="float" office:value="57865954.31" calcext:value-type="float">
            <text:p>57.865.954,31</text:p>
          </table:table-cell>
          <table:table-cell table:number-columns-repeated="61"/>
        </table:table-row>
        <table:table-row table:style-name="ro2">
          <table:table-cell table:style-name="ce29" office:value-type="string" calcext:value-type="string">
            <text:p>Fuente: Dirección General de Pesca Marítima. Consejería de Medio Rural y Política Agraria</text:p>
          </table:table-cell>
          <table:table-cell table:number-columns-repeated="63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Indice.$A$1" table:cell-range-address="$'19'.$A$1:.$M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rtasMadera" style:display-name="Normal_CortasMader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4-09-26T09:12:01</dc:date>
    <meta:document-statistic meta:table-count="20" meta:cell-count="16892" meta:object-count="0"/>
    <meta:generator>LibreOffice/6.3.6.2$Windows_X86_64 LibreOffice_project/2196df99b074d8a661f4036fca8fa0cbfa33a497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ICV">C85107D05FF2457C9530E1157A84C210_12</meta:user-defined>
    <meta:user-defined meta:name="KSOProductBuildVer" meta:value-type="string">1033-12.2.0.1326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