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17.247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RETRIBUCIONES DE LOS MIEMBROS DEL CONSEJO DE GOBIERNO, DE LOS ALTOS CARGOS DE LA ADMINISTRACIÓN DEL PRINCIPADO DE ASTURIAS Y DIRECTORES DE AGENCIAS Y EQUIVALENT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JERCICIO 202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PRESIDENTE, VICEPRESIDENTE, CONSEJEROS Y VICECONSEJEROS</text:p>
          </table:table-cell>
          <table:table-cell office:value-type="string" calcext:value-type="string">
            <text:p>SECRETARIOS GENERALES TÉCNICOS, DIRECTORES GENERALES Y ALTOS CARGOS ASIMILADOS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uantía mensual en eu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eldo base</text:p>
          </table:table-cell>
          <table:table-cell table:style-name="ce1" office:value-type="float" office:value="1180.58" calcext:value-type="float">
            <text:p>1.180,58</text:p>
          </table:table-cell>
          <table:table-cell table:style-name="ce1" office:value-type="float" office:value="1186.26" calcext:value-type="float">
            <text:p>1.186,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Destino</text:p>
          </table:table-cell>
          <table:table-cell table:style-name="ce1" office:value-type="float" office:value="1544.64" calcext:value-type="float">
            <text:p>1.544,64</text:p>
          </table:table-cell>
          <table:table-cell table:style-name="ce1" office:value-type="float" office:value="1249.32" calcext:value-type="float">
            <text:p>1.249,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Específico</text:p>
          </table:table-cell>
          <table:table-cell table:style-name="ce1" office:value-type="float" office:value="2386.09" calcext:value-type="float">
            <text:p>2.386,09</text:p>
          </table:table-cell>
          <table:table-cell table:style-name="ce1" office:value-type="float" office:value="1945.29" calcext:value-type="float">
            <text:p>1.945,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junio</text:p>
          </table:table-cell>
          <table:table-cell table:style-name="ce1" office:value-type="float" office:value="3896.45" calcext:value-type="float">
            <text:p>3.896,45</text:p>
          </table:table-cell>
          <table:table-cell table:style-name="ce1" office:value-type="float" office:value="3359.33" calcext:value-type="float">
            <text:p>3.359,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diciembre</text:p>
          </table:table-cell>
          <table:table-cell table:style-name="ce1" office:value-type="float" office:value="3896.45" calcext:value-type="float">
            <text:p>3.896,45</text:p>
          </table:table-cell>
          <table:table-cell table:style-name="ce1" office:value-type="float" office:value="3359.33" calcext:value-type="float">
            <text:p>3.359,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al anual</text:p>
          </table:table-cell>
          <table:table-cell table:style-name="ce1" office:value-type="float" office:value="69128.62" calcext:value-type="float">
            <text:p>69.128,62</text:p>
          </table:table-cell>
          <table:table-cell table:style-name="ce1" office:value-type="float" office:value="59289.1" calcext:value-type="float">
            <text:p>59.289,1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RETRIBUCIONES DE LOS DIRECTORES DE AGENCIA Y OTROS CARGOS EQUIVALENT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TIPO A</text:p>
          </table:table-cell>
          <table:table-cell office:value-type="string" calcext:value-type="string">
            <text:p>TIPO B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uantía mensual en eu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eldo base</text:p>
          </table:table-cell>
          <table:table-cell table:number-columns-repeated="2" table:style-name="ce1" office:value-type="float" office:value="1203.56" calcext:value-type="float">
            <text:p>1.203,5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Destino</text:p>
          </table:table-cell>
          <table:table-cell table:style-name="ce1" office:value-type="float" office:value="1042.14" calcext:value-type="float">
            <text:p>1.042,14</text:p>
          </table:table-cell>
          <table:table-cell office:value-type="float" office:value="895.47" calcext:value-type="float">
            <text:p>895,4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 Específico</text:p>
          </table:table-cell>
          <table:table-cell table:style-name="ce1" office:value-type="float" office:value="1992.32" calcext:value-type="float">
            <text:p>1.992,32</text:p>
          </table:table-cell>
          <table:table-cell table:style-name="ce1" office:value-type="float" office:value="1783.91" calcext:value-type="float">
            <text:p>1.783,9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junio</text:p>
          </table:table-cell>
          <table:table-cell table:style-name="ce1" office:value-type="float" office:value="2947" calcext:value-type="float">
            <text:p>2.947,00</text:p>
          </table:table-cell>
          <table:table-cell table:style-name="ce1" office:value-type="float" office:value="2678.73" calcext:value-type="float">
            <text:p>2.678,7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ga extra de diciembre</text:p>
          </table:table-cell>
          <table:table-cell table:style-name="ce1" office:value-type="float" office:value="2947" calcext:value-type="float">
            <text:p>2.947,00</text:p>
          </table:table-cell>
          <table:table-cell table:style-name="ce1" office:value-type="float" office:value="2678.73" calcext:value-type="float">
            <text:p>2.678,7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al anual</text:p>
          </table:table-cell>
          <table:table-cell table:style-name="ce1" office:value-type="float" office:value="56750.24" calcext:value-type="float">
            <text:p>56.750,24</text:p>
          </table:table-cell>
          <table:table-cell table:style-name="ce1" office:value-type="float" office:value="51952.74" calcext:value-type="float">
            <text:p>51.952,7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*Estas retribuciones tienen el carácter de brutas y estarán sujetas a las pertinentes deducciones en concepto de cotizaciones al Régimen General de la Seguridad Social y retenciones del Impuesto sobre la Renta de las Personas Físicas que se encuentren en vigor en cada momento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 No se incluyen las dietas percibidas anualmente y los gastos de representación y protocolarios que serán objeto de publicación en el apartado correspondiente del Portal de Transparencia del Principado de Asturias.</text:p>
          </table:table-cell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URIAPS</meta:initial-creator>
    <dc:creator>NURIAPS</dc:creator>
    <meta:creation-date>2020-02-27T08:32:49</meta:creation-date>
    <dc:date>2021-02-12T09:29:52</dc:date>
    <meta:generator>LibreOffice/6.3.6.2$Windows_X86_64 LibreOffice_project/2196df99b074d8a661f4036fca8fa0cbfa33a497</meta:generator>
    <meta:document-statistic meta:table-count="3" meta:cell-count="49" meta:object-count="0"/>
    <meta:user-defined meta:name="AppVersion">14.0300</meta:user-defined>
    <meta:user-defined meta:name="Company">PRINCIPADO_DE_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