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1.927cm"/>
    </style:style>
    <style:style style:name="co3" style:family="table-column">
      <style:table-column-properties fo:break-before="auto" style:column-width="16.799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tribuciones_5f_altos_5f_cargos_5f_202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es_altos_cargos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office:value-type="string" calcext:value-type="string">
            <text:p>RETRIBUCIONES DE LOS MIEMBROS DEL CONSEJO DE GOBIERNO, DE LOS ALTOS CARGOS DE LA ADMINISTRACIÓN DEL PRINCIPADO DE ASTURIAS Y DIRECTORES DE AGENCIAS Y EQUIVALENT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JERCICIO 202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PRESIDENTE, VICEPRESIDENTE, CONSEJEROS Y VICECONSEJEROS</text:p>
          </table:table-cell>
          <table:table-cell office:value-type="string" calcext:value-type="string">
            <text:p>SECRETARIOS GENERALES TÉCNICOS, DIRECTORES GENERALES Y ALTOS CARGOS ASIMILADOS</text:p>
          </table:table-cell>
          <table:table-cell office:value-type="string" calcext:value-type="string">
            <text:p>INTERVENTOR GENERAL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Cuantía mensual en eu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eldo base</text:p>
          </table:table-cell>
          <table:table-cell table:style-name="ce1" office:value-type="float" office:value="1204.19" calcext:value-type="float">
            <text:p>1.204,19</text:p>
          </table:table-cell>
          <table:table-cell table:number-columns-repeated="2" table:style-name="ce1" office:value-type="float" office:value="1209.99" calcext:value-type="float">
            <text:p>1.209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. Destino</text:p>
          </table:table-cell>
          <table:table-cell table:style-name="ce1" office:value-type="float" office:value="1575.53" calcext:value-type="float">
            <text:p>1.575,53</text:p>
          </table:table-cell>
          <table:table-cell table:number-columns-repeated="2" table:style-name="ce1" office:value-type="float" office:value="1274.31" calcext:value-type="float">
            <text:p>1.274,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. Específico</text:p>
          </table:table-cell>
          <table:table-cell table:style-name="ce1" office:value-type="float" office:value="2433.81" calcext:value-type="float">
            <text:p>2.433,81</text:p>
          </table:table-cell>
          <table:table-cell table:style-name="ce1" office:value-type="float" office:value="1984.2" calcext:value-type="float">
            <text:p>1.984,20</text:p>
          </table:table-cell>
          <table:table-cell table:style-name="ce1" office:value-type="float" office:value="2433.81" calcext:value-type="float">
            <text:p>2.433,8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ga extra de junio</text:p>
          </table:table-cell>
          <table:table-cell table:style-name="ce1" office:value-type="float" office:value="3974.38" calcext:value-type="float">
            <text:p>3.974,38</text:p>
          </table:table-cell>
          <table:table-cell table:style-name="ce1" office:value-type="float" office:value="3426.52" calcext:value-type="float">
            <text:p>3.426,52</text:p>
          </table:table-cell>
          <table:table-cell table:style-name="ce1" office:value-type="float" office:value="3726.22" calcext:value-type="float">
            <text:p>3.726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ga extra de diciembre</text:p>
          </table:table-cell>
          <table:table-cell table:style-name="ce1" office:value-type="float" office:value="3974.38" calcext:value-type="float">
            <text:p>3.974,38</text:p>
          </table:table-cell>
          <table:table-cell table:style-name="ce1" office:value-type="float" office:value="3426.52" calcext:value-type="float">
            <text:p>3.426,52</text:p>
          </table:table-cell>
          <table:table-cell table:style-name="ce1" office:value-type="float" office:value="3726.22" calcext:value-type="float">
            <text:p>3.726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tal anual</text:p>
          </table:table-cell>
          <table:table-cell table:style-name="ce1" office:value-type="float" office:value="70511.12" calcext:value-type="float">
            <text:p>70.511,12</text:p>
          </table:table-cell>
          <table:table-cell table:style-name="ce1" office:value-type="float" office:value="60475.04" calcext:value-type="float">
            <text:p>60.475,04</text:p>
          </table:table-cell>
          <table:table-cell table:style-name="ce1" office:value-type="float" office:value="66469.76" calcext:value-type="float">
            <text:p>66.469,76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RETRIBUCIONES DE LOS DIRECTORES DE AGENCIA Y OTROS CARGOS EQUIVALENT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TIPO A</text:p>
          </table:table-cell>
          <table:table-cell office:value-type="string" calcext:value-type="string">
            <text:p>TIPO B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uantía mensual en eu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eldo base</text:p>
          </table:table-cell>
          <table:table-cell table:number-columns-repeated="2" table:style-name="ce1" office:value-type="float" office:value="1227.63" calcext:value-type="float">
            <text:p>1.227,6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Destino</text:p>
          </table:table-cell>
          <table:table-cell table:style-name="ce1" office:value-type="float" office:value="1062.98" calcext:value-type="float">
            <text:p>1.062,98</text:p>
          </table:table-cell>
          <table:table-cell office:value-type="float" office:value="913.38" calcext:value-type="float">
            <text:p>913,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Específico</text:p>
          </table:table-cell>
          <table:table-cell table:style-name="ce1" office:value-type="float" office:value="2032.17" calcext:value-type="float">
            <text:p>2.032,17</text:p>
          </table:table-cell>
          <table:table-cell table:style-name="ce1" office:value-type="float" office:value="1819.59" calcext:value-type="float">
            <text:p>1.819,5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junio</text:p>
          </table:table-cell>
          <table:table-cell table:style-name="ce1" office:value-type="float" office:value="3005.94" calcext:value-type="float">
            <text:p>3.005,94</text:p>
          </table:table-cell>
          <table:table-cell table:style-name="ce1" office:value-type="float" office:value="2732.3" calcext:value-type="float">
            <text:p>2.732,3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diciembre</text:p>
          </table:table-cell>
          <table:table-cell table:style-name="ce1" office:value-type="float" office:value="3005.94" calcext:value-type="float">
            <text:p>3.005,94</text:p>
          </table:table-cell>
          <table:table-cell table:style-name="ce1" office:value-type="float" office:value="2732.3" calcext:value-type="float">
            <text:p>2.732,3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al anual</text:p>
          </table:table-cell>
          <table:table-cell table:style-name="ce1" office:value-type="float" office:value="57885.24" calcext:value-type="float">
            <text:p>57.885,24</text:p>
          </table:table-cell>
          <table:table-cell table:style-name="ce1" office:value-type="float" office:value="52991.8" calcext:value-type="float">
            <text:p>52.991,8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*Estas retribuciones tienen el carácter de brutas y estarán sujetas a las pertinentes deducciones en concepto de cotizaciones al Régimen General de la Seguridad Social y retenciones del Impuesto sobre la Renta de las Personas Físicas que se encuentren en vigor en cada momento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 No se incluyen las dietas percibidas anualmente y los gastos de representación y protocolarios que serán objeto de publicación en el apartado correspondiente del Portal de Transparencia del Principado de Asturias.</text:p>
          </table:table-cell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ribuciones_5f_altos_5f_cargos_5f_2022" style:display-name="PageStyle_retribuciones_altos_cargo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URIAPS</meta:initial-creator>
    <dc:creator>NURIAPS</dc:creator>
    <meta:creation-date>2020-02-27T08:32:49</meta:creation-date>
    <dc:date>2022-01-31T09:43:50</dc:date>
    <meta:generator>LibreOffice/6.3.6.2$Windows_X86_64 LibreOffice_project/2196df99b074d8a661f4036fca8fa0cbfa33a497</meta:generator>
    <meta:document-statistic meta:table-count="3" meta:cell-count="56" meta:object-count="0"/>
    <meta:user-defined meta:name="AppVersion">14.0300</meta:user-defined>
    <meta:user-defined meta:name="Company">PRINCIPADO_DE_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