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1.927cm"/>
    </style:style>
    <style:style style:name="co3" style:family="table-column">
      <style:table-column-properties fo:break-before="auto" style:column-width="16.799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tribuciones_5f_altos_5f_cargos_5f_2023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es_altos_cargos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office:value-type="string" calcext:value-type="string">
            <text:p>RETRIBUCIONES DE LOS MIEMBROS DEL CONSEJO DE GOBIERNO, DE LOS ALTOS CARGOS DE LA ADMINISTRACIÓN DEL PRINCIPADO DE ASTURIAS Y DIRECTORES DE AGENCIAS Y EQUIVALENT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JERCICIO 202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cepto</text:p>
          </table:table-cell>
          <table:table-cell office:value-type="string" calcext:value-type="string">
            <text:p>PRESIDENTE, VICEPRESIDENTE, CONSEJEROS Y VICECONSEJEROS</text:p>
          </table:table-cell>
          <table:table-cell office:value-type="string" calcext:value-type="string">
            <text:p>SECRETARIOS GENERALES TÉCNICOS, DIRECTORES GENERALES Y ALTOS CARGOS ASIMILADOS</text:p>
          </table:table-cell>
          <table:table-cell office:value-type="string" calcext:value-type="string">
            <text:p>INTERVENTOR GENERAL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Cuantía mensual en eur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eldo base</text:p>
          </table:table-cell>
          <table:table-cell table:style-name="ce1" office:value-type="float" office:value="1221.9" calcext:value-type="float">
            <text:p>1.221,90</text:p>
          </table:table-cell>
          <table:table-cell table:number-columns-repeated="2" table:style-name="ce1" office:value-type="float" office:value="1258.47" calcext:value-type="float">
            <text:p>1.258,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. Destino</text:p>
          </table:table-cell>
          <table:table-cell table:style-name="ce1" office:value-type="float" office:value="1598.7" calcext:value-type="float">
            <text:p>1.598,70</text:p>
          </table:table-cell>
          <table:table-cell table:number-columns-repeated="2" table:style-name="ce1" office:value-type="float" office:value="1325.38" calcext:value-type="float">
            <text:p>1.325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. Específico</text:p>
          </table:table-cell>
          <table:table-cell table:style-name="ce1" office:value-type="float" office:value="2469.6" calcext:value-type="float">
            <text:p>2.469,60</text:p>
          </table:table-cell>
          <table:table-cell table:style-name="ce1" office:value-type="float" office:value="2063.71" calcext:value-type="float">
            <text:p>2.063,71</text:p>
          </table:table-cell>
          <table:table-cell table:style-name="ce1" office:value-type="float" office:value="2531.34" calcext:value-type="float">
            <text:p>2.531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ga extra de junio</text:p>
          </table:table-cell>
          <table:table-cell table:style-name="ce1" office:value-type="float" office:value="4032.83" calcext:value-type="float">
            <text:p>4.032,83</text:p>
          </table:table-cell>
          <table:table-cell table:style-name="ce1" office:value-type="float" office:value="3563.83" calcext:value-type="float">
            <text:p>3.563,83</text:p>
          </table:table-cell>
          <table:table-cell table:style-name="ce1" office:value-type="float" office:value="3875.54" calcext:value-type="float">
            <text:p>3.875,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ga extra de diciembre</text:p>
          </table:table-cell>
          <table:table-cell table:style-name="ce1" office:value-type="float" office:value="4032.83" calcext:value-type="float">
            <text:p>4.032,83</text:p>
          </table:table-cell>
          <table:table-cell table:style-name="ce1" office:value-type="float" office:value="3563.83" calcext:value-type="float">
            <text:p>3.563,83</text:p>
          </table:table-cell>
          <table:table-cell table:style-name="ce1" office:value-type="float" office:value="3875.54" calcext:value-type="float">
            <text:p>3.875,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tal anual</text:p>
          </table:table-cell>
          <table:table-cell table:style-name="ce1" office:value-type="float" office:value="71548.06" calcext:value-type="float">
            <text:p>71.548,06</text:p>
          </table:table-cell>
          <table:table-cell table:style-name="ce1" office:value-type="float" office:value="62898.38" calcext:value-type="float">
            <text:p>62.898,38</text:p>
          </table:table-cell>
          <table:table-cell table:style-name="ce1" office:value-type="float" office:value="69133.36" calcext:value-type="float">
            <text:p>69.133,36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RETRIBUCIONES DE LOS DIRECTORES DE AGENCIA Y OTROS CARGOS EQUIVALENT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cepto</text:p>
          </table:table-cell>
          <table:table-cell office:value-type="string" calcext:value-type="string">
            <text:p>TIPO A</text:p>
          </table:table-cell>
          <table:table-cell office:value-type="string" calcext:value-type="string">
            <text:p>TIPO B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uantía mensual en eur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eldo base</text:p>
          </table:table-cell>
          <table:table-cell table:number-columns-repeated="2" table:style-name="ce1" office:value-type="float" office:value="1276.82" calcext:value-type="float">
            <text:p>1.276,8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. Destino</text:p>
          </table:table-cell>
          <table:table-cell table:style-name="ce1" office:value-type="float" office:value="1105.58" calcext:value-type="float">
            <text:p>1.105,58</text:p>
          </table:table-cell>
          <table:table-cell office:value-type="float" office:value="949.98" calcext:value-type="float">
            <text:p>949,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. Específico</text:p>
          </table:table-cell>
          <table:table-cell table:style-name="ce1" office:value-type="float" office:value="2113.6" calcext:value-type="float">
            <text:p>2.113,60</text:p>
          </table:table-cell>
          <table:table-cell table:style-name="ce1" office:value-type="float" office:value="1892.51" calcext:value-type="float">
            <text:p>1.892,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ga extra de junio</text:p>
          </table:table-cell>
          <table:table-cell table:style-name="ce1" office:value-type="float" office:value="3126.4" calcext:value-type="float">
            <text:p>3.126,40</text:p>
          </table:table-cell>
          <table:table-cell table:style-name="ce1" office:value-type="float" office:value="2841.8" calcext:value-type="float">
            <text:p>2.841,8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ga extra de diciembre</text:p>
          </table:table-cell>
          <table:table-cell table:style-name="ce1" office:value-type="float" office:value="3126.4" calcext:value-type="float">
            <text:p>3.126,40</text:p>
          </table:table-cell>
          <table:table-cell table:style-name="ce1" office:value-type="float" office:value="2841.8" calcext:value-type="float">
            <text:p>2.841,8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otal anual</text:p>
          </table:table-cell>
          <table:table-cell table:style-name="ce1" office:value-type="float" office:value="60204.8" calcext:value-type="float">
            <text:p>60.204,80</text:p>
          </table:table-cell>
          <table:table-cell table:style-name="ce1" office:value-type="float" office:value="55115.32" calcext:value-type="float">
            <text:p>55.115,32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*Estas retribuciones tienen el carácter de brutas y estarán sujetas a las pertinentes deducciones en concepto de cotizaciones al Régimen General de la Seguridad Social y retenciones del Impuesto sobre la Renta de las Personas Físicas que se encuentren en vigor en cada momento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* No se incluyen las dietas percibidas anualmente y los gastos de representación y protocolarios que serán objeto de publicación en el apartado correspondiente del Portal de Transparencia del Principado de Asturias.</text:p>
          </table:table-cell>
          <table:table-cell table:number-columns-repeated="6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ribuciones_5f_altos_5f_cargos_5f_2023" style:display-name="PageStyle_retribuciones_altos_cargos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URIAPS</meta:initial-creator>
    <dc:creator>NURIA PEREZ SUAREZ</dc:creator>
    <meta:creation-date>2020-02-27T08:32:49</meta:creation-date>
    <dc:date>2024-07-24T07:18:45</dc:date>
    <meta:generator>LibreOffice/6.3.6.2$Windows_X86_64 LibreOffice_project/2196df99b074d8a661f4036fca8fa0cbfa33a497</meta:generator>
    <meta:document-statistic meta:table-count="3" meta:cell-count="56" meta:object-count="0"/>
    <meta:user-defined meta:name="AppVersion">14.0300</meta:user-defined>
    <meta:user-defined meta:name="Company">PRINCIPADO_DE_ASTU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